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88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0861in"/>
    </style:style>
    <style:style style:name="TableColumn19" style:family="table-column">
      <style:table-column-properties style:column-width="1.3715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1.477in"/>
    </style:style>
    <style:style style:name="Table17" style:family="table">
      <style:table-properties style:width="6.5923in" fo:margin-left="0in" table:align="left"/>
    </style:style>
    <style:style style:name="TableRow24" style:family="table-row">
      <style:table-row-properties style:min-row-height="0.5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6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4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虎尾科技大學非運動代表隊學生參加校外運動競賽申請表<text:s text:c="40"/></text:p>
      <text:p text:style-name="P2"><text:s text:c="46"/>111年2月17日110學年度第4次體育室室務會議通過</text:p>
      <text:p text:style-name="P3"><text:s text:c="50"/>115年1月20日115年度第1次運動教練會議通過</text:p>
      <text:p text:style-name="P4"/>
      <text:p text:style-name="P5">一、競賽種類:<text:s/>□大專運動會或聯賽<text:s text:c="2"/><text:s/>□其他</text:p>
      <text:p text:style-name="P6">二、擬參加賽事及項目:</text:p>
      <text:p text:style-name="P7">三、身份屬性:<text:s/>□有該運動項目社團<text:s/><text:s text:c="2"/>□無該運動項目社團</text:p>
      <text:p text:style-name="P8">四、申請人:</text:p>
      <text:p text:style-name="P9">班級:<text:s/><text:s text:c="15"/>學號:<text:s text:c="15"/>姓名:</text:p>
      <text:p text:style-name="P10">連絡電話:</text:p>
      <text:p text:style-name="P11"><text:span text:style-name="T12">五、提供成績佐證: (三年內最佳成績</text:span><text:span text:style-name="T13">，需含一年</text:span><text:span text:style-name="T14">內</text:span><text:span text:style-name="T15">成績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賽事日期</text:p>
          </table:table-cell>
          <table:table-cell table:style-name="TableCell27">
            <text:p text:style-name="P28">賽事名稱</text:p>
          </table:table-cell>
          <table:table-cell table:style-name="TableCell29">
            <text:p text:style-name="P30">參加分組名稱</text:p>
          </table:table-cell>
          <table:table-cell table:style-name="TableCell31">
            <text:p text:style-name="P32">參加</text:p>
            <text:p text:style-name="P33">隊伍數</text:p>
          </table:table-cell>
          <table:table-cell table:style-name="TableCell34">
            <text:p text:style-name="P35">獲得名次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＊請提供上述賽事之秩序冊及獎狀影本</text:p>
      <text:p text:style-name="P91">＊如欲參加大專運動會，需於全中運、各單項協會認定最高等級比賽、教育部或運動部舉辦之全國性賽事得獎。</text:p>
      <text:p text:style-name="P92"><text:span text:style-name="T93"><draw:connector draw:type="line" svg:x1="-0.40764in" svg:y1="0.32965in" svg:x2="7.15833in" svg:y2="0.33868in" draw:z-index="251659264" draw:id="id0" draw:style-name="a1" draw:name="直線接點 1" text:anchor-type="paragraph"><svg:title/><svg:desc/></draw:connector></text:span></text:p>
      <text:p text:style-name="P94">回執聯</text:p>
      <text:p text:style-name="P95">經體育室<text:s/><text:s text:c="3"/>年 <text:s text:c="2"/>月 <text:s text:c="2"/>日教練會議審議結果:<text:s/>□通過<text:s text:c="4"/>□不通過</text:p>
      <text:p text:style-name="P96"><text:span text:style-name="T97">說明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6T01:34:00Z</meta:creation-date>
    <dc:date>2026-05-26T01:34:00Z</dc:date>
    <meta:print-date>2026-01-20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