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color="#EE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2777in" fo:margin-left="0.3944in" fo:text-indent="-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884in" fo:text-indent="-0.5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884in" fo:text-indent="-0.5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884in" fo:text-indent="-0.5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9826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8854in" fo:text-indent="-0.5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884in" fo:text-indent="-0.5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8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884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916in" fo:text-indent="0.000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3916in" fo:text-indent="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5888in" fo:text-indent="-0.5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運動部</text:span><text:span text:style-name="T3">運動發展基金辦理運動選手輔導照顧作業要點修正規定</text:span></text:p>
      <text:p text:style-name="P4"><text:span text:style-name="T5">一、</text:span><text:span text:style-name="T6">運動部（以下簡稱本部）</text:span><text:span text:style-name="T7">為建立運動選手生涯輔導照顧制度，讓優秀運動選手無後顧之憂情況下接受嚴格競技訓練，以提升選手專項競技實力，進而整體提高我國國際競技運動實力，特訂定本要點。</text:span></text:p>
      <text:p text:style-name="P8">二、本要點輔導照顧範圍，以參加奧林匹克運動會運動種類及項目訓練之選手為限，補助對象如下：</text:p>
      <text:p text:style-name="P9"><text:span text:style-name="T10">（一）</text:span><text:span text:style-name="T11">本部</text:span><text:span text:style-name="T12">核定各該直轄市及縣（市）政府基層運動選手訓練站（以下簡稱基訓站）優秀運動選手及體育高級中學優秀運動選手。</text:span></text:p>
      <text:p text:style-name="P13">（二）發展特色運動之大專校院優秀運動選手。</text:p>
      <text:p text:style-name="P14">三、辦理機構及執行內容如下：</text:p>
      <text:p text:style-name="P15">（一）直轄市、縣（市）政府及體育高級中學：針對合於本要點補助範圍及對象，執行學雜費（含學分費）補助、生活照顧補助及課業輔導補助等三類計畫，其資格條件、補助額度及補助基準如附件一。</text:p>
      <text:p text:style-name="P16">（二）發展特色運動之大專校院：針對合於本要點補助範圍及對象，執行學雜費（含學分費）補助、生活照顧補助等二類計畫，其資格條件、補助額度及補助基準如附件二。</text:p>
      <text:p text:style-name="P17"><text:span text:style-name="T18">（三）</text:span><text:span text:style-name="T19">本部</text:span><text:span text:style-name="T20">核定之適當機構：執行生涯諮商及相關就業輔導計畫，其辦理方式及對象等事項，由辦理機構提具計畫經</text:span><text:span text:style-name="T21">本部</text:span><text:span text:style-name="T22">核定後辦理。</text:span></text:p>
      <text:p text:style-name="P23"><text:span text:style-name="T24">四、</text:span><text:span text:style-name="T25">本部</text:span><text:span text:style-name="T26">為審核各該補助案，得設立專案小組審議相關事宜；其成員依據各申請案性質，邀請相關機關代表及學者專家組成。</text:span></text:p>
      <text:p text:style-name="P27"><text:span text:style-name="T28">五、由辦理機構提具計畫申請書（如附件三），於受理申請期間內報</text:span><text:span text:style-name="T29">本部</text:span><text:span text:style-name="T30">申請經費補助。各該辦理機構應組成輔導小組，依據本要點輔導措施，分別擬具輔導計畫，內容應含輔導對象、遴選基準、輔導實施方式、輔導時間地點、督導評核方式及預期績效等。</text:span></text:p>
      <text:p text:style-name="P31">六、經費核撥程序：</text:p>
      <text:p text:style-name="P32"><text:span text:style-name="T33">（一）辦理機構於</text:span><text:span text:style-name="T34">本部</text:span><text:span text:style-name="T35">核定補助經費公文送達後二週內，報補助金額領據向</text:span><text:span text:style-name="T36">本部</text:span><text:span text:style-name="T37">請領經費。</text:span></text:p>
      <text:p text:style-name="P38">（二）辦理機構為地方政府者，應將補助款納入其預（決）算辦理。</text:p>
      <text:p text:style-name="P39">七、經費核銷程序：</text:p>
      <text:p text:style-name="P40"><text:span text:style-name="T41">（一）辦理機構應於各該年度十二月十日前，備文、檢附報告書（如附件四）及經費收支結算表（如附件五及附件六），報</text:span><text:span text:style-name="T42">本部</text:span><text:span text:style-name="T43">辦理核銷。其補助款納入預（決）算者，原始憑證留存於辦理機構，以備審計機關抽查。</text:span></text:p>
      <text:soft-page-break/>
      <text:p text:style-name="P44"><text:span text:style-name="T45">（二）其有必要者，應配合併同檢附相關原始憑證報</text:span><text:span text:style-name="T46">本部</text:span><text:span text:style-name="T47">核備；其補助款未納入預（決）算者，應檢具原始憑證併同收支結算表報</text:span><text:span text:style-name="T48">本部</text:span><text:span text:style-name="T49">。</text:span></text:p>
      <text:p text:style-name="P50">八、本要點補助限制如下：</text:p>
      <text:p text:style-name="P51">（一）受補助對象違反運動精神、有其他不良事蹟或未配合執行國家體育運動政策而經查證屬實者，即撤銷或廢止其補助。</text:p>
      <text:p text:style-name="P52">（二）受補助對象不遵守關於運動選手紀律規定（含違反世界運動禁藥管制組織（World Anti-Doping Agency，即WADA）相關規定）或不遵守參與國際（含兩岸）體育活動交流等相關規定者，撤銷或廢止其補助。</text:p>
      <text:p text:style-name="P53"><text:span text:style-name="T54">九、辦理機構申請資料有虛偽不實情事者，</text:span><text:span text:style-name="T55">本部</text:span><text:span text:style-name="T56">得視其情節，撤銷其補助之核定，並以書面通知限期繳回已領取經費；屆期未繳回者，依法移送行政執行。</text:span></text:p>
      <text:p text:style-name="P57"><text:span text:style-name="T58">受補助對象在學期間休學、退學、轉學、輟學或不再接受專長項目訓練者，應即報</text:span><text:span text:style-name="T59">本部</text:span><text:span text:style-name="T60">備查，並應自喪失學籍或停止訓練之日起，停支生活照顧補助；在學期間已領取之補助，不予追繳。</text:span></text:p>
      <text:p text:style-name="P61"><text:span text:style-name="T62">有前項情形而辦理機構隱匿未報</text:span><text:span text:style-name="T63">本部</text:span><text:span text:style-name="T64">備查者，停止補助一年，或停止受理其申請一年。</text:span></text:p>
      <text:p text:style-name="P65"><text:span text:style-name="T66">十、為瞭解辦理機構執行績效，</text:span><text:span text:style-name="T67">本部</text:span><text:span text:style-name="T68">得視需要派員訪視，辦理機構應配合</text:span><text:span text:style-name="T69">本部</text:span><text:span text:style-name="T70">訪視工作提供相關資料及說明，以供</text:span><text:span text:style-name="T71">本部</text:span><text:span text:style-name="T72">查察。</text:span></text:p>
      <text:p text:style-name="P73"><text:span text:style-name="T74">十一、本要點視各該年度運動發展基金預算編列及收入情形，經</text:span><text:span text:style-name="T75">本部</text:span><text:span text:style-name="T76">專案小組決議後，得以酌予調整補助額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1pt" fo:hyphenate="false"/>
    </style:style>
    <style:style style:name="本文縮排2字元" style:display-name="本文縮排 2 字元" style:family="text" style:parent-style-name="預設段落字型">
      <style:text-properties style:font-size-complex="11pt"/>
    </style:style>
    <style:style style:name="本文縮排" style:display-name="本文縮排" style:family="paragraph" style:parent-style-name="內文">
      <style:paragraph-properties fo:margin-bottom="0.0833in" fo:line-height="100%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font-size-complex="11pt"/>
    </style:style>
    <style:style style:name="style11" style:display-name="style11" style:family="text">
      <style:text-properties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3" style:display-name="本文 3" style:family="paragraph" style:parent-style-name="內文">
      <style:paragraph-properties fo:margin-bottom="0.0833in" fo:line-height="100%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註解文字" style:display-name="註解文字" style:family="paragraph" style:parent-style-name="內文">
      <style:paragraph-properties fo:margin-bottom="0in" fo:line-height="100%"/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font-size-complex="11pt"/>
    </style:style>
    <style:style style:name="註釋標題" style:display-name="註釋標題" style:family="paragraph" style:parent-style-name="內文" style:next-style-name="內文">
      <style:paragraph-properties fo:text-align="center" fo:margin-bottom="0in" fo:line-height="100%"/>
      <style:text-properties style:font-name="標楷體" style:font-name-asian="標楷體" style:letter-kerning="false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1pt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1pt" fo:hyphenate="false"/>
    </style:style>
    <style:style style:name="本文2字元" style:display-name="本文 2 字元" style:family="text" style:parent-style-name="預設段落字型">
      <style:text-properties style:font-size-complex="11pt"/>
    </style:style>
    <style:style style:name="日期" style:display-name="日期" style:family="paragraph" style:parent-style-name="內文" style:next-style-name="內文">
      <style:paragraph-properties fo:text-align="end" fo:margin-bottom="0in" fo:line-height="100%"/>
      <style:text-properties style:font-name="Calibri" style:font-size-complex="11pt"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競技運動司 蘇曉寧</meta:initial-creator>
    <dc:creator>user</dc:creator>
    <meta:creation-date>2026-07-07T02:45:00Z</meta:creation-date>
    <dc:date>2026-07-07T02:45:00Z</dc:date>
    <meta:print-date>2026-07-03T07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5" meta:row-count="9" meta:non-whitespace-character-count="1172"/>
  </office:meta>
</office:document-meta>
</file>