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ũ" svg:font-family="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62cm" fo:margin-left="-0.191cm" table:align="left" style:writing-mode="lr-tb"/>
    </style:style>
    <style:style style:name="表格1.A" style:family="table-column">
      <style:table-column-properties style:column-width="14.22cm"/>
    </style:style>
    <style:style style:name="表格1.B" style:family="table-column">
      <style:table-column-properties style:column-width="0.942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1.3" style:family="table-row">
      <style:table-row-properties style:min-row-height="0.725cm" fo:keep-together="auto"/>
    </style:style>
    <style:style style:name="表格2" style:family="table">
      <style:table-properties style:width="16.671cm" table:align="center" style:writing-mode="lr-tb"/>
    </style:style>
    <style:style style:name="表格2.A" style:family="table-column">
      <style:table-column-properties style:column-width="0.9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4.445cm"/>
    </style:style>
    <style:style style:name="表格2.F" style:family="table-column">
      <style:table-column-properties style:column-width="4.27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97cm" fo:margin-left="0.494cm" table:align="left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3.I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4" style:family="table">
      <style:table-properties style:width="14.923cm" table:align="left" style:writing-mode="lr-tb"/>
    </style:style>
    <style:style style:name="表格4.A" style:family="table-column">
      <style:table-column-properties style:column-width="1.864cm"/>
    </style:style>
    <style:style style:name="表格4.B" style:family="table-column">
      <style:table-column-properties style:column-width="1.866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923cm" table:align="left" style:writing-mode="lr-tb"/>
    </style:style>
    <style:style style:name="表格5.A" style:family="table-column">
      <style:table-column-properties style:column-width="1.864cm"/>
    </style:style>
    <style:style style:name="表格5.B" style:family="table-column">
      <style:table-column-properties style:column-width="1.866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944cm" table:align="left" style:writing-mode="lr-tb"/>
    </style:style>
    <style:style style:name="表格6.A" style:family="table-column">
      <style:table-column-properties style:column-width="1.868cm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97cm" fo:margin-left="-0.026cm" table:align="left" style:writing-mode="lr-tb"/>
    </style:style>
    <style:style style:name="表格7.A" style:family="table-column">
      <style:table-column-properties style:column-width="1.87cm"/>
    </style:style>
    <style:style style:name="表格7.B" style:family="table-column">
      <style:table-column-properties style:column-width="1.871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944cm" table:align="left" style:writing-mode="lr-tb"/>
    </style:style>
    <style:style style:name="表格8.A" style:family="table-column">
      <style:table-column-properties style:column-width="1.868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24cm" fo:margin-left="-0.026cm" table:align="left" style:writing-mode="lr-tb"/>
    </style:style>
    <style:style style:name="表格9.A" style:family="table-column">
      <style:table-column-properties style:column-width="1.905cm"/>
    </style:style>
    <style:style style:name="表格9.1" style:family="table-row">
      <style:table-row-properties style:min-row-height="0.58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219cm" table:align="left" style:writing-mode="lr-tb"/>
    </style:style>
    <style:style style:name="表格10.A" style:family="table-column">
      <style:table-column-properties style:column-width="1.901cm"/>
    </style:style>
    <style:style style:name="表格10.B" style:family="table-column">
      <style:table-column-properties style:column-width="1.903cm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5.24cm" fo:margin-left="-0.026cm" table:align="left" style:writing-mode="lr-tb"/>
    </style:style>
    <style:style style:name="表格11.A" style:family="table-column">
      <style:table-column-properties style:column-width="1.905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5.466cm" table:align="left" style:writing-mode="lr-tb"/>
    </style:style>
    <style:style style:name="表格12.A" style:family="table-column">
      <style:table-column-properties style:column-width="1.933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5.466cm" fo:margin-left="-0.049cm" table:align="left" style:writing-mode="lr-tb"/>
    </style:style>
    <style:style style:name="表格13.A" style:family="table-column">
      <style:table-column-properties style:column-width="1.933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5.457cm" fo:margin-left="-0.026cm" table:align="left" style:writing-mode="lr-tb"/>
    </style:style>
    <style:style style:name="表格14.A" style:family="table-column">
      <style:table-column-properties style:column-width="1.931cm"/>
    </style:style>
    <style:style style:name="表格14.C" style:family="table-column">
      <style:table-column-properties style:column-width="1.933cm"/>
    </style:style>
    <style:style style:name="表格14.1" style:family="table-row">
      <style:table-row-properties style:min-row-height="0.58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5.24cm" fo:margin-left="-0.026cm" table:align="left" style:writing-mode="lr-tb"/>
    </style:style>
    <style:style style:name="表格15.A" style:family="table-column">
      <style:table-column-properties style:column-width="1.905cm"/>
    </style:style>
    <style:style style:name="表格15.1" style:family="table-row">
      <style:table-row-properties style:min-row-height="0.58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15.24cm" fo:margin-left="-0.026cm" table:align="left" style:writing-mode="lr-tb"/>
    </style:style>
    <style:style style:name="表格16.A" style:family="table-column">
      <style:table-column-properties style:column-width="1.905cm"/>
    </style:style>
    <style:style style:name="表格16.1" style:family="table-row">
      <style:table-row-properties style:min-row-height="0.58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15.24cm" table:align="left" style:writing-mode="lr-tb"/>
    </style:style>
    <style:style style:name="表格17.A" style:family="table-column">
      <style:table-column-properties style:column-width="1.905cm"/>
    </style:style>
    <style:style style:name="表格17.1" style:family="table-row">
      <style:table-row-properties style:min-row-height="0.58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" style:family="table">
      <style:table-properties style:width="15.24cm" table:align="left" style:writing-mode="lr-tb"/>
    </style:style>
    <style:style style:name="表格18.A" style:family="table-column">
      <style:table-column-properties style:column-width="1.905cm"/>
    </style:style>
    <style:style style:name="表格18.1" style:family="table-row">
      <style:table-row-properties style:min-row-height="0.58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15.24cm" fo:margin-left="-0.026cm" table:align="left" style:writing-mode="lr-tb"/>
    </style:style>
    <style:style style:name="表格19.A" style:family="table-column">
      <style:table-column-properties style:column-width="1.905cm"/>
    </style:style>
    <style:style style:name="表格19.1" style:family="table-row">
      <style:table-row-properties style:min-row-height="0.582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5.24cm" table:align="left" style:writing-mode="lr-tb"/>
    </style:style>
    <style:style style:name="表格20.A" style:family="table-column">
      <style:table-column-properties style:column-width="1.905cm"/>
    </style:style>
    <style:style style:name="表格20.1" style:family="table-row">
      <style:table-row-properties style:min-row-height="0.582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1.43cm" fo:margin-left="-0.026cm" table:align="left" style:writing-mode="lr-tb"/>
    </style:style>
    <style:style style:name="表格21.A" style:family="table-column">
      <style:table-column-properties style:column-width="1.905cm"/>
    </style:style>
    <style:style style:name="表格21.1" style:family="table-row">
      <style:table-row-properties style:min-row-height="0.582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" style:family="table">
      <style:table-properties style:width="15.24cm" fo:margin-left="-0.026cm" table:align="left" style:writing-mode="lr-tb"/>
    </style:style>
    <style:style style:name="表格22.A" style:family="table-column">
      <style:table-column-properties style:column-width="1.905cm"/>
    </style:style>
    <style:style style:name="表格22.1" style:family="table-row">
      <style:table-row-properties style:min-row-height="0.582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" style:family="table">
      <style:table-properties style:width="12.356cm" fo:margin-left="1.111cm" table:align="left" style:writing-mode="lr-tb"/>
    </style:style>
    <style:style style:name="表格23.A" style:family="table-column">
      <style:table-column-properties style:column-width="1.688cm"/>
    </style:style>
    <style:style style:name="表格23.B" style:family="table-column">
      <style:table-column-properties style:column-width="0.318cm"/>
    </style:style>
    <style:style style:name="表格23.I" style:family="table-column">
      <style:table-column-properties style:column-width="2.002cm"/>
    </style:style>
    <style:style style:name="表格23.K" style:family="table-column">
      <style:table-column-properties style:column-width="2.014cm"/>
    </style:style>
    <style:style style:name="表格23.1" style:family="table-row">
      <style:table-row-properties style:min-row-height="0.582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3.11" style:family="table-row">
      <style:table-row-properties style:min-row-height="0.753cm" fo:keep-together="auto"/>
    </style:style>
    <style:style style:name="表格23.12" style:family="table-row">
      <style:table-row-properties style:min-row-height="0.635cm" fo:keep-together="auto"/>
    </style:style>
    <style:style style:name="表格24" style:family="table">
      <style:table-properties style:width="11.458cm" fo:margin-left="1.561cm" table:align="left" style:writing-mode="lr-tb"/>
    </style:style>
    <style:style style:name="表格24.A" style:family="table-column">
      <style:table-column-properties style:column-width="1.909cm"/>
    </style:style>
    <style:style style:name="表格24.E" style:family="table-column">
      <style:table-column-properties style:column-width="1.912cm"/>
    </style:style>
    <style:style style:name="表格24.1" style:family="table-row">
      <style:table-row-properties style:min-row-height="0.582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4.18" style:family="table-row">
      <style:table-row-properties style:min-row-height="0.423cm" fo:keep-together="auto"/>
    </style:style>
    <style:style style:name="表格24.29" style:family="table-row">
      <style:table-row-properties style:min-row-height="0.503cm" fo:keep-together="auto"/>
    </style:style>
    <style:style style:name="表格24.30" style:family="table-row">
      <style:table-row-properties style:min-row-height="0.741cm" fo:keep-together="auto"/>
    </style:style>
    <style:style style:name="表格25" style:family="table">
      <style:table-properties style:width="16.362cm" table:align="left" style:writing-mode="lr-tb"/>
    </style:style>
    <style:style style:name="表格25.A" style:family="table-column">
      <style:table-column-properties style:column-width="1.993cm"/>
    </style:style>
    <style:style style:name="表格25.B" style:family="table-column">
      <style:table-column-properties style:column-width="1.722cm"/>
    </style:style>
    <style:style style:name="表格25.C" style:family="table-column">
      <style:table-column-properties style:column-width="1.988cm"/>
    </style:style>
    <style:style style:name="表格25.F" style:family="table-column">
      <style:table-column-properties style:column-width="2.006cm"/>
    </style:style>
    <style:style style:name="表格25.I" style:family="table-column">
      <style:table-column-properties style:column-width="1.767cm"/>
    </style:style>
    <style:style style:name="表格25.1" style:family="table-row">
      <style:table-row-properties style:min-row-height="0.714cm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5.2" style:family="table-row">
      <style:table-row-properties style:min-row-height="0.635cm" fo:keep-together="auto"/>
    </style:style>
    <style:style style:name="表格2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5.4" style:family="table-row">
      <style:table-row-properties style:min-row-height="0.582cm" fo:keep-together="auto"/>
    </style:style>
    <style:style style:name="表格25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5.5" style:family="table-row">
      <style:table-row-properties style:min-row-height="0.609cm" fo:keep-together="auto"/>
    </style:style>
    <style:style style:name="表格25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6" style:family="table">
      <style:table-properties style:width="17.186cm" fo:margin-left="-0.041cm" table:align="left" style:writing-mode="lr-tb"/>
    </style:style>
    <style:style style:name="表格26.A" style:family="table-column">
      <style:table-column-properties style:column-width="1.905cm"/>
    </style:style>
    <style:style style:name="表格26.I" style:family="table-column">
      <style:table-column-properties style:column-width="1.946cm"/>
    </style:style>
    <style:style style:name="表格26.1" style:family="table-row">
      <style:table-row-properties style:min-row-height="0.714cm" fo:keep-together="auto"/>
    </style:style>
    <style:style style:name="表格2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6.2" style:family="table-row">
      <style:table-row-properties style:min-row-height="1.288cm" fo:keep-together="auto"/>
    </style:style>
    <style:style style:name="表格2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6.3" style:family="table-row">
      <style:table-row-properties style:min-row-height="0.582cm" fo:keep-together="auto"/>
    </style:style>
    <style:style style:name="表格2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6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7" style:family="table">
      <style:table-properties style:width="16.193cm" table:align="left" style:writing-mode="lr-tb"/>
    </style:style>
    <style:style style:name="表格27.A" style:family="table-column">
      <style:table-column-properties style:column-width="1.834cm"/>
    </style:style>
    <style:style style:name="表格27.B" style:family="table-column">
      <style:table-column-properties style:column-width="2.05cm"/>
    </style:style>
    <style:style style:name="表格27.C" style:family="table-column">
      <style:table-column-properties style:column-width="2.051cm"/>
    </style:style>
    <style:style style:name="表格27.1" style:family="table-row">
      <style:table-row-properties style:min-row-height="0.961cm" fo:keep-together="auto"/>
    </style:style>
    <style:style style:name="表格2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7.2" style:family="table-row">
      <style:table-row-properties style:min-row-height="0.635cm" fo:keep-together="auto"/>
    </style:style>
    <style:style style:name="表格2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7.4" style:family="table-row">
      <style:table-row-properties style:min-row-height="0.582cm" fo:keep-together="auto"/>
    </style:style>
    <style:style style:name="表格27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7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7.9" style:family="table-row">
      <style:table-row-properties style:min-row-height="0.609cm" fo:keep-together="auto"/>
    </style:style>
    <style:style style:name="表格28" style:family="table">
      <style:table-properties style:width="16.828cm" fo:margin-left="-0.318cm" table:align="left" style:writing-mode="lr-tb"/>
    </style:style>
    <style:style style:name="表格28.A" style:family="table-column">
      <style:table-column-properties style:column-width="1.588cm"/>
    </style:style>
    <style:style style:name="表格28.B" style:family="table-column">
      <style:table-column-properties style:column-width="1.905cm"/>
    </style:style>
    <style:style style:name="表格28.1" style:family="table-row">
      <style:table-row-properties style:min-row-height="0.792cm" fo:keep-together="auto"/>
    </style:style>
    <style:style style:name="表格2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8.2" style:family="table-row">
      <style:table-row-properties style:min-row-height="0.582cm" fo:keep-together="auto"/>
    </style:style>
    <style:style style:name="表格28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5" style:family="table-row">
      <style:table-row-properties style:min-row-height="0.609cm" fo:keep-together="auto"/>
    </style:style>
    <style:style style:name="表格29" style:family="table">
      <style:table-properties style:width="16.362cm" table:align="left" style:writing-mode="lr-tb"/>
    </style:style>
    <style:style style:name="表格29.A" style:family="table-column">
      <style:table-column-properties style:column-width="1.584cm"/>
    </style:style>
    <style:style style:name="表格29.B" style:family="table-column">
      <style:table-column-properties style:column-width="1.842cm"/>
    </style:style>
    <style:style style:name="表格29.I" style:family="table-column">
      <style:table-column-properties style:column-width="1.887cm"/>
    </style:style>
    <style:style style:name="表格29.1" style:family="table-row">
      <style:table-row-properties style:min-row-height="0.714cm" fo:keep-together="auto"/>
    </style:style>
    <style:style style:name="表格2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9.2" style:family="table-row">
      <style:table-row-properties style:min-row-height="0.609cm" fo:keep-together="auto"/>
    </style:style>
    <style:style style:name="表格2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9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9.3" style:family="table-row">
      <style:table-row-properties style:min-row-height="0.582cm" fo:keep-together="auto"/>
    </style:style>
    <style:style style:name="表格30" style:family="table">
      <style:table-properties style:width="16.233cm" fo:margin-left="-0.041cm" table:align="left" style:writing-mode="lr-tb"/>
    </style:style>
    <style:style style:name="表格30.A" style:family="table-column">
      <style:table-column-properties style:column-width="0.041cm"/>
    </style:style>
    <style:style style:name="表格30.B" style:family="table-column">
      <style:table-column-properties style:column-width="1.588cm"/>
    </style:style>
    <style:style style:name="表格30.C" style:family="table-column">
      <style:table-column-properties style:column-width="2.223cm"/>
    </style:style>
    <style:style style:name="表格30.D" style:family="table-column">
      <style:table-column-properties style:column-width="1.905cm"/>
    </style:style>
    <style:style style:name="表格30.1" style:family="table-row">
      <style:table-row-properties style:min-row-height="0.714cm" fo:keep-together="auto"/>
    </style:style>
    <style:style style:name="表格30.A1" style:family="table-cell">
      <style:table-cell-properties fo:padding="0cm" fo:border="none"/>
    </style:style>
    <style:style style:name="表格30.B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30.2" style:family="table-row">
      <style:table-row-properties style:min-row-height="0.635cm" fo:keep-together="auto"/>
    </style:style>
    <style:style style:name="表格3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4" style:family="table-row">
      <style:table-row-properties style:min-row-height="1.288cm" fo:keep-together="auto"/>
    </style:style>
    <style:style style:name="表格31" style:family="table">
      <style:table-properties style:width="15.598cm" fo:margin-left="-0.041cm" table:align="left" style:writing-mode="lr-tb"/>
    </style:style>
    <style:style style:name="表格31.A" style:family="table-column">
      <style:table-column-properties style:column-width="1.905cm"/>
    </style:style>
    <style:style style:name="表格31.B" style:family="table-column">
      <style:table-column-properties style:column-width="1.956cm"/>
    </style:style>
    <style:style style:name="表格31.1" style:family="table-row">
      <style:table-row-properties style:min-row-height="0.635cm" fo:keep-together="auto"/>
    </style:style>
    <style:style style:name="表格31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1.A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dotted #000000" style:writing-mode="lr-tb"/>
    </style:style>
    <style:style style:name="表格3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dotted #000000" style:writing-mode="lr-tb"/>
    </style:style>
    <style:style style:name="表格32" style:family="table">
      <style:table-properties style:width="16.203cm" fo:margin-left="-0.049cm" table:align="left" style:writing-mode="lr-tb"/>
    </style:style>
    <style:style style:name="表格32.A" style:family="table-column">
      <style:table-column-properties style:column-width="16.203cm"/>
    </style:style>
    <style:style style:name="表格32.1" style:family="table-row">
      <style:table-row-properties style:min-row-height="0.714cm" fo:keep-together="auto"/>
    </style:style>
    <style:style style:name="表格32.A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33" style:family="table">
      <style:table-properties style:width="16.087cm" fo:margin-left="0.009cm" table:align="left" style:writing-mode="lr-tb"/>
    </style:style>
    <style:style style:name="表格33.A" style:family="table-column">
      <style:table-column-properties style:column-width="1.579cm"/>
    </style:style>
    <style:style style:name="表格33.B" style:family="table-column">
      <style:table-column-properties style:column-width="1.813cm"/>
    </style:style>
    <style:style style:name="表格33.I" style:family="table-column">
      <style:table-column-properties style:column-width="1.815cm"/>
    </style:style>
    <style:style style:name="表格33.1" style:family="table-row">
      <style:table-row-properties style:min-row-height="1.341cm" fo:keep-together="auto"/>
    </style:style>
    <style:style style:name="表格3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3.2" style:family="table-row">
      <style:table-row-properties style:min-row-height="0.61cm" fo:keep-together="auto"/>
    </style:style>
    <style:style style:name="表格3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3.3" style:family="table-row">
      <style:table-row-properties style:min-row-height="0.637cm" fo:keep-together="auto"/>
    </style:style>
    <style:style style:name="表格3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3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3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3.I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3.I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3" style:family="table">
      <style:table-properties style:width="16.087cm" fo:margin-left="0.009cm" table:align="left" style:writing-mode="lr-tb"/>
    </style:style>
    <style:style style:name="表格33.A" style:family="table-column">
      <style:table-column-properties style:column-width="1.579cm"/>
    </style:style>
    <style:style style:name="表格33.B" style:family="table-column">
      <style:table-column-properties style:column-width="1.813cm"/>
    </style:style>
    <style:style style:name="表格33.I" style:family="table-column">
      <style:table-column-properties style:column-width="1.815cm"/>
    </style:style>
    <style:style style:name="表格33.1" style:family="table-row">
      <style:table-row-properties style:min-row-height="1.341cm" fo:keep-together="auto"/>
    </style:style>
    <style:style style:name="表格3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3.2" style:family="table-row">
      <style:table-row-properties style:min-row-height="0.61cm" fo:keep-together="auto"/>
    </style:style>
    <style:style style:name="表格3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3.3" style:family="table-row">
      <style:table-row-properties style:min-row-height="0.637cm" fo:keep-together="auto"/>
    </style:style>
    <style:style style:name="表格3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3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3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3.I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3.I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4" style:family="table">
      <style:table-properties style:width="16.457cm" fo:margin-left="-0.041cm" table:align="left" style:writing-mode="lr-tb"/>
    </style:style>
    <style:style style:name="表格34.A" style:family="table-column">
      <style:table-column-properties style:column-width="1.628cm"/>
    </style:style>
    <style:style style:name="表格34.B" style:family="table-column">
      <style:table-column-properties style:column-width="1.852cm"/>
    </style:style>
    <style:style style:name="表格34.C" style:family="table-column">
      <style:table-column-properties style:column-width="1.854cm"/>
    </style:style>
    <style:style style:name="表格34.1" style:family="table-row">
      <style:table-row-properties style:min-row-height="1.288cm" fo:keep-together="auto"/>
    </style:style>
    <style:style style:name="表格3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style:min-row-height="0.609cm" fo:keep-together="auto"/>
    </style:style>
    <style:style style:name="表格3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4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4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4.4" style:family="table-row">
      <style:table-row-properties style:min-row-height="0.582cm" fo:keep-together="auto"/>
    </style:style>
    <style:style style:name="表格35" style:family="table">
      <style:table-properties style:width="16.233cm" fo:margin-left="-0.041cm" table:align="left" style:writing-mode="lr-tb"/>
    </style:style>
    <style:style style:name="表格35.A" style:family="table-column">
      <style:table-column-properties style:column-width="1.905cm"/>
    </style:style>
    <style:style style:name="表格35.B" style:family="table-column">
      <style:table-column-properties style:column-width="2.387cm"/>
    </style:style>
    <style:style style:name="表格35.C" style:family="table-column">
      <style:table-column-properties style:column-width="2.388cm"/>
    </style:style>
    <style:style style:name="表格35.1" style:family="table-row">
      <style:table-row-properties style:min-row-height="0.635cm" fo:keep-together="auto"/>
    </style:style>
    <style:style style:name="表格3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5.3" style:family="table-row">
      <style:table-row-properties style:min-row-height="0.582cm" fo:keep-together="auto"/>
    </style:style>
    <style:style style:name="表格3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5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6" style:family="table">
      <style:table-properties style:width="15.903cm" table:align="left" style:writing-mode="lr-tb"/>
    </style:style>
    <style:style style:name="表格36.A" style:family="table-column">
      <style:table-column-properties style:column-width="1.905cm"/>
    </style:style>
    <style:style style:name="表格36.B" style:family="table-column">
      <style:table-column-properties style:column-width="2.752cm"/>
    </style:style>
    <style:style style:name="表格36.C" style:family="table-column">
      <style:table-column-properties style:column-width="2.858cm"/>
    </style:style>
    <style:style style:name="表格36.D" style:family="table-column">
      <style:table-column-properties style:column-width="2.731cm"/>
    </style:style>
    <style:style style:name="表格36.F" style:family="table-column">
      <style:table-column-properties style:column-width="2.801cm"/>
    </style:style>
    <style:style style:name="表格36.1" style:family="table-row">
      <style:table-row-properties style:min-row-height="0.714cm" fo:keep-together="auto"/>
    </style:style>
    <style:style style:name="表格36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36.2" style:family="table-row">
      <style:table-row-properties style:min-row-height="1.349cm" fo:keep-together="auto"/>
    </style:style>
    <style:style style:name="表格3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6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6.3" style:family="table-row">
      <style:table-row-properties style:min-row-height="1.288cm" fo:keep-together="auto"/>
    </style:style>
    <style:style style:name="表格36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7" style:family="table">
      <style:table-properties style:width="15.926cm" table:align="left" style:writing-mode="lr-tb"/>
    </style:style>
    <style:style style:name="表格37.A" style:family="table-column">
      <style:table-column-properties style:column-width="2.251cm"/>
    </style:style>
    <style:style style:name="表格37.B" style:family="table-column">
      <style:table-column-properties style:column-width="1.905cm"/>
    </style:style>
    <style:style style:name="表格37.C" style:family="table-column">
      <style:table-column-properties style:column-width="1.928cm"/>
    </style:style>
    <style:style style:name="表格37.E" style:family="table-column">
      <style:table-column-properties style:column-width="2.223cm"/>
    </style:style>
    <style:style style:name="表格37.1" style:family="table-row">
      <style:table-row-properties style:min-row-height="0.582cm" fo:keep-together="auto"/>
    </style:style>
    <style:style style:name="表格3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7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7.2" style:family="table-row">
      <style:table-row-properties style:min-row-height="0.609cm" fo:keep-together="auto"/>
    </style:style>
    <style:style style:name="表格37.A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7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7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7.4" style:family="table-row">
      <style:table-row-properties style:min-row-height="0.526cm" fo:keep-together="auto"/>
    </style:style>
    <style:style style:name="表格37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7.D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37.D5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37.D1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37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7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7.B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7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7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7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7.B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7.C2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7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7.C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38" style:family="table">
      <style:table-properties style:width="15.397cm" fo:margin-left="-0.049cm" table:align="left" style:writing-mode="lr-tb"/>
    </style:style>
    <style:style style:name="表格38.A" style:family="table-column">
      <style:table-column-properties style:column-width="1.931cm"/>
    </style:style>
    <style:style style:name="表格38.B" style:family="table-column">
      <style:table-column-properties style:column-width="1.905cm"/>
    </style:style>
    <style:style style:name="表格38.C" style:family="table-column">
      <style:table-column-properties style:column-width="2.223cm"/>
    </style:style>
    <style:style style:name="表格38.H" style:family="table-column">
      <style:table-column-properties style:column-width="1.718cm"/>
    </style:style>
    <style:style style:name="表格38.1" style:family="table-row">
      <style:table-row-properties style:min-row-height="0.582cm" fo:keep-together="auto"/>
    </style:style>
    <style:style style:name="表格38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8.B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38.2" style:family="table-row">
      <style:table-row-properties style:min-row-height="0.609cm" fo:keep-together="auto"/>
    </style:style>
    <style:style style:name="表格38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8.B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38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" style:writing-mode="lr-tb"/>
    </style:style>
    <style:style style:name="表格38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38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8.A5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38.B5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38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8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38.D8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38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8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8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8.C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8.D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38.D1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表格39" style:family="table">
      <style:table-properties style:width="16.466cm" fo:margin-left="-0.049cm" table:align="left" style:writing-mode="lr-tb"/>
    </style:style>
    <style:style style:name="表格39.A" style:family="table-column">
      <style:table-column-properties style:column-width="2.057cm"/>
    </style:style>
    <style:style style:name="表格39.B" style:family="table-column">
      <style:table-column-properties style:column-width="2.058cm"/>
    </style:style>
    <style:style style:name="表格39.1" style:family="table-row">
      <style:table-row-properties style:min-row-height="0.609cm" fo:keep-together="auto"/>
    </style:style>
    <style:style style:name="表格3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9.H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9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9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9.H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0" style:family="table">
      <style:table-properties style:width="16.466cm" fo:margin-left="-0.049cm" table:align="left" style:writing-mode="lr-tb"/>
    </style:style>
    <style:style style:name="表格40.A" style:family="table-column">
      <style:table-column-properties style:column-width="2.057cm"/>
    </style:style>
    <style:style style:name="表格40.B" style:family="table-column">
      <style:table-column-properties style:column-width="2.058cm"/>
    </style:style>
    <style:style style:name="表格40.1" style:family="table-row">
      <style:table-row-properties style:min-row-height="0.88cm" fo:keep-together="auto"/>
    </style:style>
    <style:style style:name="表格40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0.G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0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0.B2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40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40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40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0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40.B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1pt solid #000000" style:writing-mode="lr-tb"/>
    </style:style>
    <style:style style:name="表格40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40.B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40.7" style:family="table-row">
      <style:table-row-properties style:min-row-height="0.609cm" fo:keep-together="auto"/>
    </style:style>
    <style:style style:name="表格41" style:family="table">
      <style:table-properties style:width="16.466cm" fo:margin-left="-0.049cm" table:align="left" style:writing-mode="lr-tb"/>
    </style:style>
    <style:style style:name="表格41.A" style:family="table-column">
      <style:table-column-properties style:column-width="2.014cm"/>
    </style:style>
    <style:style style:name="表格41.B" style:family="table-column">
      <style:table-column-properties style:column-width="0.298cm"/>
    </style:style>
    <style:style style:name="表格41.C" style:family="table-column">
      <style:table-column-properties style:column-width="1.716cm"/>
    </style:style>
    <style:style style:name="表格41.D" style:family="table-column">
      <style:table-column-properties style:column-width="0.596cm"/>
    </style:style>
    <style:style style:name="表格41.E" style:family="table-column">
      <style:table-column-properties style:column-width="1.418cm"/>
    </style:style>
    <style:style style:name="表格41.F" style:family="table-column">
      <style:table-column-properties style:column-width="0.894cm"/>
    </style:style>
    <style:style style:name="表格41.G" style:family="table-column">
      <style:table-column-properties style:column-width="1.122cm"/>
    </style:style>
    <style:style style:name="表格41.H" style:family="table-column">
      <style:table-column-properties style:column-width="1.194cm"/>
    </style:style>
    <style:style style:name="表格41.I" style:family="table-column">
      <style:table-column-properties style:column-width="0.822cm"/>
    </style:style>
    <style:style style:name="表格41.J" style:family="table-column">
      <style:table-column-properties style:column-width="1.49cm"/>
    </style:style>
    <style:style style:name="表格41.K" style:family="table-column">
      <style:table-column-properties style:column-width="0.524cm"/>
    </style:style>
    <style:style style:name="表格41.L" style:family="table-column">
      <style:table-column-properties style:column-width="1.789cm"/>
    </style:style>
    <style:style style:name="表格41.M" style:family="table-column">
      <style:table-column-properties style:column-width="0.226cm"/>
    </style:style>
    <style:style style:name="表格41.O" style:family="table-column">
      <style:table-column-properties style:column-width="0.074cm"/>
    </style:style>
    <style:style style:name="表格41.P" style:family="table-column">
      <style:table-column-properties style:column-width="0.273cm"/>
    </style:style>
    <style:style style:name="表格41.1" style:family="table-row">
      <style:table-row-properties style:min-row-height="0.88cm" fo:keep-together="auto"/>
    </style:style>
    <style:style style:name="表格4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1.B1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41.O1" style:family="table-cell">
      <style:table-cell-properties fo:padding="0cm" fo:border="none"/>
    </style:style>
    <style:style style:name="表格4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4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41.O2" style:family="table-cell">
      <style:table-cell-properties fo:padding="0cm" fo:border="none"/>
    </style:style>
    <style:style style:name="表格41.3" style:family="table-row">
      <style:table-row-properties style:min-row-height="0.582cm" fo:keep-together="auto"/>
    </style:style>
    <style:style style:name="表格41.A3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1.P3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1.O5" style:family="table-cell">
      <style:table-cell-properties fo:padding="0cm" fo:border="none"/>
    </style:style>
    <style:style style:name="表格41.O6" style:family="table-cell">
      <style:table-cell-properties fo:padding="0cm" fo:border="none"/>
    </style:style>
    <style:style style:name="表格42" style:family="table">
      <style:table-properties style:width="16.415cm" fo:margin-left="-0.191cm" table:align="left" style:writing-mode="lr-tb"/>
    </style:style>
    <style:style style:name="表格42.A" style:family="table-column">
      <style:table-column-properties style:column-width="0.947cm"/>
    </style:style>
    <style:style style:name="表格42.B" style:family="table-column">
      <style:table-column-properties style:column-width="3.157cm"/>
    </style:style>
    <style:style style:name="表格42.C" style:family="table-column">
      <style:table-column-properties style:column-width="2.051cm"/>
    </style:style>
    <style:style style:name="表格42.H" style:family="table-column">
      <style:table-column-properties style:column-width="2.053cm"/>
    </style:style>
    <style:style style:name="表格42.1" style:family="table-row">
      <style:table-row-properties style:row-height="1.168cm" fo:keep-together="auto"/>
    </style:style>
    <style:style style:name="表格4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.5pt solid #000000" style:writing-mode="lr-tb"/>
    </style:style>
    <style:style style:name="表格4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42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42.2" style:family="table-row">
      <style:table-row-properties style:row-height="0.57cm" fo:keep-together="auto"/>
    </style:style>
    <style:style style:name="表格4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4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2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42.3" style:family="table-row">
      <style:table-row-properties style:row-height="0.531cm" fo:keep-together="auto"/>
    </style:style>
    <style:style style:name="表格4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2.H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2.4" style:family="table-row">
      <style:table-row-properties style:row-height="0.547cm" fo:keep-together="auto"/>
    </style:style>
    <style:style style:name="表格42.5" style:family="table-row">
      <style:table-row-properties style:row-height="0.563cm" fo:keep-together="auto"/>
    </style:style>
    <style:style style:name="表格42.6" style:family="table-row">
      <style:table-row-properties style:row-height="0.579cm" fo:keep-together="auto"/>
    </style:style>
    <style:style style:name="表格42.7" style:family="table-row">
      <style:table-row-properties style:row-height="0.55cm" fo:keep-together="auto"/>
    </style:style>
    <style:style style:name="表格42.8" style:family="table-row">
      <style:table-row-properties style:row-height="0.564cm" fo:keep-together="auto"/>
    </style:style>
    <style:style style:name="表格42.9" style:family="table-row">
      <style:table-row-properties style:row-height="0.561cm" fo:keep-together="auto"/>
    </style:style>
    <style:style style:name="表格42.A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2.B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42.H9" style:family="table-cell">
      <style:table-cell-properties style:vertical-align="middle" style:border-line-width-right="0.018cm 0.018cm 0.018cm" style:border-line-width-bottom="0.026cm 0.026cm 0.026cm" fo:padding-left="0.191cm" fo:padding-right="0.191cm" fo:padding-top="0cm" fo:padding-bottom="0cm" fo:border-left="0.5pt solid #000000" fo:border-right="1.5pt double #000000" fo:border-top="0.5pt solid #000000" fo:border-bottom="2.25pt double #000000" style:writing-mode="lr-tb"/>
    </style:style>
    <style:style style:name="表格43" style:family="table">
      <style:table-properties style:width="18.147cm" fo:margin-left="-0.998cm" table:align="left" style:writing-mode="lr-tb"/>
    </style:style>
    <style:style style:name="表格43.A" style:family="table-column">
      <style:table-column-properties style:column-width="1.177cm"/>
    </style:style>
    <style:style style:name="表格43.B" style:family="table-column">
      <style:table-column-properties style:column-width="2.365cm"/>
    </style:style>
    <style:style style:name="表格43.C" style:family="table-column">
      <style:table-column-properties style:column-width="1.665cm"/>
    </style:style>
    <style:style style:name="表格43.D" style:family="table-column">
      <style:table-column-properties style:column-width="1.873cm"/>
    </style:style>
    <style:style style:name="表格43.G" style:family="table-column">
      <style:table-column-properties style:column-width="1.871cm"/>
    </style:style>
    <style:style style:name="表格43.J" style:family="table-column">
      <style:table-column-properties style:column-width="1.702cm"/>
    </style:style>
    <style:style style:name="表格43.1" style:family="table-row">
      <style:table-row-properties style:min-row-height="0.88cm" fo:keep-together="auto"/>
    </style:style>
    <style:style style:name="表格4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1.5pt solid #000000" style:writing-mode="lr-tb"/>
    </style:style>
    <style:style style:name="表格43.B1" style:family="table-cell">
      <style:table-cell-properties style:vertical-align="middle" style:border-line-width-top="0.026cm 0.026cm 0.026cm" fo:padding-left="0.049cm" fo:padding-right="0.049cm" fo:padding-top="0cm" fo:padding-bottom="0cm" fo:border-left="" fo:border-right="0.5pt solid #000000" fo:border-top="2.25pt double #000000" fo:border-bottom="1.5pt solid #000000" style:writing-mode="lr-tb"/>
    </style:style>
    <style:style style:name="表格43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" fo:border-right="2.25pt double #000000" fo:border-top="2.25pt double #000000" fo:border-bottom="1.5pt solid #000000" style:writing-mode="lr-tb"/>
    </style:style>
    <style:style style:name="表格4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43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43.J2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0.5pt solid #000000" style:writing-mode="lr-tb"/>
    </style:style>
    <style:style style:name="表格43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43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3.J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 style:writing-mode="lr-tb"/>
    </style:style>
    <style:style style:name="表格43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3.B7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43.J7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0" fo:border-top="0.5pt solid #000000" fo:border-bottom="2.25pt double #000000" style:writing-mode="lr-tb"/>
    </style:style>
    <style:style style:name="表格44" style:family="table">
      <style:table-properties style:width="15.381cm" fo:margin-left="0.506cm" table:align="left" style:writing-mode="lr-tb"/>
    </style:style>
    <style:style style:name="表格44.A" style:family="table-column">
      <style:table-column-properties style:column-width="1.274cm"/>
    </style:style>
    <style:style style:name="表格44.B" style:family="table-column">
      <style:table-column-properties style:column-width="1.702cm"/>
    </style:style>
    <style:style style:name="表格44.C" style:family="table-column">
      <style:table-column-properties style:column-width="1.522cm"/>
    </style:style>
    <style:style style:name="表格44.D" style:family="table-column">
      <style:table-column-properties style:column-width="1.813cm"/>
    </style:style>
    <style:style style:name="表格44.F" style:family="table-column">
      <style:table-column-properties style:column-width="1.815cm"/>
    </style:style>
    <style:style style:name="表格44.1" style:family="table-row">
      <style:table-row-properties style:min-row-height="0.891cm" fo:keep-together="auto"/>
    </style:style>
    <style:style style:name="表格4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4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4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4.2" style:family="table-row">
      <style:table-row-properties style:min-row-height="0.3cm" fo:keep-together="auto"/>
    </style:style>
    <style:style style:name="表格4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44.B2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44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4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4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4.I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4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44.D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4.I2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4.D3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4.I3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5" style:family="table">
      <style:table-properties style:width="15.431cm" fo:margin-left="0.48cm" table:align="left" style:writing-mode="lr-tb"/>
    </style:style>
    <style:style style:name="表格45.A" style:family="table-column">
      <style:table-column-properties style:column-width="1.275cm"/>
    </style:style>
    <style:style style:name="表格45.B" style:family="table-column">
      <style:table-column-properties style:column-width="1.677cm"/>
    </style:style>
    <style:style style:name="表格45.C" style:family="table-column">
      <style:table-column-properties style:column-width="1.513cm"/>
    </style:style>
    <style:style style:name="表格45.D" style:family="table-column">
      <style:table-column-properties style:column-width="1.819cm"/>
    </style:style>
    <style:style style:name="表格45.F" style:family="table-column">
      <style:table-column-properties style:column-width="1.82cm"/>
    </style:style>
    <style:style style:name="表格45.I" style:family="table-column">
      <style:table-column-properties style:column-width="1.87cm"/>
    </style:style>
    <style:style style:name="表格45.1" style:family="table-row">
      <style:table-row-properties style:min-row-height="1.272cm" fo:keep-together="auto"/>
    </style:style>
    <style:style style:name="表格45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5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5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5.2" style:family="table-row">
      <style:table-row-properties style:min-row-height="0.676cm" fo:keep-together="auto"/>
    </style:style>
    <style:style style:name="表格45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45.B2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45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5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5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5.I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5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45.13" style:family="table-row">
      <style:table-row-properties style:min-row-height="0.552cm" fo:keep-together="auto"/>
    </style:style>
    <style:style style:name="表格45.14" style:family="table-row">
      <style:table-row-properties style:min-row-height="0.649cm" fo:keep-together="auto"/>
    </style:style>
    <style:style style:name="表格45.15" style:family="table-row">
      <style:table-row-properties style:min-row-height="0.259cm" fo:keep-together="auto"/>
    </style:style>
    <style:style style:name="表格45.D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5.I2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5.D2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5.I2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6" style:family="table">
      <style:table-properties style:width="16.932cm" table:align="center" style:writing-mode="lr-tb"/>
    </style:style>
    <style:style style:name="表格46.A" style:family="table-column">
      <style:table-column-properties style:column-width="1.635cm"/>
    </style:style>
    <style:style style:name="表格46.B" style:family="table-column">
      <style:table-column-properties style:column-width="1.051cm"/>
    </style:style>
    <style:style style:name="表格46.C" style:family="table-column">
      <style:table-column-properties style:column-width="1.055cm"/>
    </style:style>
    <style:style style:name="表格46.F" style:family="table-column">
      <style:table-column-properties style:column-width="1.016cm"/>
    </style:style>
    <style:style style:name="表格46.G" style:family="table-column">
      <style:table-column-properties style:column-width="1.039cm"/>
    </style:style>
    <style:style style:name="表格46.H" style:family="table-column">
      <style:table-column-properties style:column-width="1.034cm"/>
    </style:style>
    <style:style style:name="表格46.I" style:family="table-column">
      <style:table-column-properties style:column-width="1.228cm"/>
    </style:style>
    <style:style style:name="表格46.K" style:family="table-column">
      <style:table-column-properties style:column-width="1.439cm"/>
    </style:style>
    <style:style style:name="表格46.L" style:family="table-column">
      <style:table-column-properties style:column-width="1.33cm"/>
    </style:style>
    <style:style style:name="表格46.M" style:family="table-column">
      <style:table-column-properties style:column-width="0.923cm"/>
    </style:style>
    <style:style style:name="表格46.N" style:family="table-column">
      <style:table-column-properties style:column-width="0.924cm"/>
    </style:style>
    <style:style style:name="表格46.1" style:family="table-row">
      <style:table-row-properties style:min-row-height="0.88cm" fo:keep-together="auto"/>
    </style:style>
    <style:style style:name="表格46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6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6.F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6.M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46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46.O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46.2" style:family="table-row">
      <style:table-row-properties style:min-row-height="2.258cm" fo:keep-together="always"/>
    </style:style>
    <style:style style:name="表格46.B2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46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tb-rl"/>
    </style:style>
    <style:style style:name="表格46.F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6.G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6.H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6.I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6.L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6.M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46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6.O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46.3" style:family="table-row">
      <style:table-row-properties style:min-row-height="0.93cm" fo:keep-together="auto"/>
    </style:style>
    <style:style style:name="表格46.E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6.F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6.19" style:family="table-row">
      <style:table-row-properties style:min-row-height="0.889cm" fo:keep-together="auto"/>
    </style:style>
    <style:style style:name="表格46.20" style:family="table-row">
      <style:table-row-properties style:min-row-height="0.967cm" fo:keep-together="auto"/>
    </style:style>
    <style:style style:name="表格46.A2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6.B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6.E2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6.F2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6.G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46.H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46.L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6.M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46.N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46.O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47" style:family="table">
      <style:table-properties style:width="16.51cm" fo:margin-left="0.318cm" table:align="left" style:writing-mode="lr-tb"/>
    </style:style>
    <style:style style:name="表格47.A" style:family="table-column">
      <style:table-column-properties style:column-width="2.54cm"/>
    </style:style>
    <style:style style:name="表格47.B" style:family="table-column">
      <style:table-column-properties style:column-width="0.953cm"/>
    </style:style>
    <style:style style:name="表格47.E" style:family="table-column">
      <style:table-column-properties style:column-width="1.588cm"/>
    </style:style>
    <style:style style:name="表格47.I" style:family="table-column">
      <style:table-column-properties style:column-width="1.905cm"/>
    </style:style>
    <style:style style:name="表格47.1" style:family="table-row">
      <style:table-row-properties style:min-row-height="1.039cm" fo:keep-together="auto"/>
    </style:style>
    <style:style style:name="表格47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7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7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7.J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47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47.L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47.2" style:family="table-row">
      <style:table-row-properties style:min-row-height="0.519cm" fo:keep-together="always"/>
    </style:style>
    <style:style style:name="表格47.B2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47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tb-rl"/>
    </style:style>
    <style:style style:name="表格47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7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7.G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7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7.J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47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7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47.3" style:family="table-row">
      <style:table-row-properties style:min-row-height="0.9cm" fo:keep-together="auto"/>
    </style:style>
    <style:style style:name="表格47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7.E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7.F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7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47.A2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7.B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7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7.E2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7.F2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47.G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47.J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47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47.L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48" style:family="table">
      <style:table-properties style:width="17.018cm" fo:margin-left="-0.191cm" table:align="left" style:writing-mode="lr-tb"/>
    </style:style>
    <style:style style:name="表格48.A" style:family="table-column">
      <style:table-column-properties style:column-width="1.796cm"/>
    </style:style>
    <style:style style:name="表格48.B" style:family="table-column">
      <style:table-column-properties style:column-width="1.252cm"/>
    </style:style>
    <style:style style:name="表格48.C" style:family="table-column">
      <style:table-column-properties style:column-width="1.27cm"/>
    </style:style>
    <style:style style:name="表格48.K" style:family="table-column">
      <style:table-column-properties style:column-width="1.905cm"/>
    </style:style>
    <style:style style:name="表格48.1" style:family="table-row">
      <style:table-row-properties style:min-row-height="2.374cm" fo:keep-together="always"/>
    </style:style>
    <style:style style:name="表格48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tb-rl"/>
    </style:style>
    <style:style style:name="表格48.J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tb-rl"/>
    </style:style>
    <style:style style:name="表格48.K1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2.25pt solid #000000" fo:border-bottom="0.75pt solid #000000" style:writing-mode="tb-rl"/>
    </style:style>
    <style:style style:name="表格48.L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48.2" style:family="table-row">
      <style:table-row-properties style:min-row-height="1.009cm" fo:keep-together="auto"/>
    </style:style>
    <style:style style:name="表格48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8.G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8.K2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8.L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48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48.A2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8.B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8.G20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8.K20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48.L2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49" style:family="table">
      <style:table-properties style:width="15.748cm" table:align="left" style:writing-mode="lr-tb"/>
    </style:style>
    <style:style style:name="表格49.A" style:family="table-column">
      <style:table-column-properties style:column-width="1.461cm"/>
    </style:style>
    <style:style style:name="表格49.B" style:family="table-column">
      <style:table-column-properties style:column-width="1.905cm"/>
    </style:style>
    <style:style style:name="表格49.D" style:family="table-column">
      <style:table-column-properties style:column-width="2.54cm"/>
    </style:style>
    <style:style style:name="表格49.G" style:family="table-column">
      <style:table-column-properties style:column-width="2.223cm"/>
    </style:style>
    <style:style style:name="表格49.1" style:family="table-row">
      <style:table-row-properties style:min-row-height="1.568cm" fo:keep-together="auto"/>
    </style:style>
    <style:style style:name="表格49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9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49.F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49.2" style:family="table-row">
      <style:table-row-properties style:min-row-height="0.75cm" fo:keep-together="auto"/>
    </style:style>
    <style:style style:name="表格4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9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9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9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9.3" style:family="table-row">
      <style:table-row-properties style:min-row-height="1.27cm" fo:keep-together="auto"/>
    </style:style>
    <style:style style:name="表格49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9.7" style:family="table-row">
      <style:table-row-properties style:min-row-height="1.535cm" fo:keep-together="auto"/>
    </style:style>
    <style:style style:name="表格49.8" style:family="table-row">
      <style:table-row-properties style:min-row-height="1.529cm" fo:keep-together="auto"/>
    </style:style>
    <style:style style:name="表格49.9" style:family="table-row">
      <style:table-row-properties style:min-row-height="1.563cm" fo:keep-together="auto"/>
    </style:style>
    <style:style style:name="表格49.12" style:family="table-row">
      <style:table-row-properties style:min-row-height="0.767cm" fo:keep-together="auto"/>
    </style:style>
    <style:style style:name="表格49.13" style:family="table-row">
      <style:table-row-properties style:min-row-height="0.953cm" fo:keep-together="auto"/>
    </style:style>
    <style:style style:name="表格49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9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9.E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49.F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49.H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0" style:family="table">
      <style:table-properties style:width="15.748cm" table:align="left" style:writing-mode="lr-tb"/>
    </style:style>
    <style:style style:name="表格50.A" style:family="table-column">
      <style:table-column-properties style:column-width="1.461cm"/>
    </style:style>
    <style:style style:name="表格50.B" style:family="table-column">
      <style:table-column-properties style:column-width="1.905cm"/>
    </style:style>
    <style:style style:name="表格50.D" style:family="table-column">
      <style:table-column-properties style:column-width="2.54cm"/>
    </style:style>
    <style:style style:name="表格50.G" style:family="table-column">
      <style:table-column-properties style:column-width="2.223cm"/>
    </style:style>
    <style:style style:name="表格50.1" style:family="table-row">
      <style:table-row-properties style:min-row-height="1.568cm" fo:keep-together="auto"/>
    </style:style>
    <style:style style:name="表格50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0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50.F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50.2" style:family="table-row">
      <style:table-row-properties style:min-row-height="0.75cm" fo:keep-together="auto"/>
    </style:style>
    <style:style style:name="表格5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0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0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0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0.3" style:family="table-row">
      <style:table-row-properties style:min-row-height="1.27cm" fo:keep-together="auto"/>
    </style:style>
    <style:style style:name="表格50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0.F5" style:family="table-cell">
      <style:table-cell-properties style:vertical-align="middle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50.7" style:family="table-row">
      <style:table-row-properties style:min-row-height="1.535cm" fo:keep-together="auto"/>
    </style:style>
    <style:style style:name="表格50.8" style:family="table-row">
      <style:table-row-properties style:min-row-height="1.529cm" fo:keep-together="auto"/>
    </style:style>
    <style:style style:name="表格50.9" style:family="table-row">
      <style:table-row-properties style:min-row-height="1.563cm" fo:keep-together="auto"/>
    </style:style>
    <style:style style:name="表格50.12" style:family="table-row">
      <style:table-row-properties style:min-row-height="0.767cm" fo:keep-together="auto"/>
    </style:style>
    <style:style style:name="表格50.13" style:family="table-row">
      <style:table-row-properties style:min-row-height="0.953cm" fo:keep-together="auto"/>
    </style:style>
    <style:style style:name="表格50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0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0.E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50.F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50.H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1" style:family="table">
      <style:table-properties style:width="17.212cm" fo:margin-left="-0.191cm" table:align="left" style:writing-mode="lr-tb"/>
    </style:style>
    <style:style style:name="表格51.A" style:family="table-column">
      <style:table-column-properties style:column-width="15.431cm"/>
    </style:style>
    <style:style style:name="表格51.B" style:family="table-column">
      <style:table-column-properties style:column-width="1.782cm"/>
    </style:style>
    <style:style style:name="表格51.1" style:family="table-row">
      <style:table-row-properties fo:keep-together="auto"/>
    </style:style>
    <style:style style:name="表格5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表格51.A4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51.13" style:family="table-row">
      <style:table-row-properties style:row-height="1cm" fo:keep-together="auto"/>
    </style:style>
    <style:style style:name="表格51.A14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51.15" style:family="table-row">
      <style:table-row-properties style:min-row-height="0.967cm" fo:keep-together="auto"/>
    </style:style>
    <style:style style:name="表格52" style:family="table">
      <style:table-properties style:width="17.494cm" fo:margin-left="-0.667cm" table:align="left" style:writing-mode="lr-tb"/>
    </style:style>
    <style:style style:name="表格52.A" style:family="table-column">
      <style:table-column-properties style:column-width="15.431cm"/>
    </style:style>
    <style:style style:name="表格52.B" style:family="table-column">
      <style:table-column-properties style:column-width="2.064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52.7" style:family="table-row">
      <style:table-row-properties style:min-row-height="1.785cm" fo:keep-together="auto"/>
    </style:style>
    <style:style style:name="表格52.13" style:family="table-row">
      <style:table-row-properties style:min-row-height="2.288cm" fo:keep-together="auto"/>
    </style:style>
    <style:style style:name="表格52.22" style:family="table-row">
      <style:table-row-properties style:min-row-height="0.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WW8Num5">
      <style:paragraph-properties fo:line-height="13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199cm" fo:margin-right="0.199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 style:list-style-name="WW8Num5">
      <style:paragraph-properties fo:line-height="130%"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15" style:family="paragraph" style:parent-style-name="Standard"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6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27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size-complex="18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1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3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top="0.445cm" fo:margin-bottom="0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35" style:family="paragraph" style:parent-style-name="Standard"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style:line-height-at-least="0.041cm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line-height-at-least="0.041cm" fo:text-align="center" style:justify-single-word="false"/>
      <style:text-properties fo:font-size="16pt" style:font-name-asian="標楷體" style:font-size-asian="16pt" style:font-size-complex="16pt"/>
    </style:style>
    <style:style style:name="P39" style:family="paragraph" style:parent-style-name="Standard" style:list-style-name="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40" style:family="paragraph" style:parent-style-name="Standard" style:list-style-name="">
      <style:paragraph-properties fo:line-height="150%"/>
      <style:text-properties fo:font-size="16pt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2" style:family="paragraph" style:parent-style-name="Standard" style:list-style-name="WW8Num17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fo:background-color="#d8d8d8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center" style:justify-single-word="false" fo:break-before="page"/>
      <style:text-properties fo:font-size="16pt" fo:background-color="#d8d8d8" style:font-name-asian="標楷體" style:font-size-asian="16pt" style:font-name-complex="標楷體" style:font-size-complex="16pt"/>
    </style:style>
    <style:style style:name="P45" style:family="paragraph" style:parent-style-name="Standard" style:list-style-name="WW8Num5">
      <style:paragraph-properties fo:line-height="130%" fo:text-align="justify" style:justify-single-word="false"/>
    </style:style>
    <style:style style:name="P46" style:family="paragraph" style:parent-style-name="Standard">
      <style:paragraph-properties fo:line-height="130%" style:snap-to-layout-grid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1.27cm" fo:margin-right="0cm" fo:line-height="130%" fo:text-indent="-1.27cm" style:auto-text-indent="false" fo:break-before="page" style:snap-to-layout-gri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1.27cm" fo:margin-right="0cm" fo:line-height="130%" fo:text-indent="-1.27cm" style:auto-text-indent="false" style:snap-to-layout-grid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1.27cm" fo:margin-right="0cm" fo:line-height="130%" fo:text-indent="4.581cm" style:auto-text-indent="false" style:snap-to-layout-grid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1.27cm" fo:margin-right="0cm" fo:line-height="130%" fo:text-indent="0.318cm" style:auto-text-indent="false" style:snap-to-layout-grid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1.27cm" fo:margin-right="0cm" fo:line-height="130%" style:snap-to-layout-grid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1.27cm" fo:margin-right="-0.236cm" fo:line-height="130%" fo:text-indent="4.509cm" style:auto-text-indent="false" style:snap-to-layout-grid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3.302cm" fo:margin-right="0cm" fo:line-height="130%" fo:text-indent="-2.036cm" style:auto-text-indent="false" style:snap-to-layout-grid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2.985cm" fo:margin-right="0cm" fo:line-height="130%" fo:text-indent="-2.985cm" style:auto-text-indent="false" style:snap-to-layout-grid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889cm" fo:margin-right="0cm" fo:line-height="130%" fo:text-indent="-0.889cm" style:auto-text-indent="false" style:snap-to-layout-grid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line-height="130%"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fo:margin-left="-0.004cm" fo:margin-right="-0.991cm" fo:line-height="0.882cm" fo:text-align="center" style:justify-single-word="false" fo:text-indent="-0.63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59" style:family="paragraph" style:parent-style-name="Standard" style:list-style-name="" style:master-page-name="轉換_20_1">
      <style:paragraph-properties fo:text-align="center" style:justify-single-word="false" style:page-number="0"/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61" style:family="paragraph" style:parent-style-name="Standard">
      <style:paragraph-properties fo:line-height="0.988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4" style:family="paragraph" style:parent-style-name="Standard" style:list-style-name="WW8Num28">
      <style:text-properties fo:font-size="14pt" style:font-name-asian="標楷體" style:font-size-asian="14pt" style:font-size-complex="14pt"/>
    </style:style>
    <style:style style:name="P65" style:family="paragraph" style:parent-style-name="Standard" style:list-style-name="WW8Num28">
      <style:paragraph-properties>
        <style:tab-stops>
          <style:tab-stop style:position="5.715cm"/>
        </style:tab-stops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Standard"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right="0cm" fo:text-indent="0.988cm" style:auto-text-indent="false"/>
      <style:text-properties fo:font-size="14pt" style:font-name-asian="標楷體" style:font-size-asian="14pt" style:font-size-complex="14pt"/>
    </style:style>
    <style:style style:name="P68" style:family="paragraph" style:parent-style-name="Standard" style:list-style-name="WW8Num15"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right="-2.776cm" fo:text-align="center" style:justify-single-wor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right="0cm" fo:text-indent="-1.406cm" style:auto-text-indent="false"/>
      <style:text-properties fo:font-size="14pt" style:font-name-asian="標楷體" style:font-size-asian="14pt" style:font-size-complex="14pt"/>
    </style:style>
    <style:style style:name="P73" style:family="paragraph" style:parent-style-name="Standard" style:list-style-name="WW8Num18">
      <style:paragraph-properties fo:margin-left="1.27cm" fo:margin-right="0cm" fo:text-indent="4.128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77" style:family="paragraph" style:parent-style-name="Standard">
      <style:paragraph-properties fo:margin-right="-2.141cm"/>
      <style:text-properties fo:font-size="14pt" style:letter-kerning="false" style:font-name-asian="標楷體" style:font-size-asian="14pt" style:font-size-complex="14pt"/>
    </style:style>
    <style:style style:name="P78" style:family="paragraph" style:parent-style-name="Standard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79" style:family="paragraph" style:parent-style-name="Standard">
      <style:text-properties fo:font-size="14pt" style:letter-kerning="false" style:font-name-asian="標楷體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line-height="13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1.482cm" fo:margin-right="0cm" fo:margin-top="0cm" fo:margin-bottom="0.318cm" style:contextual-spacing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 style:font-size-complex="14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right="-0.178cm" fo:text-align="center" style:justify-single-word="false">
        <style:tab-stops>
          <style:tab-stop style:position="0.63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top="0cm" fo:margin-bottom="0.318cm" style:contextual-spacing="false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89" style:family="paragraph" style:parent-style-name="Standard">
      <style:paragraph-properties fo:margin-right="0cm" fo:text-indent="0.988cm" style:auto-text-indent="false"/>
    </style:style>
    <style:style style:name="P90" style:family="paragraph" style:parent-style-name="Standard">
      <style:paragraph-properties fo:margin-right="0.247cm" fo:text-align="end" style:justify-single-word="false"/>
    </style:style>
    <style:style style:name="P91" style:family="paragraph" style:parent-style-name="Standard">
      <style:paragraph-properties fo:line-height="115%"/>
    </style:style>
    <style:style style:name="P92" style:family="paragraph" style:parent-style-name="Standard">
      <style:paragraph-properties fo:margin-right="-0.423cm" fo:line-height="115%"/>
    </style:style>
    <style:style style:name="P93" style:family="paragraph" style:parent-style-name="Standard">
      <style:paragraph-properties fo:margin-left="6.773cm" fo:margin-right="-0.508cm" fo:line-height="115%" fo:text-indent="-6.773cm" style:auto-text-indent="false"/>
    </style:style>
    <style:style style:name="P94" style:family="paragraph" style:parent-style-name="Standard">
      <style:paragraph-properties fo:margin-left="6.773cm" fo:margin-right="0cm" fo:line-height="115%" fo:text-indent="-6.773cm" style:auto-text-indent="false"/>
    </style:style>
    <style:style style:name="P95" style:family="paragraph" style:parent-style-name="Standard">
      <style:paragraph-properties fo:margin-left="6.773cm" fo:margin-right="-0.423cm" fo:line-height="115%" fo:text-indent="-6.773cm" style:auto-text-indent="false"/>
    </style:style>
    <style:style style:name="P96" style:family="paragraph" style:parent-style-name="Standard">
      <style:paragraph-properties fo:margin-left="6.879cm" fo:margin-right="-0.139cm" fo:line-height="115%" fo:text-indent="-6.879cm" style:auto-text-indent="false"/>
    </style:style>
    <style:style style:name="P97" style:family="paragraph" style:parent-style-name="Standard">
      <style:paragraph-properties fo:margin-left="6.668cm" fo:margin-right="-0.139cm" fo:line-height="115%" fo:text-indent="-6.668cm" style:auto-text-indent="false"/>
    </style:style>
    <style:style style:name="P98" style:family="paragraph" style:parent-style-name="Standard">
      <style:paragraph-properties fo:margin-left="6.668cm" fo:margin-right="-0.423cm" fo:line-height="115%" fo:text-indent="-6.668cm" style:auto-text-indent="false"/>
    </style:style>
    <style:style style:name="P99" style:family="paragraph" style:parent-style-name="Standard">
      <style:paragraph-properties fo:margin-left="6.668cm" fo:margin-right="0cm" fo:line-height="115%" fo:text-indent="-6.668cm" style:auto-text-indent="false"/>
    </style:style>
    <style:style style:name="P100" style:family="paragraph" style:parent-style-name="Standard">
      <style:paragraph-properties fo:margin-left="6.668cm" fo:margin-right="-0.191cm" fo:line-height="115%" fo:text-indent="-6.668cm" style:auto-text-indent="false"/>
    </style:style>
    <style:style style:name="P101" style:family="paragraph" style:parent-style-name="Standard">
      <style:paragraph-properties fo:margin-left="6.35cm" fo:margin-right="0cm" fo:line-height="115%" fo:text-indent="-6.35cm" style:auto-text-indent="false"/>
    </style:style>
    <style:style style:name="P102" style:family="paragraph" style:parent-style-name="Standard">
      <style:paragraph-properties fo:margin-left="8.58cm" fo:margin-right="0cm" fo:line-height="115%" fo:text-indent="-8.58cm" style:auto-text-indent="false"/>
    </style:style>
    <style:style style:name="P103" style:family="paragraph" style:parent-style-name="Standard">
      <style:paragraph-properties fo:margin-left="6.562cm" fo:margin-right="-0.034cm" fo:line-height="115%" fo:text-indent="-6.562cm" style:auto-text-indent="false"/>
    </style:style>
    <style:style style:name="P104" style:family="paragraph" style:parent-style-name="Standard">
      <style:paragraph-properties fo:margin-left="6.668cm" fo:margin-right="-0.191cm" fo:line-height="115%"/>
    </style:style>
    <style:style style:name="P105" style:family="paragraph" style:parent-style-name="Standard">
      <style:paragraph-properties fo:margin-left="6.35cm" fo:margin-right="-0.381cm" fo:line-height="115%" fo:text-align="justify" style:justify-single-word="false" fo:text-indent="-6.35cm" style:auto-text-indent="false"/>
    </style:style>
    <style:style style:name="P106" style:family="paragraph" style:parent-style-name="Standard">
      <style:paragraph-properties fo:margin-right="-0.109cm" fo:line-height="115%"/>
    </style:style>
    <style:style style:name="P107" style:family="paragraph" style:parent-style-name="Standard">
      <style:paragraph-properties fo:margin-right="0.423cm" fo:line-height="115%"/>
    </style:style>
    <style:style style:name="P108" style:family="paragraph" style:parent-style-name="Standard">
      <style:paragraph-properties fo:margin-left="2.879cm" fo:margin-right="-0.423cm" fo:line-height="115%" fo:text-indent="-0.042cm" style:auto-text-indent="false"/>
    </style:style>
    <style:style style:name="P109" style:family="paragraph" style:parent-style-name="Standard">
      <style:paragraph-properties fo:margin-right="0cm" fo:text-indent="2.54cm" style:auto-text-indent="false"/>
    </style:style>
    <style:style style:name="P110" style:family="paragraph" style:parent-style-name="Standard">
      <style:paragraph-properties fo:margin-left="2.54cm" fo:margin-right="0cm"/>
      <style:text-properties style:font-name-asian="標楷體"/>
    </style:style>
    <style:style style:name="P111" style:family="paragraph" style:parent-style-name="Standard">
      <style:text-properties style:font-name-asian="標楷體"/>
    </style:style>
    <style:style style:name="P112" style:family="paragraph" style:parent-style-name="Standard">
      <style:paragraph-properties fo:margin-right="-0.423cm" fo:line-height="115%" fo:text-align="justify" style:justify-single-word="false"/>
      <style:text-properties style:font-name-asian="標楷體"/>
    </style:style>
    <style:style style:name="P113" style:family="paragraph" style:parent-style-name="Standard">
      <style:paragraph-properties fo:margin-left="3.002cm" fo:margin-right="1.058cm" fo:line-height="115%" fo:text-indent="-3.002cm" style:auto-text-indent="false"/>
      <style:text-properties style:font-name-asian="標楷體"/>
    </style:style>
    <style:style style:name="P114" style:family="paragraph" style:parent-style-name="Standard" style:list-style-name="WW8Num22">
      <style:paragraph-properties fo:line-height="125%">
        <style:tab-stops>
          <style:tab-stop style:position="0.423cm"/>
        </style:tab-stops>
      </style:paragraph-properties>
      <style:text-properties style:font-name-asian="標楷體"/>
    </style:style>
    <style:style style:name="P115" style:family="paragraph" style:parent-style-name="Standard" style:list-style-name="">
      <style:paragraph-properties fo:margin-left="0.847cm" fo:margin-right="0cm" fo:line-height="125%" fo:text-indent="2.117cm" style:auto-text-indent="false">
        <style:tab-stops>
          <style:tab-stop style:position="0.423cm"/>
        </style:tab-stops>
      </style:paragraph-properties>
      <style:text-properties style:font-name-asian="標楷體"/>
    </style:style>
    <style:style style:name="P116" style:family="paragraph" style:parent-style-name="Standard" style:list-style-name="">
      <style:paragraph-properties fo:margin-right="0cm" fo:line-height="125%" fo:text-indent="1.482cm" style:auto-text-indent="false">
        <style:tab-stops>
          <style:tab-stop style:position="0.423cm"/>
        </style:tab-stops>
      </style:paragraph-properties>
      <style:text-properties style:font-name-asian="標楷體"/>
    </style:style>
    <style:style style:name="P117" style:family="paragraph" style:parent-style-name="Standard" style:list-style-name="">
      <style:paragraph-properties fo:margin-right="0cm" fo:line-height="125%" fo:text-indent="1.905cm" style:auto-text-indent="false">
        <style:tab-stops>
          <style:tab-stop style:position="0.423cm"/>
        </style:tab-stops>
      </style:paragraph-properties>
      <style:text-properties style:font-name-asian="標楷體"/>
    </style:style>
    <style:style style:name="P118" style:family="paragraph" style:parent-style-name="Standard" style:list-style-name="">
      <style:paragraph-properties fo:margin-left="3.81cm" fo:margin-right="0cm" fo:line-height="125%">
        <style:tab-stops>
          <style:tab-stop style:position="3.81cm"/>
        </style:tab-stops>
      </style:paragraph-properties>
      <style:text-properties style:font-name-asian="標楷體"/>
    </style:style>
    <style:style style:name="P119" style:family="paragraph" style:parent-style-name="Standard" style:list-style-name="">
      <style:paragraph-properties fo:margin-right="0cm" fo:line-height="125%" fo:text-align="justify" style:justify-single-word="false" fo:text-indent="1.482cm" style:auto-text-indent="false">
        <style:tab-stops>
          <style:tab-stop style:position="0.423cm"/>
        </style:tab-stops>
      </style:paragraph-properties>
      <style:text-properties style:font-name-asian="標楷體"/>
    </style:style>
    <style:style style:name="P120" style:family="paragraph" style:parent-style-name="Standard">
      <style:text-properties style:font-name-asian="標楷體"/>
    </style:style>
    <style:style style:name="P121" style:family="paragraph" style:parent-style-name="Standard">
      <style:paragraph-properties fo:margin-top="0.318cm" fo:margin-bottom="0cm" style:contextual-spacing="false" fo:line-height="130%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122" style:family="paragraph" style:parent-style-name="Standard">
      <style:paragraph-properties fo:line-height="130%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123" style:family="paragraph" style:parent-style-name="Standard">
      <style:paragraph-properties fo:line-height="0.706cm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124" style:family="paragraph" style:parent-style-name="Standard">
      <style:paragraph-properties fo:margin-left="2.05cm" fo:margin-right="0.046cm" fo:line-height="120%" fo:text-indent="-2.05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25" style:family="paragraph" style:parent-style-name="Standard">
      <style:paragraph-properties fo:margin-right="-1.773cm" fo:line-height="120%" style:text-autospace="non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26" style:family="paragraph" style:parent-style-name="Standard">
      <style:paragraph-properties fo:margin-right="-0.194cm" fo:line-height="120%" style:text-autospace="non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27" style:family="paragraph" style:parent-style-name="Standard">
      <style:paragraph-properties fo:margin-left="-0.004cm" fo:margin-right="0.046cm" fo:line-height="120%" fo:text-indent="0.953cm" style:auto-text-indent="false" style:text-autospace="none">
        <style:tab-stops>
          <style:tab-stop style:position="0cm"/>
          <style:tab-stop style:position="2.32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28" style:family="paragraph" style:parent-style-name="Standard" style:list-style-name="WW8Num2">
      <style:paragraph-properties fo:margin-left="-0.004cm" fo:margin-right="0.046cm" fo:line-height="120%" fo:text-indent="0.953cm" style:auto-text-indent="false" style:text-autospace="none">
        <style:tab-stops>
          <style:tab-stop style:position="0cm"/>
          <style:tab-stop style:position="1.905cm"/>
          <style:tab-stop style:position="2.66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29" style:family="paragraph" style:parent-style-name="Standard">
      <style:paragraph-properties fo:margin-left="2.985cm" fo:margin-right="-0.194cm" fo:line-height="120%" fo:text-indent="-2.985cm" style:auto-text-indent="false" style:text-autospace="none">
        <style:tab-stops>
          <style:tab-stop style:position="1.693cm"/>
          <style:tab-stop style:position="2.8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0" style:family="paragraph" style:parent-style-name="Standard">
      <style:paragraph-properties fo:margin-left="3.725cm" fo:margin-right="-0.194cm" fo:line-height="120%" fo:text-indent="-2.815cm" style:auto-text-indent="false" style:text-autospace="none">
        <style:tab-stops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1" style:family="paragraph" style:parent-style-name="Standard">
      <style:paragraph-properties fo:margin-left="1.676cm" fo:margin-right="-0.194cm" fo:line-height="120%" fo:text-indent="-0.766cm" style:auto-text-indent="false" style:text-autospace="none">
        <style:tab-stops>
          <style:tab-stop style:position="1.679cm"/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2" style:family="paragraph" style:parent-style-name="Standard">
      <style:paragraph-properties fo:margin-left="4.149cm" fo:margin-right="-0.194cm" fo:line-height="120%" fo:text-indent="-3.239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3" style:family="paragraph" style:parent-style-name="Standard">
      <style:paragraph-properties fo:margin-right="-1.773cm" fo:line-height="12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4" style:family="paragraph" style:parent-style-name="Standard">
      <style:paragraph-properties fo:margin-right="0.046cm" fo:line-height="12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5" style:family="paragraph" style:parent-style-name="Standard">
      <style:paragraph-properties fo:margin-right="0.123cm" fo:line-height="12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6" style:family="paragraph" style:parent-style-name="Standard">
      <style:paragraph-properties fo:margin-right="0.123cm" fo:line-height="120%" fo:text-indent="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7" style:family="paragraph" style:parent-style-name="Standard">
      <style:paragraph-properties fo:margin-left="-0.004cm" fo:margin-right="0.046cm" fo:line-height="120%" fo:text-indent="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8" style:family="paragraph" style:parent-style-name="Standard">
      <style:paragraph-properties fo:margin-right="0.123cm" fo:line-height="120%" fo:text-indent="1.90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39" style:family="paragraph" style:parent-style-name="Standard">
      <style:paragraph-properties fo:margin-left="2.769cm" fo:margin-right="0.046cm" fo:line-height="120%" fo:text-indent="-0.86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40" style:family="paragraph" style:parent-style-name="Standard">
      <style:paragraph-properties fo:margin-left="1.82cm" fo:margin-right="0.049cm" fo:line-height="120%" fo:text-indent="-0.877cm" style:auto-text-indent="false" style:text-autospace="none" style:snap-to-layout-grid="false">
        <style:tab-stops>
          <style:tab-stop style:position="1.588cm"/>
          <style:tab-stop style:position="2.19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41" style:family="paragraph" style:parent-style-name="Standard">
      <style:paragraph-properties fo:margin-left="1.82cm" fo:margin-right="0.046cm" fo:line-height="120%" fo:text-indent="-0.877cm" style:auto-text-indent="false" style:text-autospace="none" style:snap-to-layout-grid="false">
        <style:tab-stops>
          <style:tab-stop style:position="1.588cm"/>
          <style:tab-stop style:position="2.19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42" style:family="paragraph" style:parent-style-name="Standard">
      <style:paragraph-properties fo:margin-left="4.001cm" fo:margin-right="0.259cm" fo:line-height="120%" fo:text-indent="-3.048cm" style:auto-text-indent="false" style:text-autospace="none">
        <style:tab-stops>
          <style:tab-stop style:position="2.54cm"/>
          <style:tab-stop style:position="4.86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4.605cm"/>
        </style:tab-stops>
      </style:paragraph-properties>
      <style:text-properties style:font-name-asian="標楷體" style:font-name-complex="Arial"/>
    </style:style>
    <style:style style:name="P143" style:family="paragraph" style:parent-style-name="Standard">
      <style:paragraph-properties fo:margin-left="4.343cm" fo:margin-right="0.259cm" fo:line-height="120%" fo:text-indent="-3.39cm" style:auto-text-indent="false" style:text-autospace="none">
        <style:tab-stops>
          <style:tab-stop style:position="2.54cm"/>
          <style:tab-stop style:position="4.86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4.605cm"/>
        </style:tab-stops>
      </style:paragraph-properties>
      <style:text-properties style:font-name-asian="標楷體" style:font-name-complex="Arial"/>
    </style:style>
    <style:style style:name="P144" style:family="paragraph" style:parent-style-name="Standard">
      <style:paragraph-properties fo:margin-right="0.046cm" fo:line-height="120%" style:text-autospace="none">
        <style:tab-stops>
          <style:tab-stop style:position="1.693cm"/>
          <style:tab-stop style:position="3.387cm"/>
          <style:tab-stop style:position="5.503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45" style:family="paragraph" style:parent-style-name="Standard">
      <style:paragraph-properties fo:margin-left="1.901cm" fo:margin-right="-0.194cm" fo:line-height="120%" fo:text-indent="-0.953cm" style:auto-text-indent="false" style:text-autospace="none">
        <style:tab-stops>
          <style:tab-stop style:position="1.693cm"/>
          <style:tab-stop style:position="2.54cm"/>
          <style:tab-stop style:position="5.503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46" style:family="paragraph" style:parent-style-name="Standard">
      <style:paragraph-properties fo:margin-left="1.901cm" fo:margin-right="0.046cm" fo:line-height="120%" fo:text-indent="-0.953cm" style:auto-text-indent="false" style:text-autospace="none">
        <style:tab-stops>
          <style:tab-stop style:position="1.693cm"/>
          <style:tab-stop style:position="2.54cm"/>
          <style:tab-stop style:position="5.503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47" style:family="paragraph" style:parent-style-name="Standard">
      <style:paragraph-properties fo:line-height="120%"/>
      <style:text-properties style:font-name-asian="標楷體" style:font-name-complex="Arial"/>
    </style:style>
    <style:style style:name="P148" style:family="paragraph" style:parent-style-name="Standard">
      <style:text-properties style:font-name-asian="標楷體" style:font-name-complex="Arial"/>
    </style:style>
    <style:style style:name="P149" style:family="paragraph" style:parent-style-name="Standard">
      <style:paragraph-properties fo:margin-right="-1.773cm" style:line-height-at-least="0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50" style:family="paragraph" style:parent-style-name="Standard">
      <style:paragraph-properties fo:margin-right="-1.773cm"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51" style:family="paragraph" style:parent-style-name="Standard">
      <style:paragraph-properties fo:margin-right="0.046cm" fo:line-height="120%" style:text-autospace="none">
        <style:tab-stops>
          <style:tab-stop style:position="1.693cm"/>
          <style:tab-stop style:position="3.387cm"/>
          <style:tab-stop style:position="5.503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標楷體" style:font-name-complex="Arial"/>
    </style:style>
    <style:style style:name="P152" style:family="paragraph" style:parent-style-name="Standard">
      <style:paragraph-properties style:line-height-at-least="0.882cm" style:snap-to-layout-grid="false"/>
      <style:text-properties style:font-name-asian="標楷體" style:font-name-complex="Arial"/>
    </style:style>
    <style:style style:name="P153" style:family="paragraph" style:parent-style-name="Standard" style:list-style-name="WW8Num22">
      <style:text-properties style:font-name-asian="標楷體" style:font-name-complex="Arial"/>
    </style:style>
    <style:style style:name="P154" style:family="paragraph" style:parent-style-name="Standard" style:list-style-name="WW8Num1">
      <style:text-properties style:font-name-asian="標楷體" style:font-name-complex="Arial"/>
    </style:style>
    <style:style style:name="P155" style:family="paragraph" style:parent-style-name="Standard" style:list-style-name="WW8Num32">
      <style:text-properties style:font-name-asian="標楷體" style:font-name-complex="Arial"/>
    </style:style>
    <style:style style:name="P156" style:family="paragraph" style:parent-style-name="Standard" style:list-style-name="WW8Num26">
      <style:text-properties style:font-name-asian="標楷體" style:font-name-complex="Arial"/>
    </style:style>
    <style:style style:name="P157" style:family="paragraph" style:parent-style-name="Standard">
      <style:paragraph-properties fo:margin-left="-0.123cm" fo:margin-right="-0.115cm" style:line-height-at-least="0cm" fo:text-align="center" style:justify-single-word="false" fo:text-indent="0.131cm" style:auto-text-indent="false"/>
      <style:text-properties style:font-name-asian="標楷體" style:font-name-complex="Arial"/>
    </style:style>
    <style:style style:name="P158" style:family="paragraph" style:parent-style-name="Standard">
      <style:paragraph-properties fo:margin-left="-0.123cm" fo:margin-right="0cm" style:line-height-at-least="0cm" fo:text-align="center" style:justify-single-word="false"/>
      <style:text-properties style:font-name-asian="標楷體" style:font-name-complex="Arial"/>
    </style:style>
    <style:style style:name="P159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160" style:family="paragraph" style:parent-style-name="Standard">
      <style:text-properties style:font-name-asian="標楷體" style:font-name-complex="Arial"/>
    </style:style>
    <style:style style:name="P161" style:family="paragraph" style:parent-style-name="Standard">
      <style:paragraph-properties fo:margin-left="2.963cm" fo:margin-right="0cm" fo:margin-top="0cm" fo:margin-bottom="0.318cm" style:contextual-spacing="false" fo:text-indent="-2.963cm" style:auto-text-indent="false" style:snap-to-layout-grid="false">
        <style:tab-stops>
          <style:tab-stop style:position="0.635cm"/>
        </style:tab-stops>
      </style:paragraph-properties>
      <style:text-properties style:font-name-asian="標楷體" style:font-size-complex="14pt"/>
    </style:style>
    <style:style style:name="P162" style:family="paragraph" style:parent-style-name="Standard">
      <style:paragraph-properties fo:margin-left="0.847cm" fo:margin-right="0cm" fo:margin-top="0cm" fo:margin-bottom="0.318cm" style:contextual-spacing="false" fo:text-indent="-0.847cm" style:auto-text-indent="false" style:snap-to-layout-grid="false">
        <style:tab-stops>
          <style:tab-stop style:position="0.635cm"/>
        </style:tab-stops>
      </style:paragraph-properties>
      <style:text-properties style:font-name-asian="標楷體" style:font-size-complex="14pt"/>
    </style:style>
    <style:style style:name="P163" style:family="paragraph" style:parent-style-name="Standard">
      <style:paragraph-properties fo:margin-left="1.482cm" fo:margin-right="0cm" fo:margin-top="0cm" fo:margin-bottom="0.318cm" style:contextual-spacing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-asian="標楷體" style:font-size-complex="14pt"/>
    </style:style>
    <style:style style:name="P164" style:family="paragraph" style:parent-style-name="Standard">
      <style:text-properties style:font-name-asian="標楷體" style:font-size-complex="14pt"/>
    </style:style>
    <style:style style:name="P165" style:family="paragraph" style:parent-style-name="Standard">
      <style:paragraph-properties fo:text-align="center" style:justify-single-word="false"/>
      <style:text-properties style:font-name-asian="標楷體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8" style:family="paragraph" style:parent-style-name="Standard">
      <style:text-properties style:font-name-asian="標楷體" style:font-name-complex="標楷體"/>
    </style:style>
    <style:style style:name="P16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70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71" style:family="paragraph" style:parent-style-name="Standard">
      <style:text-properties style:font-name-asian="標楷體" style:font-name-complex="標楷體"/>
    </style:style>
    <style:style style:name="P172" style:family="paragraph" style:parent-style-name="Standard">
      <style:text-properties style:font-name-asian="標楷體"/>
    </style:style>
    <style:style style:name="P173" style:family="paragraph" style:parent-style-name="Standard">
      <style:paragraph-properties fo:text-align="end" style:justify-single-word="false"/>
      <style:text-properties style:font-name-asian="標楷體"/>
    </style:style>
    <style:style style:name="P17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5" style:family="paragraph" style:parent-style-name="Standard">
      <style:paragraph-properties style:snap-to-layout-grid="false"/>
      <style:text-properties style:font-name-asian="標楷體"/>
    </style:style>
    <style:style style:name="P176" style:family="paragraph" style:parent-style-name="Standard">
      <style:paragraph-properties fo:text-align="center" style:justify-single-word="false"/>
      <style:text-properties style:font-name-asian="標楷體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8" style:family="paragraph" style:parent-style-name="Standard">
      <style:paragraph-properties fo:margin-right="-2.141cm"/>
      <style:text-properties style:font-name-asian="標楷體"/>
    </style:style>
    <style:style style:name="P179" style:family="paragraph" style:parent-style-name="Standard">
      <style:paragraph-properties fo:margin-right="0cm" style:line-height-at-least="0.318cm" fo:text-align="center" style:justify-single-word="false" fo:text-indent="0.212cm" style:auto-text-indent="false"/>
      <style:text-properties style:font-name-asian="標楷體"/>
    </style:style>
    <style:style style:name="P180" style:family="paragraph" style:parent-style-name="Standard">
      <style:paragraph-properties fo:margin-left="-0.123cm" fo:margin-right="-0.115cm" style:line-height-at-least="0cm" fo:text-align="center" style:justify-single-word="false" fo:text-indent="-0.021cm" style:auto-text-indent="false"/>
      <style:text-properties style:font-name-asian="標楷體"/>
    </style:style>
    <style:style style:name="P181" style:family="paragraph" style:parent-style-name="Standard">
      <style:paragraph-properties fo:margin-left="-0.123cm" fo:margin-right="0cm" style:line-height-at-least="0cm" fo:text-align="center" style:justify-single-word="false"/>
      <style:text-properties style:font-name-asian="標楷體"/>
    </style:style>
    <style:style style:name="P182" style:family="paragraph" style:parent-style-name="Standard">
      <style:paragraph-properties fo:text-align="center" style:justify-single-word="false"/>
      <style:text-properties style:font-name-asian="標楷體"/>
    </style:style>
    <style:style style:name="P183" style:family="paragraph" style:parent-style-name="Standard">
      <style:paragraph-properties fo:margin-right="0cm" fo:text-align="center" style:justify-single-word="false" fo:text-indent="1.27cm" style:auto-text-indent="false"/>
      <style:text-properties style:font-name-asian="標楷體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5" style:family="paragraph" style:parent-style-name="Standard">
      <style:text-properties style:font-name-asian="標楷體"/>
    </style:style>
    <style:style style:name="P186" style:family="paragraph" style:parent-style-name="Standard">
      <style:paragraph-properties style:snap-to-layout-grid="false"/>
      <style:text-properties style:font-name-asian="標楷體"/>
    </style:style>
    <style:style style:name="P18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8" style:family="paragraph" style:parent-style-name="Standard">
      <style:paragraph-properties fo:line-height="115%"/>
    </style:style>
    <style:style style:name="P189" style:family="paragraph" style:parent-style-name="Standard">
      <style:paragraph-properties fo:margin-left="6.668cm" fo:margin-right="0cm" fo:line-height="115%" fo:text-indent="-6.668cm" style:auto-text-indent="false"/>
    </style:style>
    <style:style style:name="P190" style:family="paragraph" style:parent-style-name="Standard">
      <style:paragraph-properties fo:margin-left="0.847cm" fo:margin-right="0cm" fo:margin-top="0cm" fo:margin-bottom="0.318cm" style:contextual-spacing="false" fo:text-indent="-0.847cm" style:auto-text-indent="false" style:snap-to-layout-grid="false">
        <style:tab-stops>
          <style:tab-stop style:position="0.635cm"/>
        </style:tab-stops>
      </style:paragraph-properties>
    </style:style>
    <style:style style:name="P191" style:family="paragraph" style:parent-style-name="Standard">
      <style:paragraph-properties fo:margin-right="0cm" fo:line-height="0.706cm" fo:text-indent="1.272cm" style:auto-text-indent="false" style:snap-to-layout-grid="false">
        <style:tab-stops>
          <style:tab-stop style:position="0.635cm"/>
        </style:tab-stops>
      </style:paragraph-properties>
    </style:style>
    <style:style style:name="P192" style:family="paragraph" style:parent-style-name="Standard">
      <style:paragraph-properties fo:margin-left="4.085cm" fo:margin-right="0.076cm" fo:line-height="0.706cm" fo:text-indent="0.042cm" style:auto-text-indent="false" style:snap-to-layout-grid="false">
        <style:tab-stops>
          <style:tab-stop style:position="0.635cm"/>
        </style:tab-stops>
      </style:paragraph-properties>
    </style:style>
    <style:style style:name="P193" style:family="paragraph" style:parent-style-name="Standard">
      <style:paragraph-properties fo:margin-left="4.085cm" fo:margin-right="0.487cm" fo:line-height="0.706cm" fo:text-indent="0.042cm" style:auto-text-indent="false" style:snap-to-layout-grid="false">
        <style:tab-stops>
          <style:tab-stop style:position="0.635cm"/>
        </style:tab-stops>
      </style:paragraph-properties>
    </style:style>
    <style:style style:name="P194" style:family="paragraph" style:parent-style-name="Standard" style:list-style-name="WW8Num15"/>
    <style:style style:name="P195" style:family="paragraph" style:parent-style-name="Standard" style:list-style-name="">
      <style:paragraph-properties fo:line-height="150%" fo:text-align="center" style:justify-single-word="false"/>
      <style:text-properties fo:font-size="20pt" style:font-name-asian="標楷體" style:font-size-asian="20pt" style:font-name-complex="Arial"/>
    </style:style>
    <style:style style:name="P196" style:family="paragraph" style:parent-style-name="Standard">
      <style:paragraph-properties fo:margin-right="-1.773cm" fo:line-height="120%" style:text-autospace="non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197" style:family="paragraph" style:parent-style-name="Standard">
      <style:paragraph-properties fo:margin-right="-0.512cm" fo:line-height="120%" style:text-autospace="none">
        <style:tab-stops>
          <style:tab-stop style:position="0cm"/>
          <style:tab-stop style:position="2.32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198" style:family="paragraph" style:parent-style-name="Standard">
      <style:paragraph-properties fo:margin-left="1.676cm" fo:margin-right="-1.773cm" fo:line-height="120%" fo:text-indent="-0.766cm" style:auto-text-indent="false" style:text-autospace="none">
        <style:tab-stops>
          <style:tab-stop style:position="1.679cm"/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199" style:family="paragraph" style:parent-style-name="Standard">
      <style:paragraph-properties fo:margin-left="1.905cm" fo:margin-right="-1.773cm" fo:line-height="120%" fo:text-indent="-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0" style:family="paragraph" style:parent-style-name="Standard">
      <style:paragraph-properties fo:margin-left="1.905cm" fo:margin-right="-0.194cm" fo:line-height="120%" fo:text-indent="-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1" style:family="paragraph" style:parent-style-name="Standard">
      <style:paragraph-properties fo:margin-left="3.976cm" fo:margin-right="-0.109cm" fo:line-height="120%" fo:text-indent="-3.023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2" style:family="paragraph" style:parent-style-name="Standard">
      <style:paragraph-properties fo:margin-left="1.82cm" fo:margin-right="0.049cm" fo:line-height="120%" fo:text-indent="-0.877cm" style:auto-text-indent="false" style:text-autospace="none" style:snap-to-layout-grid="false">
        <style:tab-stops>
          <style:tab-stop style:position="1.588cm"/>
          <style:tab-stop style:position="2.19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3" style:family="paragraph" style:parent-style-name="Standard">
      <style:paragraph-properties fo:margin-left="1.82cm" fo:margin-right="0.046cm" fo:line-height="120%" fo:text-indent="-0.877cm" style:auto-text-indent="false" style:text-autospace="none" style:snap-to-layout-grid="false">
        <style:tab-stops>
          <style:tab-stop style:position="1.588cm"/>
          <style:tab-stop style:position="2.19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4" style:family="paragraph" style:parent-style-name="Standard">
      <style:paragraph-properties fo:margin-left="1.901cm" fo:margin-right="0.046cm" fo:line-height="120%" fo:text-indent="-0.953cm" style:auto-text-indent="false" style:text-autospace="none">
        <style:tab-stops>
          <style:tab-stop style:position="1.693cm"/>
          <style:tab-stop style:position="2.54cm"/>
          <style:tab-stop style:position="5.503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5" style:family="paragraph" style:parent-style-name="Standard">
      <style:paragraph-properties fo:margin-left="3.175cm" fo:margin-right="0.046cm" fo:line-height="120%" fo:text-indent="-3.175cm" style:auto-text-indent="false" style:text-autospace="none">
        <style:tab-stops>
          <style:tab-stop style:position="1.693cm"/>
          <style:tab-stop style:position="3.387cm"/>
          <style:tab-stop style:position="4.022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6" style:family="paragraph" style:parent-style-name="Standard">
      <style:paragraph-properties fo:margin-right="-1.773cm" style:line-height-at-least="0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7" style:family="paragraph" style:parent-style-name="Standard">
      <style:paragraph-properties fo:margin-left="0.847cm" fo:margin-right="0cm" fo:margin-top="0cm" fo:margin-bottom="0.318cm" style:contextual-spacing="false" fo:text-indent="-0.847cm" style:auto-text-indent="false" style:snap-to-layout-grid="false">
        <style:tab-stops>
          <style:tab-stop style:position="0.635cm"/>
        </style:tab-stops>
      </style:paragraph-properties>
      <style:text-properties style:font-size-complex="14pt"/>
    </style:style>
    <style:style style:name="P208" style:family="paragraph" style:parent-style-name="Standard">
      <style:paragraph-properties style:line-height-at-least="0.882cm" fo:text-align="center" style:justify-single-word="false" fo:break-before="page" style:snap-to-layout-grid="false"/>
    </style:style>
    <style:style style:name="P209" style:family="paragraph" style:parent-style-name="Standard" style:list-style-name="WW8Num1"/>
    <style:style style:name="P210" style:family="paragraph" style:parent-style-name="Standard" style:list-style-name="WW8Num32"/>
    <style:style style:name="P211" style:family="paragraph" style:parent-style-name="Standard" style:list-style-name="WW8Num26"/>
    <style:style style:name="P212" style:family="paragraph" style:parent-style-name="Standard">
      <style:paragraph-properties fo:line-height="0.635cm"/>
    </style:style>
    <style:style style:name="P213" style:family="paragraph" style:parent-style-name="Standard" style:list-style-name="WW8Num22">
      <style:paragraph-properties fo:line-height="125%">
        <style:tab-stops>
          <style:tab-stop style:position="0.423cm"/>
        </style:tab-stops>
      </style:paragraph-properties>
    </style:style>
    <style:style style:name="P214" style:family="paragraph" style:parent-style-name="Standard" style:list-style-name="">
      <style:paragraph-properties fo:margin-left="0.847cm" fo:margin-right="0cm" fo:line-height="125%" fo:text-indent="2.963cm" style:auto-text-indent="false">
        <style:tab-stops>
          <style:tab-stop style:position="0.423cm"/>
        </style:tab-stops>
      </style:paragraph-properties>
    </style:style>
    <style:style style:name="P215" style:family="paragraph" style:parent-style-name="Standard" style:list-style-name="">
      <style:paragraph-properties fo:margin-right="0cm" fo:line-height="125%" fo:text-indent="6.773cm" style:auto-text-indent="false">
        <style:tab-stops>
          <style:tab-stop style:position="0.423cm"/>
        </style:tab-stops>
      </style:paragraph-properties>
    </style:style>
    <style:style style:name="P216" style:family="paragraph" style:parent-style-name="Standard" style:list-style-name="">
      <style:paragraph-properties fo:margin-left="3.81cm" fo:margin-right="0cm" fo:line-height="125%">
        <style:tab-stops>
          <style:tab-stop style:position="0.423cm"/>
        </style:tab-stops>
      </style:paragraph-properties>
    </style:style>
    <style:style style:name="P217" style:family="paragraph" style:parent-style-name="Standard" style:list-style-name="">
      <style:paragraph-properties fo:margin-right="0cm" fo:line-height="125%" fo:text-indent="1.482cm" style:auto-text-indent="false">
        <style:tab-stops>
          <style:tab-stop style:position="0.423cm"/>
        </style:tab-stops>
      </style:paragraph-properties>
    </style:style>
    <style:style style:name="P218" style:family="paragraph" style:parent-style-name="Standard" style:list-style-name="">
      <style:paragraph-properties fo:margin-left="2.074cm" fo:margin-right="0cm" fo:line-height="125%" fo:text-indent="-0.487cm" style:auto-text-indent="false">
        <style:tab-stops>
          <style:tab-stop style:position="0.423cm"/>
        </style:tab-stops>
      </style:paragraph-properties>
    </style:style>
    <style:style style:name="P219" style:family="paragraph" style:parent-style-name="Standard" style:list-style-name="">
      <style:paragraph-properties fo:margin-right="0cm" fo:line-height="125%" fo:text-indent="0.847cm" style:auto-text-indent="false">
        <style:tab-stops>
          <style:tab-stop style:position="0.423cm"/>
        </style:tab-stops>
      </style:paragraph-properties>
    </style:style>
    <style:style style:name="P220" style:family="paragraph" style:parent-style-name="Standard" style:list-style-name="">
      <style:paragraph-properties fo:margin-left="6.033cm" fo:margin-right="0cm" fo:line-height="125%" fo:text-align="justify" style:justify-single-word="false" fo:text-indent="-4.763cm" style:auto-text-indent="false">
        <style:tab-stops>
          <style:tab-stop style:position="0.423cm"/>
        </style:tab-stops>
      </style:paragraph-properties>
    </style:style>
    <style:style style:name="P221" style:family="paragraph" style:parent-style-name="Standard" style:list-style-name="">
      <style:paragraph-properties fo:margin-left="1.905cm" fo:margin-right="0cm" fo:line-height="125%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222" style:family="paragraph" style:parent-style-name="Standard" style:list-style-name="">
      <style:paragraph-properties fo:margin-right="0cm" fo:line-height="125%" fo:text-align="justify" style:justify-single-word="false" fo:text-indent="1.693cm" style:auto-text-indent="false"/>
    </style:style>
    <style:style style:name="P223" style:family="paragraph" style:parent-style-name="Standard" style:list-style-name="">
      <style:paragraph-properties fo:margin-right="0cm" fo:line-height="125%" fo:text-indent="0.847cm" style:auto-text-indent="false">
        <style:tab-stops>
          <style:tab-stop style:position="0.423cm"/>
          <style:tab-stop style:position="1.588cm"/>
        </style:tab-stops>
      </style:paragraph-properties>
    </style:style>
    <style:style style:name="P224" style:family="paragraph" style:parent-style-name="Standard" style:list-style-name="">
      <style:paragraph-properties fo:margin-right="0cm" fo:line-height="125%" fo:text-indent="1.588cm" style:auto-text-indent="false">
        <style:tab-stops>
          <style:tab-stop style:position="0.423cm"/>
          <style:tab-stop style:position="1.588cm"/>
        </style:tab-stops>
      </style:paragraph-properties>
    </style:style>
    <style:style style:name="P225" style:family="paragraph" style:parent-style-name="Standard">
      <style:paragraph-properties fo:margin-left="4.602cm" fo:margin-right="0cm" fo:line-height="125%" fo:text-indent="-3.014cm" style:auto-text-indent="false"/>
    </style:style>
    <style:style style:name="P226" style:family="paragraph" style:parent-style-name="Standard">
      <style:paragraph-properties fo:margin-left="2.074cm" fo:margin-right="0cm" fo:line-height="125%" fo:text-indent="-0.487cm" style:auto-text-indent="false"/>
    </style:style>
    <style:style style:name="P227" style:family="paragraph" style:parent-style-name="Standard">
      <style:text-properties style:letter-kerning="false" style:font-name-asian="標楷體"/>
    </style:style>
    <style:style style:name="P228" style:family="paragraph" style:parent-style-name="Standard">
      <style:text-properties style:letter-kerning="false" style:font-name-asian="標楷體" style:font-size-complex="10pt"/>
    </style:style>
    <style:style style:name="P229" style:family="paragraph" style:parent-style-name="Standard">
      <style:paragraph-properties fo:text-align="center" style:justify-single-word="false"/>
      <style:text-properties style:letter-kerning="false" style:font-name-asian="標楷體" style:font-size-complex="10pt"/>
    </style:style>
    <style:style style:name="P230" style:family="paragraph" style:parent-style-name="Standard">
      <style:paragraph-properties>
        <style:tab-stops>
          <style:tab-stop style:position="0.847cm"/>
          <style:tab-stop style:position="1.693cm"/>
          <style:tab-stop style:position="4.727cm"/>
        </style:tab-stops>
      </style:paragraph-properties>
      <style:text-properties style:letter-kerning="false" style:font-name-asian="標楷體" style:font-size-complex="10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 style:font-size-complex="10pt"/>
    </style:style>
    <style:style style:name="P232" style:family="paragraph" style:parent-style-name="Standard">
      <style:paragraph-properties fo:margin-right="0cm" fo:text-align="center" style:justify-single-word="false" fo:orphans="2" fo:widows="2" fo:text-indent="0.296cm" style:auto-text-indent="false" style:snap-to-layout-grid="false"/>
      <style:text-properties style:letter-kerning="false" style:font-name-asian="標楷體" style:font-size-complex="10pt"/>
    </style:style>
    <style:style style:name="P233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size-complex="10pt"/>
    </style:style>
    <style:style style:name="P234" style:family="paragraph" style:parent-style-name="Standard">
      <style:paragraph-properties fo:margin-right="0cm" fo:text-align="center" style:justify-single-word="false" fo:orphans="2" fo:widows="2" fo:text-indent="0.318cm" style:auto-text-indent="false" style:snap-to-layout-grid="false"/>
      <style:text-properties style:letter-kerning="false" style:font-name-asian="標楷體" style:font-size-complex="10pt"/>
    </style:style>
    <style:style style:name="P23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236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237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name-complex="標楷體"/>
    </style:style>
    <style:style style:name="P238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name-complex="標楷體"/>
    </style:style>
    <style:style style:name="P239" style:family="paragraph" style:parent-style-name="Standard">
      <style:text-properties style:letter-kerning="false" style:font-name-asian="標楷體"/>
    </style:style>
    <style:style style:name="P240" style:family="paragraph" style:parent-style-name="Standard">
      <style:paragraph-properties fo:margin-right="0cm" fo:text-align="center" style:justify-single-word="false" fo:orphans="2" fo:widows="2" fo:text-indent="0.296cm" style:auto-text-indent="false" style:snap-to-layout-grid="false"/>
      <style:text-properties style:letter-kerning="false" style:font-name-asian="標楷體"/>
    </style:style>
    <style:style style:name="P24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242" style:family="paragraph" style:parent-style-name="Standard">
      <style:paragraph-properties fo:margin-right="0cm" fo:text-align="center" style:justify-single-word="false" fo:orphans="2" fo:widows="2" fo:text-indent="0.318cm" style:auto-text-indent="false" style:snap-to-layout-grid="false"/>
      <style:text-properties style:letter-kerning="false" style:font-name-asian="標楷體"/>
    </style:style>
    <style:style style:name="P243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244" style:family="paragraph" style:parent-style-name="Standard">
      <style:paragraph-properties fo:margin-right="0cm" fo:text-align="center" style:justify-single-word="false" fo:orphans="2" fo:widows="2" fo:text-indent="0.318cm" style:auto-text-indent="false"/>
      <style:text-properties style:letter-kerning="false" style:font-name-asian="標楷體"/>
    </style:style>
    <style:style style:name="P245" style:family="paragraph" style:parent-style-name="Standard">
      <style:paragraph-properties fo:margin-right="0cm" fo:text-align="center" style:justify-single-word="false" fo:text-indent="0.318cm" style:auto-text-indent="false"/>
      <style:text-properties style:letter-kerning="false" style:font-name-asian="標楷體"/>
    </style:style>
    <style:style style:name="P246" style:family="paragraph" style:parent-style-name="Standard">
      <style:paragraph-properties fo:text-align="end" style:justify-single-word="false" style:snap-to-layout-grid="false"/>
      <style:text-properties style:letter-kerning="false" style:font-name-asian="標楷體"/>
    </style:style>
    <style:style style:name="P247" style:family="paragraph" style:parent-style-name="Standard">
      <style:paragraph-properties style:snap-to-layout-grid="false"/>
      <style:text-properties style:letter-kerning="false" style:font-name-asian="標楷體"/>
    </style:style>
    <style:style style:name="P248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name-complex="新細明體1"/>
    </style:style>
    <style:style style:name="P249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250" style:family="paragraph" style:parent-style-name="Standard">
      <style:paragraph-properties fo:margin-right="0cm" fo:text-indent="-1.406cm" style:auto-text-indent="false"/>
      <style:text-properties style:letter-kerning="false" style:font-name-asian="Times New Roman"/>
    </style:style>
    <style:style style:name="P25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52" style:family="paragraph" style:parent-style-name="Standard">
      <style:paragraph-properties fo:text-align="center" style:justify-single-word="false" fo:orphans="2" fo:widows="2"/>
      <style:text-properties fo:font-size="10pt" style:font-name-asian="標楷體" style:font-size-asian="10pt" style:font-name-complex="標楷體" style:font-size-complex="10pt"/>
    </style:style>
    <style:style style:name="P253" style:family="paragraph" style:parent-style-name="Standard">
      <style:paragraph-properties fo:margin-right="0cm" fo:text-align="center" style:justify-single-word="false" fo:text-indent="0.706cm" style:auto-text-indent="false"/>
      <style:text-properties fo:font-size="10pt" style:font-name-asian="標楷體" style:font-size-asian="10pt" style:font-size-complex="10pt"/>
    </style:style>
    <style:style style:name="P254" style:family="paragraph" style:parent-style-name="Standard">
      <style:paragraph-properties fo:margin-right="0cm" fo:text-align="center" style:justify-single-word="false" fo:text-indent="0.882cm" style:auto-text-indent="false"/>
      <style:text-properties fo:font-size="10pt" style:font-name-asian="標楷體" style:font-size-asian="10pt" style:font-size-complex="10pt"/>
    </style:style>
    <style:style style:name="P25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5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7" style:family="paragraph" style:parent-style-name="Standard">
      <style:paragraph-properties fo:margin-left="0.199cm" fo:margin-right="0.199cm" fo:text-align="center" style:justify-single-word="false"/>
      <style:text-properties fo:font-size="10pt" style:font-name-asian="標楷體" style:font-size-asian="10pt" style:font-size-complex="10pt"/>
    </style:style>
    <style:style style:name="P258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259" style:family="paragraph" style:parent-style-name="Standard">
      <style:paragraph-properties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260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1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262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6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4" style:family="paragraph" style:parent-style-name="Standard">
      <style:paragraph-properties fo:orphans="2" fo:widows="2"/>
    </style:style>
    <style:style style:name="P265" style:family="paragraph" style:parent-style-name="Standard">
      <style:paragraph-properties fo:text-align="end" style:justify-single-word="false"/>
    </style:style>
    <style:style style:name="P266" style:family="paragraph" style:parent-style-name="Standard">
      <style:paragraph-properties fo:margin-right="0.212cm" fo:text-align="end" style:justify-single-word="false"/>
    </style:style>
    <style:style style:name="P267" style:family="paragraph" style:parent-style-name="Standard">
      <style:paragraph-properties fo:text-align="center" style:justify-single-word="false"/>
    </style:style>
    <style:style style:name="P268" style:family="paragraph" style:parent-style-name="Standard">
      <style:paragraph-properties fo:text-align="center" style:justify-single-word="false" fo:orphans="2" fo:widows="2"/>
    </style:style>
    <style:style style:name="P269" style:family="paragraph" style:parent-style-name="Standard" style:list-style-name="WW8Num32">
      <style:paragraph-properties fo:margin-left="-0.318cm" fo:margin-right="-0.871cm" fo:text-align="center" style:justify-single-word="false" fo:text-indent="0.316cm" style:auto-text-indent="false" fo:break-before="page">
        <style:tab-stops>
          <style:tab-stop style:position="0cm"/>
        </style:tab-stops>
      </style:paragraph-properties>
    </style:style>
    <style:style style:name="P270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271" style:family="paragraph" style:parent-style-name="Standard">
      <style:paragraph-properties fo:text-align="center" style:justify-single-word="false" fo:break-before="page"/>
    </style:style>
    <style:style style:name="P27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73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274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75" style:family="paragraph" style:parent-style-name="Standard">
      <style:paragraph-properties fo:margin-right="0cm" fo:text-indent="1.058cm" style:auto-text-indent="false"/>
    </style:style>
    <style:style style:name="P276" style:family="paragraph" style:parent-style-name="Standard">
      <style:paragraph-properties fo:line-height="0.706cm" fo:text-align="center" style:justify-single-word="false" fo:orphans="2" fo:widows="2"/>
    </style:style>
    <style:style style:name="P277" style:family="paragraph" style:parent-style-name="Standard" style:list-style-name="WW8Num32">
      <style:paragraph-properties fo:margin-left="0.318cm" fo:margin-right="-2.776cm" fo:text-indent="-0.635cm" style:auto-text-indent="false">
        <style:tab-stops>
          <style:tab-stop style:position="-0.953cm"/>
          <style:tab-stop style:position="-0.635cm"/>
        </style:tab-stops>
      </style:paragraph-properties>
    </style:style>
    <style:style style:name="P278" style:family="paragraph" style:parent-style-name="Standard">
      <style:paragraph-properties style:line-height-at-least="0cm" fo:text-align="center" style:justify-single-word="false"/>
    </style:style>
    <style:style style:name="P279" style:family="paragraph" style:parent-style-name="Standard">
      <style:paragraph-properties fo:margin-left="-0.123cm" fo:margin-right="0cm" style:line-height-at-least="0cm" fo:text-align="center" style:justify-single-word="false"/>
    </style:style>
    <style:style style:name="P280" style:family="paragraph" style:parent-style-name="Standard">
      <style:paragraph-properties fo:margin-left="0.178cm" fo:margin-right="-0.991cm" fo:line-height="0.882cm" fo:text-align="center" style:justify-single-word="false" fo:text-indent="-0.813cm" style:auto-text-indent="false"/>
    </style:style>
    <style:style style:name="P281" style:family="paragraph" style:parent-style-name="Standard" style:list-style-name="WW8Num18">
      <style:paragraph-properties fo:margin-left="1.27cm" fo:margin-right="0cm" fo:text-indent="4.099cm" style:auto-text-indent="false"/>
    </style:style>
    <style:style style:name="P282" style:family="paragraph" style:parent-style-name="Standard" style:list-style-name="WW8Num18">
      <style:paragraph-properties fo:margin-left="1.27cm" fo:margin-right="0cm" fo:text-indent="4.128cm" style:auto-text-indent="false"/>
    </style:style>
    <style:style style:name="P283" style:family="paragraph" style:parent-style-name="Standard">
      <style:paragraph-properties fo:text-align="justify" style:justify-single-word="false"/>
    </style:style>
    <style:style style:name="P284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285" style:family="paragraph" style:parent-style-name="Standard">
      <style:paragraph-properties fo:line-height="0.988cm" fo:text-align="justify" style:justify-single-word="false"/>
    </style:style>
    <style:style style:name="P286" style:family="paragraph" style:parent-style-name="Standard">
      <style:paragraph-properties fo:line-height="0.988cm" fo:text-align="center" style:justify-single-word="false"/>
    </style:style>
    <style:style style:name="P287" style:family="paragraph" style:parent-style-name="Standard">
      <style:paragraph-properties fo:margin-left="0.199cm" fo:margin-right="0.199cm" fo:text-align="center" style:justify-single-word="false"/>
      <style:text-properties fo:font-size="11pt" style:font-size-asian="11pt" style:font-size-complex="11pt"/>
    </style:style>
    <style:style style:name="P28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289" style:family="paragraph" style:parent-style-name="Standard">
      <style:paragraph-properties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290" style:family="paragraph" style:parent-style-name="Standard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291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292" style:family="paragraph" style:parent-style-name="Standard">
      <style:paragraph-properties fo:margin-left="-0.125cm" fo:margin-right="-0.115cm" style:line-height-at-least="0cm" fo:text-align="center" style:justify-single-word="false" fo:text-indent="-0.019cm" style:auto-text-indent="false"/>
      <style:text-properties fo:font-size="11pt" style:font-name-asian="標楷體" style:font-size-asian="11pt" style:font-name-complex="Arial" style:font-size-complex="11pt"/>
    </style:style>
    <style:style style:name="P293" style:family="paragraph" style:parent-style-name="Standard">
      <style:paragraph-properties fo:margin-left="-0.125cm" fo:margin-right="-0.115cm" style:line-height-at-least="0cm" fo:text-align="center" style:justify-single-word="false" fo:text-indent="-0.019cm" style:auto-text-indent="false"/>
      <style:text-properties fo:font-size="11pt" style:font-name-asian="標楷體" style:font-size-asian="11pt" style:font-size-complex="11pt"/>
    </style:style>
    <style:style style:name="P29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9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96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97" style:family="paragraph" style:parent-style-name="Standard">
      <style:paragraph-properties fo:margin-left="0.199cm" fo:margin-right="0.199cm" fo:text-align="center" style:justify-single-word="false"/>
      <style:text-properties fo:font-size="11pt" style:font-name-asian="標楷體" style:font-size-asian="11pt" style:font-size-complex="11pt"/>
    </style:style>
    <style:style style:name="P298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99" style:family="paragraph" style:parent-style-name="Table_20_Heading">
      <style:text-properties style:font-name-asian="標楷體"/>
    </style:style>
    <style:style style:name="P30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Arial"/>
    </style:style>
    <style:style style:name="T13" style:family="text">
      <style:text-properties style:font-name-asian="標楷體" style:font-name-complex="Arial"/>
    </style:style>
    <style:style style:name="T14" style:family="text">
      <style:text-properties style:font-name-asian="標楷體" style:font-name-complex="新細明體1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標楷體" style:font-size-complex="14pt"/>
    </style:style>
    <style:style style:name="T28" style:family="text">
      <style:text-properties fo:font-size="14pt" style:font-size-asian="14pt" style:font-name-complex="Arial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/>
    </style:style>
    <style:style style:name="T33" style:family="text">
      <style:text-properties fo:font-size="14pt" style:font-name-asian="標楷體" style:font-size-asian="14pt" style:font-name-complex="Arial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7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8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41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4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9" style:family="text">
      <style:text-properties fo:font-size="14pt" style:letter-kerning="false" style:font-size-asian="14pt" style:font-size-complex="14pt"/>
    </style:style>
    <style:style style:name="T50" style:family="text">
      <style:text-properties fo:font-size="14pt" style:letter-kerning="false" style:font-size-asian="14pt" style:font-name-complex="標楷體" style:font-size-complex="14pt"/>
    </style:style>
    <style:style style:name="T51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2" style:family="text">
      <style:text-properties fo:font-size="14pt" style:letter-kerning="false" style:font-name-asian="標楷體" style:font-size-asian="14pt" style:font-size-complex="14pt"/>
    </style:style>
    <style:style style:name="T53" style:family="text">
      <style:text-properties fo:font-size="14pt" style:letter-kerning="false" style:font-name-asian="標楷體" style:font-size-asian="14pt" style:font-size-complex="14pt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name-asian="標楷體" style:font-weight-asian="bold"/>
    </style:style>
    <style:style style:name="T60" style:family="text">
      <style:text-properties fo:font-weight="bold" style:font-name-asian="標楷體" style:font-weight-asian="bold"/>
    </style:style>
    <style:style style:name="T6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style:font-name="標楷體" style:font-name-asian="標楷體" style:font-name-complex="標楷體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 style:font-size-complex="14pt"/>
    </style:style>
    <style:style style:name="T66" style:family="text">
      <style:text-properties style:font-name="標楷體" fo:font-weight="bold" style:font-name-asian="標楷體" style:font-weight-asian="bold" style:font-name-complex="標楷體"/>
    </style:style>
    <style:style style:name="T6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-complex="標楷體"/>
    </style:style>
    <style:style style:name="T70" style:family="text">
      <style:text-properties style:font-name-complex="標楷體" style:font-size-complex="10pt"/>
    </style:style>
    <style:style style:name="T71" style:family="text">
      <style:text-properties fo:letter-spacing="0.056cm" style:font-name-asian="標楷體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style:font-size-asian="11pt" style:font-name-complex="Arial" style:font-size-complex="11pt"/>
    </style:style>
    <style:style style:name="T74" style:family="text">
      <style:text-properties fo:font-size="11pt" style:font-name-asian="標楷體" style:font-size-asian="11pt" style:font-name-complex="標楷體" style:font-size-complex="11pt"/>
    </style:style>
    <style:style style:name="T75" style:family="text">
      <style:text-properties fo:font-size="11pt" style:font-name-asian="標楷體" style:font-size-asian="11pt" style:font-name-complex="標楷體" style:font-size-complex="11pt"/>
    </style:style>
    <style:style style:name="T76" style:family="text">
      <style:text-properties fo:font-size="11pt" style:font-name-asian="標楷體" style:font-size-asian="11pt" style:font-size-complex="11pt"/>
    </style:style>
    <style:style style:name="T77" style:family="text">
      <style:text-properties fo:font-size="11pt" style:letter-kerning="false" style:font-name-asian="標楷體" style:font-size-asian="11pt" style:font-size-complex="11pt"/>
    </style:style>
    <style:style style:name="T78" style:family="text">
      <style:text-properties style:text-underline-style="solid" style:text-underline-width="auto" style:text-underline-color="font-color" style:font-name-asian="標楷體"/>
    </style:style>
    <style:style style:name="T79" style:family="text">
      <style:text-properties style:text-underline-style="solid" style:text-underline-width="auto" style:text-underline-color="font-color" style:font-name-asian="標楷體"/>
    </style:style>
    <style:style style:name="T80" style:family="text">
      <style:text-properties style:text-underline-style="solid" style:text-underline-width="auto" style:text-underline-color="font-color" style:font-name-asian="標楷體" style:font-name-complex="Arial"/>
    </style:style>
    <style:style style:name="T81" style:family="text">
      <style:text-properties style:text-underline-style="solid" style:text-underline-width="auto" style:text-underline-color="font-color" style:font-name-asian="標楷體" style:font-name-complex="Arial"/>
    </style:style>
    <style:style style:name="T82" style:family="text">
      <style:text-properties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83" style:family="text">
      <style:text-properties fo:font-size="6pt" style:font-name-asian="Times New Roman" style:font-size-asian="6pt" style:font-size-complex="6pt"/>
    </style:style>
    <style:style style:name="T84" style:family="text">
      <style:text-properties fo:font-size="20pt" fo:font-weight="bold" style:font-name-asian="標楷體" style:font-size-asian="20pt" style:font-weight-asian="bold" style:font-name-complex="Arial"/>
    </style:style>
    <style:style style:name="T85" style:family="text">
      <style:text-properties fo:font-size="20pt" fo:font-weight="bold" style:font-name-asian="標楷體" style:font-size-asian="20pt" style:font-weight-asian="bold" style:font-name-complex="Arial"/>
    </style:style>
    <style:style style:name="T86" style:family="text">
      <style:text-properties fo:font-size="20pt" fo:font-weight="bold" style:font-name-asian="標楷體" style:font-size-asian="20pt" style:font-weight-asian="bold" style:font-name-complex="Arial" style:font-size-complex="20pt"/>
    </style:style>
    <style:style style:name="T87" style:family="text">
      <style:text-properties fo:font-size="20pt" fo:font-weight="bold" style:font-name-asian="標楷體" style:font-size-asian="20pt" style:font-weight-asian="bold" style:font-size-complex="20pt"/>
    </style:style>
    <style:style style:name="T88" style:family="text">
      <style:text-properties fo:font-size="20pt" style:font-size-asian="20pt"/>
    </style:style>
    <style:style style:name="T89" style:family="text">
      <style:text-properties style:font-name-complex="Arial"/>
    </style:style>
    <style:style style:name="T90" style:family="text">
      <style:text-properties fo:letter-spacing="-0.011cm" style:font-name-asian="標楷體"/>
    </style:style>
    <style:style style:name="T91" style:family="text">
      <style:text-properties style:letter-kerning="false"/>
    </style:style>
    <style:style style:name="T92" style:family="text">
      <style:text-properties style:letter-kerning="false" style:font-name-asian="標楷體"/>
    </style:style>
    <style:style style:name="T93" style:family="text">
      <style:text-properties style:letter-kerning="false" style:font-name-asian="標楷體" style:font-size-complex="10pt"/>
    </style:style>
    <style:style style:name="T94" style:family="text">
      <style:text-properties style:letter-kerning="false" style:font-name-asian="標楷體" style:font-name-complex="標楷體"/>
    </style:style>
    <style:style style:name="T95" style:family="text">
      <style:text-properties style:letter-kerning="false" style:font-name-asian="標楷體" style:font-name-complex="標楷體" style:font-size-complex="10pt"/>
    </style:style>
    <style:style style:name="T96" style:family="text">
      <style:text-properties style:letter-kerning="false" style:font-name-asian="標楷體"/>
    </style:style>
    <style:style style:name="T97" style:family="text">
      <style:text-properties style:letter-kerning="false" style:font-name-asian="標楷體" style:font-name-complex="新細明體1"/>
    </style:style>
    <style:style style:name="T98" style:family="text">
      <style:text-properties style:letter-kerning="false" style:font-size-complex="10pt"/>
    </style:style>
    <style:style style:name="T99" style:family="text">
      <style:text-properties style:letter-kerning="false" style:font-name-asian="Times New Roman"/>
    </style:style>
    <style:style style:name="T100" style:family="text">
      <style:text-properties style:letter-kerning="false" style:font-name-asian="Times New Roman" style:font-size-complex="10pt"/>
    </style:style>
    <style:style style:name="T101" style:family="text">
      <style:text-properties style:letter-kerning="false" style:font-name-complex="標楷體"/>
    </style:style>
    <style:style style:name="T102" style:family="text">
      <style:text-properties style:letter-kerning="false" style:font-name-complex="標楷體" style:font-size-complex="10pt"/>
    </style:style>
    <style:style style:name="T103" style:family="text">
      <style:text-properties style:letter-kerning="false" style:font-name-complex="新細明體1"/>
    </style:style>
    <style:style style:name="T104" style:family="text">
      <style:text-properties style:font-size-complex="10pt"/>
    </style:style>
    <style:style style:name="T105" style:family="text">
      <style:text-properties style:font-name-asian="New Gulim" style:font-name-complex="標楷體"/>
    </style:style>
    <style:style style:name="T106" style:family="text">
      <style:text-properties style:text-position="sub 58%" style:font-name-asian="標楷體" style:font-name-complex="標楷體"/>
    </style:style>
    <style:style style:name="T107" style:family="text">
      <style:text-properties style:text-position="sub 58%" style:font-name-asian="Times New Roman"/>
    </style:style>
    <style:style style:name="T108" style:family="text">
      <style:text-properties style:text-position="sub 58%" style:letter-kerning="false" style:font-name-asian="標楷體" style:font-name-complex="標楷體"/>
    </style:style>
    <style:style style:name="T109" style:family="text">
      <style:text-properties style:text-position="sub 58%" style:letter-kerning="false" style:font-name-asian="Times New Roman"/>
    </style:style>
    <style:style style:name="T110" style:family="text">
      <style:text-properties style:text-position="super 58%" style:font-name-asian="標楷體" style:font-name-complex="標楷體"/>
    </style:style>
    <style:style style:name="T111" style:family="text">
      <style:text-properties style:text-position="super 58%" style:letter-kerning="false" style:font-name-asian="標楷體" style:font-name-complex="標楷體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style:font-name-asian="標楷體" style:font-size-asian="10pt" style:font-size-complex="10pt"/>
    </style:style>
    <style:style style:name="T114" style:family="text">
      <style:text-properties fo:font-size="10pt" style:letter-kerning="false" style:font-size-asian="10pt" style:font-size-complex="10pt"/>
    </style:style>
    <style:style style:name="T115" style:family="text">
      <style:text-properties fo:font-size="10pt" style:letter-kerning="false" style:font-name-asian="標楷體" style:font-size-asian="10pt" style:font-size-complex="10pt"/>
    </style:style>
    <style:style style:name="T116" style:family="text">
      <style:text-properties fo:font-size="11.5pt" style:font-name-asian="標楷體" style:font-size-asian="11.5pt" style:font-name-complex="標楷體" style:font-size-complex="11.5pt"/>
    </style:style>
    <style:style style:name="T117" style:family="text">
      <style:text-properties fo:font-size="11.5pt" style:font-name-asian="標楷體" style:font-size-asian="11.5pt" style:font-size-complex="11.5pt"/>
    </style:style>
    <style:style style:name="T118" style:family="text">
      <style:text-properties fo:font-size="11.5pt" style:font-name-asian="標楷體" style:font-size-asian="11.5pt" style:font-size-complex="11.5pt"/>
    </style:style>
    <style:style style:name="T11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虎尾科技大學100學年度全校運動大會</text:span><text:span text:style-name="T1"/></text:p>
      <text:p text:style-name="P2">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1">一、開幕典禮秩序、運動員宣誓詞</text:span><text:span text:style-name="T21">………………………………………</text:span></text:p>
          </table:table-cell>
          <table:table-cell table:style-name="表格1.A1" office:value-type="string">
            <text:p text:style-name="P8">2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二、閉幕典禮秩序</text:span><text:span text:style-name="T21">…………………………………………………………</text:span></text:p>
          </table:table-cell>
          <table:table-cell table:style-name="表格1.A1" office:value-type="string">
            <text:p text:style-name="P8">3<text:span text:style-name="T21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三、大會職員</text:span><text:span text:style-name="T21">………………………………………………………………</text:span></text:p>
          </table:table-cell>
          <table:table-cell table:style-name="表格1.A1" office:value-type="string">
            <text:p text:style-name="P8">4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四、裁判員名單</text:span><text:span text:style-name="T21">……………………………………………………………</text:span></text:p>
          </table:table-cell>
          <table:table-cell table:style-name="表格1.A1" office:value-type="string">
            <text:p text:style-name="P8">5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五、開閉幕典禮暨升旗須知</text:span><text:span text:style-name="T21">………………………………………………</text:span></text:p>
          </table:table-cell>
          <table:table-cell table:style-name="表格1.A1" office:value-type="string">
            <text:p text:style-name="P8">6<text:span text:style-name="T21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六、田徑賽隊職員須知</text:span><text:span text:style-name="T21">……………………………………………………</text:span></text:p>
          </table:table-cell>
          <table:table-cell table:style-name="表格1.A1" office:value-type="string">
            <text:p text:style-name="P8">9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七、運動會田徑賽競賽規程</text:span><text:span text:style-name="T21">………………………………………………</text:span></text:p>
          </table:table-cell>
          <table:table-cell table:style-name="表格1.A1" office:value-type="string">
            <text:p text:style-name="P8">11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八、啦啦隊比賽競賽規程</text:span><text:span text:style-name="T21">…………………………………………………</text:span></text:p>
          </table:table-cell>
          <table:table-cell table:style-name="表格1.A1" office:value-type="string">
            <text:p text:style-name="P8">14<text:span text:style-name="T21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九、學生趣味競賽規程</text:span><text:span text:style-name="T21">……………………………………………………</text:span></text:p>
          </table:table-cell>
          <table:table-cell table:style-name="表格1.A1" office:value-type="string">
            <text:p text:style-name="P8">15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、教職員工趣味競賽規程</text:span><text:span text:style-name="T21">………………………………………………</text:span></text:p>
          </table:table-cell>
          <table:table-cell table:style-name="表格1.A1" office:value-type="string">
            <text:p text:style-name="P8">16<text:span text:style-name="T21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十一、隊職員名單及運動員號碼對照表</text:span><text:span text:style-name="T21">…………………………………</text:span></text:p>
          </table:table-cell>
          <table:table-cell table:style-name="表格1.A1" office:value-type="string">
            <text:p text:style-name="P2"><text:span text:style-name="T21">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二、田徑賽及各項競賽編配表</text:span><text:span text:style-name="T21">…………………………………………</text:span></text:p>
          </table:table-cell>
          <table:table-cell table:style-name="表格1.A1" office:value-type="string">
            <text:p text:style-name="P2"><text:span text:style-name="T6">2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三、學生大隊接力分組表</text:span><text:span text:style-name="T21">………………………………………………</text:span></text:p>
          </table:table-cell>
          <table:table-cell table:style-name="表格1.A1" office:value-type="string">
            <text:p text:style-name="P2"><text:span text:style-name="T21">33</text:span><text:span text:style-name="T21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十四、學生及教職員工趣味競賽分組表</text:span><text:span text:style-name="T21">…………………………………</text:span></text:p>
          </table:table-cell>
          <table:table-cell table:style-name="表格1.A1" office:value-type="string">
            <text:p text:style-name="P8">35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五、啦啦隊比賽順序表</text:span><text:span text:style-name="T21">…………………………………………………</text:span></text:p>
          </table:table-cell>
          <table:table-cell table:style-name="表格1.A1" office:value-type="string">
            <text:p text:style-name="P2"><text:span text:style-name="T21">3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六、男生組各項競賽項目成績記錄表</text:span><text:span text:style-name="T21">…………………………………</text:span></text:p>
          </table:table-cell>
          <table:table-cell table:style-name="表格1.A1" office:value-type="string">
            <text:p text:style-name="P8">39<text:span text:style-name="T21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十七、女生組各項競賽項目成績記錄表</text:span><text:span text:style-name="T21">…………………………………</text:span></text:p>
          </table:table-cell>
          <table:table-cell table:style-name="表格1.A1" office:value-type="string">
            <text:p text:style-name="P2"><text:span text:style-name="T21">40</text:span>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八、男生組田徑賽得分總計分表</text:span><text:span text:style-name="T21">………………………………………</text:span></text:p>
          </table:table-cell>
          <table:table-cell table:style-name="表格1.A1" office:value-type="string">
            <text:p text:style-name="P2"><text:span text:style-name="T21">41</text:span><text:span text:style-name="T2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十九、女生組田徑賽得分總計分表</text:span><text:span text:style-name="T21">………………………………………</text:span></text:p>
          </table:table-cell>
          <table:table-cell table:style-name="表格1.A1" office:value-type="string">
            <text:p text:style-name="P2"><text:span text:style-name="T21">42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1">二十、全校運動大會總錦標</text:span><text:span text:style-name="T21">………………………………………………</text:span></text:p>
          </table:table-cell>
          <table:table-cell table:style-name="表格1.A1" office:value-type="string">
            <text:p text:style-name="P2"><text:span text:style-name="T21">43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1">二一、全校運動大會最佳成績記錄表</text:span><text:span text:style-name="T21">……………………………………</text:span></text:p>
          </table:table-cell>
          <table:table-cell table:style-name="表格1.A1" office:value-type="string">
            <text:p text:style-name="P2"><text:span text:style-name="T21">4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二二、競賽時間表</text:span><text:span text:style-name="T21">…………………………………………………………</text:span></text:p>
          </table:table-cell>
          <table:table-cell table:style-name="表格1.A1" office:value-type="string">
            <text:p text:style-name="P2"><text:span text:style-name="T21">4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二三、運動會競賽場地平面圖</text:span><text:span text:style-name="T21">……………………………………………</text:span></text:p>
          </table:table-cell>
          <table:table-cell table:style-name="表格1.A1" office:value-type="string">
            <text:p text:style-name="P2"><text:span text:style-name="T21">4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1">二四、運動會開幕典禮位置圖</text:span><text:span text:style-name="T21">……………………………………………</text:span></text:p>
          </table:table-cell>
          <table:table-cell table:style-name="表格1.A1" office:value-type="string">
            <text:p text:style-name="P8">49<text:span text:style-name="T21"/></text:p>
          </table:table-cell>
        </table:table-row>
      </table:table>
      <text:p text:style-name="P13"/>
      <text:p text:style-name="P13"/>
      <text:p text:style-name="P13"/>
      <text:p text:style-name="P2"><text:soft-page-break/><text:span text:style-name="T1">國立虎尾科技大學100學年度全校運動大會</text:span></text:p>
      <text:p text:style-name="P32">開幕典禮秩序<text:span text:style-name="T15"/></text:p>
      <text:p text:style-name="P2"><text:span text:style-name="T29">開幕典禮時間：一百零一年四月六日（星期五）上午九時整</text:span></text:p>
      <text:list text:style-name="WW8Num5">
        <text:list-item>
          <text:p text:style-name="P9" loext:marker-style-name="T21">大會開始（奏樂）</text:p>
        </text:list-item>
        <text:list-item>
          <text:p text:style-name="P9" loext:marker-style-name="T21">主席就位</text:p>
        </text:list-item>
        <text:list-item>
          <text:p text:style-name="P9" loext:marker-style-name="T21">運動員進場</text:p>
        </text:list-item>
        <text:list-item>
          <text:p text:style-name="P9" loext:marker-style-name="T21">會旗進場<text:span text:style-name="T21"/></text:p>
        </text:list-item>
        <text:list-item>
          <text:p text:style-name="P9" loext:marker-style-name="T21">聖火進場</text:p>
        </text:list-item>
        <text:list-item>
          <text:p text:style-name="P9" loext:marker-style-name="T21">點燃勝利之火</text:p>
        </text:list-item>
        <text:list-item>
          <text:p text:style-name="P9" loext:marker-style-name="T21">全體肅立</text:p>
        </text:list-item>
        <text:list-item>
          <text:p text:style-name="P45" loext:marker-style-name="T21"><text:span text:style-name="T21">升大會旗（奏校歌）</text:span></text:p>
        </text:list-item>
        <text:list-item>
          <text:p text:style-name="P9" loext:marker-style-name="T21">唱國歌<text:span text:style-name="T21"/></text:p>
        </text:list-item>
        <text:list-item>
          <text:p text:style-name="P6" loext:marker-style-name="T21"><text:span text:style-name="T6">向國旗暨</text:span><text:span text:style-name="T54"> <text:s/></text:span><text:span text:style-name="T6">國父遺像行三鞠躬禮</text:span></text:p>
        </text:list-item>
        <text:list-item>
          <text:p text:style-name="P9" loext:marker-style-name="T21">主席致詞</text:p>
        </text:list-item>
        <text:list-item>
          <text:p text:style-name="P9" loext:marker-style-name="T21">來賓致詞</text:p>
        </text:list-item>
        <text:list-item>
          <text:p text:style-name="P9" loext:marker-style-name="T21">運動員宣誓</text:p>
        </text:list-item>
        <text:list-item>
          <text:p text:style-name="P9" loext:marker-style-name="T21">禮成（奏樂）</text:p>
        </text:list-item>
        <text:list-item>
          <text:p text:style-name="P9" loext:marker-style-name="T21">運動員退場<text:span text:style-name="T21"/></text:p>
        </text:list-item>
      </text:list>
      <text:p text:style-name="P41"><draw:frame draw:style-name="fr5" draw:name="外框1" text:anchor-type="char" svg:x="-0.026cm" svg:y="0.609cm" svg:width="15.61cm" svg:height="6.72cm" draw:z-index="4"><draw:text-box><text:p text:style-name="P80">運動員宣誓誓詞</text:p><text:p text:style-name="P89"><text:span text:style-name="T62">我 <text:s text:c="10"/>謹代表全體運動員，誓以至誠，參加國立虎尾科技大學100學年度全校運動大會，願發揮運動精神，恪遵大會規章，並服從裁判之判決。</text:span></text:p><text:p text:style-name="P90"><text:span text:style-name="T62">宣誓代表 <text:s text:c="11"/>謹誓 <text:s text:c="3"/>中華民國一百零一年四月六日</text:span></text:p></draw:text-box></draw:frame></text:p>
      <text:p text:style-name="P32"/>
      <text:p text:style-name="P32"/>
      <text:p text:style-name="P32"/>
      <text:p text:style-name="P32"/>
      <text:p text:style-name="P35"/>
      <text:p text:style-name="P32">閉幕典禮秩序</text:p>
      <text:p text:style-name="P2"><text:span text:style-name="T29">閉幕典禮時間：一百零一年四月六日（星期五）下午五時</text:span></text:p>
      <text:p text:style-name="P63"/>
      <text:list text:style-name="WW8Num28">
        <text:list-item>
          <text:p text:style-name="P64" loext:marker-style-name="T29">典禮開始（奏樂）</text:p>
        </text:list-item>
        <text:list-item>
          <text:p text:style-name="P65" loext:marker-style-name="T29">全體肅立</text:p>
        </text:list-item>
        <text:list-item>
          <text:p text:style-name="P65" loext:marker-style-name="T29">主席就位</text:p>
        </text:list-item>
        <text:list-item>
          <text:p text:style-name="P65" loext:marker-style-name="T29">主席致詞</text:p>
        </text:list-item>
        <text:list-item>
          <text:p text:style-name="P65" loext:marker-style-name="T29">來賓致詞</text:p>
        </text:list-item>
        <text:list-item>
          <text:p text:style-name="P64" loext:marker-style-name="T29">頒獎</text:p>
        </text:list-item>
        <text:list-item>
          <text:p text:style-name="P64" loext:marker-style-name="T29"><text:soft-page-break/>降會旗</text:p>
        </text:list-item>
        <text:list-item>
          <text:p text:style-name="P64" loext:marker-style-name="T29">禮成（奏樂）</text:p>
        </text:list-item>
        <text:list-item>
          <text:p text:style-name="P64" loext:marker-style-name="T29">運動員退場</text:p>
        </text:list-item>
      </text:list>
      <text:p text:style-name="P63"/>
      <text:p text:style-name="P32"/>
      <text:p text:style-name="P32"/>
      <text:p text:style-name="P32"/>
      <text:p text:style-name="P32"/>
      <text:p text:style-name="P32"/>
      <text:p text:style-name="P3"><text:span text:style-name="T1">國立虎尾科技大學100學年度全校運動大會</text:span></text:p>
      <text:p text:style-name="P63">會長：林振德<text:span text:style-name="T29"/></text:p>
      <text:p text:style-name="P2"><text:span text:style-name="T29">副會長：洪政豪</text:span><text:span text:style-name="T43"> </text:span><text:span text:style-name="T29">陳大正</text:span><text:span text:style-name="T43"> </text:span><text:span text:style-name="T29">張信良</text:span></text:p>
      <text:p text:style-name="P32">大會籌備委員會<text:span text:style-name="T15"/></text:p>
      <text:p text:style-name="P91"><text:span text:style-name="T6">主</text:span><text:span text:style-name="T54"> </text:span><text:span text:style-name="T6">任</text:span><text:span text:style-name="T54"> </text:span><text:span text:style-name="T6">委員：林振德</text:span></text:p>
      <text:p text:style-name="P91"><text:span text:style-name="T6">副主任委員：洪政豪</text:span><text:span text:style-name="T54"> </text:span><text:span text:style-name="T6">陳大正</text:span><text:span text:style-name="T54"> </text:span><text:span text:style-name="T6">張信良</text:span></text:p>
      <text:p text:style-name="Standard"><text:span text:style-name="T6">委</text:span><text:span text:style-name="T54"> <text:s text:c="5"/></text:span><text:span text:style-name="T6">員：方昭訓</text:span><text:span text:style-name="T54"> </text:span><text:span text:style-name="T6">方月秋</text:span><text:span text:style-name="T54"> </text:span><text:span text:style-name="T6">方惠真</text:span><text:span text:style-name="T54"> </text:span><text:span text:style-name="T6">王威立</text:span><text:span text:style-name="T54"> </text:span><text:span text:style-name="T6">王清煌</text:span><text:span text:style-name="T54"> </text:span><text:span text:style-name="T6">王文瑛</text:span><text:span text:style-name="T54"> </text:span><text:span text:style-name="T6">朱存權</text:span></text:p>
      <text:p text:style-name="P109"><text:span text:style-name="T6">朱文浩</text:span><text:span text:style-name="T54"> </text:span><text:span text:style-name="T6">江季翰</text:span><text:span text:style-name="T54"> </text:span><text:span text:style-name="T6">呂麒麟</text:span><text:span text:style-name="T54"> </text:span><text:span text:style-name="T6">沈</text:span><text:span text:style-name="T54"> <text:s/></text:span><text:span text:style-name="T6">自</text:span><text:span text:style-name="T54"> </text:span><text:span text:style-name="T6">林世章</text:span><text:span text:style-name="T54"> </text:span><text:span text:style-name="T6">林秋發</text:span><text:span text:style-name="T54"> </text:span><text:span text:style-name="T6">林博正</text:span><text:span text:style-name="T54"> </text:span></text:p>
      <text:p text:style-name="P109"><text:span text:style-name="T6">林盛勇</text:span><text:span text:style-name="T54"> </text:span><text:span text:style-name="T6">施瓔芳</text:span><text:span text:style-name="T54"> </text:span><text:span text:style-name="T6">胡智熊</text:span><text:span text:style-name="T54"> </text:span><text:span text:style-name="T6">許坤明</text:span><text:span text:style-name="T54"> </text:span><text:span text:style-name="T6">莊為群</text:span><text:span text:style-name="T54"> </text:span><text:span text:style-name="T6">莊賦祥</text:span><text:span text:style-name="T54"> </text:span><text:span text:style-name="T6">莊美芳</text:span><text:span text:style-name="T54"> </text:span></text:p>
      <text:p text:style-name="P109"><text:span text:style-name="T6">陳建信</text:span><text:span text:style-name="T54"> </text:span><text:span text:style-name="T6">陳政裕</text:span><text:span text:style-name="T54"> </text:span><text:span text:style-name="T6">游信和</text:span><text:span text:style-name="T54"> </text:span><text:span text:style-name="T6">楊源昌</text:span><text:span text:style-name="T54"> </text:span><text:span text:style-name="T6">楊達立</text:span><text:span text:style-name="T54"> </text:span><text:span text:style-name="T6">楊東昇</text:span><text:span text:style-name="T54"> </text:span></text:p>
      <text:p text:style-name="P109"><text:span text:style-name="T6">廖尹華</text:span><text:span text:style-name="T54"> </text:span><text:span text:style-name="T6">廖敦如</text:span><text:span text:style-name="T54"> </text:span><text:span text:style-name="T6">蔡鴻旭</text:span><text:span text:style-name="T54"> </text:span><text:span text:style-name="T6">蕭育如</text:span><text:span text:style-name="T54"> </text:span><text:span text:style-name="T6">謝淑惠</text:span><text:span text:style-name="T54"> </text:span><text:span text:style-name="T6">謝宜宸</text:span><text:span text:style-name="T54"> </text:span><text:span text:style-name="T6">鄭錦聰</text:span><text:span text:style-name="T54"> </text:span></text:p>
      <text:p text:style-name="P109"><text:span text:style-name="T6">鄭仁杰</text:span><text:span text:style-name="T54"> </text:span><text:span text:style-name="T6">鍾明宏</text:span><text:span text:style-name="T54"> </text:span><text:span text:style-name="T6">顏義和</text:span><text:span text:style-name="T54"> </text:span><text:span text:style-name="T6">羅朝村</text:span><text:span text:style-name="T54"> </text:span><text:span text:style-name="T6">覺文郁</text:span><text:span text:style-name="T54"> </text:span><text:span text:style-name="T6">鐘證達</text:span></text:p>
      <text:p text:style-name="P110">(以上依姓氏筆劃排序)</text:p>
      <text:p text:style-name="P33">大會職員</text:p>
      <text:p text:style-name="P92"><text:span text:style-name="T6">總</text:span><text:span text:style-name="T54"> <text:s/></text:span><text:span text:style-name="T6">幹</text:span><text:span text:style-name="T54"> <text:s/></text:span><text:span text:style-name="T6">事：廖尹華</text:span><text:span text:style-name="T54"> <text:s text:c="7"/></text:span><text:span text:style-name="T6">組員：宋祥宇</text:span><text:span text:style-name="T54"> <text:s/></text:span><text:span text:style-name="T6">余儼庭</text:span><text:span text:style-name="T54"> <text:s/></text:span><text:span text:style-name="T6">任宏彥</text:span><text:span text:style-name="T54"> <text:s/></text:span><text:span text:style-name="T6">陳毅晟</text:span><text:span text:style-name="T54"> <text:s/></text:span><text:span text:style-name="T6">許哲瑋</text:span><text:span text:style-name="T54"> <text:s/></text:span><text:span text:style-name="T6">許紘洋</text:span></text:p>
      <text:p text:style-name="P93"><text:span text:style-name="T6">典</text:span><text:span text:style-name="T54"> <text:s/></text:span><text:span text:style-name="T6">禮</text:span><text:span text:style-name="T54"> <text:s/></text:span><text:span text:style-name="T6">組：組長：蔡協哲</text:span><text:span text:style-name="T54"> </text:span><text:span text:style-name="T6">組員：郭秋儀</text:span><text:span text:style-name="T54"> </text:span><text:span text:style-name="T6">詹東元</text:span><text:span text:style-name="T54"> </text:span><text:span text:style-name="T6">余尚軒</text:span><text:span text:style-name="T54"> </text:span><text:span text:style-name="T6">楊孟哲</text:span><text:span text:style-name="T54"> </text:span><text:span text:style-name="T6">王彥昇</text:span><text:span text:style-name="T54"> </text:span><text:span text:style-name="T6">高雅琪</text:span></text:p>
      <text:p text:style-name="P93"><text:span text:style-name="T54"><text:s text:c="31"/></text:span><text:span text:style-name="T6">陳亭穎</text:span><text:span text:style-name="T54"> <text:s/></text:span><text:span text:style-name="T6">廖佩伶</text:span><text:span text:style-name="T54"> <text:s/></text:span><text:span text:style-name="T6">王鈺琇</text:span><text:span text:style-name="T54"> <text:s/></text:span><text:span text:style-name="T6">李佩珊</text:span><text:span text:style-name="T54"> <text:s/></text:span><text:span text:style-name="T6">劉奕宏</text:span></text:p>
      <text:p text:style-name="P96"><text:span text:style-name="T6">大會指揮組：組長：郭岳麟</text:span><text:span text:style-name="T54"> <text:s/></text:span><text:span text:style-name="T6">組員：黃慶新</text:span><text:span text:style-name="T54"> <text:s text:c="2"/></text:span><text:span text:style-name="T6">沈蕙萍　鍾金富</text:span><text:span text:style-name="T54"> <text:s/></text:span><text:span text:style-name="T6">王世宗　廖玉峰</text:span><text:span text:style-name="T54"> <text:s/></text:span><text:span text:style-name="T6">賈維忠</text:span><text:span text:style-name="T54"> <text:s/></text:span><text:span text:style-name="T6">吳智泰</text:span><text:span text:style-name="T54"> <text:s/></text:span><text:span text:style-name="T6">蔣坤庭</text:span><text:span text:style-name="T54"> <text:s/></text:span><text:span text:style-name="T6">張雅鈞</text:span></text:p>
      <text:p text:style-name="P91"><text:span text:style-name="T6">接</text:span><text:span text:style-name="T54"> <text:s/></text:span><text:span text:style-name="T6">待</text:span><text:span text:style-name="T54"> <text:s/></text:span><text:span text:style-name="T6">組：組長：王春敏</text:span><text:span text:style-name="T54"> <text:s/></text:span></text:p>
      <text:p text:style-name="P91"><text:span text:style-name="T6">攝</text:span><text:span text:style-name="T54"> <text:s/></text:span><text:span text:style-name="T6">影</text:span><text:span text:style-name="T54"> <text:s/></text:span><text:span text:style-name="T6">組：組長：林文煌</text:span><text:span text:style-name="T54"> <text:s/></text:span><text:span text:style-name="T6">組員：石旻禾</text:span><text:span text:style-name="T54"> <text:s/></text:span><text:span text:style-name="T6">洪家昌</text:span><text:span text:style-name="T54"> <text:s/></text:span><text:span text:style-name="T6">陳厚元</text:span><text:span text:style-name="T54"> <text:s/></text:span><text:span text:style-name="T6">陳瑞翔</text:span><text:span text:style-name="T54"> <text:s/></text:span><text:span text:style-name="T6">張皓揚</text:span><text:span text:style-name="T54"> </text:span></text:p>
      <text:p text:style-name="P97"><text:span text:style-name="T6">總</text:span><text:span text:style-name="T54"> <text:s/></text:span><text:span text:style-name="T6">務</text:span><text:span text:style-name="T54"> <text:s/></text:span><text:span text:style-name="T6">組：組長：蕭俊卿</text:span><text:span text:style-name="T54"> <text:s/></text:span><text:span text:style-name="T6">組員：劉淑華　葉應龍</text:span><text:span text:style-name="T54"> </text:span><text:span text:style-name="T6">陳焜杰</text:span><text:span text:style-name="T54"> </text:span><text:span text:style-name="T6">王昌宇　王素勤　林樹源</text:span><text:span text:style-name="T54"> <text:s text:c="4"/></text:span><text:span text:style-name="T6">許金塗</text:span><text:span text:style-name="T54"> </text:span><text:span text:style-name="T6">黃進福.朱雄聖.吳明月</text:span><text:span text:style-name="T54"> </text:span><text:span text:style-name="T6">吳美淑</text:span><text:span text:style-name="T54"> </text:span><text:span text:style-name="T6">吳美惠</text:span><text:span text:style-name="T54"> </text:span><text:span text:style-name="T6">王錦琦</text:span></text:p>
      <text:p text:style-name="P91"><text:span text:style-name="T6">會</text:span><text:span text:style-name="T54"> <text:s/></text:span><text:span text:style-name="T6">計</text:span><text:span text:style-name="T54"> <text:s/></text:span><text:span text:style-name="T6">組：組長：蔡蓮日</text:span><text:span text:style-name="T54"> <text:s/></text:span><text:span text:style-name="T6">組員：蔡佩芹</text:span></text:p>
      <text:p text:style-name="P91"><text:span text:style-name="T6">交通警衛組：組長：林裕豐</text:span><text:span text:style-name="T54"> <text:s/></text:span><text:span text:style-name="T6">組員：陳啟旺</text:span><text:span text:style-name="T54"> <text:s/></text:span><text:span text:style-name="T6">林文助</text:span><text:span text:style-name="T54"> <text:s/></text:span><text:span text:style-name="T6">李仁偉</text:span><text:span text:style-name="T54"> <text:s/></text:span><text:span text:style-name="T6">孫萬敏</text:span></text:p>
      <text:p text:style-name="P101"><text:span text:style-name="T6">競</text:span><text:span text:style-name="T54"> <text:s/></text:span><text:span text:style-name="T6">賽</text:span><text:span text:style-name="T54"> <text:s/></text:span><text:span text:style-name="T6">組：組長：簡瑞宇</text:span><text:span text:style-name="T54"> <text:s/></text:span><text:span text:style-name="T6">組員：陳樺萱</text:span><text:span text:style-name="T54"> </text:span><text:span text:style-name="T6">張韋傑</text:span><text:span text:style-name="T54"> </text:span><text:span text:style-name="T6">曹庭郡</text:span><text:span text:style-name="T54"> </text:span><text:span text:style-name="T6">張莉玉</text:span><text:span text:style-name="T54"> </text:span><text:span text:style-name="T6">陳昆元</text:span><text:span text:style-name="T54"> </text:span><text:span text:style-name="T6">陳品儒</text:span><text:span text:style-name="T54"> </text:span><text:span text:style-name="T6">陳鈺貽</text:span></text:p>
      <text:p text:style-name="P98"><text:span text:style-name="T6">趣味競賽組：組長：許高魁</text:span><text:span text:style-name="T54"> </text:span><text:span text:style-name="T6">組員：莊金煇</text:span><text:span text:style-name="T54"> </text:span><text:span text:style-name="T6">陳永信</text:span><text:span text:style-name="T54"> </text:span><text:span text:style-name="T6">郭祐旻</text:span><text:span text:style-name="T54"> </text:span><text:span text:style-name="T6">李建賢</text:span><text:span text:style-name="T54"> </text:span><text:span text:style-name="T6">吳承哲</text:span><text:span text:style-name="T54"> </text:span><text:span text:style-name="T6">林政毅</text:span><text:span text:style-name="T54"> </text:span><text:span text:style-name="T6">姚舜斌</text:span><text:span text:style-name="T54"> </text:span></text:p>
      <text:p text:style-name="P98"><text:span text:style-name="T54"><text:s text:c="31"/></text:span><text:span text:style-name="T6">翁全佑</text:span><text:span text:style-name="T54"> </text:span><text:span text:style-name="T6">張光佑</text:span><text:span text:style-name="T54"> </text:span><text:span text:style-name="T6">張瑞居</text:span><text:span text:style-name="T54"> </text:span><text:span text:style-name="T6">陳世諭</text:span><text:span text:style-name="T54"> </text:span><text:span text:style-name="T6">陶冠霖</text:span><text:span text:style-name="T54"> </text:span><text:span text:style-name="T6">曾聖評</text:span><text:span text:style-name="T54"> </text:span><text:span text:style-name="T6">黃建霖</text:span><text:span text:style-name="T54"> <text:s/></text:span><text:span text:style-name="T6">黃哲松</text:span><text:span text:style-name="T54"> <text:s/></text:span><text:span text:style-name="T6">潘柏佑</text:span><text:span text:style-name="T54"> <text:s/></text:span><text:span text:style-name="T6">賴偉誠</text:span></text:p>
      <text:p text:style-name="P102"><text:span text:style-name="T71">啦啦隊組</text:span><text:span text:style-name="T6">：組長：王淑禎</text:span><text:span text:style-name="T54"> <text:s/></text:span><text:span text:style-name="T6">組員：吳夢甄　陳泓君　蘇愈楨</text:span><text:span text:style-name="T54"> <text:s/></text:span><text:span text:style-name="T6">陳儀芳</text:span></text:p>
      <text:p text:style-name="P103"><text:span text:style-name="T6">場地器材組：組長：林文煌</text:span><text:span text:style-name="T54"> <text:s/></text:span><text:span text:style-name="T6">組員：陳坤泉　曾惠玉　洪啟祐</text:span><text:span text:style-name="T54"> </text:span><text:span text:style-name="T6">王</text:span><text:span text:style-name="T54"> <text:s/></text:span><text:span text:style-name="T6">晟</text:span><text:span text:style-name="T54"> </text:span><text:span text:style-name="T6">王師駿</text:span><text:span text:style-name="T54"> <text:s/></text:span><text:span text:style-name="T6">王維豪</text:span><text:span text:style-name="T54"> </text:span></text:p>
      <text:p text:style-name="P103"><text:span text:style-name="T54"><text:s text:c="32"/></text:span><text:span text:style-name="T6">王泰翔</text:span><text:span text:style-name="T54"> <text:s/></text:span><text:span text:style-name="T6">吳仕華</text:span><text:span text:style-name="T54"> </text:span><text:span text:style-name="T6">李金翰</text:span><text:span text:style-name="T54"> </text:span><text:span text:style-name="T6">林建安</text:span><text:span text:style-name="T54"> </text:span><text:span text:style-name="T6">張瑞和</text:span><text:span text:style-name="T54"> </text:span><text:span text:style-name="T6">曹哲彰</text:span><text:span text:style-name="T54"> </text:span></text:p>
      <text:p text:style-name="P103"><text:span text:style-name="T54"><text:s text:c="32"/></text:span><text:span text:style-name="T6">林允介</text:span><text:span text:style-name="T54"> <text:s/></text:span><text:span text:style-name="T6">紀承佑</text:span></text:p>
      <text:p text:style-name="P94"><text:soft-page-break/><text:span text:style-name="T6">記</text:span><text:span text:style-name="T54"> <text:s/></text:span><text:span text:style-name="T6">錄</text:span><text:span text:style-name="T54"> <text:s/></text:span><text:span text:style-name="T6">組：組長：陳裕芬</text:span><text:span text:style-name="T54"> <text:s/></text:span><text:span text:style-name="T6">組員：李建逸</text:span><text:span text:style-name="T54"> <text:s/></text:span><text:span text:style-name="T6">王美雪</text:span><text:span text:style-name="T54"> <text:s/></text:span><text:span text:style-name="T6">陳彥榕</text:span><text:span text:style-name="T54"> <text:s/></text:span><text:span text:style-name="T6">邱惠君</text:span><text:span text:style-name="T54"> <text:s/></text:span><text:span text:style-name="T6">張晴茹</text:span><text:span text:style-name="T54"> <text:s/></text:span></text:p>
      <text:p text:style-name="P95"><text:span text:style-name="T6">獎</text:span><text:span text:style-name="T54"> <text:s/></text:span><text:span text:style-name="T6">品</text:span><text:span text:style-name="T54"> <text:s/></text:span><text:span text:style-name="T6">組：組長：葉尚忍</text:span><text:span text:style-name="T54"> <text:s/></text:span><text:span text:style-name="T6">組員：江秋嬋</text:span><text:span text:style-name="T54"> <text:s/></text:span><text:span text:style-name="T6">陳金秀　吳夢甄</text:span><text:span text:style-name="T54"> <text:s/></text:span><text:span text:style-name="T6">陳泓君　蘇愈楨</text:span><text:span text:style-name="T54"> <text:s/></text:span><text:span text:style-name="T6">陳儀芳</text:span></text:p>
      <text:p text:style-name="P91"><text:span text:style-name="T6">聖</text:span><text:span text:style-name="T54"> <text:s/></text:span><text:span text:style-name="T6">火</text:span><text:span text:style-name="T54"> <text:s/></text:span><text:span text:style-name="T6">組：組長：洪櫻花</text:span><text:span text:style-name="T54"> <text:s/></text:span><text:span text:style-name="T6">組員：翁堂淵</text:span><text:span text:style-name="T54"> <text:s/></text:span><text:span text:style-name="T6">薛淳玉</text:span><text:span text:style-name="T54"> <text:s/></text:span><text:span text:style-name="T6">鄭元章</text:span></text:p>
      <text:p text:style-name="P99"><text:span text:style-name="T6">裁</text:span><text:span text:style-name="T54"> <text:s/></text:span><text:span text:style-name="T6">判</text:span><text:span text:style-name="T54"> <text:s/></text:span><text:span text:style-name="T6">組：組長：黃國展　</text:span></text:p>
      <text:p text:style-name="P100"><text:span text:style-name="T6">醫</text:span><text:span text:style-name="T54"> <text:s/></text:span><text:span text:style-name="T6">護</text:span><text:span text:style-name="T54"> <text:s/></text:span><text:span text:style-name="T6">組：組長：蘇貴芳</text:span><text:span text:style-name="T54"> <text:s/></text:span><text:span text:style-name="T6">組員：郭錦暖</text:span><text:span text:style-name="T54"> <text:s/></text:span><text:span text:style-name="T6">陳玉梅　</text:span><text:span text:style-name="T54"> </text:span><text:span text:style-name="T6">司機　</text:span><text:span text:style-name="T54"> </text:span><text:span text:style-name="T6">徐珮瑜　陳穎盈　邱琬茜</text:span></text:p>
      <text:p text:style-name="P104"><text:span text:style-name="T6">王志宏　張</text:span><text:bookmark-start text:name="OLE_LINK3"/><text:span text:style-name="T6">聿</text:span><text:bookmark-end text:name="OLE_LINK3"/><text:span text:style-name="T6">騏</text:span><text:span text:style-name="T54"> <text:s/></text:span><text:span text:style-name="T6">賴文脩</text:span><text:span text:style-name="T54"> <text:s/></text:span><text:span text:style-name="T6">張育瑞</text:span><text:span text:style-name="T54"> <text:s/></text:span><text:span text:style-name="T6">賈之筠</text:span></text:p>
      <text:p text:style-name="P105"><text:span text:style-name="T6">環</text:span><text:span text:style-name="T54"> <text:s/></text:span><text:span text:style-name="T6">保</text:span><text:span text:style-name="T54"> <text:s/></text:span><text:span text:style-name="T6">組：組長：林竺典</text:span><text:span text:style-name="T54"> <text:s/></text:span><text:span text:style-name="T6">組員：林正佳</text:span><text:span text:style-name="T54"> <text:s/></text:span><text:span text:style-name="T6">張家瑜</text:span><text:span text:style-name="T54"> </text:span><text:span text:style-name="T6">許涵茹</text:span><text:span text:style-name="T54"> </text:span><text:span text:style-name="T6">林怡君</text:span><text:span text:style-name="T54"> </text:span><text:span text:style-name="T6">許婉菁</text:span><text:span text:style-name="T54"> </text:span><text:span text:style-name="T6">謝佩君</text:span><text:span text:style-name="T54"> <text:s/></text:span><text:span text:style-name="T6">陳思穎</text:span><text:span text:style-name="T54"> <text:s/></text:span><text:span text:style-name="T6">劉映君</text:span><text:span text:style-name="T54"> <text:s/></text:span><text:span text:style-name="T6">巫舍英</text:span><text:span text:style-name="T54"> <text:s/></text:span><text:span text:style-name="T6">李佳育</text:span><text:span text:style-name="T54"> </text:span><text:span text:style-name="T6">蔡孟璇</text:span><text:span text:style-name="T54"> </text:span><text:span text:style-name="T6">陳盈蓁</text:span><text:span text:style-name="T54"> </text:span><text:span text:style-name="T6">吳佩儒</text:span><text:span text:style-name="T54"> </text:span><text:span text:style-name="T6">林柏甫廖御帆</text:span><text:span text:style-name="T54"> <text:s/></text:span><text:span text:style-name="T6">蘇廷佩</text:span><text:span text:style-name="T54"> <text:s/></text:span><text:span text:style-name="T6">羅雅芬</text:span></text:p>
      <text:p text:style-name="P35"/>
      <text:p text:style-name="P35"/>
      <text:p text:style-name="P35"/>
      <text:p text:style-name="P35"/>
      <text:p text:style-name="P35"/>
      <text:p text:style-name="P34">大會審判委員會<text:span text:style-name="T15"/></text:p>
      <text:p text:style-name="P91"><text:span text:style-name="T6">召集人：廖尹華</text:span></text:p>
      <text:p text:style-name="P91"><text:span text:style-name="T6">委</text:span><text:span text:style-name="T54"> <text:s/></text:span><text:span text:style-name="T6">員：許高魁</text:span><text:span text:style-name="T54"> <text:s/></text:span><text:span text:style-name="T6">黃國展</text:span><text:span text:style-name="T54"> <text:s/></text:span><text:span text:style-name="T6">林文煌</text:span><text:span text:style-name="T54"> <text:s/></text:span><text:span text:style-name="T6">洪櫻花</text:span><text:span text:style-name="T54"> <text:s/></text:span><text:span text:style-name="T6">簡瑞宇</text:span><text:span text:style-name="T54"> <text:s/></text:span><text:span text:style-name="T6">陳裕芬</text:span><text:span text:style-name="T54"> <text:s/></text:span><text:span text:style-name="T6">蔡協哲</text:span></text:p>
      <text:p text:style-name="P36"/>
      <text:p text:style-name="P37">大會裁判</text:p>
      <text:p text:style-name="P91"><text:span text:style-name="T6">會場管理：廖尹華</text:span></text:p>
      <text:p text:style-name="P91"><text:span text:style-name="T6">田賽裁判長：林正義</text:span><text:span text:style-name="T6"/></text:p>
      <text:p text:style-name="P91"><text:span text:style-name="T6">跳遠、三級跳遠裁判主任：洪櫻花</text:span><text:span text:style-name="T6"/></text:p>
      <text:p text:style-name="P91"><text:span text:style-name="T6">跳遠、三級跳遠裁判：劉正達</text:span><text:span text:style-name="T54"> <text:s/></text:span><text:span text:style-name="T6">林柔均</text:span><text:span text:style-name="T54"> <text:s/></text:span><text:span text:style-name="T6">林政鋒</text:span><text:span text:style-name="T54"> <text:s/></text:span><text:span text:style-name="T6">許清翔</text:span><text:span text:style-name="T54"> <text:s/></text:span><text:span text:style-name="T6">黃政獻</text:span><text:span text:style-name="T54"> <text:s/></text:span><text:span text:style-name="T6">陳冠瑋</text:span></text:p>
      <text:p text:style-name="P91"><text:span text:style-name="T6">跳高、鉛球裁判主任：林正義</text:span></text:p>
      <text:p text:style-name="P91"><text:span text:style-name="T6">跳高、鉛球裁判：王健峯</text:span><text:span text:style-name="T54"> <text:s/></text:span><text:span text:style-name="T6">邱國珍</text:span><text:span text:style-name="T54"> <text:s/></text:span><text:span text:style-name="T6">楊紋貞</text:span><text:span text:style-name="T54"> <text:s/></text:span><text:span text:style-name="T6">韓承澔</text:span><text:span text:style-name="T54"> <text:s/></text:span><text:span text:style-name="T6">邱騏迎</text:span><text:span text:style-name="T54"> <text:s/></text:span><text:span text:style-name="T6">李思賢</text:span><text:span text:style-name="T54"> <text:s/></text:span><text:span text:style-name="T6">王柏崴</text:span></text:p>
      <text:p text:style-name="P91"><text:span text:style-name="T6">徑賽裁判長：林文煌</text:span><text:span text:style-name="T6"/></text:p>
      <text:p text:style-name="P91"><text:span text:style-name="T6">終點裁判主任：黃國展(兼終點攝影主任)</text:span><text:span text:style-name="T6"/></text:p>
      <text:p text:style-name="P91"><text:span text:style-name="T6">終點裁判：劉雯伶</text:span><text:span text:style-name="T54"> <text:s/></text:span><text:span text:style-name="T6">吳旻儒</text:span><text:span text:style-name="T54"> <text:s/></text:span><text:span text:style-name="T6">彭耀正</text:span><text:span text:style-name="T54"> <text:s/></text:span><text:span text:style-name="T6">謝昱禔</text:span><text:span text:style-name="T54"> <text:s/></text:span><text:span text:style-name="T6">李京錟</text:span><text:span text:style-name="T54"> <text:s/></text:span><text:span text:style-name="T6">彭于軒</text:span><text:span text:style-name="T54"> </text:span><text:span text:style-name="T6">孫毓夆</text:span><text:span text:style-name="T54"> </text:span><text:span text:style-name="T6">黃永全</text:span></text:p>
      <text:p text:style-name="P91"><text:span text:style-name="T54"><text:s text:c="10"/></text:span><text:span text:style-name="T6">侯信佑</text:span><text:span text:style-name="T54"> <text:s/></text:span><text:span text:style-name="T6">陳思成</text:span><text:span text:style-name="T54"> <text:s/></text:span><text:span text:style-name="T6">方藝棋</text:span><text:span text:style-name="T54"> <text:s/></text:span><text:span text:style-name="T6">江明智</text:span><text:span text:style-name="T54"> <text:s/></text:span><text:span text:style-name="T6">陳佑任</text:span><text:span text:style-name="T54"> <text:s/></text:span><text:span text:style-name="T6">林竑廷</text:span><text:span text:style-name="T54"> <text:s/></text:span><text:span text:style-name="T6">魏聆庭</text:span><text:span text:style-name="T54"> </text:span></text:p>
      <text:p text:style-name="P106"><text:span text:style-name="T6">計時主任：陳裕芬</text:span><text:span text:style-name="T54"> <text:s/></text:span></text:p>
      <text:p text:style-name="P107"><text:span text:style-name="T6">計時裁判：何天民</text:span><text:span text:style-name="T54"> </text:span><text:span text:style-name="T6">劉欣燕</text:span><text:span text:style-name="T54"> <text:s/></text:span><text:span text:style-name="T6">蔣雅文</text:span><text:span text:style-name="T54"> <text:s/></text:span><text:span text:style-name="T6">戴玟旻</text:span><text:span text:style-name="T54"> <text:s/></text:span><text:span text:style-name="T6">薛子琳</text:span><text:span text:style-name="T54"> </text:span><text:span text:style-name="T6">余承融</text:span><text:span text:style-name="T54"> </text:span><text:span text:style-name="T6">李宜哲</text:span><text:span text:style-name="T54"> </text:span><text:span text:style-name="T6">郭智維</text:span><text:span text:style-name="T54"> </text:span><text:span text:style-name="T6">陳俊逸</text:span></text:p>
      <text:p text:style-name="P107"><text:span text:style-name="T54"><text:s text:c="10"/></text:span><text:span text:style-name="T6">陳威齊</text:span><text:span text:style-name="T54"> <text:s/></text:span><text:span text:style-name="T6">賴弘家</text:span><text:span text:style-name="T54"> </text:span></text:p>
      <text:p text:style-name="P91"><text:span text:style-name="T6">檢察主任：蔡協哲</text:span><text:span text:style-name="T6"/></text:p>
      <text:p text:style-name="P91"><text:span text:style-name="T6">檢</text:span><text:span text:style-name="T54"> </text:span><text:span text:style-name="T6">察</text:span><text:span text:style-name="T54"> </text:span><text:span text:style-name="T6">員：林文聰</text:span><text:span text:style-name="T54"> <text:s/></text:span><text:span text:style-name="T6">翁岱銘</text:span><text:span text:style-name="T54"> <text:s/></text:span><text:span text:style-name="T6">曹富凱</text:span><text:span text:style-name="T54"> <text:s/></text:span><text:span text:style-name="T6">王偉帆</text:span><text:span text:style-name="T54"> <text:s/></text:span><text:span text:style-name="T6">胡冠鳴</text:span><text:span text:style-name="T54"> <text:s/></text:span><text:span text:style-name="T6">蕭博敏</text:span><text:span text:style-name="T54"> <text:s/></text:span><text:span text:style-name="T6">邱傳達</text:span></text:p>
      <text:p text:style-name="P91"><text:span text:style-name="T6">檢錄主任：陳政裕</text:span></text:p>
      <text:p text:style-name="P91"><text:span text:style-name="T6">檢</text:span><text:span text:style-name="T54"> </text:span><text:span text:style-name="T6">錄</text:span><text:span text:style-name="T54"> </text:span><text:span text:style-name="T6">員：趙春惠</text:span><text:span text:style-name="T54"> </text:span><text:span text:style-name="T6">王駿哲</text:span><text:span text:style-name="T54"> <text:s/></text:span><text:span text:style-name="T6">葉秦元</text:span><text:span text:style-name="T54"> <text:s/></text:span><text:span text:style-name="T6">黃均輝</text:span><text:span text:style-name="T54"> <text:s/></text:span><text:span text:style-name="T6">吳弘威</text:span><text:span text:style-name="T54"> <text:s/></text:span><text:span text:style-name="T6">林甫育</text:span><text:span text:style-name="T54"> <text:s/></text:span><text:span text:style-name="T6">吳尚宸</text:span><text:span text:style-name="T54"> </text:span></text:p>
      <text:p text:style-name="P91"><text:span text:style-name="T6">發令裁判：林文煌　林湘　吳君毅　何天民</text:span><text:span text:style-name="T54"> <text:s/></text:span><text:span text:style-name="T6">廖偉智</text:span></text:p>
      <text:p text:style-name="P99"><text:span text:style-name="T6">發令助理：盧岑嘉</text:span><text:span text:style-name="T54"> <text:s/></text:span><text:span text:style-name="T6">葉宏俊</text:span><text:span text:style-name="T54"> <text:s/></text:span><text:span text:style-name="T6">陳忠岳</text:span><text:span text:style-name="T54"> <text:s/></text:span><text:span text:style-name="T6">潘亞程</text:span></text:p>
      <text:p text:style-name="P91"><text:span text:style-name="T6">大會播音員：張菁双</text:span><text:span text:style-name="T54"> <text:s/></text:span><text:span text:style-name="T6">廖怡婷</text:span><text:span text:style-name="T54"> <text:s/></text:span></text:p>
      <text:p text:style-name="P91"><text:span text:style-name="T6">趣味競賽主任：許高魁</text:span></text:p>
      <text:p text:style-name="P98"><text:span text:style-name="T6">趣味競賽裁判：李建賢</text:span><text:span text:style-name="T54"> </text:span><text:span text:style-name="T6">莊金煇　陳永信</text:span><text:span text:style-name="T54"> </text:span><text:span text:style-name="T6">郭祐旻</text:span><text:span text:style-name="T54"> </text:span><text:span text:style-name="T6">吳承哲</text:span><text:span text:style-name="T54"> </text:span><text:span text:style-name="T6">林政毅</text:span><text:span text:style-name="T54"> </text:span><text:span text:style-name="T6">姚舜斌</text:span><text:span text:style-name="T54"> <text:s/></text:span><text:span text:style-name="T6">翁全佑</text:span><text:span text:style-name="T54"> <text:s/></text:span><text:span text:style-name="T6">張光佑</text:span><text:span text:style-name="T54"> </text:span></text:p>
      <text:p text:style-name="P108"><text:span text:style-name="T6">張瑞居</text:span><text:span text:style-name="T54"> <text:s/></text:span><text:span text:style-name="T6">陳世諭</text:span><text:span text:style-name="T54"> <text:s/></text:span><text:span text:style-name="T6">陶冠霖</text:span><text:span text:style-name="T54"> <text:s/></text:span><text:span text:style-name="T6">曾聖評</text:span><text:span text:style-name="T54"> <text:s/></text:span><text:span text:style-name="T6">黃建霖</text:span><text:span text:style-name="T54"> <text:s/></text:span><text:span text:style-name="T6">黃哲松</text:span><text:span text:style-name="T54"> <text:s/></text:span><text:span text:style-name="T6">潘柏佑</text:span><text:span text:style-name="T54"> <text:s/></text:span><text:span text:style-name="T6">賴偉誠</text:span></text:p>
      <text:p text:style-name="P112"/>
      <text:p text:style-name="P113"/>
      <text:p text:style-name="P4"><text:span text:style-name="T20">開、閉幕典禮暨升旗須知</text:span></text:p>
      <text:p text:style-name="P121">一、參加人員：全校師生均須參加大會之開、閉幕典禮。</text:p>
      <text:p text:style-name="P46"><text:span text:style-name="T6">二、服</text:span><text:span text:style-name="T54"> <text:s text:c="3"/></text:span><text:span text:style-name="T6">裝：穿著班級統一規定之運動服裝。</text:span></text:p>
      <text:p text:style-name="P122">三、集合時間、地點：</text:p>
      <text:p text:style-name="P191"><text:span text:style-name="T59">※運動會預演</text:span><text:span text:style-name="T6">：</text:span><text:span text:style-name="T6">三</text:span><text:span text:style-name="T6">月</text:span><text:span text:style-name="T6">二十九</text:span><text:span text:style-name="T6">日（星期</text:span><text:span text:style-name="T6">四</text:span><text:span text:style-name="T6">）下午</text:span><text:span text:style-name="T6">3</text:span><text:span text:style-name="T6">:30於</text:span><text:span text:style-name="T6">操場</text:span><text:span text:style-name="T6">集合</text:span></text:p>
      <text:p text:style-name="P192"><text:span text:style-name="T6">樂隊、各院代表2人</text:span><text:span text:style-name="T6">&lt;院牌、院旗&gt;、各所代表1人&lt;所牌&gt;</text:span></text:p>
      <text:p text:style-name="P193"><text:span text:style-name="T6">各</text:span><text:span text:style-name="T6">系</text:span><text:span text:style-name="T6">代表2人</text:span><text:span text:style-name="T6">&lt;系牌、系旗&gt;、</text:span><text:span text:style-name="T6">各系代表</text:span><text:span text:style-name="T6">繞場</text:span><text:span text:style-name="T6">2</text:span><text:span text:style-name="T6">0</text:span><text:span text:style-name="T6">人)</text:span></text:p>
      <text:p text:style-name="P191"><text:span text:style-name="T59">※開幕典禮</text:span><text:span text:style-name="T6">：</text:span><text:span text:style-name="T6">四</text:span><text:span text:style-name="T6">月</text:span><text:span text:style-name="T6">六</text:span><text:span text:style-name="T6">日（星期</text:span><text:span text:style-name="T6">五</text:span><text:span text:style-name="T6">）上午8:40於運動場各班指定地點集合。</text:span></text:p>
      <text:p text:style-name="P191"><text:span text:style-name="T59">※閉幕典禮</text:span><text:span text:style-name="T6">：</text:span><text:span text:style-name="T6">四</text:span><text:span text:style-name="T6">月</text:span><text:span text:style-name="T6">六</text:span><text:span text:style-name="T6">日（星期</text:span><text:span text:style-name="T6">五</text:span><text:span text:style-name="T6">）下午</text:span><text:span text:style-name="T6">4</text:span><text:span text:style-name="T6">:</text:span><text:span text:style-name="T6">3</text:span><text:span text:style-name="T6">0於運動場各班指定位置集合。</text:span></text:p>
      <text:p text:style-name="P123">四、開、閉幕典禮繞場注意事項：<text:span text:style-name="T6"/></text:p>
      <text:p text:style-name="P123">（一）各單位參加繞場之同學以各系指定之二十名運動員為代表。</text:p>
      <text:p text:style-name="P46">（二）各單位入場順序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81">順序</text:p>
          </table:table-cell>
          <table:table-cell table:style-name="表格2.A1" office:value-type="string">
            <text:p text:style-name="P81">單位</text:p>
          </table:table-cell>
          <table:table-cell table:style-name="表格2.A1" office:value-type="string">
            <text:p text:style-name="P81">順序</text:p>
          </table:table-cell>
          <table:table-cell table:style-name="表格2.A1" office:value-type="string">
            <text:p text:style-name="P81">單位</text:p>
          </table:table-cell>
          <table:table-cell table:style-name="表格2.A1" office:value-type="string">
            <text:p text:style-name="P81">順序</text:p>
          </table:table-cell>
          <table:table-cell table:style-name="表格2.A1" office:value-type="string">
            <text:p text:style-name="P81">單位</text:p>
          </table:table-cell>
        </table:table-row>
        <table:table-row table:style-name="表格2.2">
          <table:table-cell table:style-name="表格2.A2" office:value-type="string">
            <text:p text:style-name="P85">一</text:p>
          </table:table-cell>
          <table:table-cell table:style-name="表格2.A2" office:value-type="string">
            <text:p text:style-name="P87">電資學院</text:p>
          </table:table-cell>
          <table:table-cell table:style-name="表格2.A2" office:value-type="string">
            <text:p text:style-name="P81">10</text:p>
          </table:table-cell>
          <table:table-cell table:style-name="表格2.A2" office:value-type="string">
            <text:p text:style-name="P5"><text:span text:style-name="T67">自動化工程系與研究所</text:span></text:p>
          </table:table-cell>
          <table:table-cell table:style-name="表格2.A2" office:value-type="string">
            <text:p text:style-name="P81">19</text:p>
          </table:table-cell>
          <table:table-cell table:style-name="表格2.A2" office:value-type="string">
            <text:p text:style-name="P5"><text:span text:style-name="T63">休閒</text:span><text:span text:style-name="T63">遊憩</text:span><text:span text:style-name="T63">系</text:span></text:p>
          </table:table-cell>
        </table:table-row>
        <table:table-row table:style-name="表格2.2">
          <table:table-cell table:style-name="表格2.A3" office:value-type="string">
            <text:p text:style-name="P81">1</text:p>
          </table:table-cell>
          <table:table-cell table:style-name="表格2.A3" office:value-type="string">
            <text:p text:style-name="P81">光電系暨<text:span text:style-name="T63"/></text:p>
            <text:p text:style-name="P81">光電與材料科技研究所</text:p>
          </table:table-cell>
          <table:table-cell table:style-name="表格2.A3" office:value-type="string">
            <text:p text:style-name="P81">11</text:p>
          </table:table-cell>
          <table:table-cell table:style-name="表格2.A3" office:value-type="string">
            <text:p text:style-name="P5"><text:span text:style-name="T63">車輛工程系與研究所</text:span><text:span text:style-name="T63"/></text:p>
          </table:table-cell>
          <table:table-cell table:style-name="表格2.A3" office:value-type="string">
            <text:p text:style-name="P85">五</text:p>
          </table:table-cell>
          <table:table-cell table:style-name="表格2.A3" office:value-type="string">
            <text:p text:style-name="P85">其他</text:p>
          </table:table-cell>
        </table:table-row>
        <table:table-row table:style-name="表格2.2">
          <table:table-cell table:style-name="表格2.A3" office:value-type="string">
            <text:p text:style-name="P81">2</text:p>
          </table:table-cell>
          <table:table-cell table:style-name="表格2.A3" office:value-type="string">
            <text:p text:style-name="P5"><text:span text:style-name="T63">資</text:span><text:span text:style-name="T63">訊工程系與研究所</text:span></text:p>
          </table:table-cell>
          <table:table-cell table:style-name="表格2.A3" office:value-type="string">
            <text:p text:style-name="P85">三<text:span text:style-name="T63"/></text:p>
          </table:table-cell>
          <table:table-cell table:style-name="表格2.A3" office:value-type="string">
            <text:p text:style-name="P85">管理學院</text:p>
          </table:table-cell>
          <table:table-cell table:style-name="表格2.A3" office:value-type="string">
            <text:p text:style-name="P81">20</text:p>
          </table:table-cell>
          <table:table-cell table:style-name="表格2.A3" office:value-type="string">
            <text:p text:style-name="P81">進修推廣部<text:span text:style-name="T66"/></text:p>
          </table:table-cell>
        </table:table-row>
        <table:table-row table:style-name="表格2.2">
          <table:table-cell table:style-name="表格2.A3" office:value-type="string">
            <text:p text:style-name="P81">3</text:p>
          </table:table-cell>
          <table:table-cell table:style-name="表格2.A3" office:value-type="string">
            <text:p text:style-name="P5"><text:span text:style-name="T63">電機</text:span><text:span text:style-name="T63">工程</text:span><text:span text:style-name="T63">系</text:span><text:span text:style-name="T63">與研究所</text:span></text:p>
          </table:table-cell>
          <table:table-cell table:style-name="表格2.A3" office:value-type="string">
            <text:p text:style-name="P81">12</text:p>
          </table:table-cell>
          <table:table-cell table:style-name="表格2.A3" office:value-type="string">
            <text:p text:style-name="P81">工管系暨工業工程與管理研究所</text:p>
          </table:table-cell>
          <table:table-cell table:style-name="表格2.A3" office:value-type="string">
            <text:p text:style-name="P81">21</text:p>
          </table:table-cell>
          <table:table-cell table:style-name="表格2.A3" office:value-type="string">
            <text:p text:style-name="P81">進修學院</text:p>
          </table:table-cell>
        </table:table-row>
        <table:table-row table:style-name="表格2.2">
          <table:table-cell table:style-name="表格2.A3" office:value-type="string">
            <text:p text:style-name="P81">4<text:span text:style-name="T63"/></text:p>
          </table:table-cell>
          <table:table-cell table:style-name="表格2.A3" office:value-type="string">
            <text:p text:style-name="P5"><text:span text:style-name="T63">電子工程系與研究所</text:span><text:span text:style-name="T63"/></text:p>
          </table:table-cell>
          <table:table-cell table:style-name="表格2.A3" office:value-type="string">
            <text:p text:style-name="P81">13</text:p>
          </table:table-cell>
          <table:table-cell table:style-name="表格2.A3" office:value-type="string">
            <text:p text:style-name="P81">企管系暨<text:span text:style-name="T63"/></text:p>
            <text:p text:style-name="P81">經營管理研究所</text:p>
          </table:table-cell>
          <table:table-cell table:style-name="表格2.A3" office:value-type="string">
            <text:p text:style-name="P81">22</text:p>
          </table:table-cell>
          <table:table-cell table:style-name="表格2.A3" office:value-type="string">
            <text:p text:style-name="P81">校友會</text:p>
          </table:table-cell>
        </table:table-row>
        <table:table-row table:style-name="表格2.2">
          <table:table-cell table:style-name="表格2.A3" office:value-type="string">
            <text:p text:style-name="P85">二</text:p>
          </table:table-cell>
          <table:table-cell table:style-name="表格2.A3" office:value-type="string">
            <text:p text:style-name="P85">工程學院</text:p>
          </table:table-cell>
          <table:table-cell table:style-name="表格2.A3" office:value-type="string">
            <text:p text:style-name="P81">14</text:p>
          </table:table-cell>
          <table:table-cell table:style-name="表格2.A3" office:value-type="string">
            <text:p text:style-name="P81">資訊管理系暨<text:span text:style-name="T63"/></text:p>
            <text:p text:style-name="P81">資管研究所</text:p>
          </table:table-cell>
          <table:table-cell table:style-name="表格2.A3" office:value-type="string">
            <text:p text:style-name="P5"><text:span text:style-name="T63">23</text:span></text:p>
          </table:table-cell>
          <table:table-cell table:style-name="表格2.A3" office:value-type="string">
            <text:p text:style-name="P81">外籍生</text:p>
          </table:table-cell>
        </table:table-row>
        <table:table-row table:style-name="表格2.2">
          <table:table-cell table:style-name="表格2.A3" office:value-type="string">
            <text:p text:style-name="P81">5</text:p>
          </table:table-cell>
          <table:table-cell table:style-name="表格2.A3" office:value-type="string">
            <text:p text:style-name="P81">動機系暨機電工程研究所</text:p>
          </table:table-cell>
          <table:table-cell table:style-name="表格2.A3" office:value-type="string">
            <text:p text:style-name="P81">15</text:p>
          </table:table-cell>
          <table:table-cell table:style-name="表格2.A3" office:value-type="string">
            <text:p text:style-name="P81">財務金融系</text:p>
          </table:table-cell>
          <table:table-cell table:style-name="表格2.A3" office:value-type="string">
            <text:p text:style-name="P82"/>
          </table:table-cell>
          <table:table-cell table:style-name="表格2.A3" office:value-type="string">
            <text:p text:style-name="P82"/>
          </table:table-cell>
        </table:table-row>
        <table:table-row table:style-name="表格2.2">
          <table:table-cell table:style-name="表格2.A3" office:value-type="string">
            <text:p text:style-name="P81">6</text:p>
          </table:table-cell>
          <table:table-cell table:style-name="表格2.A3" office:value-type="string">
            <text:p text:style-name="P81">材料系暨材料科學與<text:span text:style-name="T63"/></text:p>
            <text:p text:style-name="P81">綠色能源工程研究所</text:p>
          </table:table-cell>
          <table:table-cell table:style-name="表格2.A3" office:value-type="string">
            <text:p text:style-name="P85">四<text:span text:style-name="T63"/></text:p>
          </table:table-cell>
          <table:table-cell table:style-name="表格2.A3" office:value-type="string">
            <text:p text:style-name="P85">文理學院</text:p>
          </table:table-cell>
          <table:table-cell table:style-name="表格2.A3" office:value-type="string">
            <text:p text:style-name="P82"/>
          </table:table-cell>
          <table:table-cell table:style-name="表格2.A3" office:value-type="string">
            <text:p text:style-name="P82"/>
          </table:table-cell>
        </table:table-row>
        <table:table-row table:style-name="表格2.2">
          <table:table-cell table:style-name="表格2.A3" office:value-type="string">
            <text:p text:style-name="P81">7</text:p>
          </table:table-cell>
          <table:table-cell table:style-name="表格2.A3" office:value-type="string">
            <text:p text:style-name="P81">飛機系暨<text:span text:style-name="T63"/></text:p>
            <text:p text:style-name="P81">航空電子科技研究所</text:p>
          </table:table-cell>
          <table:table-cell table:style-name="表格2.A3" office:value-type="string">
            <text:p text:style-name="P81">16</text:p>
          </table:table-cell>
          <table:table-cell table:style-name="表格2.A3" office:value-type="string">
            <text:p text:style-name="P56"><text:span text:style-name="T63">生</text:span><text:span text:style-name="T63">物</text:span><text:span text:style-name="T63">科</text:span><text:span text:style-name="T63">技</text:span><text:span text:style-name="T63">系</text:span><text:span text:style-name="T63">與研究所</text:span></text:p>
          </table:table-cell>
          <table:table-cell table:style-name="表格2.A3" office:value-type="string">
            <text:p text:style-name="P82"/>
          </table:table-cell>
          <table:table-cell table:style-name="表格2.A3" office:value-type="string">
            <text:p text:style-name="P82"/>
          </table:table-cell>
        </table:table-row>
        <table:table-row table:style-name="表格2.2">
          <table:table-cell table:style-name="表格2.A3" office:value-type="string">
            <text:p text:style-name="P81">8</text:p>
          </table:table-cell>
          <table:table-cell table:style-name="表格2.A3" office:value-type="string">
            <text:p text:style-name="P81">機電輔系暨創意研究所</text:p>
          </table:table-cell>
          <table:table-cell table:style-name="表格2.A3" office:value-type="string">
            <text:p text:style-name="P83">17</text:p>
          </table:table-cell>
          <table:table-cell table:style-name="表格2.A3" office:value-type="string">
            <text:p text:style-name="P5"><text:span text:style-name="T63">應</text:span><text:span text:style-name="T63">用外語</text:span><text:span text:style-name="T63">系</text:span></text:p>
          </table:table-cell>
          <table:table-cell table:style-name="表格2.A3" office:value-type="string">
            <text:p text:style-name="P82"/>
          </table:table-cell>
          <table:table-cell table:style-name="表格2.A3" office:value-type="string">
            <text:p text:style-name="P82"/>
          </table:table-cell>
        </table:table-row>
        <table:table-row table:style-name="表格2.2">
          <table:table-cell table:style-name="表格2.A3" office:value-type="string">
            <text:p text:style-name="P83">9<text:span text:style-name="T63"/></text:p>
          </table:table-cell>
          <table:table-cell table:style-name="表格2.A3" office:value-type="string">
            <text:p text:style-name="P56"><text:span text:style-name="T63">機械設計工程系與研究所</text:span></text:p>
          </table:table-cell>
          <table:table-cell table:style-name="表格2.A3" office:value-type="string">
            <text:p text:style-name="P81">18</text:p>
          </table:table-cell>
          <table:table-cell table:style-name="表格2.A3" office:value-type="string">
            <text:p text:style-name="P5"><text:span text:style-name="T63">多媒體</text:span><text:span text:style-name="T63">設計</text:span><text:span text:style-name="T63">系</text:span></text:p>
          </table:table-cell>
          <table:table-cell table:style-name="表格2.A3" office:value-type="string">
            <text:p text:style-name="P82"/>
          </table:table-cell>
          <table:table-cell table:style-name="表格2.A3" office:value-type="string">
            <text:p text:style-name="P82"/>
          </table:table-cell>
        </table:table-row>
      </table:table>
      <text:p text:style-name="P47"><text:span text:style-name="T6">（三）各單位入場排列之次序為院牌、</text:span><text:span text:style-name="T6">院旗、</text:span><text:span text:style-name="T6">院長、</text:span><text:span text:style-name="T6">所牌、</text:span><text:span text:style-name="T6">系牌、系旗、</text:span><text:span text:style-name="T6">系主任</text:span><text:span text:style-name="T6">、</text:span><text:span text:style-name="T6">各</text:span><text:span text:style-name="T6">系二十名之運動員代表。各單位牌、</text:span><text:span text:style-name="T6">單位</text:span><text:span text:style-name="T6">旗、</text:span><text:span text:style-name="T6">院長、系主任</text:span><text:span text:style-name="T6">、運動員代表距離為</text:span><text:span text:style-name="T6">兩大</text:span><text:span text:style-name="T6">步</text:span><text:span text:style-name="T6">，</text:span><text:span text:style-name="T6">運動員代表成四路縱隊行進。</text:span><text:span text:style-name="T6">(院長、系主任、研究生行進至第四標兵時，請至司令台觀禮)。</text:span></text:p>
      <text:p text:style-name="P49"><draw:frame draw:style-name="fr6" draw:name="外框2" text:anchor-type="char" svg:x="13.653cm" svg:y="-0.376cm" svg:width="1.905cm" svg:height="2.858cm" draw:z-index="0"><draw:text-box><text:p text:style-name="Standard"><text:span text:style-name="T25">**********</text:span><text:span text:style-name="T25"/></text:p><text:p text:style-name="Standard"><text:span text:style-name="T25">*****</text:span><text:span text:style-name="T25"/></text:p><text:p text:style-name="Standard"><text:span text:style-name="T25">*****</text:span><text:span text:style-name="T25"/></text:p><text:p text:style-name="P62">*</text:p></draw:text-box></draw:frame><draw:frame draw:style-name="fr5" draw:name="外框3" text:anchor-type="char" svg:x="13.958cm" svg:y="-10.64cm" svg:width="0.977cm" svg:height="0.66cm" draw:z-index="5"><draw:text-box><text:p text:style-name="Standard"/></draw:text-box></draw:frame><text:span text:style-name="T6">【】</text:span><text:span text:style-name="T6">-----</text:span><text:span text:style-name="T6">◎</text:span></text:p>
      <text:p text:style-name="P50"><text:span text:style-name="T6">▅</text:span><text:span text:style-name="T6">-----</text:span><text:span text:style-name="T6">◤</text:span><text:span text:style-name="T6">-----</text:span><text:span text:style-name="T6">○</text:span><text:span text:style-name="T6">----【】-----</text:span><text:span text:style-name="T6">◎</text:span><text:span text:style-name="T6">-----</text:span><text:span text:style-name="T6">□</text:span><text:span text:style-name="T6">-----</text:span><text:span text:style-name="T6">◤</text:span><text:span text:style-name="T6">-----</text:span><text:span text:style-name="T6">○</text:span><text:span text:style-name="T6">-----</text:span></text:p>
      <text:p text:style-name="P51"><text:span text:style-name="T78">院牌</text:span><text:span text:style-name="T54"> <text:s text:c="2"/></text:span><text:span text:style-name="T78">院旗</text:span><text:span text:style-name="T54"> <text:s text:c="2"/></text:span><text:span text:style-name="T78">院長</text:span><text:span text:style-name="T54"> <text:s/></text:span><text:span text:style-name="T3"><text:s/></text:span><text:span text:style-name="T6">【】-----</text:span><text:span text:style-name="T63">◎</text:span><text:span text:style-name="T6"> <text:s text:c="3"/></text:span><text:span text:style-name="T78">系牌</text:span><text:span text:style-name="T54"> <text:s text:c="2"/></text:span><text:span text:style-name="T78">系旗</text:span><text:span text:style-name="T54"> <text:s/></text:span><text:span text:style-name="T78">系主任</text:span></text:p>
      <text:p text:style-name="P52"><text:span text:style-name="T78">所牌</text:span><text:span text:style-name="T54"> <text:s text:c="2"/></text:span><text:span text:style-name="T78">研究生</text:span><text:span text:style-name="T54"> <text:s text:c="20"/></text:span><text:span text:style-name="T78">運動員代表</text:span></text:p>
      <text:p text:style-name="P48"><text:span text:style-name="T6">（</text:span><text:span text:style-name="T6">四</text:span><text:span text:style-name="T6">）各單位行進時，步伐請整齊一致並配合音樂節奏前進，</text:span><text:span text:style-name="T6">由院長與系主任發號口令。(預演練時，由院牌及系牌持牌同學發號口令)。</text:span></text:p>
      <text:p text:style-name="P53"><text:span text:style-name="T6">★</text:span><text:span text:style-name="T6">各學院：</text:span><text:span text:style-name="T6">經過司令台前</text:span><text:span text:style-name="T6">【</text:span><text:span text:style-name="T6">第二標兵</text:span><text:span text:style-name="T6">】</text:span><text:span text:style-name="T6">時，由院長發「向右看」口令，院牌、</text:span><text:span text:style-name="T6">所牌</text:span><text:span text:style-name="T6">面轉向司令台</text:span><text:span text:style-name="T6">、院旗</text:span><text:span text:style-name="T6">向下傾斜45度，院長行舉手禮、運動員代表面向司令台行注目禮。經過</text:span><text:span text:style-name="T6">【</text:span><text:span text:style-name="T6">第三標兵</text:span><text:span text:style-name="T6">】</text:span><text:span text:style-name="T6">時，由院長發「向前看」口令，院牌、</text:span><text:span text:style-name="T6">所牌</text:span><text:span text:style-name="T6">面轉向前，</text:span><text:span text:style-name="T6">院旗</text:span><text:span text:style-name="T6">隨即復原，繼續行進至指定位置。</text:span></text:p>
      <text:p text:style-name="P53"><text:span text:style-name="T6">★</text:span><text:span text:style-name="T6">各</text:span><text:span text:style-name="T83"> </text:span><text:span text:style-name="T54"><text:s/></text:span><text:span text:style-name="T6">系：</text:span><text:span text:style-name="T6">經過司令台前</text:span><text:span text:style-name="T6">【</text:span><text:span text:style-name="T6">第二標兵</text:span><text:span text:style-name="T6">】</text:span><text:span text:style-name="T6">時，由</text:span><text:span text:style-name="T6">系主任</text:span><text:span text:style-name="T6">發「向右看」口令，</text:span><text:span text:style-name="T6">系</text:span><text:span text:style-name="T6">牌面轉向司令台</text:span><text:span text:style-name="T6">、系旗</text:span><text:span text:style-name="T6">向下傾斜45度，</text:span><text:span text:style-name="T6">系主任</text:span><text:span text:style-name="T6">行舉手禮、運動員代表面向司令台行注目禮。經過</text:span><text:span text:style-name="T6">【</text:span><text:span text:style-name="T6">第三標兵</text:span><text:span text:style-name="T6">】</text:span><text:span text:style-name="T6">時，由</text:span><text:span text:style-name="T6">系主任</text:span><text:span text:style-name="T6">發「向前看」口令，</text:span><text:span text:style-name="T6">系</text:span><text:span text:style-name="T6">牌面轉向前，</text:span><text:span text:style-name="T6">系旗</text:span><text:span text:style-name="T6">隨即復原，繼續行進至指定位置。</text:span></text:p>
      <text:p text:style-name="P54"><text:span text:style-name="T6">五、宣</text:span><text:span text:style-name="T54"> </text:span><text:span text:style-name="T6">誓</text:span><text:span text:style-name="T54"> </text:span><text:span text:style-name="T6">式：宣誓代表至宣誓台發「系旗出列」口令，各院旗、系旗持旗手迅速跑步出列以半圓形圍繞宣誓台。聞「運動員立正」口令，系旗向前傾斜45度，全體師生請立正。宣誓完畢後，各院、系旗跑步入列，宣誓代表返回原處。</text:span></text:p>
      <text:p text:style-name="P54"><text:span text:style-name="T6">六、退</text:span><text:span text:style-name="T54"> <text:s text:c="3"/></text:span><text:span text:style-name="T6">場：由指揮人員發「退場」口令，</text:span><text:span text:style-name="T78">各班同學自動向後轉跑步至各班休息區</text:span><text:span text:style-name="T6">，不得停留於場內或離隊攝影等事宜。</text:span></text:p>
      <text:p text:style-name="P55"><text:span text:style-name="T6">七、</text:span><text:span text:style-name="T78">閉幕典禮之隊形與位置比照開幕典禮位置，唯各班運動員代表</text:span><text:span text:style-name="T78">入列</text:span><text:span text:style-name="T78">於班牌之後</text:span><text:span text:style-name="T6">，典禮結束後按規定之路線退場。</text:span></text:p>
      <text:p text:style-name="P66"/>
      <text:p text:style-name="P66"/>
      <text:p text:style-name="P111"/>
      <text:p text:style-name="P14">田徑比賽職、隊員須知<text:span text:style-name="T1"/></text:p>
      <text:p text:style-name="P67">參加比賽之各單位職隊員除應遵守大會競賽規程、田徑規則及比賽辦法之外，並應注意下列事項：<text:span text:style-name="T29"/></text:p>
      <text:list text:style-name="WW8Num15">
        <text:list-item>
          <text:list>
            <text:list-item>
              <text:p text:style-name="P68" loext:marker-style-name="T29">號碼布應佩掛在運動上衣之胸前、背後各一塊（除跳高項目僅須佩帶一塊於胸前外），不得佩掛於其他部位，不按規定佩掛者，概不允許參加比賽。</text:p>
            </text:list-item>
            <text:list-item>
              <text:p text:style-name="P194" loext:marker-style-name="T29"><text:span text:style-name="T29">參加各項競賽之選手，不得赤腳或是穿著非運動鞋參賽；參加大隊接力之選手不可赤腳、穿著非運動鞋或類似釘鞋（包括釘鞋拔掉釘子）上場比賽，違反規定者，馬上取消參賽資格。又大隊接力時接棒超出接力區或明顯違規遭檢察員登記時，每次違規均加秒數五秒。四百公尺接力、一千六百公尺接力發生違規時，則取消該隊成績。</text:span></text:p>
            </text:list-item>
            <text:list-item>
              <text:p text:style-name="P194" loext:marker-style-name="T29"><text:span text:style-name="T29">各項比賽時間及地點在秩序冊內，均已明確規定，若大會臨時更改，依競賽組張貼公告及報告員口頭報告為準，請選手隨時查閱並注意聆聽報告員宣布事項。</text:span></text:p>
            </text:list-item>
            <text:list-item>
              <text:p text:style-name="P194" loext:marker-style-name="T29"><text:span text:style-name="T29">各項次檢錄時間：參賽選手須憑學生證，</text:span><text:span text:style-name="T34">徑賽項目請於當項次賽前30分鐘至</text:span><text:span text:style-name="T44">檢錄組</text:span><text:span text:style-name="T34">檢錄</text:span><text:span text:style-name="T34">，</text:span><text:span text:style-name="T34">田賽項目請於賽前40分鐘至</text:span><text:span text:style-name="T44">該項比賽場地集合</text:span><text:span text:style-name="T34">檢錄(</text:span><text:span text:style-name="T59">請參閱競賽場地平面圖</text:span><text:span text:style-name="T34">)</text:span><text:span text:style-name="T29">，凡逾時不到者，以棄權論，每人每項次扣該系總錦標分數0.5分。</text:span></text:p>
            </text:list-item>
            <text:list-item>
              <text:p text:style-name="P194" loext:marker-style-name="T29"><text:span text:style-name="T29">徑賽分組與道次編排：預賽以系別蛇行分組；複賽、決賽按前次出賽成績，根據田徑規則第166.3先名次，再擇優錄取成績蛇行分組。各賽次各組道次，依成績順序以4、5、3、6、7、8、2、1編配道次。</text:span></text:p>
            </text:list-item>
            <text:list-item>
              <text:p text:style-name="P68" loext:marker-style-name="T29">田賽選手出場比賽順序：依選手號碼由少而多排列。</text:p>
            </text:list-item>
            <text:list-item>
              <text:p text:style-name="P194" loext:marker-style-name="T29"><text:span text:style-name="T29">選手提出學生證由檢錄人員核對身分無誤後，應靜候檢錄人員率隊至比賽場地預備，凡比賽完畢之選手應聽從裁判人員指示退場外，非與賽人員（含各單位領隊、教練、管理等）不得進入場內，違者除立即宣布退出場外，並得停止該單位該項選手參賽。</text:span></text:p>
            </text:list-item>
            <text:list-item>
              <text:p text:style-name="P194" loext:marker-style-name="T29"><text:span text:style-name="T29">各單位確定最後「不出賽名單」，應以大會規定之書面表格（無法出場比賽申請表），向競賽組提出申請（各項目請於出賽前40分鐘提出），否則以棄權論，棄權之選手或隊伍，取消後續之該項目賽程。</text:span></text:p>
            </text:list-item>
            <text:list-item>
              <text:p text:style-name="P194" loext:marker-style-name="T29"><text:span text:style-name="T29">凡參加比賽之選手，均須穿著各單位規定標誌之團體運動服，另參加4×100公尺接力及4×400公尺接力同一隊之隊員，全隊之服裝、樣式、顏色均須統一，獲獎隊伍請至競賽組確認接力出賽選手名單，以利製作獎狀。</text:span></text:p>
            </text:list-item>
          </text:list>
        </text:list-item>
      </text:list>
      <text:p text:style-name="P3"><text:span text:style-name="T84">國立虎尾科技大學</text:span><text:span text:style-name="T84">100</text:span><text:span text:style-name="T84">學年度全校運動大會</text:span></text:p>
      <text:h text:style-name="P195" text:outline-level="1">田徑賽競賽規程</text:h>
      <text:p text:style-name="P124">一、宗旨：為促進學生運動風氣，發展基本體能，同時增進系際交誼，並提高田徑技術水準，特舉辦此運動會。</text:p>
      <text:p text:style-name="P196"><text:span text:style-name="T12">二、日期：中華民國</text:span><text:span text:style-name="T12">101</text:span><text:span text:style-name="T12">年</text:span><text:span text:style-name="T12">4</text:span><text:span text:style-name="T12">月</text:span><text:span text:style-name="T12">5</text:span><text:span text:style-name="T12">日（星期</text:span><text:span text:style-name="T12">四</text:span><text:span text:style-name="T12">）</text:span><text:span text:style-name="T12">下午</text:span><text:span text:style-name="T12">至</text:span><text:span text:style-name="T12">4</text:span><text:span text:style-name="T12">月</text:span><text:span text:style-name="T12">6</text:span><text:span text:style-name="T12">日（星期</text:span><text:span text:style-name="T12">五</text:span><text:span text:style-name="T12">）。</text:span></text:p>
      <text:p text:style-name="P125">三、地點：本校田徑場。</text:p>
      <text:p text:style-name="P197"><text:span text:style-name="T12">四、競賽分組：【田徑、啦啦隊比賽以</text:span><text:span text:style-name="T82">系</text:span><text:span text:style-name="T12">為單位</text:span><text:span text:style-name="T12">；</text:span><text:span text:style-name="T12">大隊接力、趣味競賽則以</text:span><text:span text:style-name="T82">班</text:span><text:span text:style-name="T12">為單位報名】</text:span></text:p>
      <text:p text:style-name="P127">(一) 男生組：全校日間部、進修學院與進修推廣部男生。</text:p>
      <text:list text:style-name="WW8Num2">
        <text:list-item>
          <text:p text:style-name="P128" loext:marker-style-name="T12">女生組：全校日間部、進修學院與進修推廣部女生。</text:p>
        </text:list-item>
      </text:list>
      <text:p text:style-name="P129">五、參加資格：凡本校在學學生均可代表該系報名參加比賽。</text:p>
      <text:p text:style-name="P126">六、錦標種類：（各錦標少於六隊時，取消該錦標獎項）</text:p>
      <text:p text:style-name="P130">(一)田徑錦標：男、女組各取前六名(隊伍不足八隊時，取前三名；接力項目屬於田徑錦標，且分數以兩倍計算)。</text:p>
      <text:p text:style-name="P131">(二)大隊接力錦標：男、女組各取前六名（隊伍不足八隊時，取前三名）。</text:p>
      <text:p text:style-name="P198"><text:span text:style-name="T12">(三)趣味競賽錦標：</text:span><text:span text:style-name="T12">各組參賽隊伍</text:span><text:span text:style-name="T12">取前六名（隊伍不足八隊時，取前三名）。</text:span></text:p>
      <text:p text:style-name="P131">(四)啦啦隊錦標：以系為單位，取前四名。</text:p>
      <text:p text:style-name="P132">(五)田徑總錦標：取一名。上述錦標之前六名按7、5、4、3、2、1計分，最高者頒給錦旗，交由該系保管一年，於次年比賽兩個星期前還回體育室。</text:p>
      <text:p text:style-name="P125">七、競賽項目：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149">組別</text:p>
          </table:table-cell>
          <table:table-cell table:style-name="表格3.A1" table:number-columns-spanned="8" office:value-type="string">
            <text:p text:style-name="P206"><text:span text:style-name="T12">各</text:span><text:span text:style-name="T56"> <text:s text:c="5"/></text:span><text:span text:style-name="T12">參</text:span><text:span text:style-name="T56"> <text:s text:c="5"/></text:span><text:span text:style-name="T12">賽</text:span><text:span text:style-name="T56"> <text:s text:c="5"/></text:span><text:span text:style-name="T12">項</text:span><text:span text:style-name="T56"> <text:s text:c="5"/></text:span><text:span text:style-name="T1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49">男生組</text:p>
          </table:table-cell>
          <table:table-cell table:style-name="表格3.B2" office:value-type="string">
            <text:p text:style-name="P149">田賽</text:p>
          </table:table-cell>
          <table:table-cell table:style-name="表格3.C2" office:value-type="string">
            <text:p text:style-name="P149">跳高</text:p>
          </table:table-cell>
          <table:table-cell table:style-name="表格3.C2" office:value-type="string">
            <text:p text:style-name="P149">跳遠</text:p>
          </table:table-cell>
          <table:table-cell table:style-name="表格3.C2" office:value-type="string">
            <text:p text:style-name="P149">三級跳</text:p>
          </table:table-cell>
          <table:table-cell table:style-name="表格3.C2" office:value-type="string">
            <text:p text:style-name="P149">鉛球</text:p>
          </table:table-cell>
          <table:table-cell table:style-name="表格3.C2" office:value-type="string">
            <text:p text:style-name="P150"/>
          </table:table-cell>
          <table:table-cell table:style-name="表格3.C2" office:value-type="string">
            <text:p text:style-name="P150"/>
          </table:table-cell>
          <table:table-cell table:style-name="表格3.I2" office:value-type="string">
            <text:p text:style-name="P150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49">徑賽</text:p>
          </table:table-cell>
          <table:table-cell table:style-name="表格3.C3" office:value-type="string">
            <text:p text:style-name="P149">100m</text:p>
          </table:table-cell>
          <table:table-cell table:style-name="表格3.C3" office:value-type="string">
            <text:p text:style-name="P149">200m</text:p>
          </table:table-cell>
          <table:table-cell table:style-name="表格3.C3" office:value-type="string">
            <text:p text:style-name="P149">400m</text:p>
          </table:table-cell>
          <table:table-cell table:style-name="表格3.C3" office:value-type="string">
            <text:p text:style-name="P149">1500m</text:p>
          </table:table-cell>
          <table:table-cell table:style-name="表格3.C3" office:value-type="string">
            <text:p text:style-name="P149">5000m</text:p>
          </table:table-cell>
          <table:table-cell table:style-name="表格3.C3" office:value-type="string">
            <text:p text:style-name="P149">4×100m</text:p>
          </table:table-cell>
          <table:table-cell table:style-name="表格3.I3" office:value-type="string">
            <text:p text:style-name="P149">4×400m</text:p>
          </table:table-cell>
        </table:table-row>
        <table:table-row table:style-name="表格3.1">
          <table:table-cell table:style-name="表格3.A2" table:number-rows-spanned="2" office:value-type="string">
            <text:p text:style-name="P149">女生組</text:p>
          </table:table-cell>
          <table:table-cell table:style-name="表格3.B2" office:value-type="string">
            <text:p text:style-name="P149">田賽</text:p>
          </table:table-cell>
          <table:table-cell table:style-name="表格3.C2" office:value-type="string">
            <text:p text:style-name="P149">跳高</text:p>
          </table:table-cell>
          <table:table-cell table:style-name="表格3.C2" office:value-type="string">
            <text:p text:style-name="P149">跳遠</text:p>
          </table:table-cell>
          <table:table-cell table:style-name="表格3.C2" office:value-type="string">
            <text:p text:style-name="P149">鉛球</text:p>
          </table:table-cell>
          <table:table-cell table:style-name="表格3.C2" office:value-type="string">
            <text:p text:style-name="P150"/>
          </table:table-cell>
          <table:table-cell table:style-name="表格3.C2" office:value-type="string">
            <text:p text:style-name="P150"/>
          </table:table-cell>
          <table:table-cell table:style-name="表格3.C2" office:value-type="string">
            <text:p text:style-name="P150"/>
          </table:table-cell>
          <table:table-cell table:style-name="表格3.I2" office:value-type="string">
            <text:p text:style-name="P150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49">徑賽</text:p>
          </table:table-cell>
          <table:table-cell table:style-name="表格3.C3" office:value-type="string">
            <text:p text:style-name="P149">100m</text:p>
          </table:table-cell>
          <table:table-cell table:style-name="表格3.C3" office:value-type="string">
            <text:p text:style-name="P149">200m</text:p>
          </table:table-cell>
          <table:table-cell table:style-name="表格3.C3" office:value-type="string">
            <text:p text:style-name="P149">400m</text:p>
          </table:table-cell>
          <table:table-cell table:style-name="表格3.C3" office:value-type="string">
            <text:p text:style-name="P149">800m</text:p>
          </table:table-cell>
          <table:table-cell table:style-name="表格3.C3" office:value-type="string">
            <text:p text:style-name="P149">4×100m</text:p>
          </table:table-cell>
          <table:table-cell table:style-name="表格3.C3" office:value-type="string">
            <text:p text:style-name="P149">4×400m</text:p>
          </table:table-cell>
          <table:table-cell table:style-name="表格3.I3" office:value-type="string">
            <text:p text:style-name="P150"/>
          </table:table-cell>
        </table:table-row>
        <table:table-row table:style-name="表格3.1">
          <table:table-cell table:style-name="表格3.A1" office:value-type="string">
            <text:p text:style-name="P149">男生組</text:p>
          </table:table-cell>
          <table:table-cell table:style-name="表格3.A1" table:number-columns-spanned="8" office:value-type="string">
            <text:p text:style-name="P149">20×200m（大隊接力以班為單位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9">女生組</text:p>
          </table:table-cell>
          <table:table-cell table:style-name="表格3.A1" table:number-columns-spanned="8" office:value-type="string">
            <text:p text:style-name="P149">20×100m（大隊接力以班為單位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八、參加辦法：</text:p>
      <text:p text:style-name="P201"><text:span text:style-name="T12">(一) 報名時間：即日起至</text:span><text:span text:style-name="T12">100年1</text:span><text:span text:style-name="T12">1月</text:span><text:span text:style-name="T12">26</text:span><text:span text:style-name="T12">日(星期</text:span><text:span text:style-name="T12">五</text:span><text:span text:style-name="T12">)下午5:00止。</text:span><text:span text:style-name="T80">(各班康樂繳交運動會田徑單項報名表及</text:span><text:span text:style-name="T80">大隊接力</text:span><text:span text:style-name="T80">及趣味競賽報名表給系學會會長)</text:span><text:span text:style-name="T12">。</text:span></text:p>
      <text:p text:style-name="P199"><text:span text:style-name="T12">(二) </text:span><text:span text:style-name="T12">12月1日運動會網路報名系統開放（各系學會會長開始報名）</text:span></text:p>
      <text:p text:style-name="P200"><text:span text:style-name="T12">(三) </text:span><text:span text:style-name="T12">12月21日各系學會會長將全校運動會報表</text:span><text:span text:style-name="T12">經由系學會會長與系主任核章</text:span><text:span text:style-name="T12">後，繳至體</text:span><text:soft-page-break/><text:span text:style-name="T12">育活動組(運動會網路報名系統結束)。</text:span></text:p>
      <text:p text:style-name="P200"><text:span text:style-name="T12">(四) </text:span><text:span text:style-name="T12">大隊接力</text:span><text:span text:style-name="T12">及趣味競賽：</text:span><text:span text:style-name="T12">各班報名表填妥經導師簽章後，</text:span><text:span text:style-name="T12">影印一份（備份）</text:span><text:span text:style-name="T12">送交</text:span><text:span text:style-name="T12">體育</text:span><text:span text:style-name="T12">活動組。</text:span></text:p>
      <text:p text:style-name="P200"><text:span text:style-name="T12">(五) 啦啦隊報名：</text:span><text:span text:style-name="T12">即日起至</text:span><text:span text:style-name="T12">100年12</text:span><text:span text:style-name="T12">月</text:span><text:span text:style-name="T12">2</text:span><text:span text:style-name="T12">日（</text:span><text:span text:style-name="T12">星期五</text:span><text:span text:style-name="T12">）下午5：00止</text:span><text:span text:style-name="T12">，</text:span><text:span text:style-name="T12">送交</text:span><text:span text:style-name="T12">體育</text:span><text:span text:style-name="T12">活動組。</text:span></text:p>
      <text:p text:style-name="P200"><text:span text:style-name="T12">(六) 網路報名系統：請參閱體育室網頁</text:span><text:span text:style-name="T56"> </text:span><text:span text:style-name="T12">http://sport.nfu.edu.tw/</text:span></text:p>
      <text:p text:style-name="P133">九、競賽辦法：</text:p>
      <text:p text:style-name="P140">(一) 報名時，每單位在各項競賽中註冊之運動員至多以4人為限(接力賽得有兩人替補)。</text:p>
      <text:p text:style-name="P202"><text:span text:style-name="T12">(二) 四百公尺接力每隊註冊隊員六名，一千六百公尺接力每隊註冊隊員六名（賽前三十分鐘請於</text:span><text:span text:style-name="T80">檢錄</text:span><text:span text:style-name="T80">組</text:span><text:span text:style-name="T12">確認</text:span><text:span text:style-name="T12">出賽名單，成績與獎狀發予決賽四人）。</text:span></text:p>
      <text:p text:style-name="P140">(三) 男生組四千公尺大隊接力須20人，女生組兩千公尺大隊接力20人。</text:p>
      <text:p text:style-name="P202"><text:span text:style-name="T12">(四) 每一運動員在田徑賽項目中至多參加二項（接力賽除外）。</text:span><text:span text:style-name="T12">田徑運動績優生參加個人項目只能報名一項（接力賽除外）。田徑賽運動績優生的定義，只限定為田徑運動績優生，其他類運動績優生不限制。</text:span></text:p>
      <text:p text:style-name="P140">(五) 每單項比賽錄取前六名，按七、五、四、三、二、一計分，接力賽加倍計分。大隊接力不算在田徑錦標內，但算在田徑總錦標之中。</text:p>
      <text:p text:style-name="P141">(六) 每單項報名人數少於六人以下不舉行比賽。若只有六人出賽時，則取前三名，按三、二、一計分。</text:p>
      <text:p text:style-name="P203"><text:span text:style-name="T12">(七) 各單項比賽若於賽前</text:span><text:span text:style-name="T12">2小時</text:span><text:span text:style-name="T12">無法到競賽組填寫「無法出賽紀錄表」，則以棄權論，每人次扣田徑賽錦標0.5分，直至零分為止。趣味競賽、大隊接力、啦啦隊錦標則以隊計算，</text:span><text:span text:style-name="T12">參賽隊伍無故缺席時，扣該系總成績3分</text:span><text:span text:style-name="T12">。</text:span></text:p>
      <text:p text:style-name="P134">十、各項團體錦標計算辦法：</text:p>
      <text:p text:style-name="P142">(一) 田徑錦標：男、女組各取前六名（或前三名）。以該系在各單項得分之總合計算。</text:p>
      <text:p text:style-name="P143">(二) 田徑總錦標：只取一名，以男、女生組田徑賽、趣味競賽及大隊接力賽、啦啦隊錦標成績合計。</text:p>
      <text:p text:style-name="P142">(三) 大隊接力錦標：男、女生組分計，各取前六名（或前三名）。</text:p>
      <text:p text:style-name="P142">(四) 趣味競賽錦標：以班為單位，各取前六名（或前三名）。</text:p>
      <text:p text:style-name="P142">(五) 啦啦隊錦標：以系為單位，取前四名。</text:p>
      <text:p text:style-name="P133">十一、競賽規則：採用中華民國田徑協會審定之最新規則。</text:p>
      <text:p text:style-name="P135">十二、抗議：</text:p>
      <text:p text:style-name="P136">(一) 比賽爭議為規則明白規定或有同等意義之註明者，以裁判之判決為終</text:p>
      <text:p text:style-name="P138">決，不得提出抗議。</text:p>
      <text:p text:style-name="P137">(二) 合法之抗議應由各單位領隊簽章，以書面方式在該項比賽完畢成績公佈</text:p>
      <text:p text:style-name="P139">後一小時內向審判委員會正式提出，並以該會之判決為終決。</text:p>
      <text:p text:style-name="P144"/>
      <text:p text:style-name="P144">十三、獎懲：</text:p>
      <text:p text:style-name="P145">(一) 各田徑單項比賽前六名，由大會頒發獎狀，前三名另頒發獎牌及獎金以資鼓勵。</text:p>
      <text:p text:style-name="P204"><text:soft-page-break/><text:span text:style-name="T12">(二) 大隊接力錦標前三名領取獎盃及獎金、田徑錦標前三名領取獎盃。</text:span></text:p>
      <text:p text:style-name="P146">(三) 啦啦隊錦標前四名頒發獎盃及獎金。</text:p>
      <text:p text:style-name="P146">(四) 各項目成績優異者優先選為本校運動代表隊。</text:p>
      <text:p text:style-name="P146">(五) 運動員如有資格不符或冒名頂替經証實者，即取消其比賽資格、名次、得分，並依校規處分。</text:p>
      <text:p text:style-name="P205"><text:span text:style-name="T12">十四、領隊會議：中華民國</text:span><text:span text:style-name="T12">101</text:span><text:span text:style-name="T12">年</text:span><text:span text:style-name="T12">3</text:span><text:span text:style-name="T12">月</text:span><text:span text:style-name="T12">28</text:span><text:span text:style-name="T12">日(星期</text:span><text:span text:style-name="T12">三</text:span><text:span text:style-name="T12">)</text:span><text:span text:style-name="T12">下</text:span><text:span text:style-name="T12">午</text:span><text:span text:style-name="T12">3</text:span><text:span text:style-name="T12">：</text:span><text:span text:style-name="T12">30起</text:span><text:span text:style-name="T12">在經國館二樓視聽教室舉行，請各系學會會長</text:span><text:span text:style-name="T12">及各班康樂股長</text:span><text:span text:style-name="T12">準時報到，領取秩序冊及號碼布，不另行通知。</text:span></text:p>
      <text:p text:style-name="P147">十五、本規程經體育室室務會議通過，陳請校長核准後公佈實施，修正時亦同。</text:p>
      <text:p text:style-name="P88">國立虎尾科技大學一百學年度全校運動大會</text:p>
      <text:p text:style-name="P38">啦啦隊比賽競賽規程</text:p>
      <text:p text:style-name="P161">一、宗　　旨：為促進同學之間團結合作之精神，同時培養肢體上的創作與欣賞，達到真善美的目標。</text:p>
      <text:p text:style-name="P162">二、主辦單位：學務處</text:p>
      <text:p text:style-name="P162">三、比賽時間：101年4月6日（星期五）運動會期間。</text:p>
      <text:p text:style-name="P162">四、比賽地點：田徑場司令台前。</text:p>
      <text:p text:style-name="P162">五、參加對象：各系可組一隊參加，以20至40人為原則。</text:p>
      <text:p text:style-name="P162">六、報名時間：即日起至11月25日（星期五）下午5：00止。</text:p>
      <text:p text:style-name="P161">七、抽籤時間：101年3月1日（星期四）中午12：20，於體育館體育室辦公室抽籤，未到之隊伍由到場隊伍代抽，不得異議。</text:p>
      <text:p text:style-name="P207"><text:span text:style-name="T6">八、報名地點：體育室活動組</text:span><text:span text:style-name="T54"> </text:span><text:span text:style-name="T6">(位於經國體育館內)</text:span></text:p>
      <text:p text:style-name="P162">九、附　　則：</text:p>
      <text:p text:style-name="P163">1、各隊請於101年3月29日（星期四）中午12：00將播放之音樂拿至體育室活動組處，表演時間需於8分鐘結束（含進出場時間），不在時間內結束均扣分，表演範圍介於30公尺（長）x 30公尺（寬）。</text:p>
      <text:p text:style-name="P163">2、請各隊準備簡短隊呼，列入團隊精神中之評分。</text:p>
      <text:p text:style-name="P163">3、技術性動作僅能舉，不可拋（腳不離手），以策安全。</text:p>
      <text:p text:style-name="P84">4、可實施之安全高度為2層2段。<text:span text:style-name="T8"/></text:p>
      <text:p text:style-name="P163">5、若使用紙屑等道具，為避免影響下一場之演出，需自備人力於一分鐘之內清理場地完畢，若未能及時清理，則以扣分處分。</text:p>
      <text:p text:style-name="P163">6、請於報名表中列出表演主題、設計編排內容、及進、退場位置；若需更改者，請於3月16日(星期五)前至體育活動組完成修正。</text:p>
      <text:p text:style-name="P190"><text:span text:style-name="T8">十、評分標準：表現技巧35%、團隊精神25%、服裝道具20%、音樂配合20</text:span><text:span text:style-name="T65">%。</text:span></text:p>
      <text:p text:style-name="P162">十一、獎勵辦法：錄取前六名，其中前四名頒發獎杯及獎金依序為20000、12000、8000、5000元整，五、六名則給予總錦標加分獎勵。</text:p>
      <text:p text:style-name="P162">十二、本規程經體育室室務會議通過，陳請校長核准後公佈實施，修正時亦同。<text:span text:style-name="T8"/></text:p>
      <text:p text:style-name="P164"/>
      <text:p text:style-name="Standard"/>
      <text:p text:style-name="P152"/>
      <text:p text:style-name="P208"><text:span text:style-name="T4">國立虎尾科技大學100學年度全校運動大會</text:span></text:p>
      <text:p text:style-name="P32">趣味競賽規程</text:p>
      <text:list text:style-name="WW8Num17">
        <text:list-item>
          <text:p text:style-name="P42">每班只可選擇其中ㄧ項參加</text:p>
        </text:list-item>
      </text:list>
      <text:list xml:id="list2924453287" text:style-name="WW8Num22">
        <text:list-item>
          <text:p text:style-name="P153" loext:marker-style-name="T12">兩人三腳</text:p>
        </text:list-item>
      </text:list>
      <text:list text:style-name="WW8Num1">
        <text:list-item>
          <text:p text:style-name="P154" loext:marker-style-name="T12">每班可報名20人參賽（預備4人），男女皆可。</text:p>
        </text:list-item>
        <text:list-item>
          <text:p text:style-name="P209" loext:marker-style-name="T12"><text:span text:style-name="T12">兩人腳踝處綁一條繩子前進至前方</text:span><text:span text:style-name="T12">2</text:span><text:span text:style-name="T12">0公尺處，繞過目標物後回至原點，下一組始可出發。</text:span></text:p>
        </text:list-item>
        <text:list-item>
          <text:p text:style-name="P154" loext:marker-style-name="T12">途中若帶子脫落，違規者由裁判登記，每一組人馬違規時加該隊比賽成績5秒鐘。</text:p>
        </text:list-item>
        <text:list-item>
          <text:p text:style-name="P154" loext:marker-style-name="T12">分組計時決賽。</text:p>
        </text:list-item>
        <text:list-item>
          <text:p text:style-name="P209" loext:marker-style-name="T12"><text:span text:style-name="T12">超過十隊時取</text:span><text:span text:style-name="T12">六</text:span><text:span text:style-name="T12">名，七至九隊取前</text:span><text:span text:style-name="T12">三</text:span><text:span text:style-name="T12">名，四至六隊取</text:span><text:span text:style-name="T12">二</text:span><text:span text:style-name="T12">名，頒發獎盃。</text:span></text:p>
        </text:list-item>
      </text:list>
      <text:p text:style-name="P148"/>
      <text:list xml:id="list165822921698212" text:continue-list="list2924453287" text:style-name="WW8Num22">
        <text:list-item>
          <text:p text:style-name="P153" loext:marker-style-name="T12">傳球接力</text:p>
        </text:list-item>
      </text:list>
      <text:list xml:id="list2908317587" text:style-name="WW8Num32">
        <text:list-item>
          <text:p text:style-name="P155" loext:marker-style-name="T12">每班可報名16人參賽（預備4人），男女皆可。</text:p>
        </text:list-item>
        <text:list-item>
          <text:p text:style-name="P210" loext:marker-style-name="T12"><text:span text:style-name="T12">雙手握住網球拍握把處，球放置於拍面前進至前方</text:span><text:span text:style-name="T12">2</text:span><text:span text:style-name="T12">0公尺處，繞過目標物後回至原點，下一組始可出發。</text:span></text:p>
        </text:list-item>
        <text:list-item>
          <text:p text:style-name="P155" loext:marker-style-name="T12">若球掉到地上，須回到原點重新持球前進，途中若雙手離開握把時，每人次加5秒，但若以手觸球前進，則該隊不計成績。</text:p>
        </text:list-item>
        <text:list-item>
          <text:p text:style-name="P155" loext:marker-style-name="T12">分組計時決賽。</text:p>
        </text:list-item>
        <text:list-item>
          <text:p text:style-name="P210" loext:marker-style-name="T12"><text:span text:style-name="T12">超過十隊時取前</text:span><text:span text:style-name="T12">六</text:span><text:span text:style-name="T12">名，七至九隊取前</text:span><text:span text:style-name="T12">三</text:span><text:span text:style-name="T12">名，四至六隊取前</text:span><text:span text:style-name="T12">二</text:span><text:span text:style-name="T12">名，頒發獎盃。</text:span></text:p>
        </text:list-item>
      </text:list>
      <text:p text:style-name="P148"/>
      <text:list xml:id="list165823938549576" text:continue-list="list165822921698212" text:style-name="WW8Num22">
        <text:list-item>
          <text:p text:style-name="P153" loext:marker-style-name="T12">滾輪大賽</text:p>
        </text:list-item>
      </text:list>
      <text:list text:style-name="WW8Num26">
        <text:list-item>
          <text:p text:style-name="P156" loext:marker-style-name="T12">每班可報名16人參賽（預備4人），男女皆可。</text:p>
        </text:list-item>
        <text:list-item>
          <text:p text:style-name="P211" loext:marker-style-name="T12"><text:span text:style-name="T12">推行輪胎前進至前方</text:span><text:span text:style-name="T12">2</text:span><text:span text:style-name="T12">0公尺處，繞過目標物後回到原點，下一組始可出發。</text:span></text:p>
        </text:list-item>
        <text:list-item>
          <text:p text:style-name="P156" loext:marker-style-name="T12">途中若輪胎倒地，不可拖行前進，需扶起後，始可繼續前進。若接近終點時，需參賽者及輪胎均需進入終點線，下一名參賽者始可前進。違規者由裁判登記，每人次加該隊成績5秒鐘。</text:p>
        </text:list-item>
        <text:list-item>
          <text:p text:style-name="P156" loext:marker-style-name="T12">分組計時決賽。</text:p>
        </text:list-item>
        <text:list-item>
          <text:p text:style-name="P211" loext:marker-style-name="T12"><text:span text:style-name="T12">超過十隊時取</text:span><text:span text:style-name="T12">前六</text:span><text:span text:style-name="T12">名，七至九隊取前</text:span><text:span text:style-name="T12">三</text:span><text:span text:style-name="T12">名，四至六隊取前</text:span><text:span text:style-name="T12">二</text:span><text:span text:style-name="T12">名，頒發獎盃。</text:span></text:p>
        </text:list-item>
      </text:list>
      <text:p text:style-name="P148"/>
      <text:p text:style-name="P212"><text:span text:style-name="T38">＊競賽錦標算法：</text:span><text:span text:style-name="T12">以各項參賽隊伍多寡決定積分。十隊以上取前六名，分別以7、5、4、3、2、1給分；</text:span><text:span text:style-name="T12">七至九隊</text:span><text:span text:style-name="T12">取前三名，分別以3、2、1給分</text:span><text:span text:style-name="T12">，</text:span><text:span text:style-name="T12">四至六隊取前</text:span><text:span text:style-name="T12">二</text:span><text:span text:style-name="T12">名</text:span><text:span text:style-name="T12">，分別以2、1給分</text:span><text:span text:style-name="T12">；三隊以下不舉行該比賽。有報名而未出賽之隊伍，毎隊扣該系團體總成績三分。</text:span></text:p>
      <text:p text:style-name="P3"><text:span text:style-name="T4">國立虎尾科技大學100學年度全校運動大會</text:span></text:p>
      <text:h text:style-name="P39" text:outline-level="1">教職員工趣味競賽競賽規程</text:h>
      <text:list text:continue-list="list165823938549576" text:style-name="WW8Num22">
        <text:list-item>
          <text:list>
            <text:list-item>
              <text:h text:style-name="P114" text:outline-level="1" loext:marker-style-name="T6">主旨：鼓勵教職員工參與運動，活絡身心健康，藉由趣味競賽方式讓全</text:h>
            </text:list-item>
          </text:list>
        </text:list-item>
      </text:list>
      <text:h text:style-name="P115" text:outline-level="1">校教職員工交流感情。</text:h>
      <text:list text:continue-numbering="true" text:style-name="WW8Num22">
        <text:list-item>
          <text:list>
            <text:list-item>
              <text:h text:style-name="P213" text:outline-level="1" loext:marker-style-name="T6"><text:span text:style-name="T6">活動時間：中華民國101年4月6日(星期五)</text:span><text:span text:style-name="T6"/></text:h>
            </text:list-item>
          </text:list>
        </text:list-item>
      </text:list>
      <text:h text:style-name="P214" text:outline-level="1"><text:span text:style-name="T6">項目時間如下：高爾夫球推桿：上午7:30</text:span></text:h>
      <text:h text:style-name="P215" text:outline-level="1"><text:span text:style-name="T6">滾輪大賽：上午9:30</text:span></text:h>
      <text:list text:continue-numbering="true" text:style-name="WW8Num22">
        <text:list-item>
          <text:list>
            <text:list-item>
              <text:h text:style-name="P213" text:outline-level="1" loext:marker-style-name="T6"><text:span text:style-name="T6">活動地點：本校運動區田徑操場正中央。</text:span></text:h>
            </text:list-item>
            <text:list-item>
              <text:h text:style-name="P213" text:outline-level="1" loext:marker-style-name="T6"><text:span text:style-name="T6">報名時間：即日起至101年3月16日（星期五）下午五時止，請將報名</text:span></text:h>
            </text:list-item>
          </text:list>
        </text:list-item>
      </text:list>
      <text:h text:style-name="P118" text:outline-level="1">表交回體育室體育活動組（分機5283），以利及早安排賽程。</text:h>
      <text:list text:continue-numbering="true" text:style-name="WW8Num22">
        <text:list-item>
          <text:list>
            <text:list-item>
              <text:h text:style-name="P114" text:outline-level="1" loext:marker-style-name="T6">報名分組：行政單位與各學院可自行組隊參加比賽，若為聯隊請以主要</text:h>
            </text:list-item>
          </text:list>
        </text:list-item>
      </text:list>
      <text:h text:style-name="P216" text:outline-level="1"><text:span text:style-name="T6">成員單位做為報名單位。</text:span></text:h>
      <text:list text:continue-numbering="true" text:style-name="WW8Num22">
        <text:list-item>
          <text:list>
            <text:list-item>
              <text:h text:style-name="P114" text:outline-level="1" loext:marker-style-name="T6">比賽項目與規則：</text:h>
            </text:list-item>
          </text:list>
        </text:list-item>
      </text:list>
      <text:h text:style-name="P220" text:outline-level="1"><text:span text:style-name="T6">（一）高爾夫球推桿：</text:span></text:h>
      <text:h text:style-name="P221" text:outline-level="1"><text:span text:style-name="T6">(1)比賽選手需在高爾夫推桿墊上進行推桿，每人推十次累積得分，每次進洞得一分，未進則零分。</text:span></text:h>
      <text:h text:style-name="P221" text:outline-level="1"><text:span text:style-name="T6">(2)</text:span><text:span text:style-name="T78">每隊六人參賽(男女皆可，不含大工讀生)</text:span><text:span text:style-name="T6">，六人賽完之後各隊比較總分，依總分高低排名。如遇總分相同時，則每隊再派一名選手出賽P</text:span><text:span text:style-name="T63">K，</text:span><text:span text:style-name="T6">每人推五次累積得分，每次進洞得一分，未進則零分，依總分高低至決定勝負為止。</text:span></text:h>
      <text:h text:style-name="P116" text:outline-level="1">(3)比賽提供球具，比賽完請繳回趣味競賽組。</text:h>
      <text:h text:style-name="P119" text:outline-level="1">(4)每場比賽設裁判一名，請趣味競賽組同學擔任，若遇爭議時，</text:h>
      <text:h text:style-name="P117" text:outline-level="1">請服務同學向趣味競賽組組長反應處理。</text:h>
      <text:h text:style-name="P217" text:outline-level="1"><text:span text:style-name="T6">(5)各隊請依出賽單上之順序出賽。</text:span></text:h>
      <text:h text:style-name="P223" text:outline-level="1"><text:span text:style-name="T6">（二）</text:span><text:span text:style-name="T6">滾輪</text:span><text:span text:style-name="T6">大</text:span><text:span text:style-name="T6">賽：</text:span></text:h>
      <text:h text:style-name="P224" text:outline-level="1"><text:span text:style-name="T6">(1)</text:span><text:span text:style-name="T78">每隊可報名8人參賽(男女皆可，不含大工讀生)</text:span><text:span text:style-name="T6">，</text:span><text:span text:style-name="T6">分組計時決賽。</text:span></text:h>
      <text:p text:style-name="P225"><text:span text:style-name="T6">(2)推行輪胎前進至前方</text:span><text:span text:style-name="T6">2</text:span><text:span text:style-name="T6">0公尺處，繞過目標物後回到原點，下一</text:span><text:span text:style-name="T6">位</text:span><text:span text:style-name="T6">始可出發。</text:span></text:p>
      <text:p text:style-name="P226"><text:span text:style-name="T6">(3)</text:span><text:span text:style-name="T6">途中若輪胎倒地，不可拖行前進，需扶起後，始可繼續前進。若接近終點時，需參賽者及輪胎均需進入終點線，下一</text:span><text:span text:style-name="T6">位</text:span><text:span text:style-name="T6">參賽者始可前進。違規者由裁判登記，每人次加該隊成績5秒鐘。</text:span></text:p>
      <text:h text:style-name="P218" text:outline-level="1"><text:span text:style-name="T6">七、獎勵：</text:span></text:h>
      <text:h text:style-name="P222" text:outline-level="1"><text:span text:style-name="T6">(一)分為滾輪及高爾夫球團體賽與高爾夫球推桿個人最高分三個獎項。</text:span></text:h>
      <text:h text:style-name="P222" text:outline-level="1"><text:soft-page-break/><text:span text:style-name="T6">(二)團體賽取前三名及個人最高分獎取一名，頒發獎品，三</text:span><text:span text:style-name="T90">隊以下不舉行比賽。</text:span></text:h>
      <text:h text:style-name="P219" text:outline-level="1"><text:span text:style-name="T6">八、本規程經室務會議討論，呈請　校長核准後施行，修正時亦同。</text:span></text:h>
      <text:h text:style-name="P40" text:outline-level="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bookmark-start text:name="OLE_LINK1"/><text:bookmark-start text:name="OLE_LINK2"/>各單位職、隊員名單及運動員號碼對照表</text:p>
      <text:p text:style-name="P25"><text:bookmark-end text:name="OLE_LINK1"/><text:bookmark-end text:name="OLE_LINK2"/></text:p>
      <text:p text:style-name="P228"/>
      <text:p text:style-name="Standard"><text:span text:style-name="T95">一</text:span><text:span text:style-name="T100"> </text:span><text:span text:style-name="T95">機械與電腦輔助工系</text:span></text:p>
      <text:p text:style-name="P227"><text:span text:style-name="T70">領隊</text:span><text:span text:style-name="T104"><text:tab/></text:span><text:span text:style-name="T69">楊東昇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7">編號<text:span text:style-name="T92"/></text:p>
          </table:table-cell>
          <table:table-cell table:style-name="表格4.A1" office:value-type="string">
            <text:p text:style-name="P237">姓名<text:span text:style-name="T92"/></text:p>
          </table:table-cell>
          <table:table-cell table:style-name="表格4.A1" office:value-type="string">
            <text:p text:style-name="P237">編號<text:span text:style-name="T92"/></text:p>
          </table:table-cell>
          <table:table-cell table:style-name="表格4.A1" office:value-type="string">
            <text:p text:style-name="P237">姓名<text:span text:style-name="T92"/></text:p>
          </table:table-cell>
          <table:table-cell table:style-name="表格4.A1" office:value-type="string">
            <text:p text:style-name="P237">編號<text:span text:style-name="T92"/></text:p>
          </table:table-cell>
          <table:table-cell table:style-name="表格4.A1" office:value-type="string">
            <text:p text:style-name="P237">姓名<text:span text:style-name="T92"/></text:p>
          </table:table-cell>
          <table:table-cell table:style-name="表格4.A1" office:value-type="string">
            <text:p text:style-name="P237">編號<text:span text:style-name="T92"/></text:p>
          </table:table-cell>
          <table:table-cell table:style-name="表格4.A1" office:value-type="string">
            <text:p text:style-name="P237">姓名<text:span text:style-name="T92"/></text:p>
          </table:table-cell>
        </table:table-row>
        <table:table-row table:style-name="表格4.1">
          <table:table-cell table:style-name="表格4.A1" office:value-type="string">
            <text:p text:style-name="P165">17101</text:p>
          </table:table-cell>
          <table:table-cell table:style-name="表格4.A1" office:value-type="string">
            <text:p text:style-name="P167">林光佑<text:span text:style-name="T6"/></text:p>
          </table:table-cell>
          <table:table-cell table:style-name="表格4.A1" office:value-type="string">
            <text:p text:style-name="P165">17103</text:p>
          </table:table-cell>
          <table:table-cell table:style-name="表格4.A1" office:value-type="string">
            <text:p text:style-name="P167">林昱誠<text:span text:style-name="T6"/></text:p>
          </table:table-cell>
          <table:table-cell table:style-name="表格4.A1" office:value-type="string">
            <text:p text:style-name="P165">17105</text:p>
          </table:table-cell>
          <table:table-cell table:style-name="表格4.A1" office:value-type="string">
            <text:p text:style-name="P167">楊儒佳<text:span text:style-name="T6"/></text:p>
          </table:table-cell>
          <table:table-cell table:style-name="表格4.A1" office:value-type="string">
            <text:p text:style-name="P165">17107</text:p>
          </table:table-cell>
          <table:table-cell table:style-name="表格4.A1" office:value-type="string">
            <text:p text:style-name="P167">盧仁揚<text:span text:style-name="T6"/></text:p>
          </table:table-cell>
        </table:table-row>
        <table:table-row table:style-name="表格4.1">
          <table:table-cell table:style-name="表格4.A1" office:value-type="string">
            <text:p text:style-name="P165">17102</text:p>
          </table:table-cell>
          <table:table-cell table:style-name="表格4.A1" office:value-type="string">
            <text:p text:style-name="P167">林育叡<text:span text:style-name="T6"/></text:p>
          </table:table-cell>
          <table:table-cell table:style-name="表格4.A1" office:value-type="string">
            <text:p text:style-name="P165">17104</text:p>
          </table:table-cell>
          <table:table-cell table:style-name="表格4.A1" office:value-type="string">
            <text:p text:style-name="P167">洪瑞祥<text:span text:style-name="T6"/></text:p>
          </table:table-cell>
          <table:table-cell table:style-name="表格4.A1" office:value-type="string">
            <text:p text:style-name="P165">17106</text:p>
          </table:table-cell>
          <table:table-cell table:style-name="表格4.A1" office:value-type="string">
            <text:p text:style-name="P167">葉易昇<text:span text:style-name="T6"/></text:p>
          </table:table-cell>
          <table:table-cell table:style-name="表格4.A1" office:value-type="string">
            <text:p text:style-name="P165">17108</text:p>
          </table:table-cell>
          <table:table-cell table:style-name="表格4.A1" office:value-type="string">
            <text:p text:style-name="P2"><text:span text:style-name="T10">吳威志</text:span><text:span text:style-name="T6">*</text:span></text:p>
          </table:table-cell>
        </table:table-row>
      </table:table>
      <text:p text:style-name="P236"/>
      <text:p text:style-name="P236"/>
      <text:p text:style-name="Standard"><text:span text:style-name="T94">二</text:span><text:span text:style-name="T99"> </text:span><text:span text:style-name="T94">機械設計工程系</text:span></text:p>
      <text:p text:style-name="P227"><text:span text:style-name="T69">領隊</text:span><text:tab/><text:span text:style-name="T69">陳建信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37">編號<text:span text:style-name="T92"/></text:p>
          </table:table-cell>
          <table:table-cell table:style-name="表格5.A1" office:value-type="string">
            <text:p text:style-name="P237">姓名<text:span text:style-name="T92"/></text:p>
          </table:table-cell>
          <table:table-cell table:style-name="表格5.A1" office:value-type="string">
            <text:p text:style-name="P237">編號<text:span text:style-name="T92"/></text:p>
          </table:table-cell>
          <table:table-cell table:style-name="表格5.A1" office:value-type="string">
            <text:p text:style-name="P237">姓名<text:span text:style-name="T92"/></text:p>
          </table:table-cell>
          <table:table-cell table:style-name="表格5.A1" office:value-type="string">
            <text:p text:style-name="P237">編號<text:span text:style-name="T92"/></text:p>
          </table:table-cell>
          <table:table-cell table:style-name="表格5.A1" office:value-type="string">
            <text:p text:style-name="P237">姓名<text:span text:style-name="T92"/></text:p>
          </table:table-cell>
          <table:table-cell table:style-name="表格5.A1" office:value-type="string">
            <text:p text:style-name="P237">編號<text:span text:style-name="T92"/></text:p>
          </table:table-cell>
          <table:table-cell table:style-name="表格5.A1" office:value-type="string">
            <text:p text:style-name="P237">姓名<text:span text:style-name="T92"/></text:p>
          </table:table-cell>
        </table:table-row>
        <table:table-row table:style-name="表格5.1">
          <table:table-cell table:style-name="表格5.A1" office:value-type="string">
            <text:p text:style-name="P165">12301</text:p>
          </table:table-cell>
          <table:table-cell table:style-name="表格5.A1" office:value-type="string">
            <text:p text:style-name="P167">林文俊<text:span text:style-name="T6"/></text:p>
          </table:table-cell>
          <table:table-cell table:style-name="表格5.A1" office:value-type="string">
            <text:p text:style-name="P165">12310</text:p>
          </table:table-cell>
          <table:table-cell table:style-name="表格5.A1" office:value-type="string">
            <text:p text:style-name="P167">陳柏翰<text:span text:style-name="T6"/></text:p>
          </table:table-cell>
          <table:table-cell table:style-name="表格5.A1" office:value-type="string">
            <text:p text:style-name="P165">12319</text:p>
          </table:table-cell>
          <table:table-cell table:style-name="表格5.A1" office:value-type="string">
            <text:p text:style-name="P167">楊朝欽<text:span text:style-name="T6"/></text:p>
          </table:table-cell>
          <table:table-cell table:style-name="表格5.A1" office:value-type="string">
            <text:p text:style-name="P165">22309</text:p>
          </table:table-cell>
          <table:table-cell table:style-name="表格5.A1" office:value-type="string">
            <text:p text:style-name="P167">周明玓<text:span text:style-name="T6"/></text:p>
          </table:table-cell>
        </table:table-row>
        <table:table-row table:style-name="表格5.1">
          <table:table-cell table:style-name="表格5.A1" office:value-type="string">
            <text:p text:style-name="P165">12302</text:p>
          </table:table-cell>
          <table:table-cell table:style-name="表格5.A1" office:value-type="string">
            <text:p text:style-name="P167">張瑞哲<text:span text:style-name="T6"/></text:p>
          </table:table-cell>
          <table:table-cell table:style-name="表格5.A1" office:value-type="string">
            <text:p text:style-name="P165">12311</text:p>
          </table:table-cell>
          <table:table-cell table:style-name="表格5.A1" office:value-type="string">
            <text:p text:style-name="P2"><text:span text:style-name="T10">曾昱軒</text:span><text:span text:style-name="T6">*</text:span></text:p>
          </table:table-cell>
          <table:table-cell table:style-name="表格5.A1" office:value-type="string">
            <text:p text:style-name="P165">22301</text:p>
          </table:table-cell>
          <table:table-cell table:style-name="表格5.A1" office:value-type="string">
            <text:p text:style-name="P167">陳冠妤<text:span text:style-name="T6"/></text:p>
          </table:table-cell>
          <table:table-cell table:style-name="表格5.A1" office:value-type="string">
            <text:p text:style-name="P165">22310</text:p>
          </table:table-cell>
          <table:table-cell table:style-name="表格5.A1" office:value-type="string">
            <text:p text:style-name="P167">俞念慈<text:span text:style-name="T6"/></text:p>
          </table:table-cell>
        </table:table-row>
        <table:table-row table:style-name="表格5.1">
          <table:table-cell table:style-name="表格5.A1" office:value-type="string">
            <text:p text:style-name="P165">12303</text:p>
          </table:table-cell>
          <table:table-cell table:style-name="表格5.A1" office:value-type="string">
            <text:p text:style-name="P167">謝嘉元<text:span text:style-name="T6"/></text:p>
          </table:table-cell>
          <table:table-cell table:style-name="表格5.A1" office:value-type="string">
            <text:p text:style-name="P2"><text:span text:style-name="T6">12312</text:span></text:p>
          </table:table-cell>
          <table:table-cell table:style-name="表格5.A1" office:value-type="string">
            <text:p text:style-name="P167">黃逢任<text:span text:style-name="T6"/></text:p>
          </table:table-cell>
          <table:table-cell table:style-name="表格5.A1" office:value-type="string">
            <text:p text:style-name="P165">22302</text:p>
          </table:table-cell>
          <table:table-cell table:style-name="表格5.A1" office:value-type="string">
            <text:p text:style-name="P167">吳美儀<text:span text:style-name="T6"/></text:p>
          </table:table-cell>
          <table:table-cell table:style-name="表格5.A1" office:value-type="string">
            <text:p text:style-name="P165">22311</text:p>
          </table:table-cell>
          <table:table-cell table:style-name="表格5.A1" office:value-type="string">
            <text:p text:style-name="P2"><text:span text:style-name="T10">周</text:span><text:span text:style-name="T63"></text:span><text:span text:style-name="T10">伶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165">12304</text:p>
          </table:table-cell>
          <table:table-cell table:style-name="表格5.A1" office:value-type="string">
            <text:p text:style-name="P167">古捷宇<text:span text:style-name="T6"/></text:p>
          </table:table-cell>
          <table:table-cell table:style-name="表格5.A1" office:value-type="string">
            <text:p text:style-name="P165">12313</text:p>
          </table:table-cell>
          <table:table-cell table:style-name="表格5.A1" office:value-type="string">
            <text:p text:style-name="P167">楊孟哲<text:span text:style-name="T6"/></text:p>
          </table:table-cell>
          <table:table-cell table:style-name="表格5.A1" office:value-type="string">
            <text:p text:style-name="P165">22303</text:p>
          </table:table-cell>
          <table:table-cell table:style-name="表格5.A1" office:value-type="string">
            <text:p text:style-name="P167">林彥伶<text:span text:style-name="T6"/></text:p>
          </table:table-cell>
          <table:table-cell table:style-name="表格5.A1" office:value-type="string">
            <text:p text:style-name="P165">22312</text:p>
          </table:table-cell>
          <table:table-cell table:style-name="表格5.A1" office:value-type="string">
            <text:p text:style-name="P167">蔡欣頤<text:span text:style-name="T6"/></text:p>
          </table:table-cell>
        </table:table-row>
        <table:table-row table:style-name="表格5.1">
          <table:table-cell table:style-name="表格5.A1" office:value-type="string">
            <text:p text:style-name="P165">12305</text:p>
          </table:table-cell>
          <table:table-cell table:style-name="表格5.A1" office:value-type="string">
            <text:p text:style-name="P167">吳承融<text:span text:style-name="T6"/></text:p>
          </table:table-cell>
          <table:table-cell table:style-name="表格5.A1" office:value-type="string">
            <text:p text:style-name="P165">12314</text:p>
          </table:table-cell>
          <table:table-cell table:style-name="表格5.A1" office:value-type="string">
            <text:p text:style-name="P167">詹東元<text:span text:style-name="T6"/></text:p>
          </table:table-cell>
          <table:table-cell table:style-name="表格5.A1" office:value-type="string">
            <text:p text:style-name="P165">22304</text:p>
          </table:table-cell>
          <table:table-cell table:style-name="表格5.A1" office:value-type="string">
            <text:p text:style-name="P167">陳儀芳<text:span text:style-name="T6"/></text:p>
          </table:table-cell>
          <table:table-cell table:style-name="表格5.A1" office:value-type="string">
            <text:p text:style-name="P165">22313</text:p>
          </table:table-cell>
          <table:table-cell table:style-name="表格5.A1" office:value-type="string">
            <text:p text:style-name="P167">李孟芳<text:span text:style-name="T6"/></text:p>
          </table:table-cell>
        </table:table-row>
        <table:table-row table:style-name="表格5.1">
          <table:table-cell table:style-name="表格5.A1" office:value-type="string">
            <text:p text:style-name="P165">12306</text:p>
          </table:table-cell>
          <table:table-cell table:style-name="表格5.A1" office:value-type="string">
            <text:p text:style-name="P167">紀廷羿<text:span text:style-name="T6"/></text:p>
          </table:table-cell>
          <table:table-cell table:style-name="表格5.A1" office:value-type="string">
            <text:p text:style-name="P165">12315</text:p>
          </table:table-cell>
          <table:table-cell table:style-name="表格5.A1" office:value-type="string">
            <text:p text:style-name="P2"><text:span text:style-name="T10">李俊誼</text:span><text:span text:style-name="T6">*</text:span></text:p>
          </table:table-cell>
          <table:table-cell table:style-name="表格5.A1" office:value-type="string">
            <text:p text:style-name="P165">22305</text:p>
          </table:table-cell>
          <table:table-cell table:style-name="表格5.A1" office:value-type="string">
            <text:p text:style-name="P167">李雨軒<text:span text:style-name="T6"/></text:p>
          </table:table-cell>
          <table:table-cell table:style-name="表格5.A1" office:value-type="string">
            <text:p text:style-name="P165">22314</text:p>
          </table:table-cell>
          <table:table-cell table:style-name="表格5.A1" office:value-type="string">
            <text:p text:style-name="P167">孫素卿<text:span text:style-name="T6"/></text:p>
          </table:table-cell>
        </table:table-row>
        <table:table-row table:style-name="表格5.1">
          <table:table-cell table:style-name="表格5.A1" office:value-type="string">
            <text:p text:style-name="P165">12307</text:p>
          </table:table-cell>
          <table:table-cell table:style-name="表格5.A1" office:value-type="string">
            <text:p text:style-name="P167">錢顗閎<text:span text:style-name="T6"/></text:p>
          </table:table-cell>
          <table:table-cell table:style-name="表格5.A1" office:value-type="string">
            <text:p text:style-name="P165">12316</text:p>
          </table:table-cell>
          <table:table-cell table:style-name="表格5.A1" office:value-type="string">
            <text:p text:style-name="P167">林鈞偉<text:span text:style-name="T6"/></text:p>
          </table:table-cell>
          <table:table-cell table:style-name="表格5.A1" office:value-type="string">
            <text:p text:style-name="P165">22306</text:p>
          </table:table-cell>
          <table:table-cell table:style-name="表格5.A1" office:value-type="string">
            <text:p text:style-name="P167">邱莠茹<text:span text:style-name="T6"/></text:p>
          </table:table-cell>
          <table:table-cell table:style-name="表格5.A1" office:value-type="string">
            <text:p text:style-name="P165">22315</text:p>
          </table:table-cell>
          <table:table-cell table:style-name="表格5.A1" office:value-type="string">
            <text:p text:style-name="P167">張雅涵<text:span text:style-name="T6"/></text:p>
          </table:table-cell>
        </table:table-row>
        <table:table-row table:style-name="表格5.1">
          <table:table-cell table:style-name="表格5.A1" office:value-type="string">
            <text:p text:style-name="P165">12308</text:p>
          </table:table-cell>
          <table:table-cell table:style-name="表格5.A1" office:value-type="string">
            <text:p text:style-name="P167">王偉帆<text:span text:style-name="T6"/></text:p>
          </table:table-cell>
          <table:table-cell table:style-name="表格5.A1" office:value-type="string">
            <text:p text:style-name="P165">12317</text:p>
          </table:table-cell>
          <table:table-cell table:style-name="表格5.A1" office:value-type="string">
            <text:p text:style-name="P167">黃碩群<text:span text:style-name="T6"/></text:p>
          </table:table-cell>
          <table:table-cell table:style-name="表格5.A1" office:value-type="string">
            <text:p text:style-name="P165">22307</text:p>
          </table:table-cell>
          <table:table-cell table:style-name="表格5.A1" office:value-type="string">
            <text:p text:style-name="P167">黃亭瑋<text:span text:style-name="T6"/></text:p>
          </table:table-cell>
          <table:table-cell table:style-name="表格5.A1" office:value-type="string">
            <text:p text:style-name="P166"/>
          </table:table-cell>
          <table:table-cell table:style-name="表格5.A1" office:value-type="string">
            <text:p text:style-name="P166"/>
          </table:table-cell>
        </table:table-row>
        <table:table-row table:style-name="表格5.1">
          <table:table-cell table:style-name="表格5.A1" office:value-type="string">
            <text:p text:style-name="P165">12309</text:p>
          </table:table-cell>
          <table:table-cell table:style-name="表格5.A1" office:value-type="string">
            <text:p text:style-name="P167">張善童<text:span text:style-name="T6"/></text:p>
          </table:table-cell>
          <table:table-cell table:style-name="表格5.A1" office:value-type="string">
            <text:p text:style-name="P165">12318</text:p>
          </table:table-cell>
          <table:table-cell table:style-name="表格5.A1" office:value-type="string">
            <text:p text:style-name="P167">鄭博元<text:span text:style-name="T6"/></text:p>
          </table:table-cell>
          <table:table-cell table:style-name="表格5.A1" office:value-type="string">
            <text:p text:style-name="P165">22308</text:p>
          </table:table-cell>
          <table:table-cell table:style-name="表格5.A1" office:value-type="string">
            <text:p text:style-name="P167">林嘉彤<text:span text:style-name="T6"/></text:p>
          </table:table-cell>
          <table:table-cell table:style-name="表格5.A1" office:value-type="string">
            <text:p text:style-name="P235"/>
          </table:table-cell>
          <table:table-cell table:style-name="表格5.A1" office:value-type="string">
            <text:p text:style-name="P235"/>
          </table:table-cell>
        </table:table-row>
      </table:table>
      <text:p text:style-name="P165"/>
      <text:p text:style-name="P165"/>
      <text:p text:style-name="Standard"><text:span text:style-name="T94">三</text:span><text:span text:style-name="T99"> </text:span><text:span text:style-name="T94">動力機械工程系</text:span></text:p>
      <text:p text:style-name="P227"><text:span text:style-name="T69">領隊</text:span> <text:s text:c="3"/><text:span text:style-name="T69">謝宜宸</text:span>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office:value-type="string">
            <text:p text:style-name="P237">編號<text:span text:style-name="T92"/></text:p>
          </table:table-cell>
          <table:table-cell table:style-name="表格6.A1" office:value-type="string">
            <text:p text:style-name="P237">姓名<text:span text:style-name="T92"/></text:p>
          </table:table-cell>
          <table:table-cell table:style-name="表格6.A1" office:value-type="string">
            <text:p text:style-name="P237">編號<text:span text:style-name="T92"/></text:p>
          </table:table-cell>
          <table:table-cell table:style-name="表格6.A1" office:value-type="string">
            <text:p text:style-name="P237">姓名<text:span text:style-name="T92"/></text:p>
          </table:table-cell>
          <table:table-cell table:style-name="表格6.A1" office:value-type="string">
            <text:p text:style-name="P237">編號<text:span text:style-name="T92"/></text:p>
          </table:table-cell>
          <table:table-cell table:style-name="表格6.A1" office:value-type="string">
            <text:p text:style-name="P237">姓名<text:span text:style-name="T92"/></text:p>
          </table:table-cell>
          <table:table-cell table:style-name="表格6.A1" office:value-type="string">
            <text:p text:style-name="P237">編號<text:span text:style-name="T92"/></text:p>
          </table:table-cell>
          <table:table-cell table:style-name="表格6.A1" office:value-type="string">
            <text:p text:style-name="P237">姓名<text:span text:style-name="T92"/></text:p>
          </table:table-cell>
        </table:table-row>
        <table:table-row table:style-name="表格6.1">
          <table:table-cell table:style-name="表格6.A1" office:value-type="string">
            <text:p text:style-name="P165">12401</text:p>
          </table:table-cell>
          <table:table-cell table:style-name="表格6.A1" office:value-type="string">
            <text:p text:style-name="P167">李勁澤<text:span text:style-name="T6"/></text:p>
          </table:table-cell>
          <table:table-cell table:style-name="表格6.A1" office:value-type="string">
            <text:p text:style-name="P165">12410</text:p>
          </table:table-cell>
          <table:table-cell table:style-name="表格6.A1" office:value-type="string">
            <text:p text:style-name="P167">楊家維<text:span text:style-name="T6"/></text:p>
          </table:table-cell>
          <table:table-cell table:style-name="表格6.A1" office:value-type="string">
            <text:p text:style-name="P165">12419</text:p>
          </table:table-cell>
          <table:table-cell table:style-name="表格6.A1" office:value-type="string">
            <text:p text:style-name="P167">王建評<text:span text:style-name="T6"/></text:p>
          </table:table-cell>
          <table:table-cell table:style-name="表格6.A1" office:value-type="string">
            <text:p text:style-name="P165">12428</text:p>
          </table:table-cell>
          <table:table-cell table:style-name="表格6.A1" office:value-type="string">
            <text:p text:style-name="P167">蔡宗晉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2</text:p>
          </table:table-cell>
          <table:table-cell table:style-name="表格6.A1" office:value-type="string">
            <text:p text:style-name="P167">李健鉻<text:span text:style-name="T6"/></text:p>
          </table:table-cell>
          <table:table-cell table:style-name="表格6.A1" office:value-type="string">
            <text:p text:style-name="P165">12411</text:p>
          </table:table-cell>
          <table:table-cell table:style-name="表格6.A1" office:value-type="string">
            <text:p text:style-name="P167">劉政銘<text:span text:style-name="T6"/></text:p>
          </table:table-cell>
          <table:table-cell table:style-name="表格6.A1" office:value-type="string">
            <text:p text:style-name="P165">12420</text:p>
          </table:table-cell>
          <table:table-cell table:style-name="表格6.A1" office:value-type="string">
            <text:p text:style-name="P167">王璿哲<text:span text:style-name="T6"/></text:p>
          </table:table-cell>
          <table:table-cell table:style-name="表格6.A1" office:value-type="string">
            <text:p text:style-name="P165">12429</text:p>
          </table:table-cell>
          <table:table-cell table:style-name="表格6.A1" office:value-type="string">
            <text:p text:style-name="P167">鐘翊宸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3</text:p>
          </table:table-cell>
          <table:table-cell table:style-name="表格6.A1" office:value-type="string">
            <text:p text:style-name="P167">林正傑<text:span text:style-name="T6"/></text:p>
          </table:table-cell>
          <table:table-cell table:style-name="表格6.A1" office:value-type="string">
            <text:p text:style-name="P165">12412</text:p>
          </table:table-cell>
          <table:table-cell table:style-name="表格6.A1" office:value-type="string">
            <text:p text:style-name="P167">鄭宇倫<text:span text:style-name="T6"/></text:p>
          </table:table-cell>
          <table:table-cell table:style-name="表格6.A1" office:value-type="string">
            <text:p text:style-name="P165">12421</text:p>
          </table:table-cell>
          <table:table-cell table:style-name="表格6.A1" office:value-type="string">
            <text:p text:style-name="P167">余易修<text:span text:style-name="T6"/></text:p>
          </table:table-cell>
          <table:table-cell table:style-name="表格6.A1" office:value-type="string">
            <text:p text:style-name="P165">12430</text:p>
          </table:table-cell>
          <table:table-cell table:style-name="表格6.A1" office:value-type="string">
            <text:p text:style-name="P167">王瑋翔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4</text:p>
          </table:table-cell>
          <table:table-cell table:style-name="表格6.A1" office:value-type="string">
            <text:p text:style-name="P167">林政佑<text:span text:style-name="T6"/></text:p>
          </table:table-cell>
          <table:table-cell table:style-name="表格6.A1" office:value-type="string">
            <text:p text:style-name="P165">12413</text:p>
          </table:table-cell>
          <table:table-cell table:style-name="表格6.A1" office:value-type="string">
            <text:p text:style-name="P167">鐘文謙<text:span text:style-name="T6"/></text:p>
          </table:table-cell>
          <table:table-cell table:style-name="表格6.A1" office:value-type="string">
            <text:p text:style-name="P165">12422</text:p>
          </table:table-cell>
          <table:table-cell table:style-name="表格6.A1" office:value-type="string">
            <text:p text:style-name="P167">沈慶彥<text:span text:style-name="T6"/></text:p>
          </table:table-cell>
          <table:table-cell table:style-name="表格6.A1" office:value-type="string">
            <text:p text:style-name="P165">12431</text:p>
          </table:table-cell>
          <table:table-cell table:style-name="表格6.A1" office:value-type="string">
            <text:p text:style-name="P167">許智閔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5</text:p>
          </table:table-cell>
          <table:table-cell table:style-name="表格6.A1" office:value-type="string">
            <text:p text:style-name="P167">張簡良皓<text:span text:style-name="T6"/></text:p>
          </table:table-cell>
          <table:table-cell table:style-name="表格6.A1" office:value-type="string">
            <text:p text:style-name="P165">12414</text:p>
          </table:table-cell>
          <table:table-cell table:style-name="表格6.A1" office:value-type="string">
            <text:p text:style-name="P167">李柏翰<text:span text:style-name="T6"/></text:p>
          </table:table-cell>
          <table:table-cell table:style-name="表格6.A1" office:value-type="string">
            <text:p text:style-name="P165">12423</text:p>
          </table:table-cell>
          <table:table-cell table:style-name="表格6.A1" office:value-type="string">
            <text:p text:style-name="P167">卓彥夆<text:span text:style-name="T6"/></text:p>
          </table:table-cell>
          <table:table-cell table:style-name="表格6.A1" office:value-type="string">
            <text:p text:style-name="P165">12432</text:p>
          </table:table-cell>
          <table:table-cell table:style-name="表格6.A1" office:value-type="string">
            <text:p text:style-name="P167">游博鈞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6</text:p>
          </table:table-cell>
          <table:table-cell table:style-name="表格6.A1" office:value-type="string">
            <text:p text:style-name="P167">許明倫<text:span text:style-name="T6"/></text:p>
          </table:table-cell>
          <table:table-cell table:style-name="表格6.A1" office:value-type="string">
            <text:p text:style-name="P165">12415</text:p>
          </table:table-cell>
          <table:table-cell table:style-name="表格6.A1" office:value-type="string">
            <text:p text:style-name="P167">張佑華<text:span text:style-name="T6"/></text:p>
          </table:table-cell>
          <table:table-cell table:style-name="表格6.A1" office:value-type="string">
            <text:p text:style-name="P165">12424</text:p>
          </table:table-cell>
          <table:table-cell table:style-name="表格6.A1" office:value-type="string">
            <text:p text:style-name="P167">林政維<text:span text:style-name="T6"/></text:p>
          </table:table-cell>
          <table:table-cell table:style-name="表格6.A1" office:value-type="string">
            <text:p text:style-name="P165">12433</text:p>
          </table:table-cell>
          <table:table-cell table:style-name="表格6.A1" office:value-type="string">
            <text:p text:style-name="P167">黃致開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7</text:p>
          </table:table-cell>
          <table:table-cell table:style-name="表格6.A1" office:value-type="string">
            <text:p text:style-name="P167">陳建均<text:span text:style-name="T6"/></text:p>
          </table:table-cell>
          <table:table-cell table:style-name="表格6.A1" office:value-type="string">
            <text:p text:style-name="P165">12416</text:p>
          </table:table-cell>
          <table:table-cell table:style-name="表格6.A1" office:value-type="string">
            <text:p text:style-name="P167">張東琳<text:span text:style-name="T6"/></text:p>
          </table:table-cell>
          <table:table-cell table:style-name="表格6.A1" office:value-type="string">
            <text:p text:style-name="P165">12425</text:p>
          </table:table-cell>
          <table:table-cell table:style-name="表格6.A1" office:value-type="string">
            <text:p text:style-name="P167">黃鐙緯<text:span text:style-name="T6"/></text:p>
          </table:table-cell>
          <table:table-cell table:style-name="表格6.A1" office:value-type="string">
            <text:p text:style-name="P165">22401</text:p>
          </table:table-cell>
          <table:table-cell table:style-name="表格6.A1" office:value-type="string">
            <text:p text:style-name="P167">方美蘊<text:span text:style-name="T6"/></text:p>
          </table:table-cell>
        </table:table-row>
        <table:table-row table:style-name="表格6.1">
          <table:table-cell table:style-name="表格6.A1" office:value-type="string">
            <text:p text:style-name="P165">12408</text:p>
          </table:table-cell>
          <table:table-cell table:style-name="表格6.A1" office:value-type="string">
            <text:p text:style-name="P167">陳裕文<text:span text:style-name="T6"/></text:p>
          </table:table-cell>
          <table:table-cell table:style-name="表格6.A1" office:value-type="string">
            <text:p text:style-name="P165">12417</text:p>
          </table:table-cell>
          <table:table-cell table:style-name="表格6.A1" office:value-type="string">
            <text:p text:style-name="P167">葉昱璿<text:span text:style-name="T6"/></text:p>
          </table:table-cell>
          <table:table-cell table:style-name="表格6.A1" office:value-type="string">
            <text:p text:style-name="P165">12426</text:p>
          </table:table-cell>
          <table:table-cell table:style-name="表格6.A1" office:value-type="string">
            <text:p text:style-name="P167">楊相昆<text:span text:style-name="T6"/></text:p>
          </table:table-cell>
          <table:table-cell table:style-name="表格6.A1" office:value-type="string">
            <text:p text:style-name="P166"/>
          </table:table-cell>
          <table:table-cell table:style-name="表格6.A1" office:value-type="string">
            <text:p text:style-name="P166"/>
          </table:table-cell>
        </table:table-row>
        <table:table-row table:style-name="表格6.1">
          <table:table-cell table:style-name="表格6.A1" office:value-type="string">
            <text:p text:style-name="P165">12409</text:p>
          </table:table-cell>
          <table:table-cell table:style-name="表格6.A1" office:value-type="string">
            <text:p text:style-name="P167">楊承祐<text:span text:style-name="T6"/></text:p>
          </table:table-cell>
          <table:table-cell table:style-name="表格6.A1" office:value-type="string">
            <text:p text:style-name="P165">12418</text:p>
          </table:table-cell>
          <table:table-cell table:style-name="表格6.A1" office:value-type="string">
            <text:p text:style-name="P167">鄭世杰<text:span text:style-name="T6"/></text:p>
          </table:table-cell>
          <table:table-cell table:style-name="表格6.A1" office:value-type="string">
            <text:p text:style-name="P165">12427</text:p>
          </table:table-cell>
          <table:table-cell table:style-name="表格6.A1" office:value-type="string">
            <text:p text:style-name="P167">廖威學<text:span text:style-name="T6"/></text:p>
          </table:table-cell>
          <table:table-cell table:style-name="表格6.A1" office:value-type="string">
            <text:p text:style-name="P166"/>
          </table:table-cell>
          <table:table-cell table:style-name="表格6.A1" office:value-type="string">
            <text:p text:style-name="P166"/>
          </table:table-cell>
        </table:table-row>
      </table:table>
      <text:p text:style-name="P227"/>
      <text:p text:style-name="Standard"><text:span text:style-name="T94">四</text:span><text:span text:style-name="T99"> </text:span><text:span text:style-name="T94">電機工程系</text:span></text:p>
      <text:p text:style-name="P227"><text:span text:style-name="T69">領隊</text:span> <text:tab/><text:span text:style-name="T69">陳政裕</text:span></text:p>
      <table:table table:name="表格7" table:style-name="表格7">
        <table:table-column table:style-name="表格7.A"/>
        <table:table-column table:style-name="表格7.B" table:number-columns-repeated="7"/>
        <table:table-row table:style-name="表格7.1">
          <table:table-cell table:style-name="表格7.A1" office:value-type="string">
            <text:p text:style-name="P237">編號<text:span text:style-name="T92"/></text:p>
          </table:table-cell>
          <table:table-cell table:style-name="表格7.A1" office:value-type="string">
            <text:p text:style-name="P237">姓名<text:span text:style-name="T92"/></text:p>
          </table:table-cell>
          <table:table-cell table:style-name="表格7.A1" office:value-type="string">
            <text:p text:style-name="P237">編號<text:span text:style-name="T92"/></text:p>
          </table:table-cell>
          <table:table-cell table:style-name="表格7.A1" office:value-type="string">
            <text:p text:style-name="P237">姓名<text:span text:style-name="T92"/></text:p>
          </table:table-cell>
          <table:table-cell table:style-name="表格7.A1" office:value-type="string">
            <text:p text:style-name="P237">編號<text:span text:style-name="T92"/></text:p>
          </table:table-cell>
          <table:table-cell table:style-name="表格7.A1" office:value-type="string">
            <text:p text:style-name="P237">姓名<text:span text:style-name="T92"/></text:p>
          </table:table-cell>
          <table:table-cell table:style-name="表格7.A1" office:value-type="string">
            <text:p text:style-name="P237">編號<text:span text:style-name="T92"/></text:p>
          </table:table-cell>
          <table:table-cell table:style-name="表格7.A1" office:value-type="string">
            <text:p text:style-name="P237">姓名<text:span text:style-name="T92"/></text:p>
          </table:table-cell>
        </table:table-row>
        <table:table-row table:style-name="表格7.1">
          <table:table-cell table:style-name="表格7.A1" office:value-type="string">
            <text:p text:style-name="P165">12501</text:p>
          </table:table-cell>
          <table:table-cell table:style-name="表格7.A1" office:value-type="string">
            <text:p text:style-name="P167">方豐富<text:span text:style-name="T6"/></text:p>
          </table:table-cell>
          <table:table-cell table:style-name="表格7.A1" office:value-type="string">
            <text:p text:style-name="P165">12509</text:p>
          </table:table-cell>
          <table:table-cell table:style-name="表格7.A1" office:value-type="string">
            <text:p text:style-name="P2"><text:span text:style-name="T10">莊傢</text:span><text:span text:style-name="T6">^%</text:span></text:p>
          </table:table-cell>
          <table:table-cell table:style-name="表格7.A1" office:value-type="string">
            <text:p text:style-name="P165">12517</text:p>
          </table:table-cell>
          <table:table-cell table:style-name="表格7.A1" office:value-type="string">
            <text:p text:style-name="P167">戴光隆<text:span text:style-name="T6"/></text:p>
          </table:table-cell>
          <table:table-cell table:style-name="表格7.A1" office:value-type="string">
            <text:p text:style-name="P165">12525</text:p>
          </table:table-cell>
          <table:table-cell table:style-name="表格7.A1" office:value-type="string">
            <text:p text:style-name="P167">楊裕生<text:span text:style-name="T6"/></text:p>
          </table:table-cell>
        </table:table-row>
        <table:table-row table:style-name="表格7.1">
          <table:table-cell table:style-name="表格7.A1" office:value-type="string">
            <text:p text:style-name="P165">12502</text:p>
          </table:table-cell>
          <table:table-cell table:style-name="表格7.A1" office:value-type="string">
            <text:p text:style-name="P167">王博明<text:span text:style-name="T6"/></text:p>
          </table:table-cell>
          <table:table-cell table:style-name="表格7.A1" office:value-type="string">
            <text:p text:style-name="P165">12510</text:p>
          </table:table-cell>
          <table:table-cell table:style-name="表格7.A1" office:value-type="string">
            <text:p text:style-name="P167">陳建宇<text:span text:style-name="T6"/></text:p>
          </table:table-cell>
          <table:table-cell table:style-name="表格7.A1" office:value-type="string">
            <text:p text:style-name="P2"><text:span text:style-name="T6">12518</text:span></text:p>
          </table:table-cell>
          <table:table-cell table:style-name="表格7.A1" office:value-type="string">
            <text:p text:style-name="P167">顏誌寬<text:span text:style-name="T6"/></text:p>
          </table:table-cell>
          <table:table-cell table:style-name="表格7.A1" office:value-type="string">
            <text:p text:style-name="P165">12526</text:p>
          </table:table-cell>
          <table:table-cell table:style-name="表格7.A1" office:value-type="string">
            <text:p text:style-name="P167">鄭明豐<text:span text:style-name="T6"/></text:p>
          </table:table-cell>
        </table:table-row>
        <table:table-row table:style-name="表格7.1">
          <table:table-cell table:style-name="表格7.A1" office:value-type="string">
            <text:p text:style-name="P165">12503</text:p>
          </table:table-cell>
          <table:table-cell table:style-name="表格7.A1" office:value-type="string">
            <text:p text:style-name="P167">朱翊呈<text:span text:style-name="T6"/></text:p>
          </table:table-cell>
          <table:table-cell table:style-name="表格7.A1" office:value-type="string">
            <text:p text:style-name="P165">12511</text:p>
          </table:table-cell>
          <table:table-cell table:style-name="表格7.A1" office:value-type="string">
            <text:p text:style-name="P167">黃毓稚<text:span text:style-name="T6"/></text:p>
          </table:table-cell>
          <table:table-cell table:style-name="表格7.A1" office:value-type="string">
            <text:p text:style-name="P165">12519</text:p>
          </table:table-cell>
          <table:table-cell table:style-name="表格7.A1" office:value-type="string">
            <text:p text:style-name="P2"><text:span text:style-name="T10">蕭光輝</text:span><text:span text:style-name="T6">*</text:span></text:p>
          </table:table-cell>
          <table:table-cell table:style-name="表格7.A1" office:value-type="string">
            <text:p text:style-name="P165">12527</text:p>
          </table:table-cell>
          <table:table-cell table:style-name="表格7.A1" office:value-type="string">
            <text:p text:style-name="P167">鍾朝印<text:span text:style-name="T6"/></text:p>
          </table:table-cell>
        </table:table-row>
        <table:table-row table:style-name="表格7.1">
          <table:table-cell table:style-name="表格7.A1" office:value-type="string">
            <text:p text:style-name="P165">12504</text:p>
          </table:table-cell>
          <table:table-cell table:style-name="表格7.A1" office:value-type="string">
            <text:p text:style-name="P167">吳岱融<text:span text:style-name="T6"/></text:p>
          </table:table-cell>
          <table:table-cell table:style-name="表格7.A1" office:value-type="string">
            <text:p text:style-name="P165">12512</text:p>
          </table:table-cell>
          <table:table-cell table:style-name="表格7.A1" office:value-type="string">
            <text:p text:style-name="P167">黃憲基<text:span text:style-name="T6"/></text:p>
          </table:table-cell>
          <table:table-cell table:style-name="表格7.A1" office:value-type="string">
            <text:p text:style-name="P165">12520</text:p>
          </table:table-cell>
          <table:table-cell table:style-name="表格7.A1" office:value-type="string">
            <text:p text:style-name="P167">葉韋齊<text:span text:style-name="T6"/></text:p>
          </table:table-cell>
          <table:table-cell table:style-name="表格7.A1" office:value-type="string">
            <text:p text:style-name="P165">12528</text:p>
          </table:table-cell>
          <table:table-cell table:style-name="表格7.A1" office:value-type="string">
            <text:p text:style-name="P2"><text:span text:style-name="T10">翁</text:span><text:span text:style-name="T6">&amp;#</text:span><text:span text:style-name="T10">哲</text:span></text:p>
          </table:table-cell>
        </table:table-row>
        <table:table-row table:style-name="表格7.1">
          <table:table-cell table:style-name="表格7.A1" office:value-type="string">
            <text:p text:style-name="P165">12505</text:p>
          </table:table-cell>
          <table:table-cell table:style-name="表格7.A1" office:value-type="string">
            <text:p text:style-name="P167">卓泰延<text:span text:style-name="T6"/></text:p>
          </table:table-cell>
          <table:table-cell table:style-name="表格7.A1" office:value-type="string">
            <text:p text:style-name="P165">12513</text:p>
          </table:table-cell>
          <table:table-cell table:style-name="表格7.A1" office:value-type="string">
            <text:p text:style-name="P167">楊明諺<text:span text:style-name="T6"/></text:p>
          </table:table-cell>
          <table:table-cell table:style-name="表格7.A1" office:value-type="string">
            <text:p text:style-name="P165">12521</text:p>
          </table:table-cell>
          <table:table-cell table:style-name="表格7.A1" office:value-type="string">
            <text:p text:style-name="P167">洪瑞孝<text:span text:style-name="T6"/></text:p>
          </table:table-cell>
          <table:table-cell table:style-name="表格7.A1" office:value-type="string">
            <text:p text:style-name="P165">22501</text:p>
          </table:table-cell>
          <table:table-cell table:style-name="表格7.A1" office:value-type="string">
            <text:p text:style-name="P167">吳采霖<text:span text:style-name="T6"/></text:p>
          </table:table-cell>
        </table:table-row>
        <table:table-row table:style-name="表格7.1">
          <table:table-cell table:style-name="表格7.A1" office:value-type="string">
            <text:p text:style-name="P165">12506</text:p>
          </table:table-cell>
          <table:table-cell table:style-name="表格7.A1" office:value-type="string">
            <text:p text:style-name="P167">林世為<text:span text:style-name="T6"/></text:p>
          </table:table-cell>
          <table:table-cell table:style-name="表格7.A1" office:value-type="string">
            <text:p text:style-name="P165">12514</text:p>
          </table:table-cell>
          <table:table-cell table:style-name="表格7.A1" office:value-type="string">
            <text:p text:style-name="P167">董耀駿<text:span text:style-name="T6"/></text:p>
          </table:table-cell>
          <table:table-cell table:style-name="表格7.A1" office:value-type="string">
            <text:p text:style-name="P165">12522</text:p>
          </table:table-cell>
          <table:table-cell table:style-name="表格7.A1" office:value-type="string">
            <text:p text:style-name="P167">梁哲維<text:span text:style-name="T6"/></text:p>
          </table:table-cell>
          <table:table-cell table:style-name="表格7.A1" office:value-type="string">
            <text:p text:style-name="P165">12529</text:p>
          </table:table-cell>
          <table:table-cell table:style-name="表格7.A1" office:value-type="string">
            <text:p text:style-name="P167">林祖毅<text:span text:style-name="T6"/></text:p>
          </table:table-cell>
        </table:table-row>
        <table:table-row table:style-name="表格7.1">
          <table:table-cell table:style-name="表格7.A1" office:value-type="string">
            <text:p text:style-name="P165">12507</text:p>
          </table:table-cell>
          <table:table-cell table:style-name="表格7.A1" office:value-type="string">
            <text:p text:style-name="P167">林謝良<text:span text:style-name="T6"/></text:p>
          </table:table-cell>
          <table:table-cell table:style-name="表格7.A1" office:value-type="string">
            <text:p text:style-name="P165">12515</text:p>
          </table:table-cell>
          <table:table-cell table:style-name="表格7.A1" office:value-type="string">
            <text:p text:style-name="P167">趙廣倫<text:span text:style-name="T6"/></text:p>
          </table:table-cell>
          <table:table-cell table:style-name="表格7.A1" office:value-type="string">
            <text:p text:style-name="P165">12523</text:p>
          </table:table-cell>
          <table:table-cell table:style-name="表格7.A1" office:value-type="string">
            <text:p text:style-name="P167">陳禹森<text:span text:style-name="T6"/></text:p>
          </table:table-cell>
          <table:table-cell table:style-name="表格7.A1" office:value-type="string">
            <text:p text:style-name="P235"/>
          </table:table-cell>
          <table:table-cell table:style-name="表格7.A1" office:value-type="string">
            <text:p text:style-name="P235"/>
          </table:table-cell>
        </table:table-row>
        <table:table-row table:style-name="表格7.1">
          <table:table-cell table:style-name="表格7.A1" office:value-type="string">
            <text:p text:style-name="P165">12508</text:p>
          </table:table-cell>
          <table:table-cell table:style-name="表格7.A1" office:value-type="string">
            <text:p text:style-name="P167">張哲瑋<text:span text:style-name="T6"/></text:p>
          </table:table-cell>
          <table:table-cell table:style-name="表格7.A1" office:value-type="string">
            <text:p text:style-name="P165">12516</text:p>
          </table:table-cell>
          <table:table-cell table:style-name="表格7.A1" office:value-type="string">
            <text:p text:style-name="P167">賴俊廷<text:span text:style-name="T6"/></text:p>
          </table:table-cell>
          <table:table-cell table:style-name="表格7.A1" office:value-type="string">
            <text:p text:style-name="P165">12524</text:p>
          </table:table-cell>
          <table:table-cell table:style-name="表格7.A1" office:value-type="string">
            <text:p text:style-name="P167">黃政獻<text:span text:style-name="T6"/></text:p>
          </table:table-cell>
          <table:table-cell table:style-name="表格7.A1" office:value-type="string">
            <text:p text:style-name="P235"/>
          </table:table-cell>
          <table:table-cell table:style-name="表格7.A1" office:value-type="string">
            <text:p text:style-name="P235"/>
          </table:table-cell>
        </table:table-row>
      </table:table>
      <text:p text:style-name="P228"/>
      <text:p text:style-name="Standard"><text:span text:style-name="T95">五</text:span><text:span text:style-name="T100"> </text:span><text:span text:style-name="T95">光電工程系</text:span></text:p>
      <text:p text:style-name="P228"><text:span text:style-name="T69">領隊</text:span><text:tab/><text:span text:style-name="T69">莊為群</text:span>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237">編號<text:span text:style-name="T92"/></text:p>
          </table:table-cell>
          <table:table-cell table:style-name="表格8.A1" office:value-type="string">
            <text:p text:style-name="P237">姓名<text:span text:style-name="T92"/></text:p>
          </table:table-cell>
          <table:table-cell table:style-name="表格8.A1" office:value-type="string">
            <text:p text:style-name="P237">編號<text:span text:style-name="T92"/></text:p>
          </table:table-cell>
          <table:table-cell table:style-name="表格8.A1" office:value-type="string">
            <text:p text:style-name="P237">姓名<text:span text:style-name="T92"/></text:p>
          </table:table-cell>
          <table:table-cell table:style-name="表格8.A1" office:value-type="string">
            <text:p text:style-name="P237">編號<text:span text:style-name="T92"/></text:p>
          </table:table-cell>
          <table:table-cell table:style-name="表格8.A1" office:value-type="string">
            <text:p text:style-name="P237">姓名<text:span text:style-name="T92"/></text:p>
          </table:table-cell>
          <table:table-cell table:style-name="表格8.A1" office:value-type="string">
            <text:p text:style-name="P237">編號<text:span text:style-name="T92"/></text:p>
          </table:table-cell>
          <table:table-cell table:style-name="表格8.A1" office:value-type="string">
            <text:p text:style-name="P237">姓名<text:span text:style-name="T92"/></text:p>
          </table:table-cell>
        </table:table-row>
        <table:table-row table:style-name="表格8.1">
          <table:table-cell table:style-name="表格8.A1" office:value-type="string">
            <text:p text:style-name="P165">12601</text:p>
          </table:table-cell>
          <table:table-cell table:style-name="表格8.A1" office:value-type="string">
            <text:p text:style-name="P167">陳志宇<text:span text:style-name="T6"/></text:p>
          </table:table-cell>
          <table:table-cell table:style-name="表格8.A1" office:value-type="string">
            <text:p text:style-name="P165">12605</text:p>
          </table:table-cell>
          <table:table-cell table:style-name="表格8.A1" office:value-type="string">
            <text:p text:style-name="P167">陳世諭<text:span text:style-name="T6"/></text:p>
          </table:table-cell>
          <table:table-cell table:style-name="表格8.A1" office:value-type="string">
            <text:p text:style-name="P165">12609</text:p>
          </table:table-cell>
          <table:table-cell table:style-name="表格8.A1" office:value-type="string">
            <text:p text:style-name="P167">王偉銓<text:span text:style-name="T6"/></text:p>
          </table:table-cell>
          <table:table-cell table:style-name="表格8.A1" office:value-type="string">
            <text:p text:style-name="P165">12613</text:p>
          </table:table-cell>
          <table:table-cell table:style-name="表格8.A1" office:value-type="string">
            <text:p text:style-name="P167">洪逵芳<text:span text:style-name="T6"/></text:p>
          </table:table-cell>
        </table:table-row>
        <text:soft-page-break/>
        <table:table-row table:style-name="表格8.1">
          <table:table-cell table:style-name="表格8.A1" office:value-type="string">
            <text:p text:style-name="P165">12602</text:p>
          </table:table-cell>
          <table:table-cell table:style-name="表格8.A1" office:value-type="string">
            <text:p text:style-name="P167">陳昱均<text:span text:style-name="T6"/></text:p>
          </table:table-cell>
          <table:table-cell table:style-name="表格8.A1" office:value-type="string">
            <text:p text:style-name="P165">12606</text:p>
          </table:table-cell>
          <table:table-cell table:style-name="表格8.A1" office:value-type="string">
            <text:p text:style-name="P167">鄭宇任<text:span text:style-name="T6"/></text:p>
          </table:table-cell>
          <table:table-cell table:style-name="表格8.A1" office:value-type="string">
            <text:p text:style-name="P165">12610</text:p>
          </table:table-cell>
          <table:table-cell table:style-name="表格8.A1" office:value-type="string">
            <text:p text:style-name="P167">李政翰<text:span text:style-name="T6"/></text:p>
          </table:table-cell>
          <table:table-cell table:style-name="表格8.A1" office:value-type="string">
            <text:p text:style-name="P166"/>
          </table:table-cell>
          <table:table-cell table:style-name="表格8.A1" office:value-type="string">
            <text:p text:style-name="P166"/>
          </table:table-cell>
        </table:table-row>
        <table:table-row table:style-name="表格8.1">
          <table:table-cell table:style-name="表格8.A1" office:value-type="string">
            <text:p text:style-name="P165">12603</text:p>
          </table:table-cell>
          <table:table-cell table:style-name="表格8.A1" office:value-type="string">
            <text:p text:style-name="P167">黃竣傑<text:span text:style-name="T6"/></text:p>
          </table:table-cell>
          <table:table-cell table:style-name="表格8.A1" office:value-type="string">
            <text:p text:style-name="P165">12607</text:p>
          </table:table-cell>
          <table:table-cell table:style-name="表格8.A1" office:value-type="string">
            <text:p text:style-name="P167">梁哲維<text:span text:style-name="T6"/></text:p>
          </table:table-cell>
          <table:table-cell table:style-name="表格8.A1" office:value-type="string">
            <text:p text:style-name="P165">12611</text:p>
          </table:table-cell>
          <table:table-cell table:style-name="表格8.A1" office:value-type="string">
            <text:p text:style-name="P167">劉宇庭<text:span text:style-name="T6"/></text:p>
          </table:table-cell>
          <table:table-cell table:style-name="表格8.A1" office:value-type="string">
            <text:p text:style-name="P166"/>
          </table:table-cell>
          <table:table-cell table:style-name="表格8.A1" office:value-type="string">
            <text:p text:style-name="P166"/>
          </table:table-cell>
        </table:table-row>
        <table:table-row table:style-name="表格8.1">
          <table:table-cell table:style-name="表格8.A1" office:value-type="string">
            <text:p text:style-name="P165">12604</text:p>
          </table:table-cell>
          <table:table-cell table:style-name="表格8.A1" office:value-type="string">
            <text:p text:style-name="P167">林政毅<text:span text:style-name="T6"/></text:p>
          </table:table-cell>
          <table:table-cell table:style-name="表格8.A1" office:value-type="string">
            <text:p text:style-name="P165">12608</text:p>
          </table:table-cell>
          <table:table-cell table:style-name="表格8.A1" office:value-type="string">
            <text:p text:style-name="P167">鄭健廷<text:span text:style-name="T6"/></text:p>
          </table:table-cell>
          <table:table-cell table:style-name="表格8.A1" office:value-type="string">
            <text:p text:style-name="P165">12612</text:p>
          </table:table-cell>
          <table:table-cell table:style-name="表格8.A1" office:value-type="string">
            <text:p text:style-name="P167">尤聖明<text:span text:style-name="T6"/></text:p>
          </table:table-cell>
          <table:table-cell table:style-name="表格8.A1" office:value-type="string">
            <text:p text:style-name="P166"/>
          </table:table-cell>
          <table:table-cell table:style-name="表格8.A1" office:value-type="string">
            <text:p text:style-name="P166"/>
          </table:table-cell>
        </table:table-row>
      </table:table>
      <text:p text:style-name="P111"/>
      <text:p text:style-name="Standard"><text:span text:style-name="T10">六</text:span><text:span text:style-name="T54"> </text:span><text:span text:style-name="T10">自動化工程系</text:span></text:p>
      <text:p text:style-name="P111"><text:span text:style-name="T69">領隊</text:span><text:tab/><text:span text:style-name="T69">林博正</text:span></text:p>
      <table:table table:name="表格9" table:style-name="表格9">
        <table:table-column table:style-name="表格9.A" table:number-columns-repeated="8"/>
        <table:table-row table:style-name="表格9.1">
          <table:table-cell table:style-name="表格9.A1" office:value-type="string">
            <text:p text:style-name="P237">編號<text:span text:style-name="T92"/></text:p>
          </table:table-cell>
          <table:table-cell table:style-name="表格9.A1" office:value-type="string">
            <text:p text:style-name="P237">姓名<text:span text:style-name="T92"/></text:p>
          </table:table-cell>
          <table:table-cell table:style-name="表格9.A1" office:value-type="string">
            <text:p text:style-name="P237">編號<text:span text:style-name="T92"/></text:p>
          </table:table-cell>
          <table:table-cell table:style-name="表格9.A1" office:value-type="string">
            <text:p text:style-name="P237">姓名<text:span text:style-name="T92"/></text:p>
          </table:table-cell>
          <table:table-cell table:style-name="表格9.A1" office:value-type="string">
            <text:p text:style-name="P237">編號<text:span text:style-name="T92"/></text:p>
          </table:table-cell>
          <table:table-cell table:style-name="表格9.A1" office:value-type="string">
            <text:p text:style-name="P237">姓名<text:span text:style-name="T92"/></text:p>
          </table:table-cell>
          <table:table-cell table:style-name="表格9.A1" office:value-type="string">
            <text:p text:style-name="P237">編號<text:span text:style-name="T92"/></text:p>
          </table:table-cell>
          <table:table-cell table:style-name="表格9.A1" office:value-type="string">
            <text:p text:style-name="P237">姓名<text:span text:style-name="T92"/></text:p>
          </table:table-cell>
        </table:table-row>
        <table:table-row table:style-name="表格9.1">
          <table:table-cell table:style-name="表格9.A1" office:value-type="string">
            <text:p text:style-name="P165">12701</text:p>
          </table:table-cell>
          <table:table-cell table:style-name="表格9.A1" office:value-type="string">
            <text:p text:style-name="P167">宋嘉祐<text:span text:style-name="T6"/></text:p>
          </table:table-cell>
          <table:table-cell table:style-name="表格9.A1" office:value-type="string">
            <text:p text:style-name="P165">12708</text:p>
          </table:table-cell>
          <table:table-cell table:style-name="表格9.A1" office:value-type="string">
            <text:p text:style-name="P167">梁聖旻<text:span text:style-name="T6"/></text:p>
          </table:table-cell>
          <table:table-cell table:style-name="表格9.A1" office:value-type="string">
            <text:p text:style-name="P165">12715</text:p>
          </table:table-cell>
          <table:table-cell table:style-name="表格9.A1" office:value-type="string">
            <text:p text:style-name="P167">周育鳴<text:span text:style-name="T6"/></text:p>
          </table:table-cell>
          <table:table-cell table:style-name="表格9.A1" office:value-type="string">
            <text:p text:style-name="P165">12722</text:p>
          </table:table-cell>
          <table:table-cell table:style-name="表格9.A1" office:value-type="string">
            <text:p text:style-name="P167">蘇星元<text:span text:style-name="T6"/></text:p>
          </table:table-cell>
        </table:table-row>
        <table:table-row table:style-name="表格9.1">
          <table:table-cell table:style-name="表格9.A1" office:value-type="string">
            <text:p text:style-name="P165">12702</text:p>
          </table:table-cell>
          <table:table-cell table:style-name="表格9.A1" office:value-type="string">
            <text:p text:style-name="P167">林忠穎<text:span text:style-name="T6"/></text:p>
          </table:table-cell>
          <table:table-cell table:style-name="表格9.A1" office:value-type="string">
            <text:p text:style-name="P165">12709</text:p>
          </table:table-cell>
          <table:table-cell table:style-name="表格9.A1" office:value-type="string">
            <text:p text:style-name="P167">許竣崴<text:span text:style-name="T6"/></text:p>
          </table:table-cell>
          <table:table-cell table:style-name="表格9.A1" office:value-type="string">
            <text:p text:style-name="P165">12716</text:p>
          </table:table-cell>
          <table:table-cell table:style-name="表格9.A1" office:value-type="string">
            <text:p text:style-name="P167">徐慶樺<text:span text:style-name="T6"/></text:p>
          </table:table-cell>
          <table:table-cell table:style-name="表格9.A1" office:value-type="string">
            <text:p text:style-name="P165">12723</text:p>
          </table:table-cell>
          <table:table-cell table:style-name="表格9.A1" office:value-type="string">
            <text:p text:style-name="P167">蘇進吉<text:span text:style-name="T6"/></text:p>
          </table:table-cell>
        </table:table-row>
        <table:table-row table:style-name="表格9.1">
          <table:table-cell table:style-name="表格9.A1" office:value-type="string">
            <text:p text:style-name="P165">12703</text:p>
          </table:table-cell>
          <table:table-cell table:style-name="表格9.A1" office:value-type="string">
            <text:p text:style-name="P167">林修全<text:span text:style-name="T6"/></text:p>
          </table:table-cell>
          <table:table-cell table:style-name="表格9.A1" office:value-type="string">
            <text:p text:style-name="P165">12710</text:p>
          </table:table-cell>
          <table:table-cell table:style-name="表格9.A1" office:value-type="string">
            <text:p text:style-name="P167">陳宣瑋<text:span text:style-name="T6"/></text:p>
          </table:table-cell>
          <table:table-cell table:style-name="表格9.A1" office:value-type="string">
            <text:p text:style-name="P165">12717</text:p>
          </table:table-cell>
          <table:table-cell table:style-name="表格9.A1" office:value-type="string">
            <text:p text:style-name="P167">盛首鳴<text:span text:style-name="T6"/></text:p>
          </table:table-cell>
          <table:table-cell table:style-name="表格9.A1" office:value-type="string">
            <text:p text:style-name="P165">22701</text:p>
          </table:table-cell>
          <table:table-cell table:style-name="表格9.A1" office:value-type="string">
            <text:p text:style-name="P2"><text:span text:style-name="T10">江姵妤</text:span><text:span text:style-name="T6">*</text:span></text:p>
          </table:table-cell>
        </table:table-row>
        <table:table-row table:style-name="表格9.1">
          <table:table-cell table:style-name="表格9.A1" office:value-type="string">
            <text:p text:style-name="P165">12704</text:p>
          </table:table-cell>
          <table:table-cell table:style-name="表格9.A1" office:value-type="string">
            <text:p text:style-name="P167">林敬佑<text:span text:style-name="T6"/></text:p>
          </table:table-cell>
          <table:table-cell table:style-name="表格9.A1" office:value-type="string">
            <text:p text:style-name="P165">12711</text:p>
          </table:table-cell>
          <table:table-cell table:style-name="表格9.A1" office:value-type="string">
            <text:p text:style-name="P167">陳政廷<text:span text:style-name="T6"/></text:p>
          </table:table-cell>
          <table:table-cell table:style-name="表格9.A1" office:value-type="string">
            <text:p text:style-name="P165">12718</text:p>
          </table:table-cell>
          <table:table-cell table:style-name="表格9.A1" office:value-type="string">
            <text:p text:style-name="P167">陳永炎<text:span text:style-name="T6"/></text:p>
          </table:table-cell>
          <table:table-cell table:style-name="表格9.A1" office:value-type="string">
            <text:p text:style-name="P165">22702</text:p>
          </table:table-cell>
          <table:table-cell table:style-name="表格9.A1" office:value-type="string">
            <text:p text:style-name="P167">李羿潔<text:span text:style-name="T6"/></text:p>
          </table:table-cell>
        </table:table-row>
        <table:table-row table:style-name="表格9.1">
          <table:table-cell table:style-name="表格9.A1" office:value-type="string">
            <text:p text:style-name="P165">12705</text:p>
          </table:table-cell>
          <table:table-cell table:style-name="表格9.A1" office:value-type="string">
            <text:p text:style-name="P167">馬嘉賢<text:span text:style-name="T6"/></text:p>
          </table:table-cell>
          <table:table-cell table:style-name="表格9.A1" office:value-type="string">
            <text:p text:style-name="P165">12712</text:p>
          </table:table-cell>
          <table:table-cell table:style-name="表格9.A1" office:value-type="string">
            <text:p text:style-name="P167">廖信博<text:span text:style-name="T6"/></text:p>
          </table:table-cell>
          <table:table-cell table:style-name="表格9.A1" office:value-type="string">
            <text:p text:style-name="P165">12719</text:p>
          </table:table-cell>
          <table:table-cell table:style-name="表格9.A1" office:value-type="string">
            <text:p text:style-name="P167">傅貽崇<text:span text:style-name="T6"/></text:p>
          </table:table-cell>
          <table:table-cell table:style-name="表格9.A1" office:value-type="string">
            <text:p text:style-name="P165">22703</text:p>
          </table:table-cell>
          <table:table-cell table:style-name="表格9.A1" office:value-type="string">
            <text:p text:style-name="P167">邢惠喻<text:span text:style-name="T6"/></text:p>
          </table:table-cell>
        </table:table-row>
        <table:table-row table:style-name="表格9.1">
          <table:table-cell table:style-name="表格9.A1" office:value-type="string">
            <text:p text:style-name="P165">12706</text:p>
          </table:table-cell>
          <table:table-cell table:style-name="表格9.A1" office:value-type="string">
            <text:p text:style-name="P2"><text:span text:style-name="T10">高</text:span><text:span text:style-name="T54"> <text:s/></text:span><text:span text:style-name="T10">擇</text:span></text:p>
          </table:table-cell>
          <table:table-cell table:style-name="表格9.A1" office:value-type="string">
            <text:p text:style-name="P165">12713</text:p>
          </table:table-cell>
          <table:table-cell table:style-name="表格9.A1" office:value-type="string">
            <text:p text:style-name="P167">蕭元銘<text:span text:style-name="T6"/></text:p>
          </table:table-cell>
          <table:table-cell table:style-name="表格9.A1" office:value-type="string">
            <text:p text:style-name="P165">12720</text:p>
          </table:table-cell>
          <table:table-cell table:style-name="表格9.A1" office:value-type="string">
            <text:p text:style-name="P167">曾貴灝<text:span text:style-name="T6"/></text:p>
          </table:table-cell>
          <table:table-cell table:style-name="表格9.A1" office:value-type="string">
            <text:p text:style-name="P165">22704</text:p>
          </table:table-cell>
          <table:table-cell table:style-name="表格9.A1" office:value-type="string">
            <text:p text:style-name="P167">柯映竹<text:span text:style-name="T6"/></text:p>
          </table:table-cell>
        </table:table-row>
        <table:table-row table:style-name="表格9.1">
          <table:table-cell table:style-name="表格9.A1" office:value-type="string">
            <text:p text:style-name="P165">12707</text:p>
          </table:table-cell>
          <table:table-cell table:style-name="表格9.A1" office:value-type="string">
            <text:p text:style-name="P167">張宥鈞<text:span text:style-name="T6"/></text:p>
          </table:table-cell>
          <table:table-cell table:style-name="表格9.A1" office:value-type="string">
            <text:p text:style-name="P165">12714</text:p>
          </table:table-cell>
          <table:table-cell table:style-name="表格9.A1" office:value-type="string">
            <text:p text:style-name="P167">王琇曄<text:span text:style-name="T6"/></text:p>
          </table:table-cell>
          <table:table-cell table:style-name="表格9.A1" office:value-type="string">
            <text:p text:style-name="P165">12721</text:p>
          </table:table-cell>
          <table:table-cell table:style-name="表格9.A1" office:value-type="string">
            <text:p text:style-name="P167">謝佳樹<text:span text:style-name="T6"/></text:p>
          </table:table-cell>
          <table:table-cell table:style-name="表格9.A1" office:value-type="string">
            <text:p text:style-name="P166"/>
          </table:table-cell>
          <table:table-cell table:style-name="表格9.A1" office:value-type="string">
            <text:p text:style-name="P166"/>
          </table:table-cell>
        </table:table-row>
      </table:table>
      <text:p text:style-name="Standard"><text:span text:style-name="T95">七</text:span><text:span text:style-name="T100"> </text:span><text:span text:style-name="T95">車輛工程系</text:span></text:p>
      <text:p text:style-name="P111"><text:span text:style-name="T102">領隊</text:span><text:span text:style-name="T98"><text:tab/></text:span><text:span text:style-name="T102">鍾證達</text:span></text:p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B"/>
        <table:table-column table:style-name="表格10.A"/>
        <table:table-column table:style-name="表格10.B"/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37">編號<text:span text:style-name="T92"/></text:p>
          </table:table-cell>
          <table:table-cell table:style-name="表格10.A1" office:value-type="string">
            <text:p text:style-name="P237">姓名<text:span text:style-name="T92"/></text:p>
          </table:table-cell>
          <table:table-cell table:style-name="表格10.A1" office:value-type="string">
            <text:p text:style-name="P237">編號<text:span text:style-name="T92"/></text:p>
          </table:table-cell>
          <table:table-cell table:style-name="表格10.A1" office:value-type="string">
            <text:p text:style-name="P237">姓名<text:span text:style-name="T92"/></text:p>
          </table:table-cell>
          <table:table-cell table:style-name="表格10.A1" office:value-type="string">
            <text:p text:style-name="P237">編號<text:span text:style-name="T92"/></text:p>
          </table:table-cell>
          <table:table-cell table:style-name="表格10.A1" office:value-type="string">
            <text:p text:style-name="P237">姓名<text:span text:style-name="T92"/></text:p>
          </table:table-cell>
          <table:table-cell table:style-name="表格10.A1" office:value-type="string">
            <text:p text:style-name="P237">編號<text:span text:style-name="T92"/></text:p>
          </table:table-cell>
          <table:table-cell table:style-name="表格10.A1" office:value-type="string">
            <text:p text:style-name="P237">姓名<text:span text:style-name="T92"/></text:p>
          </table:table-cell>
        </table:table-row>
        <table:table-row table:style-name="表格10.1">
          <table:table-cell table:style-name="表格10.A1" office:value-type="string">
            <text:p text:style-name="P165">12801</text:p>
          </table:table-cell>
          <table:table-cell table:style-name="表格10.A1" office:value-type="string">
            <text:p text:style-name="P167">林文甫<text:span text:style-name="T6"/></text:p>
          </table:table-cell>
          <table:table-cell table:style-name="表格10.A1" office:value-type="string">
            <text:p text:style-name="P165">12805</text:p>
          </table:table-cell>
          <table:table-cell table:style-name="表格10.A1" office:value-type="string">
            <text:p text:style-name="P167">曾博顯<text:span text:style-name="T6"/></text:p>
          </table:table-cell>
          <table:table-cell table:style-name="表格10.A1" office:value-type="string">
            <text:p text:style-name="P165">12809</text:p>
          </table:table-cell>
          <table:table-cell table:style-name="表格10.A1" office:value-type="string">
            <text:p text:style-name="P167">羅光庭<text:span text:style-name="T6"/></text:p>
          </table:table-cell>
          <table:table-cell table:style-name="表格10.A1" office:value-type="string">
            <text:p text:style-name="P165">22803</text:p>
          </table:table-cell>
          <table:table-cell table:style-name="表格10.A1" office:value-type="string">
            <text:p text:style-name="P2"><text:span text:style-name="T10">李金紗</text:span><text:span text:style-name="T6">*</text:span></text:p>
          </table:table-cell>
        </table:table-row>
        <table:table-row table:style-name="表格10.1">
          <table:table-cell table:style-name="表格10.A1" office:value-type="string">
            <text:p text:style-name="P165">12802</text:p>
          </table:table-cell>
          <table:table-cell table:style-name="表格10.A1" office:value-type="string">
            <text:p text:style-name="P167">林詮盛<text:span text:style-name="T6"/></text:p>
          </table:table-cell>
          <table:table-cell table:style-name="表格10.A1" office:value-type="string">
            <text:p text:style-name="P165">12806</text:p>
          </table:table-cell>
          <table:table-cell table:style-name="表格10.A1" office:value-type="string">
            <text:p text:style-name="P167">呂欣璟<text:span text:style-name="T6"/></text:p>
          </table:table-cell>
          <table:table-cell table:style-name="表格10.A1" office:value-type="string">
            <text:p text:style-name="P165">12810</text:p>
          </table:table-cell>
          <table:table-cell table:style-name="表格10.A1" office:value-type="string">
            <text:p text:style-name="P167">陳星銘<text:span text:style-name="T6"/></text:p>
          </table:table-cell>
          <table:table-cell table:style-name="表格10.A1" office:value-type="string">
            <text:p text:style-name="P165">22804</text:p>
          </table:table-cell>
          <table:table-cell table:style-name="表格10.A1" office:value-type="string">
            <text:p text:style-name="P167">蕭雅蒨<text:span text:style-name="T6"/></text:p>
          </table:table-cell>
        </table:table-row>
        <table:table-row table:style-name="表格10.1">
          <table:table-cell table:style-name="表格10.A1" office:value-type="string">
            <text:p text:style-name="P165">12803</text:p>
          </table:table-cell>
          <table:table-cell table:style-name="表格10.A1" office:value-type="string">
            <text:p text:style-name="P167">邵先銘<text:span text:style-name="T6"/></text:p>
          </table:table-cell>
          <table:table-cell table:style-name="表格10.A1" office:value-type="string">
            <text:p text:style-name="P165">12807</text:p>
          </table:table-cell>
          <table:table-cell table:style-name="表格10.A1" office:value-type="string">
            <text:p text:style-name="P167">楊順丞<text:span text:style-name="T6"/></text:p>
          </table:table-cell>
          <table:table-cell table:style-name="表格10.A1" office:value-type="string">
            <text:p text:style-name="P165">22801</text:p>
          </table:table-cell>
          <table:table-cell table:style-name="表格10.A1" office:value-type="string">
            <text:p text:style-name="P167">程馨瑩<text:span text:style-name="T6"/></text:p>
          </table:table-cell>
          <table:table-cell table:style-name="表格10.A1" office:value-type="string">
            <text:p text:style-name="P166"/>
          </table:table-cell>
          <table:table-cell table:style-name="表格10.A1" office:value-type="string">
            <text:p text:style-name="P166"/>
          </table:table-cell>
        </table:table-row>
        <table:table-row table:style-name="表格10.1">
          <table:table-cell table:style-name="表格10.A1" office:value-type="string">
            <text:p text:style-name="P165">12804</text:p>
          </table:table-cell>
          <table:table-cell table:style-name="表格10.A1" office:value-type="string">
            <text:p text:style-name="P167">洪榕駿<text:span text:style-name="T6"/></text:p>
          </table:table-cell>
          <table:table-cell table:style-name="表格10.A1" office:value-type="string">
            <text:p text:style-name="P165">12808</text:p>
          </table:table-cell>
          <table:table-cell table:style-name="表格10.A1" office:value-type="string">
            <text:p text:style-name="P167">蔡適澤<text:span text:style-name="T6"/></text:p>
          </table:table-cell>
          <table:table-cell table:style-name="表格10.A1" office:value-type="string">
            <text:p text:style-name="P165">22802</text:p>
          </table:table-cell>
          <table:table-cell table:style-name="表格10.A1" office:value-type="string">
            <text:p text:style-name="P167">曾奕華<text:span text:style-name="T6"/></text:p>
          </table:table-cell>
          <table:table-cell table:style-name="表格10.A1" office:value-type="string">
            <text:p text:style-name="P166"/>
          </table:table-cell>
          <table:table-cell table:style-name="表格10.A1" office:value-type="string">
            <text:p text:style-name="P166"/>
          </table:table-cell>
        </table:table-row>
      </table:table>
      <text:p text:style-name="P228"/>
      <text:p text:style-name="Standard"><text:span text:style-name="T95">八</text:span><text:span text:style-name="T100"> </text:span><text:span text:style-name="T95">飛機工程系</text:span></text:p>
      <text:p text:style-name="P111"><text:span text:style-name="T102">領隊</text:span><text:span text:style-name="T98"><text:tab/></text:span><text:span text:style-name="T102">鄭仁杰</text:span></text:p>
      <table:table table:name="表格11" table:style-name="表格11">
        <table:table-column table:style-name="表格11.A" table:number-columns-repeated="8"/>
        <table:table-row table:style-name="表格11.1">
          <table:table-cell table:style-name="表格11.A1" office:value-type="string">
            <text:p text:style-name="P237">編號<text:span text:style-name="T92"/></text:p>
          </table:table-cell>
          <table:table-cell table:style-name="表格11.A1" office:value-type="string">
            <text:p text:style-name="P237">姓名<text:span text:style-name="T92"/></text:p>
          </table:table-cell>
          <table:table-cell table:style-name="表格11.A1" office:value-type="string">
            <text:p text:style-name="P237">編號<text:span text:style-name="T92"/></text:p>
          </table:table-cell>
          <table:table-cell table:style-name="表格11.A1" office:value-type="string">
            <text:p text:style-name="P237">姓名<text:span text:style-name="T92"/></text:p>
          </table:table-cell>
          <table:table-cell table:style-name="表格11.A1" office:value-type="string">
            <text:p text:style-name="P237">編號<text:span text:style-name="T92"/></text:p>
          </table:table-cell>
          <table:table-cell table:style-name="表格11.A1" office:value-type="string">
            <text:p text:style-name="P237">姓名<text:span text:style-name="T92"/></text:p>
          </table:table-cell>
          <table:table-cell table:style-name="表格11.A1" office:value-type="string">
            <text:p text:style-name="P237">編號<text:span text:style-name="T92"/></text:p>
          </table:table-cell>
          <table:table-cell table:style-name="表格11.A1" office:value-type="string">
            <text:p text:style-name="P237">姓名<text:span text:style-name="T92"/></text:p>
          </table:table-cell>
        </table:table-row>
        <table:table-row table:style-name="表格11.1">
          <table:table-cell table:style-name="表格11.A1" office:value-type="string">
            <text:p text:style-name="P165">13001</text:p>
          </table:table-cell>
          <table:table-cell table:style-name="表格11.A1" office:value-type="string">
            <text:p text:style-name="P2"><text:span text:style-name="T10">蔡嘉</text:span><text:span text:style-name="T63"></text:span></text:p>
          </table:table-cell>
          <table:table-cell table:style-name="表格11.A1" office:value-type="string">
            <text:p text:style-name="P165">13008</text:p>
          </table:table-cell>
          <table:table-cell table:style-name="表格11.A1" office:value-type="string">
            <text:p text:style-name="P167">蕭瑞珍<text:span text:style-name="T6"/></text:p>
          </table:table-cell>
          <table:table-cell table:style-name="表格11.A1" office:value-type="string">
            <text:p text:style-name="P165">13107</text:p>
          </table:table-cell>
          <table:table-cell table:style-name="表格11.A1" office:value-type="string">
            <text:p text:style-name="P167">劉冠宏<text:span text:style-name="T6"/></text:p>
          </table:table-cell>
          <table:table-cell table:style-name="表格11.A1" office:value-type="string">
            <text:p text:style-name="P165">23003</text:p>
          </table:table-cell>
          <table:table-cell table:style-name="表格11.A1" office:value-type="string">
            <text:p text:style-name="P167">賈之筠<text:span text:style-name="T6"/></text:p>
          </table:table-cell>
        </table:table-row>
        <table:table-row table:style-name="表格11.1">
          <table:table-cell table:style-name="表格11.A1" office:value-type="string">
            <text:p text:style-name="P165">13002</text:p>
          </table:table-cell>
          <table:table-cell table:style-name="表格11.A1" office:value-type="string">
            <text:p text:style-name="P167">陳建智<text:span text:style-name="T6"/></text:p>
          </table:table-cell>
          <table:table-cell table:style-name="表格11.A1" office:value-type="string">
            <text:p text:style-name="P165">13101</text:p>
          </table:table-cell>
          <table:table-cell table:style-name="表格11.A1" office:value-type="string">
            <text:p text:style-name="P167">吳灃庭<text:span text:style-name="T6"/></text:p>
          </table:table-cell>
          <table:table-cell table:style-name="表格11.A1" office:value-type="string">
            <text:p text:style-name="P165">13108</text:p>
          </table:table-cell>
          <table:table-cell table:style-name="表格11.A1" office:value-type="string">
            <text:p text:style-name="P167">許信傑<text:span text:style-name="T6"/></text:p>
          </table:table-cell>
          <table:table-cell table:style-name="表格11.A1" office:value-type="string">
            <text:p text:style-name="P165">23004</text:p>
          </table:table-cell>
          <table:table-cell table:style-name="表格11.A1" office:value-type="string">
            <text:p text:style-name="P167">羅利權<text:span text:style-name="T6"/></text:p>
          </table:table-cell>
        </table:table-row>
        <table:table-row table:style-name="表格11.1">
          <table:table-cell table:style-name="表格11.A1" office:value-type="string">
            <text:p text:style-name="P165">13003</text:p>
          </table:table-cell>
          <table:table-cell table:style-name="表格11.A1" office:value-type="string">
            <text:p text:style-name="P167">李孟緯<text:span text:style-name="T6"/></text:p>
          </table:table-cell>
          <table:table-cell table:style-name="表格11.A1" office:value-type="string">
            <text:p text:style-name="P165">13102</text:p>
          </table:table-cell>
          <table:table-cell table:style-name="表格11.A1" office:value-type="string">
            <text:p text:style-name="P167">范智昕<text:span text:style-name="T6"/></text:p>
          </table:table-cell>
          <table:table-cell table:style-name="表格11.A1" office:value-type="string">
            <text:p text:style-name="P165">13109</text:p>
          </table:table-cell>
          <table:table-cell table:style-name="表格11.A1" office:value-type="string">
            <text:p text:style-name="P167">梁宏閔<text:span text:style-name="T6"/></text:p>
          </table:table-cell>
          <table:table-cell table:style-name="表格11.A1" office:value-type="string">
            <text:p text:style-name="P165">23005</text:p>
          </table:table-cell>
          <table:table-cell table:style-name="表格11.A1" office:value-type="string">
            <text:p text:style-name="P167">林雅薇<text:span text:style-name="T6"/></text:p>
          </table:table-cell>
        </table:table-row>
        <table:table-row table:style-name="表格11.1">
          <table:table-cell table:style-name="表格11.A1" office:value-type="string">
            <text:p text:style-name="P165">13004</text:p>
          </table:table-cell>
          <table:table-cell table:style-name="表格11.A1" office:value-type="string">
            <text:p text:style-name="P167">高合賢<text:span text:style-name="T6"/></text:p>
          </table:table-cell>
          <table:table-cell table:style-name="表格11.A1" office:value-type="string">
            <text:p text:style-name="P165">13103</text:p>
          </table:table-cell>
          <table:table-cell table:style-name="表格11.A1" office:value-type="string">
            <text:p text:style-name="P167">張峻諺<text:span text:style-name="T6"/></text:p>
          </table:table-cell>
          <table:table-cell table:style-name="表格11.A1" office:value-type="string">
            <text:p text:style-name="P165">13110</text:p>
          </table:table-cell>
          <table:table-cell table:style-name="表格11.A1" office:value-type="string">
            <text:p text:style-name="P167">賴文脩<text:span text:style-name="T6"/></text:p>
          </table:table-cell>
          <table:table-cell table:style-name="表格11.A1" office:value-type="string">
            <text:p text:style-name="P165">23006</text:p>
          </table:table-cell>
          <table:table-cell table:style-name="表格11.A1" office:value-type="string">
            <text:p text:style-name="P167">程于真<text:span text:style-name="T6"/></text:p>
          </table:table-cell>
        </table:table-row>
        <table:table-row table:style-name="表格11.1">
          <table:table-cell table:style-name="表格11.A1" office:value-type="string">
            <text:p text:style-name="P165">13005</text:p>
          </table:table-cell>
          <table:table-cell table:style-name="表格11.A1" office:value-type="string">
            <text:p text:style-name="P167">張廷瑋<text:span text:style-name="T6"/></text:p>
          </table:table-cell>
          <table:table-cell table:style-name="表格11.A1" office:value-type="string">
            <text:p text:style-name="P165">13104</text:p>
          </table:table-cell>
          <table:table-cell table:style-name="表格11.A1" office:value-type="string">
            <text:p text:style-name="P167">張崇毓<text:span text:style-name="T6"/></text:p>
          </table:table-cell>
          <table:table-cell table:style-name="表格11.A1" office:value-type="string">
            <text:p text:style-name="P165">13111</text:p>
          </table:table-cell>
          <table:table-cell table:style-name="表格11.A1" office:value-type="string">
            <text:p text:style-name="P167">陳育廉<text:span text:style-name="T6"/></text:p>
          </table:table-cell>
          <table:table-cell table:style-name="表格11.A1" office:value-type="string">
            <text:p text:style-name="P165">23007</text:p>
          </table:table-cell>
          <table:table-cell table:style-name="表格11.A1" office:value-type="string">
            <text:p text:style-name="P167">吳仕蕙<text:span text:style-name="T6"/></text:p>
          </table:table-cell>
        </table:table-row>
        <table:table-row table:style-name="表格11.1">
          <table:table-cell table:style-name="表格11.A1" office:value-type="string">
            <text:p text:style-name="P165">13006</text:p>
          </table:table-cell>
          <table:table-cell table:style-name="表格11.A1" office:value-type="string">
            <text:p text:style-name="P167">陳運祥<text:span text:style-name="T6"/></text:p>
          </table:table-cell>
          <table:table-cell table:style-name="表格11.A1" office:value-type="string">
            <text:p text:style-name="P165">13105</text:p>
          </table:table-cell>
          <table:table-cell table:style-name="表格11.A1" office:value-type="string">
            <text:p text:style-name="P167">許家瑋<text:span text:style-name="T6"/></text:p>
          </table:table-cell>
          <table:table-cell table:style-name="表格11.A1" office:value-type="string">
            <text:p text:style-name="P165">23001</text:p>
          </table:table-cell>
          <table:table-cell table:style-name="表格11.A1" office:value-type="string">
            <text:p text:style-name="P167">何致緯<text:span text:style-name="T6"/></text:p>
          </table:table-cell>
          <table:table-cell table:style-name="表格11.A1" office:value-type="string">
            <text:p text:style-name="P165">23101</text:p>
          </table:table-cell>
          <table:table-cell table:style-name="表格11.A1" office:value-type="string">
            <text:p text:style-name="P167">黃鈺荃<text:span text:style-name="T6"/></text:p>
          </table:table-cell>
        </table:table-row>
        <table:table-row table:style-name="表格11.1">
          <table:table-cell table:style-name="表格11.A1" office:value-type="string">
            <text:p text:style-name="P165">13007</text:p>
          </table:table-cell>
          <table:table-cell table:style-name="表格11.A1" office:value-type="string">
            <text:p text:style-name="P167">黃炎祥<text:span text:style-name="T6"/></text:p>
          </table:table-cell>
          <table:table-cell table:style-name="表格11.A1" office:value-type="string">
            <text:p text:style-name="P165">13106</text:p>
          </table:table-cell>
          <table:table-cell table:style-name="表格11.A1" office:value-type="string">
            <text:p text:style-name="P167">江慶中<text:span text:style-name="T6"/></text:p>
          </table:table-cell>
          <table:table-cell table:style-name="表格11.A1" office:value-type="string">
            <text:p text:style-name="P165">23002</text:p>
          </table:table-cell>
          <table:table-cell table:style-name="表格11.A1" office:value-type="string">
            <text:p text:style-name="P167">曾家琪<text:span text:style-name="T6"/></text:p>
          </table:table-cell>
          <table:table-cell table:style-name="表格11.A1" office:value-type="string">
            <text:p text:style-name="P165">23102</text:p>
          </table:table-cell>
          <table:table-cell table:style-name="表格11.A1" office:value-type="string">
            <text:p text:style-name="P167">魏雅芳<text:span text:style-name="T6"/></text:p>
          </table:table-cell>
        </table:table-row>
      </table:table>
      <text:p text:style-name="P228"/>
      <text:p text:style-name="Standard"><text:span text:style-name="T95">九</text:span><text:span text:style-name="T100"> </text:span><text:span text:style-name="T95">材料科學與工程系</text:span></text:p>
      <text:p text:style-name="P228"><text:span text:style-name="T69">領隊</text:span><text:tab/><text:span text:style-name="T69">謝淑惠</text:span></text:p>
      <table:table table:name="表格12" table:style-name="表格12">
        <table:table-column table:style-name="表格12.A" table:number-columns-repeated="8"/>
        <table:table-row table:style-name="表格12.1">
          <table:table-cell table:style-name="表格12.A1" office:value-type="string">
            <text:p text:style-name="P237">編號<text:span text:style-name="T92"/></text:p>
          </table:table-cell>
          <table:table-cell table:style-name="表格12.A1" office:value-type="string">
            <text:p text:style-name="P237">姓名<text:span text:style-name="T92"/></text:p>
          </table:table-cell>
          <table:table-cell table:style-name="表格12.A1" office:value-type="string">
            <text:p text:style-name="P237">編號<text:span text:style-name="T92"/></text:p>
          </table:table-cell>
          <table:table-cell table:style-name="表格12.A1" office:value-type="string">
            <text:p text:style-name="P237">姓名<text:span text:style-name="T92"/></text:p>
          </table:table-cell>
          <table:table-cell table:style-name="表格12.A1" office:value-type="string">
            <text:p text:style-name="P237">編號<text:span text:style-name="T92"/></text:p>
          </table:table-cell>
          <table:table-cell table:style-name="表格12.A1" office:value-type="string">
            <text:p text:style-name="P237">姓名<text:span text:style-name="T92"/></text:p>
          </table:table-cell>
          <table:table-cell table:style-name="表格12.A1" office:value-type="string">
            <text:p text:style-name="P237">編號<text:span text:style-name="T92"/></text:p>
          </table:table-cell>
          <table:table-cell table:style-name="表格12.A1" office:value-type="string">
            <text:p text:style-name="P237">姓名<text:span text:style-name="T92"/></text:p>
          </table:table-cell>
        </table:table-row>
        <table:table-row table:style-name="表格12.1">
          <table:table-cell table:style-name="表格12.A1" office:value-type="string">
            <text:p text:style-name="P165">13201</text:p>
          </table:table-cell>
          <table:table-cell table:style-name="表格12.A1" office:value-type="string">
            <text:p text:style-name="P167">邱郁皓<text:span text:style-name="T6"/></text:p>
          </table:table-cell>
          <table:table-cell table:style-name="表格12.A1" office:value-type="string">
            <text:p text:style-name="P165">13208</text:p>
          </table:table-cell>
          <table:table-cell table:style-name="表格12.A1" office:value-type="string">
            <text:p text:style-name="P167">李毅煌<text:span text:style-name="T6"/></text:p>
          </table:table-cell>
          <table:table-cell table:style-name="表格12.A1" office:value-type="string">
            <text:p text:style-name="P165">13215</text:p>
          </table:table-cell>
          <table:table-cell table:style-name="表格12.A1" office:value-type="string">
            <text:p text:style-name="P167">楊書維<text:span text:style-name="T6"/></text:p>
          </table:table-cell>
          <table:table-cell table:style-name="表格12.A1" office:value-type="string">
            <text:p text:style-name="P165">13222</text:p>
          </table:table-cell>
          <table:table-cell table:style-name="表格12.A1" office:value-type="string">
            <text:p text:style-name="P167">蔡政翰<text:span text:style-name="T6"/></text:p>
          </table:table-cell>
        </table:table-row>
        <text:soft-page-break/>
        <table:table-row table:style-name="表格12.1">
          <table:table-cell table:style-name="表格12.A1" office:value-type="string">
            <text:p text:style-name="P165">13202</text:p>
          </table:table-cell>
          <table:table-cell table:style-name="表格12.A1" office:value-type="string">
            <text:p text:style-name="P167">施詠彬<text:span text:style-name="T6"/></text:p>
          </table:table-cell>
          <table:table-cell table:style-name="表格12.A1" office:value-type="string">
            <text:p text:style-name="P165">13209</text:p>
          </table:table-cell>
          <table:table-cell table:style-name="表格12.A1" office:value-type="string">
            <text:p text:style-name="P167">梁晏誠<text:span text:style-name="T6"/></text:p>
          </table:table-cell>
          <table:table-cell table:style-name="表格12.A1" office:value-type="string">
            <text:p text:style-name="P165">13216</text:p>
          </table:table-cell>
          <table:table-cell table:style-name="表格12.A1" office:value-type="string">
            <text:p text:style-name="P167">郭文逸<text:span text:style-name="T6"/></text:p>
          </table:table-cell>
          <table:table-cell table:style-name="表格12.A1" office:value-type="string">
            <text:p text:style-name="P165">13223</text:p>
          </table:table-cell>
          <table:table-cell table:style-name="表格12.A1" office:value-type="string">
            <text:p text:style-name="P167">劉益辰<text:span text:style-name="T6"/></text:p>
          </table:table-cell>
        </table:table-row>
        <table:table-row table:style-name="表格12.1">
          <table:table-cell table:style-name="表格12.A1" office:value-type="string">
            <text:p text:style-name="P165">13203</text:p>
          </table:table-cell>
          <table:table-cell table:style-name="表格12.A1" office:value-type="string">
            <text:p text:style-name="P167">黃振瑋<text:span text:style-name="T6"/></text:p>
          </table:table-cell>
          <table:table-cell table:style-name="表格12.A1" office:value-type="string">
            <text:p text:style-name="P165">13210</text:p>
          </table:table-cell>
          <table:table-cell table:style-name="表格12.A1" office:value-type="string">
            <text:p text:style-name="P167">吳宗憲<text:span text:style-name="T6"/></text:p>
          </table:table-cell>
          <table:table-cell table:style-name="表格12.A1" office:value-type="string">
            <text:p text:style-name="P165">13217</text:p>
          </table:table-cell>
          <table:table-cell table:style-name="表格12.A1" office:value-type="string">
            <text:p text:style-name="P167">陳柏翰<text:span text:style-name="T6"/></text:p>
          </table:table-cell>
          <table:table-cell table:style-name="表格12.A1" office:value-type="string">
            <text:p text:style-name="P165">23201</text:p>
          </table:table-cell>
          <table:table-cell table:style-name="表格12.A1" office:value-type="string">
            <text:p text:style-name="P167">張心怡<text:span text:style-name="T6"/></text:p>
          </table:table-cell>
        </table:table-row>
        <table:table-row table:style-name="表格12.1">
          <table:table-cell table:style-name="表格12.A1" office:value-type="string">
            <text:p text:style-name="P165">13204</text:p>
          </table:table-cell>
          <table:table-cell table:style-name="表格12.A1" office:value-type="string">
            <text:p text:style-name="P167">鄭哲舜<text:span text:style-name="T6"/></text:p>
          </table:table-cell>
          <table:table-cell table:style-name="表格12.A1" office:value-type="string">
            <text:p text:style-name="P165">13211</text:p>
          </table:table-cell>
          <table:table-cell table:style-name="表格12.A1" office:value-type="string">
            <text:p text:style-name="P167">洪琨仲<text:span text:style-name="T6"/></text:p>
          </table:table-cell>
          <table:table-cell table:style-name="表格12.A1" office:value-type="string">
            <text:p text:style-name="P165">13218</text:p>
          </table:table-cell>
          <table:table-cell table:style-name="表格12.A1" office:value-type="string">
            <text:p text:style-name="P167">蔡文章<text:span text:style-name="T6"/></text:p>
          </table:table-cell>
          <table:table-cell table:style-name="表格12.A1" office:value-type="string">
            <text:p text:style-name="P165">23202</text:p>
          </table:table-cell>
          <table:table-cell table:style-name="表格12.A1" office:value-type="string">
            <text:p text:style-name="P167">王亭予<text:span text:style-name="T6"/></text:p>
          </table:table-cell>
        </table:table-row>
        <table:table-row table:style-name="表格12.1">
          <table:table-cell table:style-name="表格12.A1" office:value-type="string">
            <text:p text:style-name="P165">13205</text:p>
          </table:table-cell>
          <table:table-cell table:style-name="表格12.A1" office:value-type="string">
            <text:p text:style-name="P167">林子渝<text:span text:style-name="T6"/></text:p>
          </table:table-cell>
          <table:table-cell table:style-name="表格12.A1" office:value-type="string">
            <text:p text:style-name="P165">13212</text:p>
          </table:table-cell>
          <table:table-cell table:style-name="表格12.A1" office:value-type="string">
            <text:p text:style-name="P167">倪培元<text:span text:style-name="T6"/></text:p>
          </table:table-cell>
          <table:table-cell table:style-name="表格12.A1" office:value-type="string">
            <text:p text:style-name="P165">13219</text:p>
          </table:table-cell>
          <table:table-cell table:style-name="表格12.A1" office:value-type="string">
            <text:p text:style-name="P167">賴瑋佑<text:span text:style-name="T6"/></text:p>
          </table:table-cell>
          <table:table-cell table:style-name="表格12.A1" office:value-type="string">
            <text:p text:style-name="P165">23203</text:p>
          </table:table-cell>
          <table:table-cell table:style-name="表格12.A1" office:value-type="string">
            <text:p text:style-name="P167">賴思蓓<text:span text:style-name="T6"/></text:p>
          </table:table-cell>
        </table:table-row>
        <table:table-row table:style-name="表格12.1">
          <table:table-cell table:style-name="表格12.A1" office:value-type="string">
            <text:p text:style-name="P165">13206</text:p>
          </table:table-cell>
          <table:table-cell table:style-name="表格12.A1" office:value-type="string">
            <text:p text:style-name="P167">陳以宸<text:span text:style-name="T6"/></text:p>
          </table:table-cell>
          <table:table-cell table:style-name="表格12.A1" office:value-type="string">
            <text:p text:style-name="P165">13213</text:p>
          </table:table-cell>
          <table:table-cell table:style-name="表格12.A1" office:value-type="string">
            <text:p text:style-name="P167">黃宣堯<text:span text:style-name="T6"/></text:p>
          </table:table-cell>
          <table:table-cell table:style-name="表格12.A1" office:value-type="string">
            <text:p text:style-name="P165">13220</text:p>
          </table:table-cell>
          <table:table-cell table:style-name="表格12.A1" office:value-type="string">
            <text:p text:style-name="P167">謝丞堯<text:span text:style-name="T6"/></text:p>
          </table:table-cell>
          <table:table-cell table:style-name="表格12.A1" office:value-type="string">
            <text:p text:style-name="P165">23204</text:p>
          </table:table-cell>
          <table:table-cell table:style-name="表格12.A1" office:value-type="string">
            <text:p text:style-name="P167">張姿婷<text:span text:style-name="T6"/></text:p>
          </table:table-cell>
        </table:table-row>
        <table:table-row table:style-name="表格12.1">
          <table:table-cell table:style-name="表格12.A1" office:value-type="string">
            <text:p text:style-name="P165">13207</text:p>
          </table:table-cell>
          <table:table-cell table:style-name="表格12.A1" office:value-type="string">
            <text:p text:style-name="P167">黃勝一<text:span text:style-name="T6"/></text:p>
          </table:table-cell>
          <table:table-cell table:style-name="表格12.A1" office:value-type="string">
            <text:p text:style-name="P165">13214</text:p>
          </table:table-cell>
          <table:table-cell table:style-name="表格12.A1" office:value-type="string">
            <text:p text:style-name="P167">翁唯軒<text:span text:style-name="T6"/></text:p>
          </table:table-cell>
          <table:table-cell table:style-name="表格12.A1" office:value-type="string">
            <text:p text:style-name="P165">13221</text:p>
          </table:table-cell>
          <table:table-cell table:style-name="表格12.A1" office:value-type="string">
            <text:p text:style-name="P167">林玹<text:span text:style-name="T6"/></text:p>
          </table:table-cell>
          <table:table-cell table:style-name="表格12.A1" office:value-type="string">
            <text:p text:style-name="P165">23205</text:p>
          </table:table-cell>
          <table:table-cell table:style-name="表格12.A1" office:value-type="string">
            <text:p text:style-name="P2"><text:span text:style-name="T10">張欣幼</text:span><text:span text:style-name="T6">*</text:span></text:p>
          </table:table-cell>
        </table:table-row>
      </table:table>
      <text:p text:style-name="P229"/>
      <text:p text:style-name="Standard"><text:span text:style-name="T95">十</text:span><text:span text:style-name="T100"> </text:span><text:span text:style-name="T95">工業管理系</text:span></text:p>
      <text:p text:style-name="P228"><text:span text:style-name="T69">領隊</text:span><text:tab/><text:span text:style-name="T69">胡智熊</text:span></text:p>
      <table:table table:name="表格13" table:style-name="表格13">
        <table:table-column table:style-name="表格13.A" table:number-columns-repeated="8"/>
        <table:table-row table:style-name="表格13.1">
          <table:table-cell table:style-name="表格13.A1" office:value-type="string">
            <text:p text:style-name="P237">編號<text:span text:style-name="T92"/></text:p>
          </table:table-cell>
          <table:table-cell table:style-name="表格13.A1" office:value-type="string">
            <text:p text:style-name="P237">姓名<text:span text:style-name="T92"/></text:p>
          </table:table-cell>
          <table:table-cell table:style-name="表格13.A1" office:value-type="string">
            <text:p text:style-name="P237">編號<text:span text:style-name="T92"/></text:p>
          </table:table-cell>
          <table:table-cell table:style-name="表格13.A1" office:value-type="string">
            <text:p text:style-name="P237">姓名<text:span text:style-name="T92"/></text:p>
          </table:table-cell>
          <table:table-cell table:style-name="表格13.A1" office:value-type="string">
            <text:p text:style-name="P237">編號<text:span text:style-name="T92"/></text:p>
          </table:table-cell>
          <table:table-cell table:style-name="表格13.A1" office:value-type="string">
            <text:p text:style-name="P237">姓名<text:span text:style-name="T92"/></text:p>
          </table:table-cell>
          <table:table-cell table:style-name="表格13.A1" office:value-type="string">
            <text:p text:style-name="P237">編號<text:span text:style-name="T92"/></text:p>
          </table:table-cell>
          <table:table-cell table:style-name="表格13.A1" office:value-type="string">
            <text:p text:style-name="P237">姓名<text:span text:style-name="T92"/></text:p>
          </table:table-cell>
        </table:table-row>
        <table:table-row table:style-name="表格13.1">
          <table:table-cell table:style-name="表格13.A1" office:value-type="string">
            <text:p text:style-name="P165">13901</text:p>
          </table:table-cell>
          <table:table-cell table:style-name="表格13.A1" office:value-type="string">
            <text:p text:style-name="P167">李宗憲<text:span text:style-name="T6"/></text:p>
          </table:table-cell>
          <table:table-cell table:style-name="表格13.A1" office:value-type="string">
            <text:p text:style-name="P165">13906</text:p>
          </table:table-cell>
          <table:table-cell table:style-name="表格13.A1" office:value-type="string">
            <text:p text:style-name="P167">賴均宇<text:span text:style-name="T6"/></text:p>
          </table:table-cell>
          <table:table-cell table:style-name="表格13.A1" office:value-type="string">
            <text:p text:style-name="P165">13910</text:p>
          </table:table-cell>
          <table:table-cell table:style-name="表格13.A1" office:value-type="string">
            <text:p text:style-name="P167">涂榮城<text:span text:style-name="T6"/></text:p>
          </table:table-cell>
          <table:table-cell table:style-name="表格13.A1" office:value-type="string">
            <text:p text:style-name="P165">23901</text:p>
          </table:table-cell>
          <table:table-cell table:style-name="表格13.A1" office:value-type="string">
            <text:p text:style-name="P167">李潔婷<text:span text:style-name="T6"/></text:p>
          </table:table-cell>
        </table:table-row>
        <table:table-row table:style-name="表格13.1">
          <table:table-cell table:style-name="表格13.A1" office:value-type="string">
            <text:p text:style-name="P165">13902</text:p>
          </table:table-cell>
          <table:table-cell table:style-name="表格13.A1" office:value-type="string">
            <text:p text:style-name="P167">陳子軒<text:span text:style-name="T6"/></text:p>
          </table:table-cell>
          <table:table-cell table:style-name="表格13.A1" office:value-type="string">
            <text:p text:style-name="P165">13907</text:p>
          </table:table-cell>
          <table:table-cell table:style-name="表格13.A1" office:value-type="string">
            <text:p text:style-name="P167">吳東憲<text:span text:style-name="T6"/></text:p>
          </table:table-cell>
          <table:table-cell table:style-name="表格13.A1" office:value-type="string">
            <text:p text:style-name="P165">13911</text:p>
          </table:table-cell>
          <table:table-cell table:style-name="表格13.A1" office:value-type="string">
            <text:p text:style-name="P167">鄭松齡<text:span text:style-name="T6"/></text:p>
          </table:table-cell>
          <table:table-cell table:style-name="表格13.A1" office:value-type="string">
            <text:p text:style-name="P165">23902</text:p>
          </table:table-cell>
          <table:table-cell table:style-name="表格13.A1" office:value-type="string">
            <text:p text:style-name="P167">唐毓濃<text:span text:style-name="T6"/></text:p>
          </table:table-cell>
        </table:table-row>
        <table:table-row table:style-name="表格13.1">
          <table:table-cell table:style-name="表格13.A1" office:value-type="string">
            <text:p text:style-name="P165">13903</text:p>
          </table:table-cell>
          <table:table-cell table:style-name="表格13.A1" office:value-type="string">
            <text:p text:style-name="P167">楊傑安<text:span text:style-name="T6"/></text:p>
          </table:table-cell>
          <table:table-cell table:style-name="表格13.A1" office:value-type="string">
            <text:p text:style-name="P165">13908</text:p>
          </table:table-cell>
          <table:table-cell table:style-name="表格13.A1" office:value-type="string">
            <text:p text:style-name="P167">吳崇碩<text:span text:style-name="T6"/></text:p>
          </table:table-cell>
          <table:table-cell table:style-name="表格13.A1" office:value-type="string">
            <text:p text:style-name="P165">13912</text:p>
          </table:table-cell>
          <table:table-cell table:style-name="表格13.A1" office:value-type="string">
            <text:p text:style-name="P167">駱威<text:span text:style-name="T6"/></text:p>
          </table:table-cell>
          <table:table-cell table:style-name="表格13.A1" office:value-type="string">
            <text:p text:style-name="P165">23903</text:p>
          </table:table-cell>
          <table:table-cell table:style-name="表格13.A1" office:value-type="string">
            <text:p text:style-name="P167">陳鈺貽<text:span text:style-name="T6"/></text:p>
          </table:table-cell>
        </table:table-row>
        <table:table-row table:style-name="表格13.1">
          <table:table-cell table:style-name="表格13.A1" office:value-type="string">
            <text:p text:style-name="P165">13904</text:p>
          </table:table-cell>
          <table:table-cell table:style-name="表格13.A1" office:value-type="string">
            <text:p text:style-name="P167">廖晁偉<text:span text:style-name="T6"/></text:p>
          </table:table-cell>
          <table:table-cell table:style-name="表格13.A1" office:value-type="string">
            <text:p text:style-name="P165">13909</text:p>
          </table:table-cell>
          <table:table-cell table:style-name="表格13.A1" office:value-type="string">
            <text:p text:style-name="P167">李建虹<text:span text:style-name="T6"/></text:p>
          </table:table-cell>
          <table:table-cell table:style-name="表格13.A1" office:value-type="string">
            <text:p text:style-name="P165">13913</text:p>
          </table:table-cell>
          <table:table-cell table:style-name="表格13.A1" office:value-type="string">
            <text:p text:style-name="P167">卓弘為<text:span text:style-name="T6"/></text:p>
          </table:table-cell>
          <table:table-cell table:style-name="表格13.A1" office:value-type="string">
            <text:p text:style-name="P165">23904</text:p>
          </table:table-cell>
          <table:table-cell table:style-name="表格13.A1" office:value-type="string">
            <text:p text:style-name="P167">陳俐婷<text:span text:style-name="T6"/></text:p>
          </table:table-cell>
        </table:table-row>
        <table:table-row table:style-name="表格13.1">
          <table:table-cell table:style-name="表格13.A1" office:value-type="string">
            <text:p text:style-name="P165">13905</text:p>
          </table:table-cell>
          <table:table-cell table:style-name="表格13.A1" office:value-type="string">
            <text:p text:style-name="P167">鄭富升<text:span text:style-name="T6"/></text:p>
          </table:table-cell>
          <table:table-cell table:style-name="表格13.A1" office:value-type="string">
            <text:p text:style-name="P166"/>
          </table:table-cell>
          <table:table-cell table:style-name="表格13.A1" office:value-type="string">
            <text:p text:style-name="P166"/>
          </table:table-cell>
          <table:table-cell table:style-name="表格13.A1" office:value-type="string">
            <text:p text:style-name="P166"/>
          </table:table-cell>
          <table:table-cell table:style-name="表格13.A1" office:value-type="string">
            <text:p text:style-name="P166"/>
          </table:table-cell>
          <table:table-cell table:style-name="表格13.A1" office:value-type="string">
            <text:p text:style-name="P235"/>
          </table:table-cell>
          <table:table-cell table:style-name="表格13.A1" office:value-type="string">
            <text:p text:style-name="P235"/>
          </table:table-cell>
        </table:table-row>
      </table:table>
      <text:p text:style-name="Standard"><text:span text:style-name="T95">十一</text:span><text:span text:style-name="T100"> </text:span><text:span text:style-name="T95">電子工程系</text:span></text:p>
      <text:p text:style-name="P228"><text:span text:style-name="T69">領隊</text:span><text:tab/><text:span text:style-name="T69">沈</text:span> <text:s/><text:span text:style-name="T69">自</text:span>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A" table:number-columns-repeated="2"/>
        <table:table-column table:style-name="表格14.C"/>
        <table:table-column table:style-name="表格14.A"/>
        <table:table-column table:style-name="表格14.C"/>
        <table:table-row table:style-name="表格14.1">
          <table:table-cell table:style-name="表格14.A1" office:value-type="string">
            <text:p text:style-name="P237">編號<text:span text:style-name="T92"/></text:p>
          </table:table-cell>
          <table:table-cell table:style-name="表格14.A1" office:value-type="string">
            <text:p text:style-name="P237">姓名<text:span text:style-name="T92"/></text:p>
          </table:table-cell>
          <table:table-cell table:style-name="表格14.A1" office:value-type="string">
            <text:p text:style-name="P237">編號<text:span text:style-name="T92"/></text:p>
          </table:table-cell>
          <table:table-cell table:style-name="表格14.A1" office:value-type="string">
            <text:p text:style-name="P237">姓名<text:span text:style-name="T92"/></text:p>
          </table:table-cell>
          <table:table-cell table:style-name="表格14.A1" office:value-type="string">
            <text:p text:style-name="P237">編號<text:span text:style-name="T92"/></text:p>
          </table:table-cell>
          <table:table-cell table:style-name="表格14.A1" office:value-type="string">
            <text:p text:style-name="P237">姓名<text:span text:style-name="T92"/></text:p>
          </table:table-cell>
          <table:table-cell table:style-name="表格14.A1" office:value-type="string">
            <text:p text:style-name="P237">編號<text:span text:style-name="T92"/></text:p>
          </table:table-cell>
          <table:table-cell table:style-name="表格14.A1" office:value-type="string">
            <text:p text:style-name="P237">姓名<text:span text:style-name="T92"/></text:p>
          </table:table-cell>
        </table:table-row>
        <table:table-row table:style-name="表格14.1">
          <table:table-cell table:style-name="表格14.A1" office:value-type="string">
            <text:p text:style-name="P165">14001</text:p>
          </table:table-cell>
          <table:table-cell table:style-name="表格14.A1" office:value-type="string">
            <text:p text:style-name="P167">李至恩<text:span text:style-name="T6"/></text:p>
          </table:table-cell>
          <table:table-cell table:style-name="表格14.A1" office:value-type="string">
            <text:p text:style-name="P165">14005</text:p>
          </table:table-cell>
          <table:table-cell table:style-name="表格14.A1" office:value-type="string">
            <text:p text:style-name="P167">江宗寰<text:span text:style-name="T6"/></text:p>
          </table:table-cell>
          <table:table-cell table:style-name="表格14.A1" office:value-type="string">
            <text:p text:style-name="P165">14009</text:p>
          </table:table-cell>
          <table:table-cell table:style-name="表格14.A1" office:value-type="string">
            <text:p text:style-name="P167">林智中<text:span text:style-name="T6"/></text:p>
          </table:table-cell>
          <table:table-cell table:style-name="表格14.A1" office:value-type="string">
            <text:p text:style-name="P165">24001</text:p>
          </table:table-cell>
          <table:table-cell table:style-name="表格14.A1" office:value-type="string">
            <text:p text:style-name="P167">李維育<text:span text:style-name="T6"/></text:p>
          </table:table-cell>
        </table:table-row>
        <table:table-row table:style-name="表格14.1">
          <table:table-cell table:style-name="表格14.A1" office:value-type="string">
            <text:p text:style-name="P165">14002</text:p>
          </table:table-cell>
          <table:table-cell table:style-name="表格14.A1" office:value-type="string">
            <text:p text:style-name="P167">陳脩豫<text:span text:style-name="T6"/></text:p>
          </table:table-cell>
          <table:table-cell table:style-name="表格14.A1" office:value-type="string">
            <text:p text:style-name="P165">14006</text:p>
          </table:table-cell>
          <table:table-cell table:style-name="表格14.A1" office:value-type="string">
            <text:p text:style-name="P167">汪天心<text:span text:style-name="T6"/></text:p>
          </table:table-cell>
          <table:table-cell table:style-name="表格14.A1" office:value-type="string">
            <text:p text:style-name="P165">14010</text:p>
          </table:table-cell>
          <table:table-cell table:style-name="表格14.A1" office:value-type="string">
            <text:p text:style-name="P167">買友嘉<text:span text:style-name="T6"/></text:p>
          </table:table-cell>
          <table:table-cell table:style-name="表格14.A1" office:value-type="string">
            <text:p text:style-name="P166"/>
          </table:table-cell>
          <table:table-cell table:style-name="表格14.A1" office:value-type="string">
            <text:p text:style-name="P166"/>
          </table:table-cell>
        </table:table-row>
        <table:table-row table:style-name="表格14.1">
          <table:table-cell table:style-name="表格14.A1" office:value-type="string">
            <text:p text:style-name="P165">14003</text:p>
          </table:table-cell>
          <table:table-cell table:style-name="表格14.A1" office:value-type="string">
            <text:p text:style-name="P167">簡芃偉<text:span text:style-name="T6"/></text:p>
          </table:table-cell>
          <table:table-cell table:style-name="表格14.A1" office:value-type="string">
            <text:p text:style-name="P165">14007</text:p>
          </table:table-cell>
          <table:table-cell table:style-name="表格14.A1" office:value-type="string">
            <text:p text:style-name="P167">王立杰<text:span text:style-name="T6"/></text:p>
          </table:table-cell>
          <table:table-cell table:style-name="表格14.A1" office:value-type="string">
            <text:p text:style-name="P165">14011</text:p>
          </table:table-cell>
          <table:table-cell table:style-name="表格14.A1" office:value-type="string">
            <text:p text:style-name="P167">戴光駿<text:span text:style-name="T6"/></text:p>
          </table:table-cell>
          <table:table-cell table:style-name="表格14.A1" office:value-type="string">
            <text:p text:style-name="P166"/>
          </table:table-cell>
          <table:table-cell table:style-name="表格14.A1" office:value-type="string">
            <text:p text:style-name="P166"/>
          </table:table-cell>
        </table:table-row>
        <table:table-row table:style-name="表格14.1">
          <table:table-cell table:style-name="表格14.A1" office:value-type="string">
            <text:p text:style-name="P165">14004</text:p>
          </table:table-cell>
          <table:table-cell table:style-name="表格14.A1" office:value-type="string">
            <text:p text:style-name="P167">朱偉仁<text:span text:style-name="T6"/></text:p>
          </table:table-cell>
          <table:table-cell table:style-name="表格14.A1" office:value-type="string">
            <text:p text:style-name="P165">14008</text:p>
          </table:table-cell>
          <table:table-cell table:style-name="表格14.A1" office:value-type="string">
            <text:p text:style-name="P167">何懿山<text:span text:style-name="T6"/></text:p>
          </table:table-cell>
          <table:table-cell table:style-name="表格14.A1" office:value-type="string">
            <text:p text:style-name="P165">14012</text:p>
          </table:table-cell>
          <table:table-cell table:style-name="表格14.A1" office:value-type="string">
            <text:p text:style-name="P167">謝旻哲<text:span text:style-name="T6"/></text:p>
          </table:table-cell>
          <table:table-cell table:style-name="表格14.A1" office:value-type="string">
            <text:p text:style-name="P235"/>
          </table:table-cell>
          <table:table-cell table:style-name="表格14.A1" office:value-type="string">
            <text:p text:style-name="P235"/>
          </table:table-cell>
        </table:table-row>
      </table:table>
      <text:p text:style-name="P228"/>
      <text:p text:style-name="Standard"><text:span text:style-name="T95">十二</text:span><text:span text:style-name="T100"> </text:span><text:span text:style-name="T95">資訊管理系</text:span></text:p>
      <text:p text:style-name="P230"><text:span text:style-name="T69">領隊</text:span><text:tab/><text:span text:style-name="T69">楊達立</text:span></text:p>
      <table:table table:name="表格15" table:style-name="表格15">
        <table:table-column table:style-name="表格15.A" table:number-columns-repeated="8"/>
        <table:table-row table:style-name="表格15.1">
          <table:table-cell table:style-name="表格15.A1" office:value-type="string">
            <text:p text:style-name="P237">編號<text:span text:style-name="T92"/></text:p>
          </table:table-cell>
          <table:table-cell table:style-name="表格15.A1" office:value-type="string">
            <text:p text:style-name="P237">姓名<text:span text:style-name="T92"/></text:p>
          </table:table-cell>
          <table:table-cell table:style-name="表格15.A1" office:value-type="string">
            <text:p text:style-name="P237">編號<text:span text:style-name="T92"/></text:p>
          </table:table-cell>
          <table:table-cell table:style-name="表格15.A1" office:value-type="string">
            <text:p text:style-name="P237">姓名<text:span text:style-name="T92"/></text:p>
          </table:table-cell>
          <table:table-cell table:style-name="表格15.A1" office:value-type="string">
            <text:p text:style-name="P237">編號<text:span text:style-name="T92"/></text:p>
          </table:table-cell>
          <table:table-cell table:style-name="表格15.A1" office:value-type="string">
            <text:p text:style-name="P237">姓名<text:span text:style-name="T92"/></text:p>
          </table:table-cell>
          <table:table-cell table:style-name="表格15.A1" office:value-type="string">
            <text:p text:style-name="P237">編號<text:span text:style-name="T92"/></text:p>
          </table:table-cell>
          <table:table-cell table:style-name="表格15.A1" office:value-type="string">
            <text:p text:style-name="P237">姓名<text:span text:style-name="T92"/></text:p>
          </table:table-cell>
        </table:table-row>
        <table:table-row table:style-name="表格15.1">
          <table:table-cell table:style-name="表格15.A1" office:value-type="string">
            <text:p text:style-name="P2"><text:span text:style-name="T6">14101</text:span></text:p>
          </table:table-cell>
          <table:table-cell table:style-name="表格15.A1" office:value-type="string">
            <text:p text:style-name="P167">吳戎泯<text:span text:style-name="T6"/></text:p>
          </table:table-cell>
          <table:table-cell table:style-name="表格15.A1" office:value-type="string">
            <text:p text:style-name="P165">14104</text:p>
          </table:table-cell>
          <table:table-cell table:style-name="表格15.A1" office:value-type="string">
            <text:p text:style-name="P167">程建睿<text:span text:style-name="T6"/></text:p>
          </table:table-cell>
          <table:table-cell table:style-name="表格15.A1" office:value-type="string">
            <text:p text:style-name="P165">24101</text:p>
          </table:table-cell>
          <table:table-cell table:style-name="表格15.A1" office:value-type="string">
            <text:p text:style-name="P167">李玉靖<text:span text:style-name="T6"/></text:p>
          </table:table-cell>
          <table:table-cell table:style-name="表格15.A1" office:value-type="string">
            <text:p text:style-name="P165">24104</text:p>
          </table:table-cell>
          <table:table-cell table:style-name="表格15.A1" office:value-type="string">
            <text:p text:style-name="P167">楊景惠<text:span text:style-name="T6"/></text:p>
          </table:table-cell>
        </table:table-row>
        <table:table-row table:style-name="表格15.1">
          <table:table-cell table:style-name="表格15.A1" office:value-type="string">
            <text:p text:style-name="P165">14102</text:p>
          </table:table-cell>
          <table:table-cell table:style-name="表格15.A1" office:value-type="string">
            <text:p text:style-name="P167">柯毅偉<text:span text:style-name="T6"/></text:p>
          </table:table-cell>
          <table:table-cell table:style-name="表格15.A1" office:value-type="string">
            <text:p text:style-name="P165">14105</text:p>
          </table:table-cell>
          <table:table-cell table:style-name="表格15.A1" office:value-type="string">
            <text:p text:style-name="P167">劉秉瑞<text:span text:style-name="T6"/></text:p>
          </table:table-cell>
          <table:table-cell table:style-name="表格15.A1" office:value-type="string">
            <text:p text:style-name="P165">24102</text:p>
          </table:table-cell>
          <table:table-cell table:style-name="表格15.A1" office:value-type="string">
            <text:p text:style-name="P167">洪雅錚<text:span text:style-name="T6"/></text:p>
          </table:table-cell>
          <table:table-cell table:style-name="表格15.A1" office:value-type="string">
            <text:p text:style-name="P166"/>
          </table:table-cell>
          <table:table-cell table:style-name="表格15.A1" office:value-type="string">
            <text:p text:style-name="P166"/>
          </table:table-cell>
        </table:table-row>
        <table:table-row table:style-name="表格15.1">
          <table:table-cell table:style-name="表格15.A1" office:value-type="string">
            <text:p text:style-name="P165">14103</text:p>
          </table:table-cell>
          <table:table-cell table:style-name="表格15.A1" office:value-type="string">
            <text:p text:style-name="P167">胡佳隆<text:span text:style-name="T6"/></text:p>
          </table:table-cell>
          <table:table-cell table:style-name="表格15.A1" office:value-type="string">
            <text:p text:style-name="P165">14106</text:p>
          </table:table-cell>
          <table:table-cell table:style-name="表格15.A1" office:value-type="string">
            <text:p text:style-name="P167">戴源頌<text:span text:style-name="T6"/></text:p>
          </table:table-cell>
          <table:table-cell table:style-name="表格15.A1" office:value-type="string">
            <text:p text:style-name="P165">24103</text:p>
          </table:table-cell>
          <table:table-cell table:style-name="表格15.A1" office:value-type="string">
            <text:p text:style-name="P167">陳雅琦<text:span text:style-name="T6"/></text:p>
          </table:table-cell>
          <table:table-cell table:style-name="表格15.A1" office:value-type="string">
            <text:p text:style-name="P166"/>
          </table:table-cell>
          <table:table-cell table:style-name="表格15.A1" office:value-type="string">
            <text:p text:style-name="P166"/>
          </table:table-cell>
        </table:table-row>
      </table:table>
      <text:p text:style-name="P165"/>
      <text:p text:style-name="Standard"><text:span text:style-name="T95">十三</text:span><text:span text:style-name="T100"> </text:span><text:span text:style-name="T95">應用外語系</text:span></text:p>
      <text:p text:style-name="P227"><text:span text:style-name="T70">領隊</text:span><text:span text:style-name="T104"><text:tab/></text:span><text:span text:style-name="T69">王清煌</text:span></text:p>
      <table:table table:name="表格16" table:style-name="表格16">
        <table:table-column table:style-name="表格16.A" table:number-columns-repeated="8"/>
        <table:table-row table:style-name="表格16.1">
          <table:table-cell table:style-name="表格16.A1" office:value-type="string">
            <text:p text:style-name="P237">編號<text:span text:style-name="T92"/></text:p>
          </table:table-cell>
          <table:table-cell table:style-name="表格16.A1" office:value-type="string">
            <text:p text:style-name="P237">姓名<text:span text:style-name="T92"/></text:p>
          </table:table-cell>
          <table:table-cell table:style-name="表格16.A1" office:value-type="string">
            <text:p text:style-name="P237">編號<text:span text:style-name="T92"/></text:p>
          </table:table-cell>
          <table:table-cell table:style-name="表格16.A1" office:value-type="string">
            <text:p text:style-name="P237">姓名<text:span text:style-name="T92"/></text:p>
          </table:table-cell>
          <table:table-cell table:style-name="表格16.A1" office:value-type="string">
            <text:p text:style-name="P237">編號<text:span text:style-name="T92"/></text:p>
          </table:table-cell>
          <table:table-cell table:style-name="表格16.A1" office:value-type="string">
            <text:p text:style-name="P237">姓名<text:span text:style-name="T92"/></text:p>
          </table:table-cell>
          <table:table-cell table:style-name="表格16.A1" office:value-type="string">
            <text:p text:style-name="P237">編號<text:span text:style-name="T92"/></text:p>
          </table:table-cell>
          <table:table-cell table:style-name="表格16.A1" office:value-type="string">
            <text:p text:style-name="P237">姓名<text:span text:style-name="T92"/></text:p>
          </table:table-cell>
        </table:table-row>
        <table:table-row table:style-name="表格16.1">
          <table:table-cell table:style-name="表格16.A1" office:value-type="string">
            <text:p text:style-name="P165">14201</text:p>
          </table:table-cell>
          <table:table-cell table:style-name="表格16.A1" office:value-type="string">
            <text:p text:style-name="P167">黃宣維<text:span text:style-name="T6"/></text:p>
          </table:table-cell>
          <table:table-cell table:style-name="表格16.A1" office:value-type="string">
            <text:p text:style-name="P165">14208</text:p>
          </table:table-cell>
          <table:table-cell table:style-name="表格16.A1" office:value-type="string">
            <text:p text:style-name="P167">蘇仲豪<text:span text:style-name="T6"/></text:p>
          </table:table-cell>
          <table:table-cell table:style-name="表格16.A1" office:value-type="string">
            <text:p text:style-name="P165">24207</text:p>
          </table:table-cell>
          <table:table-cell table:style-name="表格16.A1" office:value-type="string">
            <text:p text:style-name="P167">李欣蕙<text:span text:style-name="T6"/></text:p>
          </table:table-cell>
          <table:table-cell table:style-name="表格16.A1" office:value-type="string">
            <text:p text:style-name="P165">24214</text:p>
          </table:table-cell>
          <table:table-cell table:style-name="表格16.A1" office:value-type="string">
            <text:p text:style-name="P167">蔡玲瑮<text:span text:style-name="T6"/></text:p>
          </table:table-cell>
        </table:table-row>
        <table:table-row table:style-name="表格16.1">
          <table:table-cell table:style-name="表格16.A1" office:value-type="string">
            <text:p text:style-name="P165">14202</text:p>
          </table:table-cell>
          <table:table-cell table:style-name="表格16.A1" office:value-type="string">
            <text:p text:style-name="P167">朱得維<text:span text:style-name="T6"/></text:p>
          </table:table-cell>
          <table:table-cell table:style-name="表格16.A1" office:value-type="string">
            <text:p text:style-name="P165">24201</text:p>
          </table:table-cell>
          <table:table-cell table:style-name="表格16.A1" office:value-type="string">
            <text:p text:style-name="P167">吳佳緻<text:span text:style-name="T6"/></text:p>
          </table:table-cell>
          <table:table-cell table:style-name="表格16.A1" office:value-type="string">
            <text:p text:style-name="P165">24208</text:p>
          </table:table-cell>
          <table:table-cell table:style-name="表格16.A1" office:value-type="string">
            <text:p text:style-name="P167">林佳慧<text:span text:style-name="T6"/></text:p>
          </table:table-cell>
          <table:table-cell table:style-name="表格16.A1" office:value-type="string">
            <text:p text:style-name="P165">24215</text:p>
          </table:table-cell>
          <table:table-cell table:style-name="表格16.A1" office:value-type="string">
            <text:p text:style-name="P167">張文綺<text:span text:style-name="T6"/></text:p>
          </table:table-cell>
        </table:table-row>
        <table:table-row table:style-name="表格16.1">
          <table:table-cell table:style-name="表格16.A1" office:value-type="string">
            <text:p text:style-name="P165">14203</text:p>
          </table:table-cell>
          <table:table-cell table:style-name="表格16.A1" office:value-type="string">
            <text:p text:style-name="P167">洪翊豪<text:span text:style-name="T6"/></text:p>
          </table:table-cell>
          <table:table-cell table:style-name="表格16.A1" office:value-type="string">
            <text:p text:style-name="P165">24202</text:p>
          </table:table-cell>
          <table:table-cell table:style-name="表格16.A1" office:value-type="string">
            <text:p text:style-name="P167">林芷琳<text:span text:style-name="T6"/></text:p>
          </table:table-cell>
          <table:table-cell table:style-name="表格16.A1" office:value-type="string">
            <text:p text:style-name="P165">24209</text:p>
          </table:table-cell>
          <table:table-cell table:style-name="表格16.A1" office:value-type="string">
            <text:p text:style-name="P167">蔣銀珊<text:span text:style-name="T6"/></text:p>
          </table:table-cell>
          <table:table-cell table:style-name="表格16.A1" office:value-type="string">
            <text:p text:style-name="P165">24216</text:p>
          </table:table-cell>
          <table:table-cell table:style-name="表格16.A1" office:value-type="string">
            <text:p text:style-name="P167">游紫吟<text:span text:style-name="T6"/></text:p>
          </table:table-cell>
        </table:table-row>
        <table:table-row table:style-name="表格16.1">
          <table:table-cell table:style-name="表格16.A1" office:value-type="string">
            <text:p text:style-name="P165">14204</text:p>
          </table:table-cell>
          <table:table-cell table:style-name="表格16.A1" office:value-type="string">
            <text:p text:style-name="P167">孫震宇<text:span text:style-name="T6"/></text:p>
          </table:table-cell>
          <table:table-cell table:style-name="表格16.A1" office:value-type="string">
            <text:p text:style-name="P165">24203</text:p>
          </table:table-cell>
          <table:table-cell table:style-name="表格16.A1" office:value-type="string">
            <text:p text:style-name="P167">邱巧佩<text:span text:style-name="T6"/></text:p>
          </table:table-cell>
          <table:table-cell table:style-name="表格16.A1" office:value-type="string">
            <text:p text:style-name="P165">24210</text:p>
          </table:table-cell>
          <table:table-cell table:style-name="表格16.A1" office:value-type="string">
            <text:p text:style-name="P167">吳詠歆<text:span text:style-name="T6"/></text:p>
          </table:table-cell>
          <table:table-cell table:style-name="表格16.A1" office:value-type="string">
            <text:p text:style-name="P165">24217</text:p>
          </table:table-cell>
          <table:table-cell table:style-name="表格16.A1" office:value-type="string">
            <text:p text:style-name="P2"><text:span text:style-name="T10">楊登雅</text:span><text:span text:style-name="T6">*</text:span></text:p>
          </table:table-cell>
        </table:table-row>
        <text:soft-page-break/>
        <table:table-row table:style-name="表格16.1">
          <table:table-cell table:style-name="表格16.A1" office:value-type="string">
            <text:p text:style-name="P165">14205</text:p>
          </table:table-cell>
          <table:table-cell table:style-name="表格16.A1" office:value-type="string">
            <text:p text:style-name="P167">楊濟維<text:span text:style-name="T6"/></text:p>
          </table:table-cell>
          <table:table-cell table:style-name="表格16.A1" office:value-type="string">
            <text:p text:style-name="P165">24204</text:p>
          </table:table-cell>
          <table:table-cell table:style-name="表格16.A1" office:value-type="string">
            <text:p text:style-name="P167">張玲綺<text:span text:style-name="T6"/></text:p>
          </table:table-cell>
          <table:table-cell table:style-name="表格16.A1" office:value-type="string">
            <text:p text:style-name="P165">24211</text:p>
          </table:table-cell>
          <table:table-cell table:style-name="表格16.A1" office:value-type="string">
            <text:p text:style-name="P167">王怡卿<text:span text:style-name="T6"/></text:p>
          </table:table-cell>
          <table:table-cell table:style-name="表格16.A1" office:value-type="string">
            <text:p text:style-name="P166"/>
          </table:table-cell>
          <table:table-cell table:style-name="表格16.A1" office:value-type="string">
            <text:p text:style-name="P166"/>
          </table:table-cell>
        </table:table-row>
        <table:table-row table:style-name="表格16.1">
          <table:table-cell table:style-name="表格16.A1" office:value-type="string">
            <text:p text:style-name="P165">14206</text:p>
          </table:table-cell>
          <table:table-cell table:style-name="表格16.A1" office:value-type="string">
            <text:p text:style-name="P167">張致綱<text:span text:style-name="T6"/></text:p>
          </table:table-cell>
          <table:table-cell table:style-name="表格16.A1" office:value-type="string">
            <text:p text:style-name="P165">24205</text:p>
          </table:table-cell>
          <table:table-cell table:style-name="表格16.A1" office:value-type="string">
            <text:p text:style-name="P167">褚凡<text:span text:style-name="T6"/></text:p>
          </table:table-cell>
          <table:table-cell table:style-name="表格16.A1" office:value-type="string">
            <text:p text:style-name="P165">24212</text:p>
          </table:table-cell>
          <table:table-cell table:style-name="表格16.A1" office:value-type="string">
            <text:p text:style-name="P167">張語玲<text:span text:style-name="T6"/></text:p>
          </table:table-cell>
          <table:table-cell table:style-name="表格16.A1" office:value-type="string">
            <text:p text:style-name="P235"/>
          </table:table-cell>
          <table:table-cell table:style-name="表格16.A1" office:value-type="string">
            <text:p text:style-name="P235"/>
          </table:table-cell>
        </table:table-row>
        <table:table-row table:style-name="表格16.1">
          <table:table-cell table:style-name="表格16.A1" office:value-type="string">
            <text:p text:style-name="P165">14207</text:p>
          </table:table-cell>
          <table:table-cell table:style-name="表格16.A1" office:value-type="string">
            <text:p text:style-name="P167">許哲偉<text:span text:style-name="T6"/></text:p>
          </table:table-cell>
          <table:table-cell table:style-name="表格16.A1" office:value-type="string">
            <text:p text:style-name="P165">24206</text:p>
          </table:table-cell>
          <table:table-cell table:style-name="表格16.A1" office:value-type="string">
            <text:p text:style-name="P167">李宛玲<text:span text:style-name="T6"/></text:p>
          </table:table-cell>
          <table:table-cell table:style-name="表格16.A1" office:value-type="string">
            <text:p text:style-name="P165">24213</text:p>
          </table:table-cell>
          <table:table-cell table:style-name="表格16.A1" office:value-type="string">
            <text:p text:style-name="P167">陳詩婷<text:span text:style-name="T6"/></text:p>
          </table:table-cell>
          <table:table-cell table:style-name="表格16.A1" office:value-type="string">
            <text:p text:style-name="P235"/>
          </table:table-cell>
          <table:table-cell table:style-name="表格16.A1" office:value-type="string">
            <text:p text:style-name="P235"/>
          </table:table-cell>
        </table:table-row>
      </table:table>
      <text:p text:style-name="P165"/>
      <text:p text:style-name="P165"/>
      <text:p text:style-name="Standard"><text:span text:style-name="T95">十四</text:span><text:span text:style-name="T100"> </text:span><text:span text:style-name="T95">資訊工程系</text:span></text:p>
      <text:p text:style-name="Standard"><text:span text:style-name="T95">領隊</text:span><text:span text:style-name="T93"><text:tab/></text:span><text:a xlink:type="simple" xlink:href="http://www.csie.nfu.edu.tw/web2008/teacher.php?tnum=2" text:style-name="Internet_20_link" text:visited-style-name="Visited_20_Internet_20_Link"><text:span text:style-name="T95">江季翰</text:span></text:a></text:p>
      <table:table table:name="表格17" table:style-name="表格17">
        <table:table-column table:style-name="表格17.A" table:number-columns-repeated="8"/>
        <table:table-row table:style-name="表格17.1">
          <table:table-cell table:style-name="表格17.A1" office:value-type="string">
            <text:p text:style-name="P237">編號<text:span text:style-name="T92"/></text:p>
          </table:table-cell>
          <table:table-cell table:style-name="表格17.A1" office:value-type="string">
            <text:p text:style-name="P237">姓名<text:span text:style-name="T92"/></text:p>
          </table:table-cell>
          <table:table-cell table:style-name="表格17.A1" office:value-type="string">
            <text:p text:style-name="P237">編號<text:span text:style-name="T92"/></text:p>
          </table:table-cell>
          <table:table-cell table:style-name="表格17.A1" office:value-type="string">
            <text:p text:style-name="P237">姓名<text:span text:style-name="T92"/></text:p>
          </table:table-cell>
          <table:table-cell table:style-name="表格17.A1" office:value-type="string">
            <text:p text:style-name="P237">編號<text:span text:style-name="T92"/></text:p>
          </table:table-cell>
          <table:table-cell table:style-name="表格17.A1" office:value-type="string">
            <text:p text:style-name="P237">姓名<text:span text:style-name="T92"/></text:p>
          </table:table-cell>
          <table:table-cell table:style-name="表格17.A1" office:value-type="string">
            <text:p text:style-name="P237">編號<text:span text:style-name="T92"/></text:p>
          </table:table-cell>
          <table:table-cell table:style-name="表格17.A1" office:value-type="string">
            <text:p text:style-name="P237">姓名<text:span text:style-name="T92"/></text:p>
          </table:table-cell>
        </table:table-row>
        <table:table-row table:style-name="表格17.1">
          <table:table-cell table:style-name="表格17.A1" office:value-type="string">
            <text:p text:style-name="P165">14301</text:p>
          </table:table-cell>
          <table:table-cell table:style-name="表格17.A1" office:value-type="string">
            <text:p text:style-name="P167">王奕鈞<text:span text:style-name="T6"/></text:p>
          </table:table-cell>
          <table:table-cell table:style-name="表格17.A1" office:value-type="string">
            <text:p text:style-name="P165">14307</text:p>
          </table:table-cell>
          <table:table-cell table:style-name="表格17.A1" office:value-type="string">
            <text:p text:style-name="P167">許智閔<text:span text:style-name="T6"/></text:p>
          </table:table-cell>
          <table:table-cell table:style-name="表格17.A1" office:value-type="string">
            <text:p text:style-name="P165">14313</text:p>
          </table:table-cell>
          <table:table-cell table:style-name="表格17.A1" office:value-type="string">
            <text:p text:style-name="P167">王聖淵<text:span text:style-name="T6"/></text:p>
          </table:table-cell>
          <table:table-cell table:style-name="表格17.A1" office:value-type="string">
            <text:p text:style-name="P165">14319</text:p>
          </table:table-cell>
          <table:table-cell table:style-name="表格17.A1" office:value-type="string">
            <text:p text:style-name="P167">羅諺翔<text:span text:style-name="T6"/></text:p>
          </table:table-cell>
        </table:table-row>
        <table:table-row table:style-name="表格17.1">
          <table:table-cell table:style-name="表格17.A1" office:value-type="string">
            <text:p text:style-name="P165">14302</text:p>
          </table:table-cell>
          <table:table-cell table:style-name="表格17.A1" office:value-type="string">
            <text:p text:style-name="P167">孫士凱<text:span text:style-name="T6"/></text:p>
          </table:table-cell>
          <table:table-cell table:style-name="表格17.A1" office:value-type="string">
            <text:p text:style-name="P165">14308</text:p>
          </table:table-cell>
          <table:table-cell table:style-name="表格17.A1" office:value-type="string">
            <text:p text:style-name="P167">彭乙軒<text:span text:style-name="T6"/></text:p>
          </table:table-cell>
          <table:table-cell table:style-name="表格17.A1" office:value-type="string">
            <text:p text:style-name="P165">14314</text:p>
          </table:table-cell>
          <table:table-cell table:style-name="表格17.A1" office:value-type="string">
            <text:p text:style-name="P167">侯鴻慶<text:span text:style-name="T6"/></text:p>
          </table:table-cell>
          <table:table-cell table:style-name="表格17.A1" office:value-type="string">
            <text:p text:style-name="P165">14320</text:p>
          </table:table-cell>
          <table:table-cell table:style-name="表格17.A1" office:value-type="string">
            <text:p text:style-name="P167">邱浩哲<text:span text:style-name="T6"/></text:p>
          </table:table-cell>
        </table:table-row>
        <table:table-row table:style-name="表格17.1">
          <table:table-cell table:style-name="表格17.A1" office:value-type="string">
            <text:p text:style-name="P165">14303</text:p>
          </table:table-cell>
          <table:table-cell table:style-name="表格17.A1" office:value-type="string">
            <text:p text:style-name="P167">曾柏諭<text:span text:style-name="T6"/></text:p>
          </table:table-cell>
          <table:table-cell table:style-name="表格17.A1" office:value-type="string">
            <text:p text:style-name="P165">14309</text:p>
          </table:table-cell>
          <table:table-cell table:style-name="表格17.A1" office:value-type="string">
            <text:p text:style-name="P167">蔡政均<text:span text:style-name="T6"/></text:p>
          </table:table-cell>
          <table:table-cell table:style-name="表格17.A1" office:value-type="string">
            <text:p text:style-name="P165">14315</text:p>
          </table:table-cell>
          <table:table-cell table:style-name="表格17.A1" office:value-type="string">
            <text:p text:style-name="P167">連崇翰<text:span text:style-name="T6"/></text:p>
          </table:table-cell>
          <table:table-cell table:style-name="表格17.A1" office:value-type="string">
            <text:p text:style-name="P165">14321</text:p>
          </table:table-cell>
          <table:table-cell table:style-name="表格17.A1" office:value-type="string">
            <text:p text:style-name="P167">曾建豪<text:span text:style-name="T6"/></text:p>
          </table:table-cell>
        </table:table-row>
        <table:table-row table:style-name="表格17.1">
          <table:table-cell table:style-name="表格17.A1" office:value-type="string">
            <text:p text:style-name="P165">14304</text:p>
          </table:table-cell>
          <table:table-cell table:style-name="表格17.A1" office:value-type="string">
            <text:p text:style-name="P167">劉嘉達<text:span text:style-name="T6"/></text:p>
          </table:table-cell>
          <table:table-cell table:style-name="表格17.A1" office:value-type="string">
            <text:p text:style-name="P165">14310</text:p>
          </table:table-cell>
          <table:table-cell table:style-name="表格17.A1" office:value-type="string">
            <text:p text:style-name="P167">方建文<text:span text:style-name="T6"/></text:p>
          </table:table-cell>
          <table:table-cell table:style-name="表格17.A1" office:value-type="string">
            <text:p text:style-name="P165">14316</text:p>
          </table:table-cell>
          <table:table-cell table:style-name="表格17.A1" office:value-type="string">
            <text:p text:style-name="P167">陳政閔<text:span text:style-name="T6"/></text:p>
          </table:table-cell>
          <table:table-cell table:style-name="表格17.A1" office:value-type="string">
            <text:p text:style-name="P165">14322</text:p>
          </table:table-cell>
          <table:table-cell table:style-name="表格17.A1" office:value-type="string">
            <text:p text:style-name="P167">黃品涵<text:span text:style-name="T6"/></text:p>
          </table:table-cell>
        </table:table-row>
        <table:table-row table:style-name="表格17.1">
          <table:table-cell table:style-name="表格17.A1" office:value-type="string">
            <text:p text:style-name="P165">14305</text:p>
          </table:table-cell>
          <table:table-cell table:style-name="表格17.A1" office:value-type="string">
            <text:p text:style-name="P167">徐仁風<text:span text:style-name="T6"/></text:p>
          </table:table-cell>
          <table:table-cell table:style-name="表格17.A1" office:value-type="string">
            <text:p text:style-name="P165">14311</text:p>
          </table:table-cell>
          <table:table-cell table:style-name="表格17.A1" office:value-type="string">
            <text:p text:style-name="P167">王亭諭<text:span text:style-name="T6"/></text:p>
          </table:table-cell>
          <table:table-cell table:style-name="表格17.A1" office:value-type="string">
            <text:p text:style-name="P165">14317</text:p>
          </table:table-cell>
          <table:table-cell table:style-name="表格17.A1" office:value-type="string">
            <text:p text:style-name="P167">黃建桓<text:span text:style-name="T6"/></text:p>
          </table:table-cell>
          <table:table-cell table:style-name="表格17.A1" office:value-type="string">
            <text:p text:style-name="P165">14323</text:p>
          </table:table-cell>
          <table:table-cell table:style-name="表格17.A1" office:value-type="string">
            <text:p text:style-name="P167">楊棟友<text:span text:style-name="T6"/></text:p>
          </table:table-cell>
        </table:table-row>
        <table:table-row table:style-name="表格17.1">
          <table:table-cell table:style-name="表格17.A1" office:value-type="string">
            <text:p text:style-name="P165">14306</text:p>
          </table:table-cell>
          <table:table-cell table:style-name="表格17.A1" office:value-type="string">
            <text:p text:style-name="P167">張庭榮<text:span text:style-name="T6"/></text:p>
          </table:table-cell>
          <table:table-cell table:style-name="表格17.A1" office:value-type="string">
            <text:p text:style-name="P165">14312</text:p>
          </table:table-cell>
          <table:table-cell table:style-name="表格17.A1" office:value-type="string">
            <text:p text:style-name="P167">王威勝<text:span text:style-name="T6"/></text:p>
          </table:table-cell>
          <table:table-cell table:style-name="表格17.A1" office:value-type="string">
            <text:p text:style-name="P165">14318</text:p>
          </table:table-cell>
          <table:table-cell table:style-name="表格17.A1" office:value-type="string">
            <text:p text:style-name="P167">謝仁竣<text:span text:style-name="T6"/></text:p>
          </table:table-cell>
          <table:table-cell table:style-name="表格17.A1" office:value-type="string">
            <text:p text:style-name="P165">14324</text:p>
          </table:table-cell>
          <table:table-cell table:style-name="表格17.A1" office:value-type="string">
            <text:p text:style-name="P167">姜俊山<text:span text:style-name="T6"/></text:p>
          </table:table-cell>
        </table:table-row>
      </table:table>
      <text:p text:style-name="P165"/>
      <text:p text:style-name="Standard"><text:span text:style-name="T95">十五</text:span><text:span text:style-name="T100"> </text:span><text:span text:style-name="T95">財務金融系</text:span></text:p>
      <text:p text:style-name="P228"><text:span text:style-name="T69">領隊</text:span><text:tab/><text:span text:style-name="T69">林秋發</text:span></text:p>
      <table:table table:name="表格18" table:style-name="表格18">
        <table:table-column table:style-name="表格18.A" table:number-columns-repeated="8"/>
        <table:table-row table:style-name="表格18.1">
          <table:table-cell table:style-name="表格18.A1" office:value-type="string">
            <text:p text:style-name="P237">編號<text:span text:style-name="T92"/></text:p>
          </table:table-cell>
          <table:table-cell table:style-name="表格18.A1" office:value-type="string">
            <text:p text:style-name="P237">姓名<text:span text:style-name="T92"/></text:p>
          </table:table-cell>
          <table:table-cell table:style-name="表格18.A1" office:value-type="string">
            <text:p text:style-name="P237">編號<text:span text:style-name="T92"/></text:p>
          </table:table-cell>
          <table:table-cell table:style-name="表格18.A1" office:value-type="string">
            <text:p text:style-name="P237">姓名<text:span text:style-name="T92"/></text:p>
          </table:table-cell>
          <table:table-cell table:style-name="表格18.A1" office:value-type="string">
            <text:p text:style-name="P237">編號<text:span text:style-name="T92"/></text:p>
          </table:table-cell>
          <table:table-cell table:style-name="表格18.A1" office:value-type="string">
            <text:p text:style-name="P237">姓名<text:span text:style-name="T92"/></text:p>
          </table:table-cell>
          <table:table-cell table:style-name="表格18.A1" office:value-type="string">
            <text:p text:style-name="P237">編號<text:span text:style-name="T92"/></text:p>
          </table:table-cell>
          <table:table-cell table:style-name="表格18.A1" office:value-type="string">
            <text:p text:style-name="P237">姓名<text:span text:style-name="T92"/></text:p>
          </table:table-cell>
        </table:table-row>
        <table:table-row table:style-name="表格18.1">
          <table:table-cell table:style-name="表格18.A1" office:value-type="string">
            <text:p text:style-name="P165">14501</text:p>
          </table:table-cell>
          <table:table-cell table:style-name="表格18.A1" office:value-type="string">
            <text:p text:style-name="P167">姚博瀚<text:span text:style-name="T6"/></text:p>
          </table:table-cell>
          <table:table-cell table:style-name="表格18.A1" office:value-type="string">
            <text:p text:style-name="P165">24501</text:p>
          </table:table-cell>
          <table:table-cell table:style-name="表格18.A1" office:value-type="string">
            <text:p text:style-name="P167">黃意華<text:span text:style-name="T6"/></text:p>
          </table:table-cell>
          <table:table-cell table:style-name="表格18.A1" office:value-type="string">
            <text:p text:style-name="P165">24505</text:p>
          </table:table-cell>
          <table:table-cell table:style-name="表格18.A1" office:value-type="string">
            <text:p text:style-name="P167">陳靜怡<text:span text:style-name="T6"/></text:p>
          </table:table-cell>
          <table:table-cell table:style-name="表格18.A1" office:value-type="string">
            <text:p text:style-name="P165">24509</text:p>
          </table:table-cell>
          <table:table-cell table:style-name="表格18.A1" office:value-type="string">
            <text:p text:style-name="P167">陳汶宜<text:span text:style-name="T6"/></text:p>
          </table:table-cell>
        </table:table-row>
        <table:table-row table:style-name="表格18.1">
          <table:table-cell table:style-name="表格18.A1" office:value-type="string">
            <text:p text:style-name="P165">14502</text:p>
          </table:table-cell>
          <table:table-cell table:style-name="表格18.A1" office:value-type="string">
            <text:p text:style-name="P167">杜全洲<text:span text:style-name="T6"/></text:p>
          </table:table-cell>
          <table:table-cell table:style-name="表格18.A1" office:value-type="string">
            <text:p text:style-name="P165">24502</text:p>
          </table:table-cell>
          <table:table-cell table:style-name="表格18.A1" office:value-type="string">
            <text:p text:style-name="P167">王佳絲<text:span text:style-name="T6"/></text:p>
          </table:table-cell>
          <table:table-cell table:style-name="表格18.A1" office:value-type="string">
            <text:p text:style-name="P165">24506</text:p>
          </table:table-cell>
          <table:table-cell table:style-name="表格18.A1" office:value-type="string">
            <text:p text:style-name="P167">廖紫瑄<text:span text:style-name="T6"/></text:p>
          </table:table-cell>
          <table:table-cell table:style-name="表格18.A1" office:value-type="string">
            <text:p text:style-name="P165">24510</text:p>
          </table:table-cell>
          <table:table-cell table:style-name="表格18.A1" office:value-type="string">
            <text:p text:style-name="P2"><text:span text:style-name="T10">管乃嬅</text:span><text:span text:style-name="T6">*</text:span></text:p>
          </table:table-cell>
        </table:table-row>
        <table:table-row table:style-name="表格18.1">
          <table:table-cell table:style-name="表格18.A1" office:value-type="string">
            <text:p text:style-name="P165">14503</text:p>
          </table:table-cell>
          <table:table-cell table:style-name="表格18.A1" office:value-type="string">
            <text:p text:style-name="P167">黃俊錡<text:span text:style-name="T6"/></text:p>
          </table:table-cell>
          <table:table-cell table:style-name="表格18.A1" office:value-type="string">
            <text:p text:style-name="P165">24503</text:p>
          </table:table-cell>
          <table:table-cell table:style-name="表格18.A1" office:value-type="string">
            <text:p text:style-name="P167">邱惠君<text:span text:style-name="T6"/></text:p>
          </table:table-cell>
          <table:table-cell table:style-name="表格18.A1" office:value-type="string">
            <text:p text:style-name="P165">24507</text:p>
          </table:table-cell>
          <table:table-cell table:style-name="表格18.A1" office:value-type="string">
            <text:p text:style-name="P167">李靜玥<text:span text:style-name="T6"/></text:p>
          </table:table-cell>
          <table:table-cell table:style-name="表格18.A1" office:value-type="string">
            <text:p text:style-name="P166"/>
          </table:table-cell>
          <table:table-cell table:style-name="表格18.A1" office:value-type="string">
            <text:p text:style-name="P166"/>
          </table:table-cell>
        </table:table-row>
        <table:table-row table:style-name="表格18.1">
          <table:table-cell table:style-name="表格18.A1" office:value-type="string">
            <text:p text:style-name="P165">14504</text:p>
          </table:table-cell>
          <table:table-cell table:style-name="表格18.A1" office:value-type="string">
            <text:p text:style-name="P167">詹穎柏<text:span text:style-name="T6"/></text:p>
          </table:table-cell>
          <table:table-cell table:style-name="表格18.A1" office:value-type="string">
            <text:p text:style-name="P165">24504</text:p>
          </table:table-cell>
          <table:table-cell table:style-name="表格18.A1" office:value-type="string">
            <text:p text:style-name="P167">洪　霓<text:span text:style-name="T6"/></text:p>
          </table:table-cell>
          <table:table-cell table:style-name="表格18.A1" office:value-type="string">
            <text:p text:style-name="P165">24508</text:p>
          </table:table-cell>
          <table:table-cell table:style-name="表格18.A1" office:value-type="string">
            <text:p text:style-name="P167">胡慧珠<text:span text:style-name="T6"/></text:p>
          </table:table-cell>
          <table:table-cell table:style-name="表格18.A1" office:value-type="string">
            <text:p text:style-name="P235"/>
          </table:table-cell>
          <table:table-cell table:style-name="表格18.A1" office:value-type="string">
            <text:p text:style-name="P235"/>
          </table:table-cell>
        </table:table-row>
      </table:table>
      <text:p text:style-name="P165"/>
      <text:p text:style-name="P165"/>
      <text:p text:style-name="Standard"><text:span text:style-name="T95">十六</text:span><text:span text:style-name="T100"> </text:span><text:span text:style-name="T95">企業管理系</text:span></text:p>
      <text:p text:style-name="P228"><text:span text:style-name="T69">領隊</text:span><text:tab/><text:span text:style-name="T69">呂麒麟</text:span></text:p>
      <table:table table:name="表格19" table:style-name="表格19">
        <table:table-column table:style-name="表格19.A" table:number-columns-repeated="8"/>
        <table:table-row table:style-name="表格19.1">
          <table:table-cell table:style-name="表格19.A1" office:value-type="string">
            <text:p text:style-name="P237">編號<text:span text:style-name="T92"/></text:p>
          </table:table-cell>
          <table:table-cell table:style-name="表格19.A1" office:value-type="string">
            <text:p text:style-name="P237">姓名<text:span text:style-name="T92"/></text:p>
          </table:table-cell>
          <table:table-cell table:style-name="表格19.A1" office:value-type="string">
            <text:p text:style-name="P237">編號<text:span text:style-name="T92"/></text:p>
          </table:table-cell>
          <table:table-cell table:style-name="表格19.A1" office:value-type="string">
            <text:p text:style-name="P237">姓名<text:span text:style-name="T92"/></text:p>
          </table:table-cell>
          <table:table-cell table:style-name="表格19.A1" office:value-type="string">
            <text:p text:style-name="P237">編號<text:span text:style-name="T92"/></text:p>
          </table:table-cell>
          <table:table-cell table:style-name="表格19.A1" office:value-type="string">
            <text:p text:style-name="P237">姓名<text:span text:style-name="T92"/></text:p>
          </table:table-cell>
          <table:table-cell table:style-name="表格19.A1" office:value-type="string">
            <text:p text:style-name="P237">編號<text:span text:style-name="T92"/></text:p>
          </table:table-cell>
          <table:table-cell table:style-name="表格19.A1" office:value-type="string">
            <text:p text:style-name="P237">姓名<text:span text:style-name="T92"/></text:p>
          </table:table-cell>
        </table:table-row>
        <table:table-row table:style-name="表格19.1">
          <table:table-cell table:style-name="表格19.A1" office:value-type="string">
            <text:p text:style-name="P165">14601</text:p>
          </table:table-cell>
          <table:table-cell table:style-name="表格19.A1" office:value-type="string">
            <text:p text:style-name="P167">康訓誠<text:span text:style-name="T6"/></text:p>
          </table:table-cell>
          <table:table-cell table:style-name="表格19.A1" office:value-type="string">
            <text:p text:style-name="P165">14608</text:p>
          </table:table-cell>
          <table:table-cell table:style-name="表格19.A1" office:value-type="string">
            <text:p text:style-name="P167">鄭軒和<text:span text:style-name="T6"/></text:p>
          </table:table-cell>
          <table:table-cell table:style-name="表格19.A1" office:value-type="string">
            <text:p text:style-name="P2"><text:span text:style-name="T6">24602</text:span></text:p>
          </table:table-cell>
          <table:table-cell table:style-name="表格19.A1" office:value-type="string">
            <text:p text:style-name="P167">黃蘘晴<text:span text:style-name="T6"/></text:p>
          </table:table-cell>
          <table:table-cell table:style-name="表格19.A1" office:value-type="string">
            <text:p text:style-name="P165">24609</text:p>
          </table:table-cell>
          <table:table-cell table:style-name="表格19.A1" office:value-type="string">
            <text:p text:style-name="P167">林巧蘋<text:span text:style-name="T6"/></text:p>
          </table:table-cell>
        </table:table-row>
        <table:table-row table:style-name="表格19.1">
          <table:table-cell table:style-name="表格19.A1" office:value-type="string">
            <text:p text:style-name="P165">14602</text:p>
          </table:table-cell>
          <table:table-cell table:style-name="表格19.A1" office:value-type="string">
            <text:p text:style-name="P167">鄭冠迪<text:span text:style-name="T6"/></text:p>
          </table:table-cell>
          <table:table-cell table:style-name="表格19.A1" office:value-type="string">
            <text:p text:style-name="P165">14609</text:p>
          </table:table-cell>
          <table:table-cell table:style-name="表格19.A1" office:value-type="string">
            <text:p text:style-name="P167">羅永賢<text:span text:style-name="T6"/></text:p>
          </table:table-cell>
          <table:table-cell table:style-name="表格19.A1" office:value-type="string">
            <text:p text:style-name="P165">24603</text:p>
          </table:table-cell>
          <table:table-cell table:style-name="表格19.A1" office:value-type="string">
            <text:p text:style-name="P167">劉宜婷<text:span text:style-name="T6"/></text:p>
          </table:table-cell>
          <table:table-cell table:style-name="表格19.A1" office:value-type="string">
            <text:p text:style-name="P165">24610</text:p>
          </table:table-cell>
          <table:table-cell table:style-name="表格19.A1" office:value-type="string">
            <text:p text:style-name="P2"><text:span text:style-name="T10">鄭雅徽</text:span><text:span text:style-name="T6">*</text:span></text:p>
          </table:table-cell>
        </table:table-row>
        <table:table-row table:style-name="表格19.1">
          <table:table-cell table:style-name="表格19.A1" office:value-type="string">
            <text:p text:style-name="P165">14603</text:p>
          </table:table-cell>
          <table:table-cell table:style-name="表格19.A1" office:value-type="string">
            <text:p text:style-name="P167">張至弘<text:span text:style-name="T6"/></text:p>
          </table:table-cell>
          <table:table-cell table:style-name="表格19.A1" office:value-type="string">
            <text:p text:style-name="P165">14610</text:p>
          </table:table-cell>
          <table:table-cell table:style-name="表格19.A1" office:value-type="string">
            <text:p text:style-name="P167">趙易星<text:span text:style-name="T6"/></text:p>
          </table:table-cell>
          <table:table-cell table:style-name="表格19.A1" office:value-type="string">
            <text:p text:style-name="P165">24604</text:p>
          </table:table-cell>
          <table:table-cell table:style-name="表格19.A1" office:value-type="string">
            <text:p text:style-name="P167">王孟淳<text:span text:style-name="T6"/></text:p>
          </table:table-cell>
          <table:table-cell table:style-name="表格19.A1" office:value-type="string">
            <text:p text:style-name="P165">24611</text:p>
          </table:table-cell>
          <table:table-cell table:style-name="表格19.A1" office:value-type="string">
            <text:p text:style-name="P167">陳思慧<text:span text:style-name="T6"/></text:p>
          </table:table-cell>
        </table:table-row>
        <table:table-row table:style-name="表格19.1">
          <table:table-cell table:style-name="表格19.A1" office:value-type="string">
            <text:p text:style-name="P165">14604</text:p>
          </table:table-cell>
          <table:table-cell table:style-name="表格19.A1" office:value-type="string">
            <text:p text:style-name="P167">許詠<text:span text:style-name="T6"/></text:p>
          </table:table-cell>
          <table:table-cell table:style-name="表格19.A1" office:value-type="string">
            <text:p text:style-name="P165">14611</text:p>
          </table:table-cell>
          <table:table-cell table:style-name="表格19.A1" office:value-type="string">
            <text:p text:style-name="P167">邱傳凱<text:span text:style-name="T6"/></text:p>
          </table:table-cell>
          <table:table-cell table:style-name="表格19.A1" office:value-type="string">
            <text:p text:style-name="P165">24605</text:p>
          </table:table-cell>
          <table:table-cell table:style-name="表格19.A1" office:value-type="string">
            <text:p text:style-name="P167">范露文<text:span text:style-name="T6"/></text:p>
          </table:table-cell>
          <table:table-cell table:style-name="表格19.A1" office:value-type="string">
            <text:p text:style-name="P165">24612</text:p>
          </table:table-cell>
          <table:table-cell table:style-name="表格19.A1" office:value-type="string">
            <text:p text:style-name="P167">鄭文婷<text:span text:style-name="T6"/></text:p>
          </table:table-cell>
        </table:table-row>
        <table:table-row table:style-name="表格19.1">
          <table:table-cell table:style-name="表格19.A1" office:value-type="string">
            <text:p text:style-name="P165">14605</text:p>
          </table:table-cell>
          <table:table-cell table:style-name="表格19.A1" office:value-type="string">
            <text:p text:style-name="P167">陳彥筑<text:span text:style-name="T6"/></text:p>
          </table:table-cell>
          <table:table-cell table:style-name="表格19.A1" office:value-type="string">
            <text:p text:style-name="P165">14612</text:p>
          </table:table-cell>
          <table:table-cell table:style-name="表格19.A1" office:value-type="string">
            <text:p text:style-name="P167">林建逸<text:span text:style-name="T6"/></text:p>
          </table:table-cell>
          <table:table-cell table:style-name="表格19.A1" office:value-type="string">
            <text:p text:style-name="P165">24606</text:p>
          </table:table-cell>
          <table:table-cell table:style-name="表格19.A1" office:value-type="string">
            <text:p text:style-name="P167">謝宛君<text:span text:style-name="T6"/></text:p>
          </table:table-cell>
          <table:table-cell table:style-name="表格19.A1" office:value-type="string">
            <text:p text:style-name="P165">24613</text:p>
          </table:table-cell>
          <table:table-cell table:style-name="表格19.A1" office:value-type="string">
            <text:p text:style-name="P167">王培蒨<text:span text:style-name="T6"/></text:p>
          </table:table-cell>
        </table:table-row>
        <table:table-row table:style-name="表格19.1">
          <table:table-cell table:style-name="表格19.A1" office:value-type="string">
            <text:p text:style-name="P165">14606</text:p>
          </table:table-cell>
          <table:table-cell table:style-name="表格19.A1" office:value-type="string">
            <text:p text:style-name="P167">費保清<text:span text:style-name="T6"/></text:p>
          </table:table-cell>
          <table:table-cell table:style-name="表格19.A1" office:value-type="string">
            <text:p text:style-name="P165">14613</text:p>
          </table:table-cell>
          <table:table-cell table:style-name="表格19.A1" office:value-type="string">
            <text:p text:style-name="P167">陳冠宇<text:span text:style-name="T6"/></text:p>
          </table:table-cell>
          <table:table-cell table:style-name="表格19.A1" office:value-type="string">
            <text:p text:style-name="P165">24607</text:p>
          </table:table-cell>
          <table:table-cell table:style-name="表格19.A1" office:value-type="string">
            <text:p text:style-name="P167">王麗惠<text:span text:style-name="T6"/></text:p>
          </table:table-cell>
          <table:table-cell table:style-name="表格19.A1" office:value-type="string">
            <text:p text:style-name="P165">24614</text:p>
          </table:table-cell>
          <table:table-cell table:style-name="表格19.A1" office:value-type="string">
            <text:p text:style-name="P167">張佳如<text:span text:style-name="T6"/></text:p>
          </table:table-cell>
        </table:table-row>
        <table:table-row table:style-name="表格19.1">
          <table:table-cell table:style-name="表格19.A1" office:value-type="string">
            <text:p text:style-name="P165">14607</text:p>
          </table:table-cell>
          <table:table-cell table:style-name="表格19.A1" office:value-type="string">
            <text:p text:style-name="P167">廖川毅<text:span text:style-name="T6"/></text:p>
          </table:table-cell>
          <table:table-cell table:style-name="表格19.A1" office:value-type="string">
            <text:p text:style-name="P165">24601</text:p>
          </table:table-cell>
          <table:table-cell table:style-name="表格19.A1" office:value-type="string">
            <text:p text:style-name="P2"><text:span text:style-name="T10">劉姿宜</text:span><text:span text:style-name="T6">*</text:span></text:p>
          </table:table-cell>
          <table:table-cell table:style-name="表格19.A1" office:value-type="string">
            <text:p text:style-name="P165">24608</text:p>
          </table:table-cell>
          <table:table-cell table:style-name="表格19.A1" office:value-type="string">
            <text:p text:style-name="P167">巫靖儀<text:span text:style-name="T6"/></text:p>
          </table:table-cell>
          <table:table-cell table:style-name="表格19.A1" office:value-type="string">
            <text:p text:style-name="P165">24615</text:p>
          </table:table-cell>
          <table:table-cell table:style-name="表格19.A1" office:value-type="string">
            <text:p text:style-name="P167">鄭伊恩<text:span text:style-name="T6"/></text:p>
          </table:table-cell>
        </table:table-row>
      </table:table>
      <text:p text:style-name="P165"/>
      <text:p text:style-name="Standard"><text:span text:style-name="T95">十七</text:span><text:span text:style-name="T100"> </text:span><text:span text:style-name="T95">生物科技系</text:span></text:p>
      <text:p text:style-name="P228"><text:span text:style-name="T69">領隊</text:span><text:tab/><text:span text:style-name="T69">羅朝村</text:span></text:p>
      <table:table table:name="表格20" table:style-name="表格20">
        <table:table-column table:style-name="表格20.A" table:number-columns-repeated="8"/>
        <text:soft-page-break/>
        <table:table-row table:style-name="表格20.1">
          <table:table-cell table:style-name="表格20.A1" office:value-type="string">
            <text:p text:style-name="P237">編號<text:span text:style-name="T92"/></text:p>
          </table:table-cell>
          <table:table-cell table:style-name="表格20.A1" office:value-type="string">
            <text:p text:style-name="P237">姓名<text:span text:style-name="T92"/></text:p>
          </table:table-cell>
          <table:table-cell table:style-name="表格20.A1" office:value-type="string">
            <text:p text:style-name="P237">編號<text:span text:style-name="T92"/></text:p>
          </table:table-cell>
          <table:table-cell table:style-name="表格20.A1" office:value-type="string">
            <text:p text:style-name="P237">姓名<text:span text:style-name="T92"/></text:p>
          </table:table-cell>
          <table:table-cell table:style-name="表格20.A1" office:value-type="string">
            <text:p text:style-name="P237">編號<text:span text:style-name="T92"/></text:p>
          </table:table-cell>
          <table:table-cell table:style-name="表格20.A1" office:value-type="string">
            <text:p text:style-name="P237">姓名<text:span text:style-name="T92"/></text:p>
          </table:table-cell>
          <table:table-cell table:style-name="表格20.A1" office:value-type="string">
            <text:p text:style-name="P237">編號<text:span text:style-name="T92"/></text:p>
          </table:table-cell>
          <table:table-cell table:style-name="表格20.A1" office:value-type="string">
            <text:p text:style-name="P237">姓名<text:span text:style-name="T92"/></text:p>
          </table:table-cell>
        </table:table-row>
        <table:table-row table:style-name="表格20.1">
          <table:table-cell table:style-name="表格20.A1" office:value-type="string">
            <text:p text:style-name="P165">14701</text:p>
          </table:table-cell>
          <table:table-cell table:style-name="表格20.A1" office:value-type="string">
            <text:p text:style-name="P167">王正杰<text:span text:style-name="T6"/></text:p>
          </table:table-cell>
          <table:table-cell table:style-name="表格20.A1" office:value-type="string">
            <text:p text:style-name="P165">14708</text:p>
          </table:table-cell>
          <table:table-cell table:style-name="表格20.A1" office:value-type="string">
            <text:p text:style-name="P167">陳昭輝<text:span text:style-name="T6"/></text:p>
          </table:table-cell>
          <table:table-cell table:style-name="表格20.A1" office:value-type="string">
            <text:p text:style-name="P165">14715</text:p>
          </table:table-cell>
          <table:table-cell table:style-name="表格20.A1" office:value-type="string">
            <text:p text:style-name="P167">林昌達<text:span text:style-name="T6"/></text:p>
          </table:table-cell>
          <table:table-cell table:style-name="表格20.A1" office:value-type="string">
            <text:p text:style-name="P165">24703</text:p>
          </table:table-cell>
          <table:table-cell table:style-name="表格20.A1" office:value-type="string">
            <text:p text:style-name="P167">張証婷<text:span text:style-name="T6"/></text:p>
          </table:table-cell>
        </table:table-row>
        <table:table-row table:style-name="表格20.1">
          <table:table-cell table:style-name="表格20.A1" office:value-type="string">
            <text:p text:style-name="P165">14702</text:p>
          </table:table-cell>
          <table:table-cell table:style-name="表格20.A1" office:value-type="string">
            <text:p text:style-name="P167">呂建緯<text:span text:style-name="T6"/></text:p>
          </table:table-cell>
          <table:table-cell table:style-name="表格20.A1" office:value-type="string">
            <text:p text:style-name="P165">14709</text:p>
          </table:table-cell>
          <table:table-cell table:style-name="表格20.A1" office:value-type="string">
            <text:p text:style-name="P167">葉柏毅<text:span text:style-name="T6"/></text:p>
          </table:table-cell>
          <table:table-cell table:style-name="表格20.A1" office:value-type="string">
            <text:p text:style-name="P165">14716</text:p>
          </table:table-cell>
          <table:table-cell table:style-name="表格20.A1" office:value-type="string">
            <text:p text:style-name="P167">林政鋒<text:span text:style-name="T6"/></text:p>
          </table:table-cell>
          <table:table-cell table:style-name="表格20.A1" office:value-type="string">
            <text:p text:style-name="P165">24704</text:p>
          </table:table-cell>
          <table:table-cell table:style-name="表格20.A1" office:value-type="string">
            <text:p text:style-name="P167">陳昭文<text:span text:style-name="T6"/></text:p>
          </table:table-cell>
        </table:table-row>
        <table:table-row table:style-name="表格20.1">
          <table:table-cell table:style-name="表格20.A1" office:value-type="string">
            <text:p text:style-name="P165">14703</text:p>
          </table:table-cell>
          <table:table-cell table:style-name="表格20.A1" office:value-type="string">
            <text:p text:style-name="P167">周承翰<text:span text:style-name="T6"/></text:p>
          </table:table-cell>
          <table:table-cell table:style-name="表格20.A1" office:value-type="string">
            <text:p text:style-name="P165">14710</text:p>
          </table:table-cell>
          <table:table-cell table:style-name="表格20.A1" office:value-type="string">
            <text:p text:style-name="P167">葉耿嘉<text:span text:style-name="T6"/></text:p>
          </table:table-cell>
          <table:table-cell table:style-name="表格20.A1" office:value-type="string">
            <text:p text:style-name="P165">14717</text:p>
          </table:table-cell>
          <table:table-cell table:style-name="表格20.A1" office:value-type="string">
            <text:p text:style-name="P167">謝佾賀<text:span text:style-name="T6"/></text:p>
          </table:table-cell>
          <table:table-cell table:style-name="表格20.A1" office:value-type="string">
            <text:p text:style-name="P165">24705</text:p>
          </table:table-cell>
          <table:table-cell table:style-name="表格20.A1" office:value-type="string">
            <text:p text:style-name="P167">王鈺琇<text:span text:style-name="T6"/></text:p>
          </table:table-cell>
        </table:table-row>
        <table:table-row table:style-name="表格20.1">
          <table:table-cell table:style-name="表格20.A1" office:value-type="string">
            <text:p text:style-name="P165">14704</text:p>
          </table:table-cell>
          <table:table-cell table:style-name="表格20.A1" office:value-type="string">
            <text:p text:style-name="P167">林俊嘉<text:span text:style-name="T6"/></text:p>
          </table:table-cell>
          <table:table-cell table:style-name="表格20.A1" office:value-type="string">
            <text:p text:style-name="P165">14711</text:p>
          </table:table-cell>
          <table:table-cell table:style-name="表格20.A1" office:value-type="string">
            <text:p text:style-name="P167">廖英銘<text:span text:style-name="T6"/></text:p>
          </table:table-cell>
          <table:table-cell table:style-name="表格20.A1" office:value-type="string">
            <text:p text:style-name="P165">14718</text:p>
          </table:table-cell>
          <table:table-cell table:style-name="表格20.A1" office:value-type="string">
            <text:p text:style-name="P167">邱傳達<text:span text:style-name="T6"/></text:p>
          </table:table-cell>
          <table:table-cell table:style-name="表格20.A1" office:value-type="string">
            <text:p text:style-name="P165">24706</text:p>
          </table:table-cell>
          <table:table-cell table:style-name="表格20.A1" office:value-type="string">
            <text:p text:style-name="P167">黃莉惟<text:span text:style-name="T6"/></text:p>
          </table:table-cell>
        </table:table-row>
        <table:table-row table:style-name="表格20.1">
          <table:table-cell table:style-name="表格20.A1" office:value-type="string">
            <text:p text:style-name="P165">14705</text:p>
          </table:table-cell>
          <table:table-cell table:style-name="表格20.A1" office:value-type="string">
            <text:p text:style-name="P2"><text:span text:style-name="T10">施正曜</text:span><text:span text:style-name="T6">*</text:span></text:p>
          </table:table-cell>
          <table:table-cell table:style-name="表格20.A1" office:value-type="string">
            <text:p text:style-name="P165">14712</text:p>
          </table:table-cell>
          <table:table-cell table:style-name="表格20.A1" office:value-type="string">
            <text:p text:style-name="P167">鄭世奇<text:span text:style-name="T6"/></text:p>
          </table:table-cell>
          <table:table-cell table:style-name="表格20.A1" office:value-type="string">
            <text:p text:style-name="P165">14719</text:p>
          </table:table-cell>
          <table:table-cell table:style-name="表格20.A1" office:value-type="string">
            <text:p text:style-name="P167">陳奕霖<text:span text:style-name="T6"/></text:p>
          </table:table-cell>
          <table:table-cell table:style-name="表格20.A1" office:value-type="string">
            <text:p text:style-name="P165">24707</text:p>
          </table:table-cell>
          <table:table-cell table:style-name="表格20.A1" office:value-type="string">
            <text:p text:style-name="P167">李佩珊<text:span text:style-name="T6"/></text:p>
          </table:table-cell>
        </table:table-row>
        <table:table-row table:style-name="表格20.1">
          <table:table-cell table:style-name="表格20.A1" office:value-type="string">
            <text:p text:style-name="P165">14706</text:p>
          </table:table-cell>
          <table:table-cell table:style-name="表格20.A1" office:value-type="string">
            <text:p text:style-name="P167">許振祥<text:span text:style-name="T6"/></text:p>
          </table:table-cell>
          <table:table-cell table:style-name="表格20.A1" office:value-type="string">
            <text:p text:style-name="P165">14713</text:p>
          </table:table-cell>
          <table:table-cell table:style-name="表格20.A1" office:value-type="string">
            <text:p text:style-name="P167">王盈順<text:span text:style-name="T6"/></text:p>
          </table:table-cell>
          <table:table-cell table:style-name="表格20.A1" office:value-type="string">
            <text:p text:style-name="P165">24701</text:p>
          </table:table-cell>
          <table:table-cell table:style-name="表格20.A1" office:value-type="string">
            <text:p text:style-name="P167">王郁婷<text:span text:style-name="T6"/></text:p>
          </table:table-cell>
          <table:table-cell table:style-name="表格20.A1" office:value-type="string">
            <text:p text:style-name="P165">24708</text:p>
          </table:table-cell>
          <table:table-cell table:style-name="表格20.A1" office:value-type="string">
            <text:p text:style-name="P167">程珮涵<text:span text:style-name="T6"/></text:p>
          </table:table-cell>
        </table:table-row>
        <table:table-row table:style-name="表格20.1">
          <table:table-cell table:style-name="表格20.A1" office:value-type="string">
            <text:p text:style-name="P165">14707</text:p>
          </table:table-cell>
          <table:table-cell table:style-name="表格20.A1" office:value-type="string">
            <text:p text:style-name="P167">郭哲甫<text:span text:style-name="T6"/></text:p>
          </table:table-cell>
          <table:table-cell table:style-name="表格20.A1" office:value-type="string">
            <text:p text:style-name="P165">14714</text:p>
          </table:table-cell>
          <table:table-cell table:style-name="表格20.A1" office:value-type="string">
            <text:p text:style-name="P167">李科廷<text:span text:style-name="T6"/></text:p>
          </table:table-cell>
          <table:table-cell table:style-name="表格20.A1" office:value-type="string">
            <text:p text:style-name="P165">24702</text:p>
          </table:table-cell>
          <table:table-cell table:style-name="表格20.A1" office:value-type="string">
            <text:p text:style-name="P167">林妙穗<text:span text:style-name="T6"/></text:p>
          </table:table-cell>
          <table:table-cell table:style-name="表格20.A1" office:value-type="string">
            <text:p text:style-name="P165">24709</text:p>
          </table:table-cell>
          <table:table-cell table:style-name="表格20.A1" office:value-type="string">
            <text:p text:style-name="P167">羅芳婷<text:span text:style-name="T6"/></text:p>
          </table:table-cell>
        </table:table-row>
      </table:table>
      <text:p text:style-name="P111"/>
      <text:p text:style-name="Standard"><text:span text:style-name="T95">十八</text:span><text:span text:style-name="T100"> </text:span><text:span text:style-name="T95">多媒體設計系</text:span></text:p>
      <text:p text:style-name="P228"><text:span text:style-name="T69">領隊</text:span><text:tab/><text:span text:style-name="T69">朱文浩</text:span></text:p>
      <table:table table:name="表格21" table:style-name="表格21">
        <table:table-column table:style-name="表格21.A" table:number-columns-repeated="6"/>
        <table:table-row table:style-name="表格21.1">
          <table:table-cell table:style-name="表格21.A1" office:value-type="string">
            <text:p text:style-name="P237">編號<text:span text:style-name="T92"/></text:p>
          </table:table-cell>
          <table:table-cell table:style-name="表格21.A1" office:value-type="string">
            <text:p text:style-name="P237">姓名<text:span text:style-name="T92"/></text:p>
          </table:table-cell>
          <table:table-cell table:style-name="表格21.A1" office:value-type="string">
            <text:p text:style-name="P237">編號<text:span text:style-name="T92"/></text:p>
          </table:table-cell>
          <table:table-cell table:style-name="表格21.A1" office:value-type="string">
            <text:p text:style-name="P237">姓名<text:span text:style-name="T92"/></text:p>
          </table:table-cell>
          <table:table-cell table:style-name="表格21.A1" office:value-type="string">
            <text:p text:style-name="P237">編號<text:span text:style-name="T92"/></text:p>
          </table:table-cell>
          <table:table-cell table:style-name="表格21.A1" office:value-type="string">
            <text:p text:style-name="P237">姓名<text:span text:style-name="T92"/></text:p>
          </table:table-cell>
        </table:table-row>
        <table:table-row table:style-name="表格21.1">
          <table:table-cell table:style-name="表格21.A1" office:value-type="string">
            <text:p text:style-name="P165">14801</text:p>
          </table:table-cell>
          <table:table-cell table:style-name="表格21.A1" office:value-type="string">
            <text:p text:style-name="P167">蔡忠泰<text:span text:style-name="T6"/></text:p>
          </table:table-cell>
          <table:table-cell table:style-name="表格21.A1" office:value-type="string">
            <text:p text:style-name="P165">24801</text:p>
          </table:table-cell>
          <table:table-cell table:style-name="表格21.A1" office:value-type="string">
            <text:p text:style-name="P167">黃婉如<text:span text:style-name="T6"/></text:p>
          </table:table-cell>
          <table:table-cell table:style-name="表格21.A1" office:value-type="string">
            <text:p text:style-name="P165">24802</text:p>
          </table:table-cell>
          <table:table-cell table:style-name="表格21.A1" office:value-type="string">
            <text:p text:style-name="P167">吳宜芬<text:span text:style-name="T6"/></text:p>
          </table:table-cell>
        </table:table-row>
      </table:table>
      <text:p text:style-name="P111"/>
      <text:p text:style-name="Standard"><text:span text:style-name="T95">十九</text:span><text:span text:style-name="T100"> </text:span><text:span text:style-name="T95">休閒遊憩系</text:span></text:p>
      <text:p text:style-name="P228"><text:span text:style-name="T69">領隊</text:span><text:tab/><text:span text:style-name="T69">王文瑛</text:span></text:p>
      <table:table table:name="表格22" table:style-name="表格22">
        <table:table-column table:style-name="表格22.A" table:number-columns-repeated="8"/>
        <table:table-row table:style-name="表格22.1">
          <table:table-cell table:style-name="表格22.A1" office:value-type="string">
            <text:p text:style-name="P237">編號<text:span text:style-name="T92"/></text:p>
          </table:table-cell>
          <table:table-cell table:style-name="表格22.A1" office:value-type="string">
            <text:p text:style-name="P237">姓名<text:span text:style-name="T92"/></text:p>
          </table:table-cell>
          <table:table-cell table:style-name="表格22.A1" office:value-type="string">
            <text:p text:style-name="P237">編號<text:span text:style-name="T92"/></text:p>
          </table:table-cell>
          <table:table-cell table:style-name="表格22.A1" office:value-type="string">
            <text:p text:style-name="P237">姓名<text:span text:style-name="T92"/></text:p>
          </table:table-cell>
          <table:table-cell table:style-name="表格22.A1" office:value-type="string">
            <text:p text:style-name="P237">編號<text:span text:style-name="T92"/></text:p>
          </table:table-cell>
          <table:table-cell table:style-name="表格22.A1" office:value-type="string">
            <text:p text:style-name="P237">姓名<text:span text:style-name="T92"/></text:p>
          </table:table-cell>
          <table:table-cell table:style-name="表格22.A1" office:value-type="string">
            <text:p text:style-name="P237">編號<text:span text:style-name="T92"/></text:p>
          </table:table-cell>
          <table:table-cell table:style-name="表格22.A1" office:value-type="string">
            <text:p text:style-name="P237">姓名<text:span text:style-name="T92"/></text:p>
          </table:table-cell>
        </table:table-row>
        <table:table-row table:style-name="表格22.1">
          <table:table-cell table:style-name="表格22.A1" office:value-type="string">
            <text:p text:style-name="P165">15001</text:p>
          </table:table-cell>
          <table:table-cell table:style-name="表格22.A1" office:value-type="string">
            <text:p text:style-name="P167">陳威凱<text:span text:style-name="T6"/></text:p>
          </table:table-cell>
          <table:table-cell table:style-name="表格22.A1" office:value-type="string">
            <text:p text:style-name="P165">15008</text:p>
          </table:table-cell>
          <table:table-cell table:style-name="表格22.A1" office:value-type="string">
            <text:p text:style-name="P167">廖健修<text:span text:style-name="T6"/></text:p>
          </table:table-cell>
          <table:table-cell table:style-name="表格22.A1" office:value-type="string">
            <text:p text:style-name="P165">25003</text:p>
          </table:table-cell>
          <table:table-cell table:style-name="表格22.A1" office:value-type="string">
            <text:p text:style-name="P167">李宜臻<text:span text:style-name="T6"/></text:p>
          </table:table-cell>
          <table:table-cell table:style-name="表格22.A1" office:value-type="string">
            <text:p text:style-name="P165">25009</text:p>
          </table:table-cell>
          <table:table-cell table:style-name="表格22.A1" office:value-type="string">
            <text:p text:style-name="P167">洪倍榕<text:span text:style-name="T6"/></text:p>
          </table:table-cell>
        </table:table-row>
        <table:table-row table:style-name="表格22.1">
          <table:table-cell table:style-name="表格22.A1" office:value-type="string">
            <text:p text:style-name="P165">15002</text:p>
          </table:table-cell>
          <table:table-cell table:style-name="表格22.A1" office:value-type="string">
            <text:p text:style-name="P167">鄭元章<text:span text:style-name="T6"/></text:p>
          </table:table-cell>
          <table:table-cell table:style-name="表格22.A1" office:value-type="string">
            <text:p text:style-name="P165">15009</text:p>
          </table:table-cell>
          <table:table-cell table:style-name="表格22.A1" office:value-type="string">
            <text:p text:style-name="P167">洪榮岐<text:span text:style-name="T6"/></text:p>
          </table:table-cell>
          <table:table-cell table:style-name="表格22.A1" office:value-type="string">
            <text:p text:style-name="P165">25004</text:p>
          </table:table-cell>
          <table:table-cell table:style-name="表格22.A1" office:value-type="string">
            <text:p text:style-name="P167">李苡甄<text:span text:style-name="T6"/></text:p>
          </table:table-cell>
          <table:table-cell table:style-name="表格22.A1" office:value-type="string">
            <text:p text:style-name="P165">25010</text:p>
          </table:table-cell>
          <table:table-cell table:style-name="表格22.A1" office:value-type="string">
            <text:p text:style-name="P167">陳羿潔<text:span text:style-name="T6"/></text:p>
          </table:table-cell>
        </table:table-row>
        <table:table-row table:style-name="表格22.1">
          <table:table-cell table:style-name="表格22.A1" office:value-type="string">
            <text:p text:style-name="P165">15003</text:p>
          </table:table-cell>
          <table:table-cell table:style-name="表格22.A1" office:value-type="string">
            <text:p text:style-name="P167">黎光育<text:span text:style-name="T6"/></text:p>
          </table:table-cell>
          <table:table-cell table:style-name="表格22.A1" office:value-type="string">
            <text:p text:style-name="P165">15010</text:p>
          </table:table-cell>
          <table:table-cell table:style-name="表格22.A1" office:value-type="string">
            <text:p text:style-name="P167">許安立<text:span text:style-name="T6"/></text:p>
          </table:table-cell>
          <table:table-cell table:style-name="表格22.A1" office:value-type="string">
            <text:p text:style-name="P165">25005</text:p>
          </table:table-cell>
          <table:table-cell table:style-name="表格22.A1" office:value-type="string">
            <text:p text:style-name="P167">李嘉琳<text:span text:style-name="T6"/></text:p>
          </table:table-cell>
          <table:table-cell table:style-name="表格22.A1" office:value-type="string">
            <text:p text:style-name="P165">25011</text:p>
          </table:table-cell>
          <table:table-cell table:style-name="表格22.A1" office:value-type="string">
            <text:p text:style-name="P167">陳湘妮<text:span text:style-name="T6"/></text:p>
          </table:table-cell>
        </table:table-row>
        <table:table-row table:style-name="表格22.1">
          <table:table-cell table:style-name="表格22.A1" office:value-type="string">
            <text:p text:style-name="P165">15004</text:p>
          </table:table-cell>
          <table:table-cell table:style-name="表格22.A1" office:value-type="string">
            <text:p text:style-name="P167">賴羿學<text:span text:style-name="T6"/></text:p>
          </table:table-cell>
          <table:table-cell table:style-name="表格22.A1" office:value-type="string">
            <text:p text:style-name="P165">25001</text:p>
          </table:table-cell>
          <table:table-cell table:style-name="表格22.A1" office:value-type="string">
            <text:p text:style-name="P167">許紋偵<text:span text:style-name="T6"/></text:p>
          </table:table-cell>
          <table:table-cell table:style-name="表格22.A1" office:value-type="string">
            <text:p text:style-name="P165">25006</text:p>
          </table:table-cell>
          <table:table-cell table:style-name="表格22.A1" office:value-type="string">
            <text:p text:style-name="P167">洪鈴雅<text:span text:style-name="T6"/></text:p>
          </table:table-cell>
          <table:table-cell table:style-name="表格22.A1" office:value-type="string">
            <text:p text:style-name="P165">25012</text:p>
          </table:table-cell>
          <table:table-cell table:style-name="表格22.A1" office:value-type="string">
            <text:p text:style-name="P167">謝華珈<text:span text:style-name="T6"/></text:p>
          </table:table-cell>
        </table:table-row>
        <table:table-row table:style-name="表格22.1">
          <table:table-cell table:style-name="表格22.A1" office:value-type="string">
            <text:p text:style-name="P165">15005</text:p>
          </table:table-cell>
          <table:table-cell table:style-name="表格22.A1" office:value-type="string">
            <text:p text:style-name="P167">謝宇恆<text:span text:style-name="T6"/></text:p>
          </table:table-cell>
          <table:table-cell table:style-name="表格22.A1" office:value-type="string">
            <text:p text:style-name="P165">25002</text:p>
          </table:table-cell>
          <table:table-cell table:style-name="表格22.A1" office:value-type="string">
            <text:p text:style-name="P167">蘇琬茹<text:span text:style-name="T6"/></text:p>
          </table:table-cell>
          <table:table-cell table:style-name="表格22.A1" office:value-type="string">
            <text:p text:style-name="P165">25007</text:p>
          </table:table-cell>
          <table:table-cell table:style-name="表格22.A1" office:value-type="string">
            <text:p text:style-name="P167">陳芃綺<text:span text:style-name="T6"/></text:p>
          </table:table-cell>
          <table:table-cell table:style-name="表格22.A1" office:value-type="string">
            <text:p text:style-name="P165">25013</text:p>
          </table:table-cell>
          <table:table-cell table:style-name="表格22.A1" office:value-type="string">
            <text:p text:style-name="P167">張雅筑<text:span text:style-name="T6"/></text:p>
          </table:table-cell>
        </table:table-row>
        <table:table-row table:style-name="表格22.1">
          <table:table-cell table:style-name="表格22.A1" office:value-type="string">
            <text:p text:style-name="P165">15006</text:p>
          </table:table-cell>
          <table:table-cell table:style-name="表格22.A1" office:value-type="string">
            <text:p text:style-name="P167">林昀皜<text:span text:style-name="T6"/></text:p>
          </table:table-cell>
          <table:table-cell table:style-name="表格22.A1" office:value-type="string">
            <text:p text:style-name="P165">15007</text:p>
          </table:table-cell>
          <table:table-cell table:style-name="表格22.A1" office:value-type="string">
            <text:p text:style-name="P167">林漢輑<text:span text:style-name="T6"/></text:p>
          </table:table-cell>
          <table:table-cell table:style-name="表格22.A1" office:value-type="string">
            <text:p text:style-name="P165">25008</text:p>
          </table:table-cell>
          <table:table-cell table:style-name="表格22.A1" office:value-type="string">
            <text:p text:style-name="P167">鄭依青<text:span text:style-name="T6"/></text:p>
          </table:table-cell>
          <table:table-cell table:style-name="表格22.A1" office:value-type="string">
            <text:p text:style-name="P165">25014</text:p>
          </table:table-cell>
          <table:table-cell table:style-name="表格22.A1" office:value-type="string">
            <text:p text:style-name="P167">陳昭蓉<text:span text:style-name="T6"/></text:p>
          </table:table-cell>
        </table:table-row>
      </table:table>
      <text:p text:style-name="P22">田徑賽及各項競賽編配表<text:span text:style-name="T4"/></text:p>
      <text:p text:style-name="P20">田賽分組表</text:p>
      <text:p text:style-name="P43">男生組</text:p>
      <table:table table:name="表格23" table:style-name="表格23">
        <table:table-column table:style-name="表格23.A"/>
        <table:table-column table:style-name="表格23.B"/>
        <table:table-column table:style-name="表格23.A"/>
        <table:table-column table:style-name="表格23.B"/>
        <table:table-column table:style-name="表格23.A"/>
        <table:table-column table:style-name="表格23.B"/>
        <table:table-column table:style-name="表格23.A"/>
        <table:table-column table:style-name="表格23.B"/>
        <table:table-column table:style-name="表格23.I"/>
        <table:table-column table:style-name="表格23.B"/>
        <table:table-column table:style-name="表格23.K"/>
        <table:table-row table:style-name="表格23.1">
          <table:table-cell table:style-name="表格23.A1" table:number-columns-spanned="11" office:value-type="string">
            <text:p text:style-name="P264"><text:span text:style-name="T51">一、跳高決賽</text:span><text:span text:style-name="T52">(</text:span><text:span text:style-name="T51">共</text:span><text:span text:style-name="T52">26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73">12303</text:p>
          </table:table-cell>
          <table:covered-table-cell/>
          <table:table-cell table:style-name="表格23.A1" table:number-columns-spanned="2" office:value-type="string">
            <text:p text:style-name="P168">謝嘉元<text:span text:style-name="T6"/></text:p>
          </table:table-cell>
          <table:covered-table-cell/>
          <table:table-cell table:style-name="表格23.A1" table:number-columns-spanned="2" office:value-type="string">
            <text:p text:style-name="P173">12810</text:p>
          </table:table-cell>
          <table:covered-table-cell/>
          <table:table-cell table:style-name="表格23.A1" table:number-columns-spanned="2" office:value-type="string">
            <text:p text:style-name="P168">陳星銘<text:span text:style-name="T6"/></text:p>
          </table:table-cell>
          <table:covered-table-cell/>
          <table:table-cell table:style-name="表格23.A1" table:number-columns-spanned="2" office:value-type="string">
            <text:p text:style-name="P173">14323</text:p>
          </table:table-cell>
          <table:covered-table-cell/>
          <table:table-cell table:style-name="表格23.A1" office:value-type="string">
            <text:p text:style-name="P168">楊棟友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305</text:p>
          </table:table-cell>
          <table:covered-table-cell/>
          <table:table-cell table:style-name="表格23.A1" table:number-columns-spanned="2" office:value-type="string">
            <text:p text:style-name="P168">吳承融<text:span text:style-name="T6"/></text:p>
          </table:table-cell>
          <table:covered-table-cell/>
          <table:table-cell table:style-name="表格23.A1" table:number-columns-spanned="2" office:value-type="string">
            <text:p text:style-name="P173">13203</text:p>
          </table:table-cell>
          <table:covered-table-cell/>
          <table:table-cell table:style-name="表格23.A1" table:number-columns-spanned="2" office:value-type="string">
            <text:p text:style-name="P168">黃振瑋<text:span text:style-name="T6"/></text:p>
          </table:table-cell>
          <table:covered-table-cell/>
          <table:table-cell table:style-name="表格23.A1" table:number-columns-spanned="2" office:value-type="string">
            <text:p text:style-name="P173">14324</text:p>
          </table:table-cell>
          <table:covered-table-cell/>
          <table:table-cell table:style-name="表格23.A1" office:value-type="string">
            <text:p text:style-name="P168">姜俊山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09</text:p>
          </table:table-cell>
          <table:covered-table-cell/>
          <table:table-cell table:style-name="表格23.A1" table:number-columns-spanned="2" office:value-type="string">
            <text:p text:style-name="P168">楊承祐<text:span text:style-name="T6"/></text:p>
          </table:table-cell>
          <table:covered-table-cell/>
          <table:table-cell table:style-name="表格23.A1" table:number-columns-spanned="2" office:value-type="string">
            <text:p text:style-name="P173">13208</text:p>
          </table:table-cell>
          <table:covered-table-cell/>
          <table:table-cell table:style-name="表格23.A1" table:number-columns-spanned="2" office:value-type="string">
            <text:p text:style-name="P168">李毅煌<text:span text:style-name="T6"/></text:p>
          </table:table-cell>
          <table:covered-table-cell/>
          <table:table-cell table:style-name="表格23.A1" table:number-columns-spanned="2" office:value-type="string">
            <text:p text:style-name="P173">14602</text:p>
          </table:table-cell>
          <table:covered-table-cell/>
          <table:table-cell table:style-name="表格23.A1" office:value-type="string">
            <text:p text:style-name="P168">鄭冠迪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19</text:p>
          </table:table-cell>
          <table:covered-table-cell/>
          <table:table-cell table:style-name="表格23.A1" table:number-columns-spanned="2" office:value-type="string">
            <text:p text:style-name="P168">王建評<text:span text:style-name="T6"/></text:p>
          </table:table-cell>
          <table:covered-table-cell/>
          <table:table-cell table:style-name="表格23.A1" table:number-columns-spanned="2" office:value-type="string">
            <text:p text:style-name="P173">13209</text:p>
          </table:table-cell>
          <table:covered-table-cell/>
          <table:table-cell table:style-name="表格23.A1" table:number-columns-spanned="2" office:value-type="string">
            <text:p text:style-name="P168">梁晏誠<text:span text:style-name="T6"/></text:p>
          </table:table-cell>
          <table:covered-table-cell/>
          <table:table-cell table:style-name="表格23.A1" table:number-columns-spanned="2" office:value-type="string">
            <text:p text:style-name="P173">14715</text:p>
          </table:table-cell>
          <table:covered-table-cell/>
          <table:table-cell table:style-name="表格23.A1" office:value-type="string">
            <text:p text:style-name="P168">林昌達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27</text:p>
          </table:table-cell>
          <table:covered-table-cell/>
          <table:table-cell table:style-name="表格23.A1" table:number-columns-spanned="2" office:value-type="string">
            <text:p text:style-name="P168">廖威學<text:span text:style-name="T6"/></text:p>
          </table:table-cell>
          <table:covered-table-cell/>
          <table:table-cell table:style-name="表格23.A1" table:number-columns-spanned="2" office:value-type="string">
            <text:p text:style-name="P173">13901</text:p>
          </table:table-cell>
          <table:covered-table-cell/>
          <table:table-cell table:style-name="表格23.A1" table:number-columns-spanned="2" office:value-type="string">
            <text:p text:style-name="P168">李宗憲<text:span text:style-name="T6"/></text:p>
          </table:table-cell>
          <table:covered-table-cell/>
          <table:table-cell table:style-name="表格23.A1" table:number-columns-spanned="2" office:value-type="string">
            <text:p text:style-name="P173">14717</text:p>
          </table:table-cell>
          <table:covered-table-cell/>
          <table:table-cell table:style-name="表格23.A1" office:value-type="string">
            <text:p text:style-name="P168">謝佾賀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28</text:p>
          </table:table-cell>
          <table:covered-table-cell/>
          <table:table-cell table:style-name="表格23.A1" table:number-columns-spanned="2" office:value-type="string">
            <text:p text:style-name="P168">蔡宗晉<text:span text:style-name="T6"/></text:p>
          </table:table-cell>
          <table:covered-table-cell/>
          <table:table-cell table:style-name="表格23.A1" table:number-columns-spanned="2" office:value-type="string">
            <text:p text:style-name="P173">13907</text:p>
          </table:table-cell>
          <table:covered-table-cell/>
          <table:table-cell table:style-name="表格23.A1" table:number-columns-spanned="2" office:value-type="string">
            <text:p text:style-name="P168">吳東憲<text:span text:style-name="T6"/></text:p>
          </table:table-cell>
          <table:covered-table-cell/>
          <table:table-cell table:style-name="表格23.A1" table:number-columns-spanned="2" office:value-type="string">
            <text:p text:style-name="P173">14801</text:p>
          </table:table-cell>
          <table:covered-table-cell/>
          <table:table-cell table:style-name="表格23.A1" office:value-type="string">
            <text:p text:style-name="P168">蔡忠泰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526</text:p>
          </table:table-cell>
          <table:covered-table-cell/>
          <table:table-cell table:style-name="表格23.A1" table:number-columns-spanned="2" office:value-type="string">
            <text:p text:style-name="P168">鄭明豐<text:span text:style-name="T6"/></text:p>
          </table:table-cell>
          <table:covered-table-cell/>
          <table:table-cell table:style-name="表格23.A1" table:number-columns-spanned="2" office:value-type="string">
            <text:p text:style-name="P173">13911</text:p>
          </table:table-cell>
          <table:covered-table-cell/>
          <table:table-cell table:style-name="表格23.A1" table:number-columns-spanned="2" office:value-type="string">
            <text:p text:style-name="P168">鄭松齡<text:span text:style-name="T6"/></text:p>
          </table:table-cell>
          <table:covered-table-cell/>
          <table:table-cell table:style-name="表格23.A1" table:number-columns-spanned="2" office:value-type="string">
            <text:p text:style-name="P173">15005</text:p>
          </table:table-cell>
          <table:covered-table-cell/>
          <table:table-cell table:style-name="表格23.A1" office:value-type="string">
            <text:p text:style-name="P168">謝宇恆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714</text:p>
          </table:table-cell>
          <table:covered-table-cell/>
          <table:table-cell table:style-name="表格23.A1" table:number-columns-spanned="2" office:value-type="string">
            <text:p text:style-name="P168">王琇曄<text:span text:style-name="T6"/></text:p>
          </table:table-cell>
          <table:covered-table-cell/>
          <table:table-cell table:style-name="表格23.A1" table:number-columns-spanned="2" office:value-type="string">
            <text:p text:style-name="P173">14004</text:p>
          </table:table-cell>
          <table:covered-table-cell/>
          <table:table-cell table:style-name="表格23.A1" table:number-columns-spanned="2" office:value-type="string">
            <text:p text:style-name="P168">朱偉仁<text:span text:style-name="T6"/></text:p>
          </table:table-cell>
          <table:covered-table-cell/>
          <table:table-cell table:style-name="表格23.A1" table:number-columns-spanned="2" office:value-type="string">
            <text:p text:style-name="P173">17106</text:p>
          </table:table-cell>
          <table:covered-table-cell/>
          <table:table-cell table:style-name="表格23.A1" office:value-type="string">
            <text:p text:style-name="P168">葉易昇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807</text:p>
          </table:table-cell>
          <table:covered-table-cell/>
          <table:table-cell table:style-name="表格23.A1" table:number-columns-spanned="2" office:value-type="string">
            <text:p text:style-name="P168">楊順丞<text:span text:style-name="T6"/></text:p>
          </table:table-cell>
          <table:covered-table-cell/>
          <table:table-cell table:style-name="表格23.A1" table:number-columns-spanned="2" office:value-type="string">
            <text:p text:style-name="P173">14310</text:p>
          </table:table-cell>
          <table:covered-table-cell/>
          <table:table-cell table:style-name="表格23.A1" table:number-columns-spanned="2" office:value-type="string">
            <text:p text:style-name="P168">方建文<text:span text:style-name="T6"/></text:p>
          </table:table-cell>
          <table:covered-table-cell/>
          <table:table-cell table:style-name="表格23.A1" table:number-columns-spanned="2" office:value-type="string">
            <text:p text:style-name="P174"/>
          </table:table-cell>
          <table:covered-table-cell/>
          <table:table-cell table:style-name="表格23.A1" office:value-type="string">
            <text:p text:style-name="P175"/>
          </table:table-cell>
        </table:table-row>
        <table:table-row table:style-name="表格23.11">
          <table:table-cell table:style-name="表格23.A1" table:number-columns-spanned="2" office:value-type="string">
            <text:p text:style-name="P165">(1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2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3)</text:p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2">
          <table:table-cell table:style-name="表格23.A1" table:number-columns-spanned="2" office:value-type="string">
            <text:p text:style-name="P165">(4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5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6)</text:p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">
          <table:table-cell table:style-name="表格23.A1" table:number-columns-spanned="11" office:value-type="string">
            <text:p text:style-name="P264"><text:span text:style-name="T51">二、跳遠決賽</text:span><text:span text:style-name="T52">(</text:span><text:span text:style-name="T51">共</text:span><text:span text:style-name="T52">44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73">12303</text:p>
          </table:table-cell>
          <table:table-cell table:style-name="表格23.A1" table:number-columns-spanned="2" office:value-type="string">
            <text:p text:style-name="P168">謝嘉元<text:span text:style-name="T6"/></text:p>
          </table:table-cell>
          <table:covered-table-cell/>
          <table:table-cell table:style-name="表格23.A1" table:number-columns-spanned="2" office:value-type="string">
            <text:p text:style-name="P173">12704</text:p>
          </table:table-cell>
          <table:covered-table-cell/>
          <table:table-cell table:style-name="表格23.A1" table:number-columns-spanned="2" office:value-type="string">
            <text:p text:style-name="P168">林敬佑<text:span text:style-name="T6"/></text:p>
          </table:table-cell>
          <table:covered-table-cell/>
          <table:table-cell table:style-name="表格23.A1" table:number-columns-spanned="2" office:value-type="string">
            <text:p text:style-name="P173">13908</text:p>
          </table:table-cell>
          <table:covered-table-cell/>
          <table:table-cell table:style-name="表格23.A1" table:number-columns-spanned="2" office:value-type="string">
            <text:p text:style-name="P168">吳崇碩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304</text:p>
          </table:table-cell>
          <table:table-cell table:style-name="表格23.A1" table:number-columns-spanned="2" office:value-type="string">
            <text:p text:style-name="P168">古捷宇<text:span text:style-name="T6"/></text:p>
          </table:table-cell>
          <table:covered-table-cell/>
          <table:table-cell table:style-name="表格23.A1" table:number-columns-spanned="2" office:value-type="string">
            <text:p text:style-name="P173">12707</text:p>
          </table:table-cell>
          <table:covered-table-cell/>
          <table:table-cell table:style-name="表格23.A1" table:number-columns-spanned="2" office:value-type="string">
            <text:p text:style-name="P168">張宥鈞<text:span text:style-name="T6"/></text:p>
          </table:table-cell>
          <table:covered-table-cell/>
          <table:table-cell table:style-name="表格23.A1" table:number-columns-spanned="2" office:value-type="string">
            <text:p text:style-name="P173">13910</text:p>
          </table:table-cell>
          <table:covered-table-cell/>
          <table:table-cell table:style-name="表格23.A1" table:number-columns-spanned="2" office:value-type="string">
            <text:p text:style-name="P168">涂榮城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314</text:p>
          </table:table-cell>
          <table:table-cell table:style-name="表格23.A1" table:number-columns-spanned="2" office:value-type="string">
            <text:p text:style-name="P168">詹東元<text:span text:style-name="T6"/></text:p>
          </table:table-cell>
          <table:covered-table-cell/>
          <table:table-cell table:style-name="表格23.A1" table:number-columns-spanned="2" office:value-type="string">
            <text:p text:style-name="P173">12717</text:p>
          </table:table-cell>
          <table:covered-table-cell/>
          <table:table-cell table:style-name="表格23.A1" table:number-columns-spanned="2" office:value-type="string">
            <text:p text:style-name="P168">盛首鳴<text:span text:style-name="T6"/></text:p>
          </table:table-cell>
          <table:covered-table-cell/>
          <table:table-cell table:style-name="表格23.A1" table:number-columns-spanned="2" office:value-type="string">
            <text:p text:style-name="P173">14005</text:p>
          </table:table-cell>
          <table:covered-table-cell/>
          <table:table-cell table:style-name="表格23.A1" table:number-columns-spanned="2" office:value-type="string">
            <text:p text:style-name="P168">江宗寰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316</text:p>
          </table:table-cell>
          <table:table-cell table:style-name="表格23.A1" table:number-columns-spanned="2" office:value-type="string">
            <text:p text:style-name="P168">林鈞偉<text:span text:style-name="T6"/></text:p>
          </table:table-cell>
          <table:covered-table-cell/>
          <table:table-cell table:style-name="表格23.A1" table:number-columns-spanned="2" office:value-type="string">
            <text:p text:style-name="P173">12722</text:p>
          </table:table-cell>
          <table:covered-table-cell/>
          <table:table-cell table:style-name="表格23.A1" table:number-columns-spanned="2" office:value-type="string">
            <text:p text:style-name="P168">蘇星元<text:span text:style-name="T6"/></text:p>
          </table:table-cell>
          <table:covered-table-cell/>
          <table:table-cell table:style-name="表格23.A1" table:number-columns-spanned="2" office:value-type="string">
            <text:p text:style-name="P173">14204</text:p>
          </table:table-cell>
          <table:covered-table-cell/>
          <table:table-cell table:style-name="表格23.A1" table:number-columns-spanned="2" office:value-type="string">
            <text:p text:style-name="P168">孫震宇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409</text:p>
          </table:table-cell>
          <table:table-cell table:style-name="表格23.A1" table:number-columns-spanned="2" office:value-type="string">
            <text:p text:style-name="P168">楊承祐<text:span text:style-name="T6"/></text:p>
          </table:table-cell>
          <table:covered-table-cell/>
          <table:table-cell table:style-name="表格23.A1" table:number-columns-spanned="2" office:value-type="string">
            <text:p text:style-name="P173">12801</text:p>
          </table:table-cell>
          <table:covered-table-cell/>
          <table:table-cell table:style-name="表格23.A1" table:number-columns-spanned="2" office:value-type="string">
            <text:p text:style-name="P168">林文甫<text:span text:style-name="T6"/></text:p>
          </table:table-cell>
          <table:covered-table-cell/>
          <table:table-cell table:style-name="表格23.A1" table:number-columns-spanned="2" office:value-type="string">
            <text:p text:style-name="P173">14205</text:p>
          </table:table-cell>
          <table:covered-table-cell/>
          <table:table-cell table:style-name="表格23.A1" table:number-columns-spanned="2" office:value-type="string">
            <text:p text:style-name="P168">楊濟維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430</text:p>
          </table:table-cell>
          <table:table-cell table:style-name="表格23.A1" table:number-columns-spanned="2" office:value-type="string">
            <text:p text:style-name="P168">王瑋翔<text:span text:style-name="T6"/></text:p>
          </table:table-cell>
          <table:covered-table-cell/>
          <table:table-cell table:style-name="表格23.A1" table:number-columns-spanned="2" office:value-type="string">
            <text:p text:style-name="P173">12802</text:p>
          </table:table-cell>
          <table:covered-table-cell/>
          <table:table-cell table:style-name="表格23.A1" table:number-columns-spanned="2" office:value-type="string">
            <text:p text:style-name="P168">林詮盛<text:span text:style-name="T6"/></text:p>
          </table:table-cell>
          <table:covered-table-cell/>
          <table:table-cell table:style-name="表格23.A1" table:number-columns-spanned="2" office:value-type="string">
            <text:p text:style-name="P173">14310</text:p>
          </table:table-cell>
          <table:covered-table-cell/>
          <table:table-cell table:style-name="表格23.A1" table:number-columns-spanned="2" office:value-type="string">
            <text:p text:style-name="P168">方建文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431</text:p>
          </table:table-cell>
          <table:table-cell table:style-name="表格23.A1" table:number-columns-spanned="2" office:value-type="string">
            <text:p text:style-name="P168">許智閔<text:span text:style-name="T6"/></text:p>
          </table:table-cell>
          <table:covered-table-cell/>
          <table:table-cell table:style-name="表格23.A1" table:number-columns-spanned="2" office:value-type="string">
            <text:p text:style-name="P173">12804</text:p>
          </table:table-cell>
          <table:covered-table-cell/>
          <table:table-cell table:style-name="表格23.A1" table:number-columns-spanned="2" office:value-type="string">
            <text:p text:style-name="P168">洪榕駿<text:span text:style-name="T6"/></text:p>
          </table:table-cell>
          <table:covered-table-cell/>
          <table:table-cell table:style-name="表格23.A1" table:number-columns-spanned="2" office:value-type="string">
            <text:p text:style-name="P173">14323</text:p>
          </table:table-cell>
          <table:covered-table-cell/>
          <table:table-cell table:style-name="表格23.A1" table:number-columns-spanned="2" office:value-type="string">
            <text:p text:style-name="P168">楊棟友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265"><text:span text:style-name="T6">12505</text:span></text:p>
          </table:table-cell>
          <table:table-cell table:style-name="表格23.A1" table:number-columns-spanned="2" office:value-type="string">
            <text:p text:style-name="P168">卓泰延<text:span text:style-name="T6"/></text:p>
          </table:table-cell>
          <table:covered-table-cell/>
          <table:table-cell table:style-name="表格23.A1" table:number-columns-spanned="2" office:value-type="string">
            <text:p text:style-name="P173">12810</text:p>
          </table:table-cell>
          <table:covered-table-cell/>
          <table:table-cell table:style-name="表格23.A1" table:number-columns-spanned="2" office:value-type="string">
            <text:p text:style-name="P168">陳星銘<text:span text:style-name="T6"/></text:p>
          </table:table-cell>
          <table:covered-table-cell/>
          <table:table-cell table:style-name="表格23.A1" table:number-columns-spanned="2" office:value-type="string">
            <text:p text:style-name="P173">14501</text:p>
          </table:table-cell>
          <table:covered-table-cell/>
          <table:table-cell table:style-name="表格23.A1" table:number-columns-spanned="2" office:value-type="string">
            <text:p text:style-name="P168">姚博瀚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507</text:p>
          </table:table-cell>
          <table:table-cell table:style-name="表格23.A1" table:number-columns-spanned="2" office:value-type="string">
            <text:p text:style-name="P168">林謝良<text:span text:style-name="T6"/></text:p>
          </table:table-cell>
          <table:covered-table-cell/>
          <table:table-cell table:style-name="表格23.A1" table:number-columns-spanned="2" office:value-type="string">
            <text:p text:style-name="P173">13001</text:p>
          </table:table-cell>
          <table:covered-table-cell/>
          <table:table-cell table:style-name="表格23.A1" table:number-columns-spanned="2" office:value-type="string">
            <text:p text:style-name="Standard"><text:span text:style-name="T10">蔡嘉</text:span><text:span text:style-name="T105"></text:span></text:p>
          </table:table-cell>
          <table:covered-table-cell/>
          <table:table-cell table:style-name="表格23.A1" table:number-columns-spanned="2" office:value-type="string">
            <text:p text:style-name="P173">14602</text:p>
          </table:table-cell>
          <table:covered-table-cell/>
          <table:table-cell table:style-name="表格23.A1" table:number-columns-spanned="2" office:value-type="string">
            <text:p text:style-name="P168">鄭冠迪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508</text:p>
          </table:table-cell>
          <table:table-cell table:style-name="表格23.A1" table:number-columns-spanned="2" office:value-type="string">
            <text:p text:style-name="P168">張哲瑋<text:span text:style-name="T6"/></text:p>
          </table:table-cell>
          <table:covered-table-cell/>
          <table:table-cell table:style-name="表格23.A1" table:number-columns-spanned="2" office:value-type="string">
            <text:p text:style-name="P173">13004</text:p>
          </table:table-cell>
          <table:covered-table-cell/>
          <table:table-cell table:style-name="表格23.A1" table:number-columns-spanned="2" office:value-type="string">
            <text:p text:style-name="P168">高合賢<text:span text:style-name="T6"/></text:p>
          </table:table-cell>
          <table:covered-table-cell/>
          <table:table-cell table:style-name="表格23.A1" table:number-columns-spanned="2" office:value-type="string">
            <text:p text:style-name="P173">14703</text:p>
          </table:table-cell>
          <table:covered-table-cell/>
          <table:table-cell table:style-name="表格23.A1" table:number-columns-spanned="2" office:value-type="string">
            <text:p text:style-name="P168">周承翰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515</text:p>
          </table:table-cell>
          <table:table-cell table:style-name="表格23.A1" table:number-columns-spanned="2" office:value-type="string">
            <text:p text:style-name="P168">趙廣倫<text:span text:style-name="T6"/></text:p>
          </table:table-cell>
          <table:covered-table-cell/>
          <table:table-cell table:style-name="表格23.A1" table:number-columns-spanned="2" office:value-type="string">
            <text:p text:style-name="P173">13006</text:p>
          </table:table-cell>
          <table:covered-table-cell/>
          <table:table-cell table:style-name="表格23.A1" table:number-columns-spanned="2" office:value-type="string">
            <text:p text:style-name="P168">陳運祥<text:span text:style-name="T6"/></text:p>
          </table:table-cell>
          <table:covered-table-cell/>
          <table:table-cell table:style-name="表格23.A1" table:number-columns-spanned="2" office:value-type="string">
            <text:p text:style-name="P173">14704</text:p>
          </table:table-cell>
          <table:covered-table-cell/>
          <table:table-cell table:style-name="表格23.A1" table:number-columns-spanned="2" office:value-type="string">
            <text:p text:style-name="P168">林俊嘉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604</text:p>
          </table:table-cell>
          <table:table-cell table:style-name="表格23.A1" table:number-columns-spanned="2" office:value-type="string">
            <text:p text:style-name="P168">林政毅<text:span text:style-name="T6"/></text:p>
          </table:table-cell>
          <table:covered-table-cell/>
          <table:table-cell table:style-name="表格23.A1" table:number-columns-spanned="2" office:value-type="string">
            <text:p text:style-name="P173">13007</text:p>
          </table:table-cell>
          <table:covered-table-cell/>
          <table:table-cell table:style-name="表格23.A1" table:number-columns-spanned="2" office:value-type="string">
            <text:p text:style-name="P168">黃炎祥<text:span text:style-name="T6"/></text:p>
          </table:table-cell>
          <table:covered-table-cell/>
          <table:table-cell table:style-name="表格23.A1" table:number-columns-spanned="2" office:value-type="string">
            <text:p text:style-name="P173">14708</text:p>
          </table:table-cell>
          <table:covered-table-cell/>
          <table:table-cell table:style-name="表格23.A1" table:number-columns-spanned="2" office:value-type="string">
            <text:p text:style-name="P168">陳昭輝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607</text:p>
          </table:table-cell>
          <table:table-cell table:style-name="表格23.A1" table:number-columns-spanned="2" office:value-type="string">
            <text:p text:style-name="P168">梁哲維<text:span text:style-name="T6"/></text:p>
          </table:table-cell>
          <table:covered-table-cell/>
          <table:table-cell table:style-name="表格23.A1" table:number-columns-spanned="2" office:value-type="string">
            <text:p text:style-name="P173">13205</text:p>
          </table:table-cell>
          <table:covered-table-cell/>
          <table:table-cell table:style-name="表格23.A1" table:number-columns-spanned="2" office:value-type="string">
            <text:p text:style-name="P168">林子渝<text:span text:style-name="T6"/></text:p>
          </table:table-cell>
          <table:covered-table-cell/>
          <table:table-cell table:style-name="表格23.A1" table:number-columns-spanned="2" office:value-type="string">
            <text:p text:style-name="P173">14716</text:p>
          </table:table-cell>
          <table:covered-table-cell/>
          <table:table-cell table:style-name="表格23.A1" table:number-columns-spanned="2" office:value-type="string">
            <text:p text:style-name="P168">林政鋒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609</text:p>
          </table:table-cell>
          <table:table-cell table:style-name="表格23.A1" table:number-columns-spanned="2" office:value-type="string">
            <text:p text:style-name="P168">王偉銓<text:span text:style-name="T6"/></text:p>
          </table:table-cell>
          <table:covered-table-cell/>
          <table:table-cell table:style-name="表格23.A1" table:number-columns-spanned="2" office:value-type="string">
            <text:p text:style-name="P173">13216</text:p>
          </table:table-cell>
          <table:covered-table-cell/>
          <table:table-cell table:style-name="表格23.A1" table:number-columns-spanned="2" office:value-type="string">
            <text:p text:style-name="P168">郭文逸<text:span text:style-name="T6"/></text:p>
          </table:table-cell>
          <table:covered-table-cell/>
          <table:table-cell table:style-name="表格23.A1" table:number-columns-spanned="2" office:value-type="string">
            <text:p text:style-name="P173">15004</text:p>
          </table:table-cell>
          <table:covered-table-cell/>
          <table:table-cell table:style-name="表格23.A1" table:number-columns-spanned="2" office:value-type="string">
            <text:p text:style-name="P168">賴羿學<text:span text:style-name="T6"/>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173">12611</text:p>
          </table:table-cell>
          <table:table-cell table:style-name="表格23.A1" table:number-columns-spanned="2" office:value-type="string">
            <text:p text:style-name="P168">劉宇庭<text:span text:style-name="T6"/></text:p>
          </table:table-cell>
          <table:covered-table-cell/>
          <table:table-cell table:style-name="表格23.A1" table:number-columns-spanned="2" office:value-type="string">
            <text:p text:style-name="P173">13903</text:p>
          </table:table-cell>
          <table:covered-table-cell/>
          <table:table-cell table:style-name="表格23.A1" table:number-columns-spanned="2" office:value-type="string">
            <text:p text:style-name="P168">楊傑安<text:span text:style-name="T6"/></text:p>
          </table:table-cell>
          <table:covered-table-cell/>
          <table:table-cell table:style-name="表格23.A1" table:number-columns-spanned="2" office:value-type="string">
            <text:p text:style-name="P174"/>
          </table:table-cell>
          <table:covered-table-cell/>
          <table:table-cell table:style-name="表格23.A1" table:number-columns-spanned="2" office:value-type="string">
            <text:p text:style-name="P175"/>
          </table:table-cell>
          <table:covered-table-cell/>
        </table:table-row>
        <table:table-row table:style-name="表格23.12">
          <table:table-cell table:style-name="表格23.A1" office:value-type="string">
            <text:p text:style-name="P165">(1)</text:p>
          </table:table-cell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2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3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</table:table-row>
        <table:table-row table:style-name="表格23.12">
          <table:table-cell table:style-name="表格23.A1" office:value-type="string">
            <text:p text:style-name="P2"><text:span text:style-name="T6">(4)</text:span></text:p>
          </table:table-cell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5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6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</table:table-row>
        <table:table-row table:style-name="表格23.1">
          <table:table-cell table:style-name="表格23.A1" table:number-columns-spanned="11" office:value-type="string">
            <text:p text:style-name="P264"><text:span text:style-name="T51">四、鉛球決賽</text:span><text:span text:style-name="T52">(</text:span><text:span text:style-name="T51">共</text:span><text:span text:style-name="T52">45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73">12307</text:p>
          </table:table-cell>
          <table:covered-table-cell/>
          <table:table-cell table:style-name="表格23.A1" table:number-columns-spanned="2" office:value-type="string">
            <text:p text:style-name="P168">錢顗閎<text:span text:style-name="T6"/></text:p>
          </table:table-cell>
          <table:covered-table-cell/>
          <table:table-cell table:style-name="表格23.A1" table:number-columns-spanned="2" office:value-type="string">
            <text:p text:style-name="P173">12702</text:p>
          </table:table-cell>
          <table:covered-table-cell/>
          <table:table-cell table:style-name="表格23.A1" table:number-columns-spanned="2" office:value-type="string">
            <text:p text:style-name="P168">林忠穎<text:span text:style-name="T6"/></text:p>
          </table:table-cell>
          <table:covered-table-cell/>
          <table:table-cell table:style-name="表格23.A1" table:number-columns-spanned="2" office:value-type="string">
            <text:p text:style-name="P173">17107</text:p>
          </table:table-cell>
          <table:covered-table-cell/>
          <table:table-cell table:style-name="表格23.A1" office:value-type="string">
            <text:p text:style-name="P168">盧仁揚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313</text:p>
          </table:table-cell>
          <table:covered-table-cell/>
          <table:table-cell table:style-name="表格23.A1" table:number-columns-spanned="2" office:value-type="string">
            <text:p text:style-name="P168">楊孟哲<text:span text:style-name="T6"/></text:p>
          </table:table-cell>
          <table:covered-table-cell/>
          <table:table-cell table:style-name="表格23.A1" table:number-columns-spanned="2" office:value-type="string">
            <text:p text:style-name="P173">12711</text:p>
          </table:table-cell>
          <table:covered-table-cell/>
          <table:table-cell table:style-name="表格23.A1" table:number-columns-spanned="2" office:value-type="string">
            <text:p text:style-name="P168">陳政廷<text:span text:style-name="T6"/></text:p>
          </table:table-cell>
          <table:covered-table-cell/>
          <table:table-cell table:style-name="表格23.A1" table:number-columns-spanned="2" office:value-type="string">
            <text:p text:style-name="P173">14002</text:p>
          </table:table-cell>
          <table:covered-table-cell/>
          <table:table-cell table:style-name="表格23.A1" office:value-type="string">
            <text:p text:style-name="P168">陳脩豫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317</text:p>
          </table:table-cell>
          <table:covered-table-cell/>
          <table:table-cell table:style-name="表格23.A1" table:number-columns-spanned="2" office:value-type="string">
            <text:p text:style-name="P168">黃碩群<text:span text:style-name="T6"/></text:p>
          </table:table-cell>
          <table:covered-table-cell/>
          <table:table-cell table:style-name="表格23.A1" table:number-columns-spanned="2" office:value-type="string">
            <text:p text:style-name="P173">12712</text:p>
          </table:table-cell>
          <table:covered-table-cell/>
          <table:table-cell table:style-name="表格23.A1" table:number-columns-spanned="2" office:value-type="string">
            <text:p text:style-name="P168">廖信博<text:span text:style-name="T6"/></text:p>
          </table:table-cell>
          <table:covered-table-cell/>
          <table:table-cell table:style-name="表格23.A1" table:number-columns-spanned="2" office:value-type="string">
            <text:p text:style-name="P173">14106</text:p>
          </table:table-cell>
          <table:covered-table-cell/>
          <table:table-cell table:style-name="表格23.A1" office:value-type="string">
            <text:p text:style-name="P168">戴源頌<text:span text:style-name="T6"/></text:p>
          </table:table-cell>
        </table:table-row>
        <text:soft-page-break/>
        <table:table-row table:style-name="表格23.1">
          <table:table-cell table:style-name="表格23.A1" table:number-columns-spanned="2" office:value-type="string">
            <text:p text:style-name="P173">12318</text:p>
          </table:table-cell>
          <table:covered-table-cell/>
          <table:table-cell table:style-name="表格23.A1" table:number-columns-spanned="2" office:value-type="string">
            <text:p text:style-name="P168">鄭博元<text:span text:style-name="T6"/></text:p>
          </table:table-cell>
          <table:covered-table-cell/>
          <table:table-cell table:style-name="表格23.A1" table:number-columns-spanned="2" office:value-type="string">
            <text:p text:style-name="P173">12801</text:p>
          </table:table-cell>
          <table:covered-table-cell/>
          <table:table-cell table:style-name="表格23.A1" table:number-columns-spanned="2" office:value-type="string">
            <text:p text:style-name="P168">林文甫<text:span text:style-name="T6"/></text:p>
          </table:table-cell>
          <table:covered-table-cell/>
          <table:table-cell table:style-name="表格23.A1" table:number-columns-spanned="2" office:value-type="string">
            <text:p text:style-name="P173">14202</text:p>
          </table:table-cell>
          <table:covered-table-cell/>
          <table:table-cell table:style-name="表格23.A1" office:value-type="string">
            <text:p text:style-name="P168">朱得維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15</text:p>
          </table:table-cell>
          <table:covered-table-cell/>
          <table:table-cell table:style-name="表格23.A1" table:number-columns-spanned="2" office:value-type="string">
            <text:p text:style-name="P168">張佑華<text:span text:style-name="T6"/></text:p>
          </table:table-cell>
          <table:covered-table-cell/>
          <table:table-cell table:style-name="表格23.A1" table:number-columns-spanned="2" office:value-type="string">
            <text:p text:style-name="P173">12804</text:p>
          </table:table-cell>
          <table:covered-table-cell/>
          <table:table-cell table:style-name="表格23.A1" table:number-columns-spanned="2" office:value-type="string">
            <text:p text:style-name="P168">洪榕駿<text:span text:style-name="T6"/></text:p>
          </table:table-cell>
          <table:covered-table-cell/>
          <table:table-cell table:style-name="表格23.A1" table:number-columns-spanned="2" office:value-type="string">
            <text:p text:style-name="P173">14302</text:p>
          </table:table-cell>
          <table:covered-table-cell/>
          <table:table-cell table:style-name="表格23.A1" office:value-type="string">
            <text:p text:style-name="P168">孫士凱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18</text:p>
          </table:table-cell>
          <table:covered-table-cell/>
          <table:table-cell table:style-name="表格23.A1" table:number-columns-spanned="2" office:value-type="string">
            <text:p text:style-name="P168">鄭世杰<text:span text:style-name="T6"/></text:p>
          </table:table-cell>
          <table:covered-table-cell/>
          <table:table-cell table:style-name="表格23.A1" table:number-columns-spanned="2" office:value-type="string">
            <text:p text:style-name="P173">13002</text:p>
          </table:table-cell>
          <table:covered-table-cell/>
          <table:table-cell table:style-name="表格23.A1" table:number-columns-spanned="2" office:value-type="string">
            <text:p text:style-name="P168">陳建智<text:span text:style-name="T6"/></text:p>
          </table:table-cell>
          <table:covered-table-cell/>
          <table:table-cell table:style-name="表格23.A1" table:number-columns-spanned="2" office:value-type="string">
            <text:p text:style-name="P173">14306</text:p>
          </table:table-cell>
          <table:covered-table-cell/>
          <table:table-cell table:style-name="表格23.A1" office:value-type="string">
            <text:p text:style-name="P168">張庭榮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21</text:p>
          </table:table-cell>
          <table:covered-table-cell/>
          <table:table-cell table:style-name="表格23.A1" table:number-columns-spanned="2" office:value-type="string">
            <text:p text:style-name="P168">余易修<text:span text:style-name="T6"/></text:p>
          </table:table-cell>
          <table:covered-table-cell/>
          <table:table-cell table:style-name="表格23.A1" table:number-columns-spanned="2" office:value-type="string">
            <text:p text:style-name="P173">13005</text:p>
          </table:table-cell>
          <table:covered-table-cell/>
          <table:table-cell table:style-name="表格23.A1" table:number-columns-spanned="2" office:value-type="string">
            <text:p text:style-name="P168">張廷瑋<text:span text:style-name="T6"/></text:p>
          </table:table-cell>
          <table:covered-table-cell/>
          <table:table-cell table:style-name="表格23.A1" table:number-columns-spanned="2" office:value-type="string">
            <text:p text:style-name="P173">14308</text:p>
          </table:table-cell>
          <table:covered-table-cell/>
          <table:table-cell table:style-name="表格23.A1" office:value-type="string">
            <text:p text:style-name="P168">彭乙軒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433<text:span text:style-name="T6"/></text:p>
          </table:table-cell>
          <table:covered-table-cell/>
          <table:table-cell table:style-name="表格23.A1" table:number-columns-spanned="2" office:value-type="string">
            <text:p text:style-name="P168">黃致開<text:span text:style-name="T6"/></text:p>
          </table:table-cell>
          <table:covered-table-cell/>
          <table:table-cell table:style-name="表格23.A1" table:number-columns-spanned="2" office:value-type="string">
            <text:p text:style-name="P173">13008</text:p>
          </table:table-cell>
          <table:covered-table-cell/>
          <table:table-cell table:style-name="表格23.A1" table:number-columns-spanned="2" office:value-type="string">
            <text:p text:style-name="P168">蕭瑞珍<text:span text:style-name="T6"/></text:p>
          </table:table-cell>
          <table:covered-table-cell/>
          <table:table-cell table:style-name="表格23.A1" table:number-columns-spanned="2" office:value-type="string">
            <text:p text:style-name="P173">14320</text:p>
          </table:table-cell>
          <table:covered-table-cell/>
          <table:table-cell table:style-name="表格23.A1" office:value-type="string">
            <text:p text:style-name="P168">邱浩哲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514</text:p>
          </table:table-cell>
          <table:covered-table-cell/>
          <table:table-cell table:style-name="表格23.A1" table:number-columns-spanned="2" office:value-type="string">
            <text:p text:style-name="P168">董耀駿<text:span text:style-name="T6"/></text:p>
          </table:table-cell>
          <table:covered-table-cell/>
          <table:table-cell table:style-name="表格23.A1" table:number-columns-spanned="2" office:value-type="string">
            <text:p text:style-name="P173">13110</text:p>
          </table:table-cell>
          <table:covered-table-cell/>
          <table:table-cell table:style-name="表格23.A1" table:number-columns-spanned="2" office:value-type="string">
            <text:p text:style-name="P168">賴文脩<text:span text:style-name="T6"/></text:p>
          </table:table-cell>
          <table:covered-table-cell/>
          <table:table-cell table:style-name="表格23.A1" table:number-columns-spanned="2" office:value-type="string">
            <text:p text:style-name="P173">14502</text:p>
          </table:table-cell>
          <table:covered-table-cell/>
          <table:table-cell table:style-name="表格23.A1" office:value-type="string">
            <text:p text:style-name="P168">杜全洲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524</text:p>
          </table:table-cell>
          <table:covered-table-cell/>
          <table:table-cell table:style-name="表格23.A1" table:number-columns-spanned="2" office:value-type="string">
            <text:p text:style-name="P168">黃政獻<text:span text:style-name="T6"/></text:p>
          </table:table-cell>
          <table:covered-table-cell/>
          <table:table-cell table:style-name="表格23.A1" table:number-columns-spanned="2" office:value-type="string">
            <text:p text:style-name="P173">13210</text:p>
          </table:table-cell>
          <table:covered-table-cell/>
          <table:table-cell table:style-name="表格23.A1" table:number-columns-spanned="2" office:value-type="string">
            <text:p text:style-name="P168">吳宗憲<text:span text:style-name="T6"/></text:p>
          </table:table-cell>
          <table:covered-table-cell/>
          <table:table-cell table:style-name="表格23.A1" table:number-columns-spanned="2" office:value-type="string">
            <text:p text:style-name="P173">14601</text:p>
          </table:table-cell>
          <table:covered-table-cell/>
          <table:table-cell table:style-name="表格23.A1" office:value-type="string">
            <text:p text:style-name="P168">康訓誠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525</text:p>
          </table:table-cell>
          <table:covered-table-cell/>
          <table:table-cell table:style-name="表格23.A1" table:number-columns-spanned="2" office:value-type="string">
            <text:p text:style-name="P168">楊裕生<text:span text:style-name="T6"/></text:p>
          </table:table-cell>
          <table:covered-table-cell/>
          <table:table-cell table:style-name="表格23.A1" table:number-columns-spanned="2" office:value-type="string">
            <text:p text:style-name="P173">13215</text:p>
          </table:table-cell>
          <table:covered-table-cell/>
          <table:table-cell table:style-name="表格23.A1" table:number-columns-spanned="2" office:value-type="string">
            <text:p text:style-name="P168">楊書維<text:span text:style-name="T6"/></text:p>
          </table:table-cell>
          <table:covered-table-cell/>
          <table:table-cell table:style-name="表格23.A1" table:number-columns-spanned="2" office:value-type="string">
            <text:p text:style-name="P173">14609</text:p>
          </table:table-cell>
          <table:covered-table-cell/>
          <table:table-cell table:style-name="表格23.A1" office:value-type="string">
            <text:p text:style-name="P168">羅永賢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527</text:p>
          </table:table-cell>
          <table:covered-table-cell/>
          <table:table-cell table:style-name="表格23.A1" table:number-columns-spanned="2" office:value-type="string">
            <text:p text:style-name="P168">鍾朝印<text:span text:style-name="T6"/></text:p>
          </table:table-cell>
          <table:covered-table-cell/>
          <table:table-cell table:style-name="表格23.A1" table:number-columns-spanned="2" office:value-type="string">
            <text:p text:style-name="P173">13218</text:p>
          </table:table-cell>
          <table:covered-table-cell/>
          <table:table-cell table:style-name="表格23.A1" table:number-columns-spanned="2" office:value-type="string">
            <text:p text:style-name="P168">蔡文章<text:span text:style-name="T6"/></text:p>
          </table:table-cell>
          <table:covered-table-cell/>
          <table:table-cell table:style-name="表格23.A1" table:number-columns-spanned="2" office:value-type="string">
            <text:p text:style-name="P173">14612</text:p>
          </table:table-cell>
          <table:covered-table-cell/>
          <table:table-cell table:style-name="表格23.A1" office:value-type="string">
            <text:p text:style-name="P168">林建逸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601</text:p>
          </table:table-cell>
          <table:covered-table-cell/>
          <table:table-cell table:style-name="表格23.A1" table:number-columns-spanned="2" office:value-type="string">
            <text:p text:style-name="P168">陳志宇<text:span text:style-name="T6"/></text:p>
          </table:table-cell>
          <table:covered-table-cell/>
          <table:table-cell table:style-name="表格23.A1" table:number-columns-spanned="2" office:value-type="string">
            <text:p text:style-name="P173">13219</text:p>
          </table:table-cell>
          <table:covered-table-cell/>
          <table:table-cell table:style-name="表格23.A1" table:number-columns-spanned="2" office:value-type="string">
            <text:p text:style-name="P168">賴瑋佑<text:span text:style-name="T6"/></text:p>
          </table:table-cell>
          <table:covered-table-cell/>
          <table:table-cell table:style-name="表格23.A1" table:number-columns-spanned="2" office:value-type="string">
            <text:p text:style-name="P173">14613</text:p>
          </table:table-cell>
          <table:covered-table-cell/>
          <table:table-cell table:style-name="表格23.A1" office:value-type="string">
            <text:p text:style-name="P168">陳冠宇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607</text:p>
          </table:table-cell>
          <table:covered-table-cell/>
          <table:table-cell table:style-name="表格23.A1" table:number-columns-spanned="2" office:value-type="string">
            <text:p text:style-name="P168">梁哲維<text:span text:style-name="T6"/></text:p>
          </table:table-cell>
          <table:covered-table-cell/>
          <table:table-cell table:style-name="表格23.A1" table:number-columns-spanned="2" office:value-type="string">
            <text:p text:style-name="P173">15008</text:p>
          </table:table-cell>
          <table:covered-table-cell/>
          <table:table-cell table:style-name="表格23.A1" table:number-columns-spanned="2" office:value-type="string">
            <text:p text:style-name="P168">廖健修<text:span text:style-name="T6"/></text:p>
          </table:table-cell>
          <table:covered-table-cell/>
          <table:table-cell table:style-name="表格23.A1" table:number-columns-spanned="2" office:value-type="string">
            <text:p text:style-name="P173">14705</text:p>
          </table:table-cell>
          <table:covered-table-cell/>
          <table:table-cell table:style-name="表格23.A1" office:value-type="string">
            <text:p text:style-name="Standard"><text:span text:style-name="T10">施正曜</text:span><text:span text:style-name="T6">*</text:span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701</text:p>
          </table:table-cell>
          <table:covered-table-cell/>
          <table:table-cell table:style-name="表格23.A1" table:number-columns-spanned="2" office:value-type="string">
            <text:p text:style-name="P168">宋嘉祐<text:span text:style-name="T6"/></text:p>
          </table:table-cell>
          <table:covered-table-cell/>
          <table:table-cell table:style-name="表格23.A1" table:number-columns-spanned="2" office:value-type="string">
            <text:p text:style-name="P173">17102</text:p>
          </table:table-cell>
          <table:covered-table-cell/>
          <table:table-cell table:style-name="表格23.A1" table:number-columns-spanned="2" office:value-type="string">
            <text:p text:style-name="P168">林育叡<text:span text:style-name="T6"/></text:p>
          </table:table-cell>
          <table:covered-table-cell/>
          <table:table-cell table:style-name="表格23.A1" table:number-columns-spanned="2" office:value-type="string">
            <text:p text:style-name="P173">14712</text:p>
          </table:table-cell>
          <table:covered-table-cell/>
          <table:table-cell table:style-name="表格23.A1" office:value-type="string">
            <text:p text:style-name="P168">鄭世奇<text:span text:style-name="T6"/></text:p>
          </table:table-cell>
        </table:table-row>
        <table:table-row table:style-name="表格23.12">
          <table:table-cell table:style-name="表格23.A1" table:number-columns-spanned="2" office:value-type="string">
            <text:p text:style-name="P231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74"/>
          </table:table-cell>
          <table:covered-table-cell/>
          <table:table-cell table:style-name="表格23.A1" table:number-columns-spanned="2" office:value-type="string">
            <text:p text:style-name="P175"/>
          </table:table-cell>
          <table:covered-table-cell/>
          <table:table-cell table:style-name="表格23.A1" table:number-columns-spanned="2" office:value-type="string">
            <text:p text:style-name="P174"/>
          </table:table-cell>
          <table:covered-table-cell/>
          <table:table-cell table:style-name="表格23.A1" office:value-type="string">
            <text:p text:style-name="P175"/>
          </table:table-cell>
        </table:table-row>
        <table:table-row table:style-name="表格23.12">
          <table:table-cell table:style-name="表格23.A1" table:number-columns-spanned="2" office:value-type="string">
            <text:p text:style-name="P231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74"/>
          </table:table-cell>
          <table:covered-table-cell/>
          <table:table-cell table:style-name="表格23.A1" office:value-type="string">
            <text:p text:style-name="P175"/>
          </table:table-cell>
        </table:table-row>
        <table:table-row table:style-name="表格23.12">
          <table:table-cell table:style-name="表格23.A1" table:number-columns-spanned="2" office:value-type="string">
            <text:p text:style-name="P231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2">
          <table:table-cell table:style-name="表格23.A1" table:number-columns-spanned="2" office:value-type="string">
            <text:p text:style-name="P165">(1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2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3)</text:p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2">
          <table:table-cell table:style-name="表格23.A1" table:number-columns-spanned="2" office:value-type="string">
            <text:p text:style-name="P165">(4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5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6)</text:p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">
          <table:table-cell table:style-name="表格23.A1" table:number-columns-spanned="11" office:value-type="string">
            <text:p text:style-name="P264"><text:span text:style-name="T51">四、三級跳遠決賽</text:span><text:span text:style-name="T52">(</text:span><text:span text:style-name="T51">共</text:span><text:span text:style-name="T52">9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73">12314</text:p>
          </table:table-cell>
          <table:covered-table-cell/>
          <table:table-cell table:style-name="表格23.A1" table:number-columns-spanned="2" office:value-type="string">
            <text:p text:style-name="P168">詹東元<text:span text:style-name="T6"/></text:p>
          </table:table-cell>
          <table:covered-table-cell/>
          <table:table-cell table:style-name="表格23.A1" table:number-columns-spanned="2" office:value-type="string">
            <text:p text:style-name="P173">13217</text:p>
          </table:table-cell>
          <table:covered-table-cell/>
          <table:table-cell table:style-name="表格23.A1" table:number-columns-spanned="2" office:value-type="string">
            <text:p text:style-name="P168">陳柏翰<text:span text:style-name="T6"/></text:p>
          </table:table-cell>
          <table:covered-table-cell/>
          <table:table-cell table:style-name="表格23.A1" table:number-columns-spanned="2" office:value-type="string">
            <text:p text:style-name="P173">14006</text:p>
          </table:table-cell>
          <table:covered-table-cell/>
          <table:table-cell table:style-name="表格23.A1" office:value-type="string">
            <text:p text:style-name="P168">汪天心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5006</text:p>
          </table:table-cell>
          <table:covered-table-cell/>
          <table:table-cell table:style-name="表格23.A1" table:number-columns-spanned="2" office:value-type="string">
            <text:p text:style-name="P168">林昀皜<text:span text:style-name="T6"/></text:p>
          </table:table-cell>
          <table:covered-table-cell/>
          <table:table-cell table:style-name="表格23.A1" table:number-columns-spanned="2" office:value-type="string">
            <text:p text:style-name="P173">12425</text:p>
          </table:table-cell>
          <table:covered-table-cell/>
          <table:table-cell table:style-name="表格23.A1" table:number-columns-spanned="2" office:value-type="string">
            <text:p text:style-name="P168">黃鐙緯<text:span text:style-name="T6"/></text:p>
          </table:table-cell>
          <table:covered-table-cell/>
          <table:table-cell table:style-name="表格23.A1" table:number-columns-spanned="2" office:value-type="string">
            <text:p text:style-name="P173">12516</text:p>
          </table:table-cell>
          <table:covered-table-cell/>
          <table:table-cell table:style-name="表格23.A1" office:value-type="string">
            <text:p text:style-name="P168">賴俊廷<text:span text:style-name="T6"/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173">12721</text:p>
          </table:table-cell>
          <table:covered-table-cell/>
          <table:table-cell table:style-name="表格23.A1" table:number-columns-spanned="2" office:value-type="string">
            <text:p text:style-name="P168">謝佳樹<text:span text:style-name="T6"/></text:p>
          </table:table-cell>
          <table:covered-table-cell/>
          <table:table-cell table:style-name="表格23.A1" table:number-columns-spanned="2" office:value-type="string">
            <text:p text:style-name="P173">14105</text:p>
          </table:table-cell>
          <table:covered-table-cell/>
          <table:table-cell table:style-name="表格23.A1" table:number-columns-spanned="2" office:value-type="string">
            <text:p text:style-name="P168">劉秉瑞<text:span text:style-name="T6"/></text:p>
          </table:table-cell>
          <table:covered-table-cell/>
          <table:table-cell table:style-name="表格23.A1" table:number-columns-spanned="2" office:value-type="string">
            <text:p text:style-name="P173">12518</text:p>
          </table:table-cell>
          <table:covered-table-cell/>
          <table:table-cell table:style-name="表格23.A1" office:value-type="string">
            <text:p text:style-name="P168">顏誌寬<text:span text:style-name="T6"/></text:p>
          </table:table-cell>
        </table:table-row>
        <table:table-row table:style-name="表格23.12">
          <table:table-cell table:style-name="表格23.A1" table:number-columns-spanned="2" office:value-type="string">
            <text:p text:style-name="P231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74"/>
          </table:table-cell>
          <table:covered-table-cell/>
          <table:table-cell table:style-name="表格23.A1" office:value-type="string">
            <text:p text:style-name="P175"/>
          </table:table-cell>
        </table:table-row>
        <table:table-row table:style-name="表格23.12">
          <table:table-cell table:style-name="表格23.A1" table:number-columns-spanned="2" office:value-type="string">
            <text:p text:style-name="P231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2">
          <table:table-cell table:style-name="表格23.A1" table:number-columns-spanned="2" office:value-type="string">
            <text:p text:style-name="P165">(1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2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3)</text:p>
          </table:table-cell>
          <table:covered-table-cell/>
          <table:table-cell table:style-name="表格23.A1" office:value-type="string">
            <text:p text:style-name="P166"/>
          </table:table-cell>
        </table:table-row>
        <table:table-row table:style-name="表格23.12">
          <table:table-cell table:style-name="表格23.A1" table:number-columns-spanned="2" office:value-type="string">
            <text:p text:style-name="P165">(4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5)</text:p>
          </table:table-cell>
          <table:covered-table-cell/>
          <table:table-cell table:style-name="表格23.A1" table:number-columns-spanned="2" office:value-type="string">
            <text:p text:style-name="P166"/>
          </table:table-cell>
          <table:covered-table-cell/>
          <table:table-cell table:style-name="表格23.A1" table:number-columns-spanned="2" office:value-type="string">
            <text:p text:style-name="P165">(6)</text:p>
          </table:table-cell>
          <table:covered-table-cell/>
          <table:table-cell table:style-name="表格23.A1" office:value-type="string">
            <text:p text:style-name="P166"/>
          </table:table-cell>
        </table:table-row>
      </table:table>
      <text:p text:style-name="P44">女生組</text:p>
      <table:table table:name="表格24" table:style-name="表格24">
        <table:table-column table:style-name="表格24.A" table:number-columns-repeated="4"/>
        <table:table-column table:style-name="表格24.E" table:number-columns-repeated="2"/>
        <table:table-row table:style-name="表格24.1">
          <table:table-cell table:style-name="表格24.A1" table:number-columns-spanned="6" office:value-type="string">
            <text:p text:style-name="P264"><text:span text:style-name="T51">一、跳高決賽</text:span><text:span text:style-name="T52">(</text:span><text:span text:style-name="T51">共</text:span><text:span text:style-name="T52">8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office:value-type="string">
            <text:p text:style-name="P173">23903</text:p>
          </table:table-cell>
          <table:table-cell table:style-name="表格24.A1" office:value-type="string">
            <text:p text:style-name="P168">陳鈺貽<text:span text:style-name="T6"/></text:p>
          </table:table-cell>
          <table:table-cell table:style-name="表格24.A1" office:value-type="string">
            <text:p text:style-name="P173">24612</text:p>
          </table:table-cell>
          <table:table-cell table:style-name="表格24.A1" office:value-type="string">
            <text:p text:style-name="P168">鄭文婷<text:span text:style-name="T6"/></text:p>
          </table:table-cell>
          <table:table-cell table:style-name="表格24.A1" office:value-type="string">
            <text:p text:style-name="P173">24707</text:p>
          </table:table-cell>
          <table:table-cell table:style-name="表格24.A1" office:value-type="string">
            <text:p text:style-name="P168">李佩珊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4601</text:p>
          </table:table-cell>
          <table:table-cell table:style-name="表格24.A1" office:value-type="string">
            <text:p text:style-name="P168">劉姿宜<text:span text:style-name="T6"/></text:p>
          </table:table-cell>
          <table:table-cell table:style-name="表格24.A1" office:value-type="string">
            <text:p text:style-name="P173">24615</text:p>
          </table:table-cell>
          <table:table-cell table:style-name="表格24.A1" office:value-type="string">
            <text:p text:style-name="P168">鄭伊恩<text:span text:style-name="T6"/></text:p>
          </table:table-cell>
          <table:table-cell table:style-name="表格24.A1" office:value-type="string">
            <text:p text:style-name="P173">24801</text:p>
          </table:table-cell>
          <table:table-cell table:style-name="表格24.A1" office:value-type="string">
            <text:p text:style-name="P168">黃婉如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4608</text:p>
          </table:table-cell>
          <table:table-cell table:style-name="表格24.A1" office:value-type="string">
            <text:p text:style-name="P168">巫靖儀<text:span text:style-name="T6"/></text:p>
          </table:table-cell>
          <table:table-cell table:style-name="表格24.A1" office:value-type="string">
            <text:p text:style-name="P173">24705</text:p>
          </table:table-cell>
          <table:table-cell table:style-name="表格24.A1" office:value-type="string">
            <text:p text:style-name="P168">王鈺琇<text:span text:style-name="T6"/></text:p>
          </table:table-cell>
          <table:table-cell table:style-name="表格24.A1" office:value-type="string">
            <text:p text:style-name="P166"/>
          </table:table-cell>
          <table:table-cell table:style-name="表格24.A1" office:value-type="string">
            <text:p text:style-name="P174"/>
          </table:table-cell>
        </table:table-row>
        <table:table-row table:style-name="表格24.1">
          <table:table-cell table:style-name="表格24.A1" office:value-type="string">
            <text:p text:style-name="P232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6"/>
          </table:table-cell>
        </table:table-row>
        <table:table-row table:style-name="表格24.1">
          <table:table-cell table:style-name="表格24.A1" office:value-type="string">
            <text:p text:style-name="P232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6"/>
          </table:table-cell>
        </table:table-row>
        <table:table-row table:style-name="表格24.1">
          <table:table-cell table:style-name="表格24.A1" office:value-type="string">
            <text:p text:style-name="P243">(1)</text:p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3">(2)</text:p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43">(3)</text:p>
          </table:table-cell>
          <table:table-cell table:style-name="表格24.A1" office:value-type="string">
            <text:p text:style-name="P246"/>
          </table:table-cell>
        </table:table-row>
        <table:table-row table:style-name="表格24.1">
          <table:table-cell table:style-name="表格24.A1" office:value-type="string">
            <text:p text:style-name="P243">(4)</text:p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43">(5)</text:p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43">(6)</text:p>
          </table:table-cell>
          <table:table-cell table:style-name="表格24.A1" office:value-type="string">
            <text:p text:style-name="P246"/>
          </table:table-cell>
        </table:table-row>
        <table:table-row table:style-name="表格24.1">
          <table:table-cell table:style-name="表格24.A1" office:value-type="string">
            <text:p text:style-name="P233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46"/>
          </table:table-cell>
        </table:table-row>
        <table:table-row table:style-name="表格24.1">
          <table:table-cell table:style-name="表格24.A1" table:number-columns-spanned="6" office:value-type="string">
            <text:p text:style-name="P264"><text:span text:style-name="T51">二、跳遠決賽</text:span><text:span text:style-name="T52">(</text:span><text:span text:style-name="T51">共</text:span><text:span text:style-name="T52">21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office:value-type="string">
            <text:p text:style-name="P173">22301</text:p>
          </table:table-cell>
          <table:table-cell table:style-name="表格24.A1" office:value-type="string">
            <text:p text:style-name="P168">陳冠妤<text:span text:style-name="T6"/></text:p>
          </table:table-cell>
          <table:table-cell table:style-name="表格24.A1" office:value-type="string">
            <text:p text:style-name="P173">23205</text:p>
          </table:table-cell>
          <table:table-cell table:style-name="表格24.A1" office:value-type="string">
            <text:p text:style-name="Standard"><text:span text:style-name="T10">張欣幼</text:span><text:span text:style-name="T6">*</text:span></text:p>
          </table:table-cell>
          <table:table-cell table:style-name="表格24.A1" office:value-type="string">
            <text:p text:style-name="P173">24505</text:p>
          </table:table-cell>
          <table:table-cell table:style-name="表格24.A1" office:value-type="string">
            <text:p text:style-name="P168">陳靜怡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2304</text:p>
          </table:table-cell>
          <table:table-cell table:style-name="表格24.A1" office:value-type="string">
            <text:p text:style-name="P168">陳儀芳<text:span text:style-name="T6"/></text:p>
          </table:table-cell>
          <table:table-cell table:style-name="表格24.A1" office:value-type="string">
            <text:p text:style-name="P173">23902</text:p>
          </table:table-cell>
          <table:table-cell table:style-name="表格24.A1" office:value-type="string">
            <text:p text:style-name="P168">唐毓濃<text:span text:style-name="T6"/></text:p>
          </table:table-cell>
          <table:table-cell table:style-name="表格24.A1" office:value-type="string">
            <text:p text:style-name="P173">24610</text:p>
          </table:table-cell>
          <table:table-cell table:style-name="表格24.A1" office:value-type="string">
            <text:p text:style-name="Standard"><text:span text:style-name="T10">鄭雅徽</text:span><text:span text:style-name="T6">*</text:span></text:p>
          </table:table-cell>
        </table:table-row>
        <table:table-row table:style-name="表格24.1">
          <table:table-cell table:style-name="表格24.A1" office:value-type="string">
            <text:p text:style-name="P173">22306</text:p>
          </table:table-cell>
          <table:table-cell table:style-name="表格24.A1" office:value-type="string">
            <text:p text:style-name="P168">邱莠茹<text:span text:style-name="T6"/></text:p>
          </table:table-cell>
          <table:table-cell table:style-name="表格24.A1" office:value-type="string">
            <text:p text:style-name="P173">23904</text:p>
          </table:table-cell>
          <table:table-cell table:style-name="表格24.A1" office:value-type="string">
            <text:p text:style-name="P168">陳俐婷<text:span text:style-name="T6"/></text:p>
          </table:table-cell>
          <table:table-cell table:style-name="表格24.A1" office:value-type="string">
            <text:p text:style-name="P173">24709</text:p>
          </table:table-cell>
          <table:table-cell table:style-name="表格24.A1" office:value-type="string">
            <text:p text:style-name="P168">羅芳婷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2308</text:p>
          </table:table-cell>
          <table:table-cell table:style-name="表格24.A1" office:value-type="string">
            <text:p text:style-name="P168">林嘉彤<text:span text:style-name="T6"/></text:p>
          </table:table-cell>
          <table:table-cell table:style-name="表格24.A1" office:value-type="string">
            <text:p text:style-name="P173">24207</text:p>
          </table:table-cell>
          <table:table-cell table:style-name="表格24.A1" office:value-type="string">
            <text:p text:style-name="P168">李欣蕙<text:span text:style-name="T6"/></text:p>
          </table:table-cell>
          <table:table-cell table:style-name="表格24.A1" office:value-type="string">
            <text:p text:style-name="P173">24801</text:p>
          </table:table-cell>
          <table:table-cell table:style-name="表格24.A1" office:value-type="string">
            <text:p text:style-name="P168">黃婉如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2702</text:p>
          </table:table-cell>
          <table:table-cell table:style-name="表格24.A1" office:value-type="string">
            <text:p text:style-name="P168">李羿潔<text:span text:style-name="T6"/></text:p>
          </table:table-cell>
          <table:table-cell table:style-name="表格24.A1" office:value-type="string">
            <text:p text:style-name="P173">24213</text:p>
          </table:table-cell>
          <table:table-cell table:style-name="表格24.A1" office:value-type="string">
            <text:p text:style-name="P168">陳詩婷<text:span text:style-name="T6"/></text:p>
          </table:table-cell>
          <table:table-cell table:style-name="表格24.A1" office:value-type="string">
            <text:p text:style-name="P173">25007</text:p>
          </table:table-cell>
          <table:table-cell table:style-name="表格24.A1" office:value-type="string">
            <text:p text:style-name="P168">陳芃綺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3002</text:p>
          </table:table-cell>
          <table:table-cell table:style-name="表格24.A1" office:value-type="string">
            <text:p text:style-name="P168">曾家琪<text:span text:style-name="T6"/></text:p>
          </table:table-cell>
          <table:table-cell table:style-name="表格24.A1" office:value-type="string">
            <text:p text:style-name="P173">24215</text:p>
          </table:table-cell>
          <table:table-cell table:style-name="表格24.A1" office:value-type="string">
            <text:p text:style-name="P168">張文綺<text:span text:style-name="T6"/></text:p>
          </table:table-cell>
          <table:table-cell table:style-name="表格24.A1" office:value-type="string">
            <text:p text:style-name="P173">25008</text:p>
          </table:table-cell>
          <table:table-cell table:style-name="表格24.A1" office:value-type="string">
            <text:p text:style-name="P168">鄭依青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3006</text:p>
          </table:table-cell>
          <table:table-cell table:style-name="表格24.A1" office:value-type="string">
            <text:p text:style-name="P168">程于真<text:span text:style-name="T6"/></text:p>
          </table:table-cell>
          <table:table-cell table:style-name="表格24.A1" office:value-type="string">
            <text:p text:style-name="P173">24216</text:p>
          </table:table-cell>
          <table:table-cell table:style-name="表格24.A1" office:value-type="string">
            <text:p text:style-name="P168">游紫吟<text:span text:style-name="T6"/></text:p>
          </table:table-cell>
          <table:table-cell table:style-name="表格24.A1" office:value-type="string">
            <text:p text:style-name="P173">25010</text:p>
          </table:table-cell>
          <table:table-cell table:style-name="表格24.A1" office:value-type="string">
            <text:p text:style-name="P168">陳羿潔<text:span text:style-name="T6"/></text:p>
          </table:table-cell>
        </table:table-row>
        <table:table-row table:style-name="表格24.18">
          <table:table-cell table:style-name="表格24.A1" office:value-type="string">
            <text:p text:style-name="P234"/>
            <text:p text:style-name="P244">(1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2"/>
            <text:p text:style-name="P244">(2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2"/>
            <text:p text:style-name="P244">(3)</text:p>
          </table:table-cell>
          <table:table-cell table:style-name="表格24.A1" office:value-type="string">
            <text:p text:style-name="P242"/>
          </table:table-cell>
        </table:table-row>
        <table:table-row table:style-name="表格24.18">
          <table:table-cell table:style-name="表格24.A1" office:value-type="string">
            <text:p text:style-name="P244">(4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4">(5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4">(6)</text:p>
          </table:table-cell>
          <table:table-cell table:style-name="表格24.A1" office:value-type="string">
            <text:p text:style-name="P242"/>
          </table:table-cell>
        </table:table-row>
        <table:table-row table:style-name="表格24.1">
          <table:table-cell table:style-name="表格24.A1" office:value-type="string">
            <text:p text:style-name="P232"/>
          </table:table-cell>
          <table:table-cell table:style-name="表格24.A1" office:value-type="string">
            <text:p text:style-name="P240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</table:table-row>
        <table:table-row table:style-name="表格24.1">
          <table:table-cell table:style-name="表格24.A1" office:value-type="string">
            <text:p text:style-name="P233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  <table:table-cell table:style-name="表格24.A1" office:value-type="string">
            <text:p text:style-name="P235"/>
          </table:table-cell>
        </table:table-row>
        <table:table-row table:style-name="表格24.1">
          <table:table-cell table:style-name="表格24.A1" table:number-columns-spanned="6" office:value-type="string">
            <text:p text:style-name="P264"><text:span text:style-name="T51">三、鉛球決賽</text:span><text:span text:style-name="T52">(</text:span><text:span text:style-name="T51">共</text:span><text:span text:style-name="T52">1</text:span><text:span text:style-name="T52">9</text:span><text:span text:style-name="T51">人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office:value-type="string">
            <text:p text:style-name="P173">22302</text:p>
          </table:table-cell>
          <table:table-cell table:style-name="表格24.A1" office:value-type="string">
            <text:p text:style-name="P168">吳美儀<text:span text:style-name="T6"/></text:p>
          </table:table-cell>
          <table:table-cell table:style-name="表格24.A1" office:value-type="string">
            <text:p text:style-name="P173">24202</text:p>
          </table:table-cell>
          <table:table-cell table:style-name="表格24.A1" office:value-type="string">
            <text:p text:style-name="P168">林芷琳<text:span text:style-name="T6"/></text:p>
          </table:table-cell>
          <table:table-cell table:style-name="表格24.A1" office:value-type="string">
            <text:p text:style-name="P173">24708</text:p>
          </table:table-cell>
          <table:table-cell table:style-name="表格24.A1" office:value-type="string">
            <text:p text:style-name="P168">程珮涵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2303</text:p>
          </table:table-cell>
          <table:table-cell table:style-name="表格24.A1" office:value-type="string">
            <text:p text:style-name="P168">林彥伶<text:span text:style-name="T6"/></text:p>
          </table:table-cell>
          <table:table-cell table:style-name="表格24.A1" office:value-type="string">
            <text:p text:style-name="P173">24604</text:p>
          </table:table-cell>
          <table:table-cell table:style-name="表格24.A1" office:value-type="string">
            <text:p text:style-name="P168">王孟淳<text:span text:style-name="T6"/></text:p>
          </table:table-cell>
          <table:table-cell table:style-name="表格24.A1" office:value-type="string">
            <text:p text:style-name="P173">25003</text:p>
          </table:table-cell>
          <table:table-cell table:style-name="表格24.A1" office:value-type="string">
            <text:p text:style-name="P168">李宜臻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2701</text:p>
          </table:table-cell>
          <table:table-cell table:style-name="表格24.A1" office:value-type="string">
            <text:p text:style-name="Standard"><text:span text:style-name="T10">江姵妤</text:span><text:span text:style-name="T6">*</text:span></text:p>
          </table:table-cell>
          <table:table-cell table:style-name="表格24.A1" office:value-type="string">
            <text:p text:style-name="P173">24605</text:p>
          </table:table-cell>
          <table:table-cell table:style-name="表格24.A1" office:value-type="string">
            <text:p text:style-name="P168">范露文<text:span text:style-name="T6"/></text:p>
          </table:table-cell>
          <table:table-cell table:style-name="表格24.A1" office:value-type="string">
            <text:p text:style-name="P173">25005</text:p>
          </table:table-cell>
          <table:table-cell table:style-name="表格24.A1" office:value-type="string">
            <text:p text:style-name="P168">李嘉琳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3002</text:p>
          </table:table-cell>
          <table:table-cell table:style-name="表格24.A1" office:value-type="string">
            <text:p text:style-name="P168">曾家琪<text:span text:style-name="T6"/></text:p>
          </table:table-cell>
          <table:table-cell table:style-name="表格24.A1" office:value-type="string">
            <text:p text:style-name="P173">24607</text:p>
          </table:table-cell>
          <table:table-cell table:style-name="表格24.A1" office:value-type="string">
            <text:p text:style-name="P168">王麗惠<text:span text:style-name="T6"/></text:p>
          </table:table-cell>
          <table:table-cell table:style-name="表格24.A1" office:value-type="string">
            <text:p text:style-name="P173">25009</text:p>
          </table:table-cell>
          <table:table-cell table:style-name="表格24.A1" office:value-type="string">
            <text:p text:style-name="P168">洪倍榕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3006</text:p>
          </table:table-cell>
          <table:table-cell table:style-name="表格24.A1" office:value-type="string">
            <text:p text:style-name="P168">程于真<text:span text:style-name="T6"/></text:p>
          </table:table-cell>
          <table:table-cell table:style-name="表格24.A1" office:value-type="string">
            <text:p text:style-name="P173">24614</text:p>
          </table:table-cell>
          <table:table-cell table:style-name="表格24.A1" office:value-type="string">
            <text:p text:style-name="P168">張佳如<text:span text:style-name="T6"/></text:p>
          </table:table-cell>
          <table:table-cell table:style-name="表格24.A1" office:value-type="string">
            <text:p text:style-name="P173">25013</text:p>
          </table:table-cell>
          <table:table-cell table:style-name="表格24.A1" office:value-type="string">
            <text:p text:style-name="P168">張雅筑<text:span text:style-name="T6"/></text:p>
          </table:table-cell>
        </table:table-row>
        <table:table-row table:style-name="表格24.1">
          <table:table-cell table:style-name="表格24.A1" office:value-type="string">
            <text:p text:style-name="P173">23101</text:p>
          </table:table-cell>
          <table:table-cell table:style-name="表格24.A1" office:value-type="string">
            <text:p text:style-name="P168">黃鈺荃<text:span text:style-name="T6"/></text:p>
          </table:table-cell>
          <table:table-cell table:style-name="表格24.A1" office:value-type="string">
            <text:p text:style-name="P173">24702</text:p>
          </table:table-cell>
          <table:table-cell table:style-name="表格24.A1" office:value-type="string">
            <text:p text:style-name="P168">林妙穗<text:span text:style-name="T6"/></text:p>
          </table:table-cell>
          <table:table-cell table:style-name="表格24.A1" office:value-type="string">
            <text:p text:style-name="P174"/>
          </table:table-cell>
          <table:table-cell table:style-name="表格24.A1" office:value-type="string">
            <text:p text:style-name="P175"/>
          </table:table-cell>
        </table:table-row>
        <table:table-row table:style-name="表格24.29">
          <table:table-cell table:style-name="表格24.A1" office:value-type="string">
            <text:p text:style-name="P173">24201</text:p>
          </table:table-cell>
          <table:table-cell table:style-name="表格24.A1" office:value-type="string">
            <text:p text:style-name="P168">吳佳緻<text:span text:style-name="T6"/></text:p>
          </table:table-cell>
          <table:table-cell table:style-name="表格24.A1" office:value-type="string">
            <text:p text:style-name="P173">24704</text:p>
          </table:table-cell>
          <table:table-cell table:style-name="表格24.A1" office:value-type="string">
            <text:p text:style-name="P168">陳昭文<text:span text:style-name="T6"/>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2"/>
          </table:table-cell>
        </table:table-row>
        <table:table-row table:style-name="表格24.30">
          <table:table-cell table:style-name="表格24.A1" office:value-type="string">
            <text:p text:style-name="P245">(1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5">(2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5">(3)</text:p>
          </table:table-cell>
          <table:table-cell table:style-name="表格24.A1" office:value-type="string">
            <text:p text:style-name="P242"/>
          </table:table-cell>
        </table:table-row>
        <table:table-row table:style-name="表格24.18">
          <table:table-cell table:style-name="表格24.A1" office:value-type="string">
            <text:p text:style-name="P244">(4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4">(5)</text:p>
          </table:table-cell>
          <table:table-cell table:style-name="表格24.A1" office:value-type="string">
            <text:p text:style-name="P242"/>
          </table:table-cell>
          <table:table-cell table:style-name="表格24.A1" office:value-type="string">
            <text:p text:style-name="P244">(6)</text:p>
          </table:table-cell>
          <table:table-cell table:style-name="表格24.A1" office:value-type="string">
            <text:p text:style-name="P242"/>
          </table:table-cell>
        </table:table-row>
      </table:table>
      <text:p text:style-name="P13"/>
      <text:p text:style-name="P20">徑賽分組表<text:span text:style-name="T1"/></text:p>
      <text:p text:style-name="P43">男生組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B" table:number-columns-repeated="2"/>
        <table:table-column table:style-name="表格25.F"/>
        <table:table-column table:style-name="表格25.B" table:number-columns-repeated="2"/>
        <table:table-column table:style-name="表格25.I"/>
        <table:table-row table:style-name="表格25.1">
          <table:table-cell table:style-name="表格25.A1" table:number-columns-spanned="9" office:value-type="string">
            <text:p text:style-name="P264"><text:span text:style-name="T51">一、</text:span><text:span text:style-name="T52">100</text:span><text:span text:style-name="T51">公尺預賽</text:span><text:span text:style-name="T52">(</text:span><text:span text:style-name="T51">共</text:span><text:span text:style-name="T52">47</text:span><text:span text:style-name="T51">人分六組，每組取二名，擇優四名進入複賽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5.2">
          <table:table-cell table:style-name="表格25.A2" table:number-rows-spanned="2" office:value-type="string">
            <text:p text:style-name="P2"><text:span text:style-name="T106">組別</text:span><text:span text:style-name="T107"> <text:s text:c="3"/></text:span><text:span text:style-name="T54"><text:s/></text:span><text:span text:style-name="T110">道次</text:span></text:p>
          </table:table-cell>
          <table:table-cell table:style-name="表格25.A2" table:number-rows-spanned="2" office:value-type="string">
            <text:p text:style-name="P167">第一道<text:span text:style-name="T6"/></text:p>
          </table:table-cell>
          <table:table-cell table:style-name="表格25.A2" table:number-rows-spanned="2" office:value-type="string">
            <text:p text:style-name="P167">第二道<text:span text:style-name="T6"/></text:p>
          </table:table-cell>
          <table:table-cell table:style-name="表格25.A2" table:number-rows-spanned="2" office:value-type="string">
            <text:p text:style-name="P167">第三道<text:span text:style-name="T6"/></text:p>
          </table:table-cell>
          <table:table-cell table:style-name="表格25.E2" table:number-rows-spanned="2" office:value-type="string">
            <text:p text:style-name="P167">第四道<text:span text:style-name="T6"/></text:p>
          </table:table-cell>
          <table:table-cell table:style-name="表格25.A2" table:number-rows-spanned="2" office:value-type="string">
            <text:p text:style-name="P167">第五道<text:span text:style-name="T6"/></text:p>
          </table:table-cell>
          <table:table-cell table:style-name="表格25.A2" table:number-rows-spanned="2" office:value-type="string">
            <text:p text:style-name="P167">第六道<text:span text:style-name="T6"/></text:p>
          </table:table-cell>
          <table:table-cell table:style-name="表格25.A2" table:number-rows-spanned="2" office:value-type="string">
            <text:p text:style-name="P167">第七道<text:span text:style-name="T6"/></text:p>
          </table:table-cell>
          <table:table-cell table:style-name="表格25.A2" table:number-rows-spanned="2" office:value-type="string">
            <text:p text:style-name="P167">第八道<text:span text:style-name="T6"/></text:p>
          </table:table-cell>
        </table:table-row>
        <table:table-row table:style-name="表格25.2">
          <table:covered-table-cell table:style-name="表格25.A2"/>
          <table:covered-table-cell table:style-name="表格25.A2"/>
          <table:covered-table-cell table:style-name="表格25.A2"/>
          <table:covered-table-cell table:style-name="表格25.A2"/>
          <table:covered-table-cell table:style-name="表格25.E2"/>
          <table:covered-table-cell table:style-name="表格25.A2"/>
          <table:covered-table-cell table:style-name="表格25.A2"/>
          <table:covered-table-cell table:style-name="表格25.A2"/>
          <table:covered-table-cell table:style-name="表格25.A2"/>
        </table:table-row>
        <table:table-row table:style-name="表格25.4">
          <table:table-cell table:style-name="表格25.A2" table:number-rows-spanned="2" office:value-type="string">
            <text:p text:style-name="P251">第一組</text:p>
          </table:table-cell>
          <table:table-cell table:style-name="表格25.B4" table:number-rows-spanned="2" office:value-type="string">
            <text:p text:style-name="P165">12405</text:p>
            <text:p text:style-name="P251">張簡良皓<text:span text:style-name="T6"/></text:p>
          </table:table-cell>
          <table:table-cell table:style-name="表格25.B4" office:value-type="string">
            <text:p text:style-name="P165">15001</text:p>
          </table:table-cell>
          <table:table-cell table:style-name="表格25.B4" office:value-type="string">
            <text:p text:style-name="P165">12709</text:p>
          </table:table-cell>
          <table:table-cell table:style-name="表格25.B4" office:value-type="string">
            <text:p text:style-name="P165">13109</text:p>
          </table:table-cell>
          <table:table-cell table:style-name="表格25.B4" office:value-type="string">
            <text:p text:style-name="P165">13103</text:p>
          </table:table-cell>
          <table:table-cell table:style-name="表格25.B4" office:value-type="string">
            <text:p text:style-name="P165">14104</text:p>
          </table:table-cell>
          <table:table-cell table:style-name="表格25.B4" office:value-type="string">
            <text:p text:style-name="P165">12301</text:p>
          </table:table-cell>
          <table:table-cell table:style-name="表格25.B4" office:value-type="string">
            <text:p text:style-name="P165">12523</text:p>
          </table:table-cell>
        </table:table-row>
        <table:table-row table:style-name="表格25.5">
          <table:covered-table-cell table:style-name="表格25.A2"/>
          <table:covered-table-cell table:style-name="表格25.B4"/>
          <table:table-cell table:style-name="表格25.C5" office:value-type="string">
            <text:p text:style-name="P167">陳威凱</text:p>
          </table:table-cell>
          <table:table-cell table:style-name="表格25.C5" office:value-type="string">
            <text:p text:style-name="P167">許竣崴<text:span text:style-name="T6"/></text:p>
          </table:table-cell>
          <table:table-cell table:style-name="表格25.C5" office:value-type="string">
            <text:p text:style-name="P167">梁宏閔<text:span text:style-name="T6"/></text:p>
          </table:table-cell>
          <table:table-cell table:style-name="表格25.C5" office:value-type="string">
            <text:p text:style-name="P167">張峻諺<text:span text:style-name="T6"/></text:p>
          </table:table-cell>
          <table:table-cell table:style-name="表格25.C5" office:value-type="string">
            <text:p text:style-name="P167">程建睿<text:span text:style-name="T6"/></text:p>
          </table:table-cell>
          <table:table-cell table:style-name="表格25.C5" office:value-type="string">
            <text:p text:style-name="P167">林文俊<text:span text:style-name="T6"/></text:p>
          </table:table-cell>
          <table:table-cell table:style-name="表格25.C5" office:value-type="string">
            <text:p text:style-name="P167">陳禹森<text:span text:style-name="T6"/></text:p>
          </table:table-cell>
        </table:table-row>
        <table:table-row table:style-name="表格25.4">
          <table:table-cell table:style-name="表格25.A2" table:number-rows-spanned="2" office:value-type="string">
            <text:p text:style-name="P251">第二組<text:span text:style-name="T113"/></text:p>
          </table:table-cell>
          <table:table-cell table:style-name="表格25.B4" table:number-rows-spanned="2" office:value-type="string">
            <text:p text:style-name="P165">14305</text:p>
            <text:p text:style-name="P167">徐仁風<text:span text:style-name="T6"/></text:p>
          </table:table-cell>
          <table:table-cell table:style-name="表格25.B4" office:value-type="string">
            <text:p text:style-name="P165">12408</text:p>
          </table:table-cell>
          <table:table-cell table:style-name="表格25.B4" office:value-type="string">
            <text:p text:style-name="P165">12809</text:p>
          </table:table-cell>
          <table:table-cell table:style-name="表格25.B4" office:value-type="string">
            <text:p text:style-name="P165">12311</text:p>
          </table:table-cell>
          <table:table-cell table:style-name="表格25.B4" office:value-type="string">
            <text:p text:style-name="P165">14716</text:p>
          </table:table-cell>
          <table:table-cell table:style-name="表格25.B4" office:value-type="string">
            <text:p text:style-name="P165">12528</text:p>
          </table:table-cell>
          <table:table-cell table:style-name="表格25.B4" office:value-type="string">
            <text:p text:style-name="P165">13106</text:p>
          </table:table-cell>
          <table:table-cell table:style-name="表格25.B4" office:value-type="string">
            <text:p text:style-name="P165">12722</text:p>
          </table:table-cell>
        </table:table-row>
        <table:table-row table:style-name="表格25.4">
          <table:covered-table-cell table:style-name="表格25.A2"/>
          <table:covered-table-cell table:style-name="表格25.B4"/>
          <table:table-cell table:style-name="表格25.C5" office:value-type="string">
            <text:p text:style-name="P167">陳裕文<text:span text:style-name="T6"/></text:p>
          </table:table-cell>
          <table:table-cell table:style-name="表格25.C5" office:value-type="string">
            <text:p text:style-name="P167">羅光庭<text:span text:style-name="T6"/></text:p>
          </table:table-cell>
          <table:table-cell table:style-name="表格25.C5" office:value-type="string">
            <text:p text:style-name="P2"><text:span text:style-name="T10">曾昱軒</text:span><text:span text:style-name="T6">*</text:span></text:p>
          </table:table-cell>
          <table:table-cell table:style-name="表格25.C5" office:value-type="string">
            <text:p text:style-name="P167">林政鋒<text:span text:style-name="T6"/></text:p>
          </table:table-cell>
          <table:table-cell table:style-name="表格25.C5" office:value-type="string">
            <text:p text:style-name="P2"><text:span text:style-name="T10">翁</text:span><text:span text:style-name="T6">&amp;0;</text:span><text:span text:style-name="T10">哲</text:span></text:p>
          </table:table-cell>
          <table:table-cell table:style-name="表格25.C5" office:value-type="string">
            <text:p text:style-name="P167">江慶中<text:span text:style-name="T6"/></text:p>
          </table:table-cell>
          <table:table-cell table:style-name="表格25.C5" office:value-type="string">
            <text:p text:style-name="P167">蘇星元<text:span text:style-name="T6"/></text:p>
          </table:table-cell>
        </table:table-row>
        <table:table-row table:style-name="表格25.4">
          <table:table-cell table:style-name="表格25.A2" table:number-rows-spanned="2" office:value-type="string">
            <text:p text:style-name="P251">第三組<text:span text:style-name="T113"/></text:p>
          </table:table-cell>
          <table:table-cell table:style-name="表格25.B4" office:value-type="string">
            <text:p text:style-name="P165">14707</text:p>
          </table:table-cell>
          <table:table-cell table:style-name="表格25.B4" office:value-type="string">
            <text:p text:style-name="P165">13213</text:p>
          </table:table-cell>
          <table:table-cell table:style-name="表格25.B4" office:value-type="string">
            <text:p text:style-name="P165">17103</text:p>
          </table:table-cell>
          <table:table-cell table:style-name="表格25.B4" office:value-type="string">
            <text:p text:style-name="P165">12315</text:p>
          </table:table-cell>
          <table:table-cell table:style-name="表格25.B4" office:value-type="string">
            <text:p text:style-name="P165">12410</text:p>
          </table:table-cell>
          <table:table-cell table:style-name="表格25.B4" office:value-type="string">
            <text:p text:style-name="P165">14504</text:p>
          </table:table-cell>
          <table:table-cell table:style-name="表格25.B4" office:value-type="string">
            <text:p text:style-name="P165">14322</text:p>
          </table:table-cell>
          <table:table-cell table:style-name="表格25.B4" office:value-type="string">
            <text:p text:style-name="P165">14001</text:p>
          </table:table-cell>
        </table:table-row>
        <table:table-row table:style-name="表格25.4">
          <table:covered-table-cell table:style-name="表格25.A2"/>
          <table:table-cell table:style-name="表格25.C5" office:value-type="string">
            <text:p text:style-name="P167">郭哲甫</text:p>
          </table:table-cell>
          <table:table-cell table:style-name="表格25.C5" office:value-type="string">
            <text:p text:style-name="P167">黃宣堯<text:span text:style-name="T6"/></text:p>
          </table:table-cell>
          <table:table-cell table:style-name="表格25.C5" office:value-type="string">
            <text:p text:style-name="P167">林昱誠<text:span text:style-name="T6"/></text:p>
          </table:table-cell>
          <table:table-cell table:style-name="表格25.C5" office:value-type="string">
            <text:p text:style-name="P2"><text:span text:style-name="T10">李俊誼</text:span><text:span text:style-name="T6">*</text:span></text:p>
          </table:table-cell>
          <table:table-cell table:style-name="表格25.C5" office:value-type="string">
            <text:p text:style-name="P167">楊家維<text:span text:style-name="T6"/></text:p>
          </table:table-cell>
          <table:table-cell table:style-name="表格25.C5" office:value-type="string">
            <text:p text:style-name="P167">詹穎柏<text:span text:style-name="T6"/></text:p>
          </table:table-cell>
          <table:table-cell table:style-name="表格25.C5" office:value-type="string">
            <text:p text:style-name="P167">黃品涵<text:span text:style-name="T6"/></text:p>
          </table:table-cell>
          <table:table-cell table:style-name="表格25.C5" office:value-type="string">
            <text:p text:style-name="P167">李至恩<text:span text:style-name="T6"/></text:p>
          </table:table-cell>
        </table:table-row>
        <table:table-row table:style-name="表格25.4">
          <table:table-cell table:style-name="表格25.A2" table:number-rows-spanned="2" office:value-type="string">
            <text:p text:style-name="P251">第四組<text:span text:style-name="T113"/></text:p>
          </table:table-cell>
          <table:table-cell table:style-name="表格25.B4" office:value-type="string">
            <text:p text:style-name="P165">13111</text:p>
          </table:table-cell>
          <table:table-cell table:style-name="表格25.B4" office:value-type="string">
            <text:p text:style-name="P165">14608</text:p>
          </table:table-cell>
          <table:table-cell table:style-name="表格25.B4" office:value-type="string">
            <text:p text:style-name="P165">17105</text:p>
          </table:table-cell>
          <table:table-cell table:style-name="表格25.B4" office:value-type="string">
            <text:p text:style-name="P165">13216</text:p>
          </table:table-cell>
          <table:table-cell table:style-name="表格25.B4" office:value-type="string">
            <text:p text:style-name="P165">13207</text:p>
          </table:table-cell>
          <table:table-cell table:style-name="表格25.B4" office:value-type="string">
            <text:p text:style-name="P165">12806</text:p>
          </table:table-cell>
          <table:table-cell table:style-name="表格25.B4" office:value-type="string">
            <text:p text:style-name="P165">12529</text:p>
          </table:table-cell>
          <table:table-cell table:style-name="表格25.B4" office:value-type="string">
            <text:p text:style-name="P165">14203</text:p>
          </table:table-cell>
        </table:table-row>
        <table:table-row table:style-name="表格25.4">
          <table:covered-table-cell table:style-name="表格25.A2"/>
          <table:table-cell table:style-name="表格25.C5" office:value-type="string">
            <text:p text:style-name="P167">陳育廉</text:p>
          </table:table-cell>
          <table:table-cell table:style-name="表格25.C5" office:value-type="string">
            <text:p text:style-name="P167">鄭軒和<text:span text:style-name="T6"/></text:p>
          </table:table-cell>
          <table:table-cell table:style-name="表格25.C5" office:value-type="string">
            <text:p text:style-name="P167">楊儒佳<text:span text:style-name="T6"/></text:p>
          </table:table-cell>
          <table:table-cell table:style-name="表格25.C5" office:value-type="string">
            <text:p text:style-name="P167">郭文逸<text:span text:style-name="T6"/></text:p>
          </table:table-cell>
          <table:table-cell table:style-name="表格25.C5" office:value-type="string">
            <text:p text:style-name="P167">黃勝一<text:span text:style-name="T6"/></text:p>
          </table:table-cell>
          <table:table-cell table:style-name="表格25.C5" office:value-type="string">
            <text:p text:style-name="P167">呂欣璟<text:span text:style-name="T6"/></text:p>
          </table:table-cell>
          <table:table-cell table:style-name="表格25.C5" office:value-type="string">
            <text:p text:style-name="P167">林祖毅<text:span text:style-name="T6"/></text:p>
          </table:table-cell>
          <table:table-cell table:style-name="表格25.C5" office:value-type="string">
            <text:p text:style-name="P167">洪翊豪<text:span text:style-name="T6"/></text:p>
          </table:table-cell>
        </table:table-row>
        <table:table-row table:style-name="表格25.4">
          <table:table-cell table:style-name="表格25.A2" table:number-rows-spanned="2" office:value-type="string">
            <text:p text:style-name="P251">第五組<text:span text:style-name="T113"/></text:p>
          </table:table-cell>
          <table:table-cell table:style-name="表格25.B4" office:value-type="string">
            <text:p text:style-name="P165">14503</text:p>
          </table:table-cell>
          <table:table-cell table:style-name="表格25.B4" office:value-type="string">
            <text:p text:style-name="P165">12803</text:p>
          </table:table-cell>
          <table:table-cell table:style-name="表格25.B4" office:value-type="string">
            <text:p text:style-name="P165">14711</text:p>
          </table:table-cell>
          <table:table-cell table:style-name="表格25.B4" office:value-type="string">
            <text:p text:style-name="P165">14007</text:p>
          </table:table-cell>
          <table:table-cell table:style-name="表格25.B4" office:value-type="string">
            <text:p text:style-name="P165">12512</text:p>
          </table:table-cell>
          <table:table-cell table:style-name="表格25.B4" office:value-type="string">
            <text:p text:style-name="P165">12603</text:p>
          </table:table-cell>
          <table:table-cell table:style-name="表格25.B4" office:value-type="string">
            <text:p text:style-name="P165">12432</text:p>
          </table:table-cell>
          <table:table-cell table:style-name="表格25.B4" office:value-type="string">
            <text:p text:style-name="P165">14719</text:p>
          </table:table-cell>
        </table:table-row>
        <table:table-row table:style-name="表格25.4">
          <table:covered-table-cell table:style-name="表格25.A2"/>
          <table:table-cell table:style-name="表格25.C5" office:value-type="string">
            <text:p text:style-name="P167">黃俊錡</text:p>
          </table:table-cell>
          <table:table-cell table:style-name="表格25.C5" office:value-type="string">
            <text:p text:style-name="P167">邵先銘<text:span text:style-name="T6"/></text:p>
          </table:table-cell>
          <table:table-cell table:style-name="表格25.C5" office:value-type="string">
            <text:p text:style-name="P167">廖英銘<text:span text:style-name="T6"/></text:p>
          </table:table-cell>
          <table:table-cell table:style-name="表格25.C5" office:value-type="string">
            <text:p text:style-name="P167">王立杰<text:span text:style-name="T6"/></text:p>
          </table:table-cell>
          <table:table-cell table:style-name="表格25.C5" office:value-type="string">
            <text:p text:style-name="P167">黃憲基<text:span text:style-name="T6"/></text:p>
          </table:table-cell>
          <table:table-cell table:style-name="表格25.C5" office:value-type="string">
            <text:p text:style-name="P167">黃竣傑<text:span text:style-name="T6"/></text:p>
          </table:table-cell>
          <table:table-cell table:style-name="表格25.C5" office:value-type="string">
            <text:p text:style-name="P167">游博鈞<text:span text:style-name="T6"/></text:p>
          </table:table-cell>
          <table:table-cell table:style-name="表格25.C5" office:value-type="string">
            <text:p text:style-name="P167">陳奕霖<text:span text:style-name="T6"/></text:p>
          </table:table-cell>
        </table:table-row>
        <table:table-row table:style-name="表格25.4">
          <table:table-cell table:style-name="表格25.A2" table:number-rows-spanned="2" office:value-type="string">
            <text:p text:style-name="P252">第六組<text:span text:style-name="T115"/></text:p>
          </table:table-cell>
          <table:table-cell table:style-name="表格25.B4" office:value-type="string">
            <text:p text:style-name="P165">12510</text:p>
          </table:table-cell>
          <table:table-cell table:style-name="表格25.B4" office:value-type="string">
            <text:p text:style-name="P165">12306</text:p>
          </table:table-cell>
          <table:table-cell table:style-name="表格25.B4" office:value-type="string">
            <text:p text:style-name="P165">12602</text:p>
          </table:table-cell>
          <table:table-cell table:style-name="表格25.B4" office:value-type="string">
            <text:p text:style-name="P165">12802</text:p>
          </table:table-cell>
          <table:table-cell table:style-name="表格25.B4" office:value-type="string">
            <text:p text:style-name="P165">14315</text:p>
          </table:table-cell>
          <table:table-cell table:style-name="表格25.B4" office:value-type="string">
            <text:p text:style-name="P165">14009</text:p>
          </table:table-cell>
          <table:table-cell table:style-name="表格25.B4" office:value-type="string">
            <text:p text:style-name="P165">13204</text:p>
          </table:table-cell>
          <table:table-cell table:style-name="表格25.B4" office:value-type="string">
            <text:p text:style-name="P166"/>
          </table:table-cell>
        </table:table-row>
        <table:table-row table:style-name="表格25.4">
          <table:covered-table-cell table:style-name="表格25.A2"/>
          <table:table-cell table:style-name="表格25.C5" office:value-type="string">
            <text:p text:style-name="P167">陳建宇</text:p>
          </table:table-cell>
          <table:table-cell table:style-name="表格25.C5" office:value-type="string">
            <text:p text:style-name="P167">紀廷羿<text:span text:style-name="T6"/></text:p>
          </table:table-cell>
          <table:table-cell table:style-name="表格25.C5" office:value-type="string">
            <text:p text:style-name="P167">陳昱均<text:span text:style-name="T6"/></text:p>
          </table:table-cell>
          <table:table-cell table:style-name="表格25.C5" office:value-type="string">
            <text:p text:style-name="P167">林詮盛<text:span text:style-name="T6"/></text:p>
          </table:table-cell>
          <table:table-cell table:style-name="表格25.C5" office:value-type="string">
            <text:p text:style-name="P167">連崇翰<text:span text:style-name="T6"/></text:p>
          </table:table-cell>
          <table:table-cell table:style-name="表格25.C5" office:value-type="string">
            <text:p text:style-name="P167">林智中<text:span text:style-name="T6"/></text:p>
          </table:table-cell>
          <table:table-cell table:style-name="表格25.C5" office:value-type="string">
            <text:p text:style-name="P167">鄭哲舜<text:span text:style-name="T6"/></text:p>
          </table:table-cell>
          <table:table-cell table:style-name="表格25.C5" office:value-type="string">
            <text:p text:style-name="P166"/>
          </table:table-cell>
        </table:table-row>
      </table:table>
      <text:p text:style-name="P63"/>
      <text:p text:style-name="Standard"><text:span text:style-name="T29">100</text:span><text:span text:style-name="T31">公尺複賽（共</text:span><text:span text:style-name="T29">16</text:span><text:span text:style-name="T31">人，分二組，每組取三名，擇優二名進入決賽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2"><text:span text:style-name="T10">（</text:span><text:span text:style-name="T6">9</text:span><text:span text:style-name="T10">）</text:span><text:span text:style-name="T54"> <text:s text:c="12"/></text:span><text:span text:style-name="T10">（</text:span><text:span text:style-name="T6">10</text:span><text:span text:style-name="T10">）</text:span><text:span text:style-name="T54"> <text:s text:c="11"/></text:span><text:span text:style-name="T10">（</text:span><text:span text:style-name="T6">11</text:span><text:span text:style-name="T10">）</text:span><text:span text:style-name="T54"> <text:s text:c="11"/></text:span><text:span text:style-name="T10">（</text:span><text:span text:style-name="T6">12</text:span><text:span text:style-name="T10">）</text:span></text:p>
      <text:p text:style-name="P2"><text:span text:style-name="T10">（</text:span><text:span text:style-name="T6">13</text:span><text:span text:style-name="T10">）</text:span><text:span text:style-name="T54"> <text:s text:c="11"/></text:span><text:span text:style-name="T10">（</text:span><text:span text:style-name="T6">14</text:span><text:span text:style-name="T10">）</text:span><text:span text:style-name="T54"> <text:s text:c="11"/></text:span><text:span text:style-name="T10">（</text:span><text:span text:style-name="T6">15</text:span><text:span text:style-name="T10">）</text:span><text:span text:style-name="T54"> <text:s text:c="11"/></text:span><text:span text:style-name="T10">（</text:span><text:span text:style-name="T6">16</text:span><text:span text:style-name="T10">）</text:span></text:p>
      <text:p text:style-name="Standard"><text:span text:style-name="T29">100</text:span><text:span text:style-name="T31">公尺決賽（共</text:span><text:span text:style-name="T29">8</text:span><text:span text:style-name="T31">人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Standard"><text:span text:style-name="T29">1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/></text:span><text:span text:style-name="T54"><text:s text:c="3"/></text:span><text:span text:style-name="T54"><text:s/></text:span><text:span text:style-name="T54"><text:s text:c="2"/></text:span><text:span text:style-name="T54"><text:s text:c="3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63"/>
      <text:p text:style-name="P63"/>
      <text:p text:style-name="P63"/>
      <text:p text:style-name="P63"/>
      <table:table table:name="表格26" table:style-name="表格26">
        <table:table-column table:style-name="表格26.A" table:number-columns-repeated="8"/>
        <table:table-column table:style-name="表格26.I"/>
        <table:table-row table:style-name="表格26.1">
          <table:table-cell table:style-name="表格26.A1" table:number-columns-spanned="9" office:value-type="string">
            <text:p text:style-name="P264"><text:span text:style-name="T51">二、</text:span><text:span text:style-name="T52">200</text:span><text:span text:style-name="T51">公尺預賽</text:span><text:span text:style-name="T52">(</text:span><text:span text:style-name="T51">共</text:span><text:span text:style-name="T52">30</text:span><text:span text:style-name="T51">人分四組，每組取三名，擇優四名進入複賽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2" office:value-type="string">
            <text:p text:style-name="P268"><text:span text:style-name="T108">組別</text:span><text:span text:style-name="T109"> <text:s text:c="4"/></text:span><text:span text:style-name="T111">道次</text:span></text:p>
          </table:table-cell>
          <table:table-cell table:style-name="表格26.A2" office:value-type="string">
            <text:p text:style-name="P237">第一道<text:span text:style-name="T92"/></text:p>
          </table:table-cell>
          <table:table-cell table:style-name="表格26.A2" office:value-type="string">
            <text:p text:style-name="P237">第二道<text:span text:style-name="T92"/></text:p>
          </table:table-cell>
          <table:table-cell table:style-name="表格26.A2" office:value-type="string">
            <text:p text:style-name="P237">第三道<text:span text:style-name="T92"/></text:p>
          </table:table-cell>
          <table:table-cell table:style-name="表格26.A2" office:value-type="string">
            <text:p text:style-name="P237">第四道<text:span text:style-name="T92"/></text:p>
          </table:table-cell>
          <table:table-cell table:style-name="表格26.A2" office:value-type="string">
            <text:p text:style-name="P237">第五道<text:span text:style-name="T92"/></text:p>
          </table:table-cell>
          <table:table-cell table:style-name="表格26.A2" office:value-type="string">
            <text:p text:style-name="P237">第六道<text:span text:style-name="T92"/></text:p>
          </table:table-cell>
          <table:table-cell table:style-name="表格26.A2" office:value-type="string">
            <text:p text:style-name="P237">第七道<text:span text:style-name="T92"/></text:p>
          </table:table-cell>
          <table:table-cell table:style-name="表格26.A2" office:value-type="string">
            <text:p text:style-name="P237">第八道<text:span text:style-name="T92"/></text:p>
          </table:table-cell>
        </table:table-row>
        <table:table-row table:style-name="表格26.3">
          <table:table-cell table:style-name="表格26.A2" table:number-rows-spanned="2" office:value-type="string">
            <text:p text:style-name="P262">第一組<text:span text:style-name="T115"/></text:p>
          </table:table-cell>
          <table:table-cell table:style-name="表格26.B3" office:value-type="string">
            <text:p text:style-name="P165">13201</text:p>
          </table:table-cell>
          <table:table-cell table:style-name="表格26.B3" office:value-type="string">
            <text:p text:style-name="P165">13905</text:p>
          </table:table-cell>
          <table:table-cell table:style-name="表格26.B3" office:value-type="string">
            <text:p text:style-name="P165">15007</text:p>
          </table:table-cell>
          <table:table-cell table:style-name="表格26.B3" office:value-type="string">
            <text:p text:style-name="P165">12506</text:p>
          </table:table-cell>
          <table:table-cell table:style-name="表格26.B3" office:value-type="string">
            <text:p text:style-name="P165">12405</text:p>
          </table:table-cell>
          <table:table-cell table:style-name="表格26.B3" office:value-type="string">
            <text:p text:style-name="P165">14711</text:p>
          </table:table-cell>
          <table:table-cell table:style-name="表格26.B3" office:value-type="string">
            <text:p text:style-name="P165">12613</text:p>
          </table:table-cell>
          <table:table-cell table:style-name="表格26.B3" office:value-type="string">
            <text:p text:style-name="P165">14001</text:p>
          </table:table-cell>
        </table:table-row>
        <table:table-row table:style-name="表格26.3">
          <table:covered-table-cell table:style-name="表格26.A2"/>
          <table:table-cell table:style-name="表格26.B4" office:value-type="string">
            <text:p text:style-name="P167">邱郁皓</text:p>
          </table:table-cell>
          <table:table-cell table:style-name="表格26.B4" office:value-type="string">
            <text:p text:style-name="P167">鄭富升<text:span text:style-name="T6"/></text:p>
          </table:table-cell>
          <table:table-cell table:style-name="表格26.B4" office:value-type="string">
            <text:p text:style-name="P167">林漢輑<text:span text:style-name="T6"/></text:p>
          </table:table-cell>
          <table:table-cell table:style-name="表格26.B4" office:value-type="string">
            <text:p text:style-name="P167">林世為<text:span text:style-name="T6"/></text:p>
          </table:table-cell>
          <table:table-cell table:style-name="表格26.B4" office:value-type="string">
            <text:p text:style-name="P167">張簡良皓<text:span text:style-name="T6"/></text:p>
          </table:table-cell>
          <table:table-cell table:style-name="表格26.B4" office:value-type="string">
            <text:p text:style-name="P167">廖英銘<text:span text:style-name="T6"/></text:p>
          </table:table-cell>
          <table:table-cell table:style-name="表格26.B4" office:value-type="string">
            <text:p text:style-name="P167">洪逵芳<text:span text:style-name="T6"/></text:p>
          </table:table-cell>
          <table:table-cell table:style-name="表格26.B4" office:value-type="string">
            <text:p text:style-name="P167">李至恩<text:span text:style-name="T6"/></text:p>
          </table:table-cell>
        </table:table-row>
        <table:table-row table:style-name="表格26.3">
          <table:table-cell table:style-name="表格26.A2" table:number-rows-spanned="2" office:value-type="string">
            <text:p text:style-name="P262">第二組<text:span text:style-name="T115"/></text:p>
          </table:table-cell>
          <table:table-cell table:style-name="表格26.B3" office:value-type="string">
            <text:p text:style-name="P165">12406</text:p>
          </table:table-cell>
          <table:table-cell table:style-name="表格26.B3" office:value-type="string">
            <text:p text:style-name="P165">12703</text:p>
          </table:table-cell>
          <table:table-cell table:style-name="表格26.B3" office:value-type="string">
            <text:p text:style-name="P165">13202</text:p>
          </table:table-cell>
          <table:table-cell table:style-name="表格26.B3" office:value-type="string">
            <text:p text:style-name="P165">17108</text:p>
          </table:table-cell>
          <table:table-cell table:style-name="表格26.B3" office:value-type="string">
            <text:p text:style-name="P165">14008</text:p>
          </table:table-cell>
          <table:table-cell table:style-name="表格26.B3" office:value-type="string">
            <text:p text:style-name="P165">15009</text:p>
          </table:table-cell>
          <table:table-cell table:style-name="表格26.B3" office:value-type="string">
            <text:p text:style-name="P165">14205</text:p>
          </table:table-cell>
          <table:table-cell table:style-name="表格26.B3" office:value-type="string">
            <text:p text:style-name="P165">12511</text:p>
          </table:table-cell>
        </table:table-row>
        <table:table-row table:style-name="表格26.3">
          <table:covered-table-cell table:style-name="表格26.A2"/>
          <table:table-cell table:style-name="表格26.B4" office:value-type="string">
            <text:p text:style-name="P167">許明倫</text:p>
          </table:table-cell>
          <table:table-cell table:style-name="表格26.B4" office:value-type="string">
            <text:p text:style-name="P167">林修全<text:span text:style-name="T6"/></text:p>
          </table:table-cell>
          <table:table-cell table:style-name="表格26.B4" office:value-type="string">
            <text:p text:style-name="P167">施詠彬<text:span text:style-name="T6"/></text:p>
          </table:table-cell>
          <table:table-cell table:style-name="表格26.B4" office:value-type="string">
            <text:p text:style-name="P2"><text:span text:style-name="T10">吳威志</text:span><text:span text:style-name="T6">*</text:span></text:p>
          </table:table-cell>
          <table:table-cell table:style-name="表格26.B4" office:value-type="string">
            <text:p text:style-name="P167">何懿山<text:span text:style-name="T6"/></text:p>
          </table:table-cell>
          <table:table-cell table:style-name="表格26.B4" office:value-type="string">
            <text:p text:style-name="P167">洪榮岐<text:span text:style-name="T6"/></text:p>
          </table:table-cell>
          <table:table-cell table:style-name="表格26.B4" office:value-type="string">
            <text:p text:style-name="P167">楊濟維<text:span text:style-name="T6"/></text:p>
          </table:table-cell>
          <table:table-cell table:style-name="表格26.B4" office:value-type="string">
            <text:p text:style-name="P167">黃毓稚<text:span text:style-name="T6"/></text:p>
          </table:table-cell>
        </table:table-row>
        <text:soft-page-break/>
        <table:table-row table:style-name="表格26.3">
          <table:table-cell table:style-name="表格26.A2" table:number-rows-spanned="2" office:value-type="string">
            <text:p text:style-name="P262">第三組<text:span text:style-name="T115"/></text:p>
          </table:table-cell>
          <table:table-cell table:style-name="表格26.B3" office:value-type="string">
            <text:p text:style-name="P165">12513</text:p>
          </table:table-cell>
          <table:table-cell table:style-name="表格26.B3" office:value-type="string">
            <text:p text:style-name="P165">12411</text:p>
          </table:table-cell>
          <table:table-cell table:style-name="表格26.B3" office:value-type="string">
            <text:p text:style-name="P165">14702</text:p>
          </table:table-cell>
          <table:table-cell table:style-name="表格26.B3" office:value-type="string">
            <text:p text:style-name="P165">13214</text:p>
          </table:table-cell>
          <table:table-cell table:style-name="表格26.B3" office:value-type="string">
            <text:p text:style-name="P165">13906</text:p>
          </table:table-cell>
          <table:table-cell table:style-name="表格26.B3" office:value-type="string">
            <text:p text:style-name="P165">12310</text:p>
          </table:table-cell>
          <table:table-cell table:style-name="表格26.B3" office:value-type="string">
            <text:p text:style-name="P165">17105</text:p>
          </table:table-cell>
          <table:table-cell table:style-name="表格26.B3" office:value-type="string">
            <text:p text:style-name="P166"/>
          </table:table-cell>
        </table:table-row>
        <table:table-row table:style-name="表格26.3">
          <table:covered-table-cell table:style-name="表格26.A2"/>
          <table:table-cell table:style-name="表格26.B4" office:value-type="string">
            <text:p text:style-name="P167">楊明諺</text:p>
          </table:table-cell>
          <table:table-cell table:style-name="表格26.B4" office:value-type="string">
            <text:p text:style-name="P167">劉政銘<text:span text:style-name="T6"/></text:p>
          </table:table-cell>
          <table:table-cell table:style-name="表格26.B4" office:value-type="string">
            <text:p text:style-name="P167">呂建緯<text:span text:style-name="T6"/></text:p>
          </table:table-cell>
          <table:table-cell table:style-name="表格26.B4" office:value-type="string">
            <text:p text:style-name="P167">翁唯軒<text:span text:style-name="T6"/></text:p>
          </table:table-cell>
          <table:table-cell table:style-name="表格26.B4" office:value-type="string">
            <text:p text:style-name="P167">賴均宇<text:span text:style-name="T6"/></text:p>
          </table:table-cell>
          <table:table-cell table:style-name="表格26.B4" office:value-type="string">
            <text:p text:style-name="P167">陳柏翰<text:span text:style-name="T6"/></text:p>
          </table:table-cell>
          <table:table-cell table:style-name="表格26.B4" office:value-type="string">
            <text:p text:style-name="P167">楊儒佳<text:span text:style-name="T6"/></text:p>
          </table:table-cell>
          <table:table-cell table:style-name="表格26.B4" office:value-type="string">
            <text:p text:style-name="P166"/>
          </table:table-cell>
        </table:table-row>
        <table:table-row table:style-name="表格26.3">
          <table:table-cell table:style-name="表格26.A2" table:number-rows-spanned="2" office:value-type="string">
            <text:p text:style-name="P262">第四組<text:span text:style-name="T115"/></text:p>
          </table:table-cell>
          <table:table-cell table:style-name="表格26.B3" office:value-type="string">
            <text:p text:style-name="P165">14304</text:p>
          </table:table-cell>
          <table:table-cell table:style-name="表格26.B3" office:value-type="string">
            <text:p text:style-name="P165">15010</text:p>
          </table:table-cell>
          <table:table-cell table:style-name="表格26.B3" office:value-type="string">
            <text:p text:style-name="P165">14501</text:p>
          </table:table-cell>
          <table:table-cell table:style-name="表格26.B3" office:value-type="string">
            <text:p text:style-name="P165">12519</text:p>
          </table:table-cell>
          <table:table-cell table:style-name="表格26.B3" office:value-type="string">
            <text:p text:style-name="P165">13220</text:p>
          </table:table-cell>
          <table:table-cell table:style-name="表格26.B3" office:value-type="string">
            <text:p text:style-name="P165">12714</text:p>
          </table:table-cell>
          <table:table-cell table:style-name="表格26.B3" office:value-type="string">
            <text:p text:style-name="P165">12427</text:p>
          </table:table-cell>
          <table:table-cell table:style-name="表格26.B3" office:value-type="string">
            <text:p text:style-name="P166"/>
          </table:table-cell>
        </table:table-row>
        <table:table-row table:style-name="表格26.3">
          <table:covered-table-cell table:style-name="表格26.A2"/>
          <table:table-cell table:style-name="表格26.B4" office:value-type="string">
            <text:p text:style-name="P167">劉嘉達</text:p>
          </table:table-cell>
          <table:table-cell table:style-name="表格26.B4" office:value-type="string">
            <text:p text:style-name="P167">許安立<text:span text:style-name="T6"/></text:p>
          </table:table-cell>
          <table:table-cell table:style-name="表格26.B4" office:value-type="string">
            <text:p text:style-name="P167">姚博瀚<text:span text:style-name="T6"/></text:p>
          </table:table-cell>
          <table:table-cell table:style-name="表格26.B4" office:value-type="string">
            <text:p text:style-name="P2"><text:span text:style-name="T10">蕭光輝</text:span><text:span text:style-name="T6">*</text:span></text:p>
          </table:table-cell>
          <table:table-cell table:style-name="表格26.B4" office:value-type="string">
            <text:p text:style-name="P167">謝丞堯<text:span text:style-name="T6"/></text:p>
          </table:table-cell>
          <table:table-cell table:style-name="表格26.B4" office:value-type="string">
            <text:p text:style-name="P167">王琇曄<text:span text:style-name="T6"/></text:p>
          </table:table-cell>
          <table:table-cell table:style-name="表格26.B4" office:value-type="string">
            <text:p text:style-name="P167">廖威學<text:span text:style-name="T6"/></text:p>
          </table:table-cell>
          <table:table-cell table:style-name="表格26.B4" office:value-type="string">
            <text:p text:style-name="P166"/>
          </table:table-cell>
        </table:table-row>
      </table:table>
      <text:p text:style-name="P63"/>
      <text:p text:style-name="Standard"><text:span text:style-name="T29">200</text:span><text:span text:style-name="T31">公尺複賽（共</text:span><text:span text:style-name="T29">16</text:span><text:span text:style-name="T31">人分兩組，每組取三名，擇優二名進入決賽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2"><text:span text:style-name="T10">（</text:span><text:span text:style-name="T6">9</text:span><text:span text:style-name="T10">）</text:span><text:span text:style-name="T54"> <text:s text:c="12"/></text:span><text:span text:style-name="T10">（</text:span><text:span text:style-name="T6">10</text:span><text:span text:style-name="T10">）</text:span><text:span text:style-name="T54"> <text:s text:c="11"/></text:span><text:span text:style-name="T10">（</text:span><text:span text:style-name="T6">11</text:span><text:span text:style-name="T10">）</text:span><text:span text:style-name="T54"> <text:s text:c="11"/></text:span><text:span text:style-name="T10">（</text:span><text:span text:style-name="T6">12</text:span><text:span text:style-name="T10">）</text:span></text:p>
      <text:p text:style-name="P2"><text:span text:style-name="T10">（</text:span><text:span text:style-name="T6">13</text:span><text:span text:style-name="T10">）</text:span><text:span text:style-name="T54"> <text:s text:c="11"/></text:span><text:span text:style-name="T10">（</text:span><text:span text:style-name="T6">14</text:span><text:span text:style-name="T10">）</text:span><text:span text:style-name="T54"> <text:s text:c="11"/></text:span><text:span text:style-name="T10">（</text:span><text:span text:style-name="T6">15</text:span><text:span text:style-name="T10">）</text:span><text:span text:style-name="T54"> <text:s text:c="11"/></text:span><text:span text:style-name="T10">（</text:span><text:span text:style-name="T6">16</text:span><text:span text:style-name="T10">）</text:span></text:p>
      <text:p text:style-name="P66"/>
      <text:p text:style-name="Standard"><text:span text:style-name="T29">200</text:span><text:span text:style-name="T31">公尺決賽（共</text:span><text:span text:style-name="T29">8</text:span><text:span text:style-name="T31">人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66"/>
      <text:p text:style-name="Standard"><text:span text:style-name="T29">2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3"/></text:span><text:span text:style-name="T54"><text:s text:c="3"/></text:span><text:span text:style-name="T54"><text:s/></text:span><text:span text:style-name="T54"><text:s text:c="2"/></text:span><text:span text:style-name="T54"><text:s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able:table table:name="表格27" table:style-name="表格27">
        <table:table-column table:style-name="表格27.A"/>
        <table:table-column table:style-name="表格27.B"/>
        <table:table-column table:style-name="表格27.C" table:number-columns-repeated="6"/>
        <table:table-row table:style-name="表格27.1">
          <table:table-cell table:style-name="表格27.A1" table:number-columns-spanned="8" office:value-type="string">
            <text:p text:style-name="Standard"><text:span text:style-name="T51">三、</text:span><text:span text:style-name="T52">400</text:span><text:span text:style-name="T51">公尺預賽</text:span><text:span text:style-name="T52">(</text:span><text:span text:style-name="T51">共</text:span><text:span text:style-name="T52">21</text:span><text:span text:style-name="T51">人分三組，每組取二名，擇優二名進入決賽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2" table:number-rows-spanned="2" office:value-type="string">
            <text:p text:style-name="P2"><text:span text:style-name="T106">組別</text:span><text:span text:style-name="T107"> <text:s text:c="4"/></text:span><text:span text:style-name="T110">道次</text:span></text:p>
          </table:table-cell>
          <table:table-cell table:style-name="表格27.A2" table:number-rows-spanned="2" office:value-type="string">
            <text:p text:style-name="P167">第一道<text:span text:style-name="T6"/></text:p>
          </table:table-cell>
          <table:table-cell table:style-name="表格27.A2" table:number-rows-spanned="2" office:value-type="string">
            <text:p text:style-name="P167">第二道<text:span text:style-name="T6"/></text:p>
          </table:table-cell>
          <table:table-cell table:style-name="表格27.D2" table:number-rows-spanned="2" office:value-type="string">
            <text:p text:style-name="P167">第三道<text:span text:style-name="T6"/></text:p>
          </table:table-cell>
          <table:table-cell table:style-name="表格27.D2" table:number-rows-spanned="2" office:value-type="string">
            <text:p text:style-name="P167">第四道<text:span text:style-name="T6"/></text:p>
          </table:table-cell>
          <table:table-cell table:style-name="表格27.A2" table:number-rows-spanned="2" office:value-type="string">
            <text:p text:style-name="P167">第五道<text:span text:style-name="T6"/></text:p>
          </table:table-cell>
          <table:table-cell table:style-name="表格27.A2" table:number-rows-spanned="2" office:value-type="string">
            <text:p text:style-name="P167">第六道<text:span text:style-name="T6"/></text:p>
          </table:table-cell>
          <table:table-cell table:style-name="表格27.A2" table:number-rows-spanned="2" office:value-type="string">
            <text:p text:style-name="P167">第七道<text:span text:style-name="T6"/></text:p>
          </table:table-cell>
        </table:table-row>
        <table:table-row table:style-name="表格27.2">
          <table:covered-table-cell table:style-name="表格27.A2"/>
          <table:covered-table-cell table:style-name="表格27.A2"/>
          <table:covered-table-cell table:style-name="表格27.A2"/>
          <table:covered-table-cell table:style-name="表格27.D2"/>
          <table:covered-table-cell table:style-name="表格27.D2"/>
          <table:covered-table-cell table:style-name="表格27.A2"/>
          <table:covered-table-cell table:style-name="表格27.A2"/>
          <table:covered-table-cell table:style-name="表格27.A2"/>
        </table:table-row>
        <table:table-row table:style-name="表格27.4">
          <table:table-cell table:style-name="表格27.A2" table:number-rows-spanned="2" office:value-type="string">
            <text:p text:style-name="P251">第一組</text:p>
          </table:table-cell>
          <table:table-cell table:style-name="表格27.B4" office:value-type="string">
            <text:p text:style-name="P165">14709</text:p>
          </table:table-cell>
          <table:table-cell table:style-name="表格27.B4" office:value-type="string">
            <text:p text:style-name="P165">12505</text:p>
          </table:table-cell>
          <table:table-cell table:style-name="表格27.B4" office:value-type="string">
            <text:p text:style-name="P165">12426</text:p>
          </table:table-cell>
          <table:table-cell table:style-name="表格27.B4" office:value-type="string">
            <text:p text:style-name="P165">14319</text:p>
          </table:table-cell>
          <table:table-cell table:style-name="表格27.B4" office:value-type="string">
            <text:p text:style-name="P165">13208</text:p>
          </table:table-cell>
          <table:table-cell table:style-name="表格27.B4" office:value-type="string">
            <text:p text:style-name="P165">12606</text:p>
          </table:table-cell>
          <table:table-cell table:style-name="表格27.B4" office:value-type="string">
            <text:p text:style-name="P165">12704</text:p>
          </table:table-cell>
        </table:table-row>
        <table:table-row table:style-name="表格27.4">
          <table:covered-table-cell table:style-name="表格27.A2"/>
          <table:table-cell table:style-name="表格27.B5" office:value-type="string">
            <text:p text:style-name="P167">葉柏毅</text:p>
          </table:table-cell>
          <table:table-cell table:style-name="表格27.B5" office:value-type="string">
            <text:p text:style-name="P167">卓泰延<text:span text:style-name="T6"/></text:p>
          </table:table-cell>
          <table:table-cell table:style-name="表格27.B5" office:value-type="string">
            <text:p text:style-name="P167">楊相昆<text:span text:style-name="T6"/></text:p>
          </table:table-cell>
          <table:table-cell table:style-name="表格27.B5" office:value-type="string">
            <text:p text:style-name="P167">羅諺翔<text:span text:style-name="T6"/></text:p>
          </table:table-cell>
          <table:table-cell table:style-name="表格27.B5" office:value-type="string">
            <text:p text:style-name="P167">李毅煌<text:span text:style-name="T6"/></text:p>
          </table:table-cell>
          <table:table-cell table:style-name="表格27.B5" office:value-type="string">
            <text:p text:style-name="P167">鄭宇任<text:span text:style-name="T6"/></text:p>
          </table:table-cell>
          <table:table-cell table:style-name="表格27.B5" office:value-type="string">
            <text:p text:style-name="P167">林敬佑<text:span text:style-name="T6"/></text:p>
          </table:table-cell>
        </table:table-row>
        <table:table-row table:style-name="表格27.4">
          <table:table-cell table:style-name="表格27.A2" table:number-rows-spanned="2" office:value-type="string">
            <text:p text:style-name="P251">第二組<text:span text:style-name="T113"/></text:p>
          </table:table-cell>
          <table:table-cell table:style-name="表格27.B4" office:value-type="string">
            <text:p text:style-name="P165">12422</text:p>
          </table:table-cell>
          <table:table-cell table:style-name="表格27.B4" office:value-type="string">
            <text:p text:style-name="P165">13904</text:p>
          </table:table-cell>
          <table:table-cell table:style-name="表格27.B4" office:value-type="string">
            <text:p text:style-name="P165">12520</text:p>
          </table:table-cell>
          <table:table-cell table:style-name="表格27.B4" office:value-type="string">
            <text:p text:style-name="P165">13214</text:p>
          </table:table-cell>
          <table:table-cell table:style-name="表格27.B4" office:value-type="string">
            <text:p text:style-name="P165">14710</text:p>
          </table:table-cell>
          <table:table-cell table:style-name="表格27.B4" office:value-type="string">
            <text:p text:style-name="P165">14010</text:p>
          </table:table-cell>
          <table:table-cell table:style-name="表格27.B4" office:value-type="string">
            <text:p text:style-name="P165">14607</text:p>
          </table:table-cell>
        </table:table-row>
        <table:table-row table:style-name="表格27.4">
          <table:covered-table-cell table:style-name="表格27.A2"/>
          <table:table-cell table:style-name="表格27.B5" office:value-type="string">
            <text:p text:style-name="P167">沈慶彥</text:p>
          </table:table-cell>
          <table:table-cell table:style-name="表格27.B5" office:value-type="string">
            <text:p text:style-name="P167">廖晁偉<text:span text:style-name="T6"/></text:p>
          </table:table-cell>
          <table:table-cell table:style-name="表格27.B5" office:value-type="string">
            <text:p text:style-name="P167">葉韋齊<text:span text:style-name="T6"/></text:p>
          </table:table-cell>
          <table:table-cell table:style-name="表格27.B5" office:value-type="string">
            <text:p text:style-name="P167">翁唯軒<text:span text:style-name="T6"/></text:p>
          </table:table-cell>
          <table:table-cell table:style-name="表格27.B5" office:value-type="string">
            <text:p text:style-name="P167">葉耿嘉<text:span text:style-name="T6"/></text:p>
          </table:table-cell>
          <table:table-cell table:style-name="表格27.B5" office:value-type="string">
            <text:p text:style-name="P167">買友嘉<text:span text:style-name="T6"/></text:p>
          </table:table-cell>
          <table:table-cell table:style-name="表格27.B5" office:value-type="string">
            <text:p text:style-name="P167">廖川毅<text:span text:style-name="T6"/></text:p>
          </table:table-cell>
        </table:table-row>
        <table:table-row table:style-name="表格27.4">
          <table:table-cell table:style-name="表格27.A2" table:number-rows-spanned="2" office:value-type="string">
            <text:p text:style-name="P251">第三組<text:span text:style-name="T113"/></text:p>
          </table:table-cell>
          <table:table-cell table:style-name="表格27.B4" office:value-type="string">
            <text:p text:style-name="P165">12605</text:p>
          </table:table-cell>
          <table:table-cell table:style-name="表格27.B4" office:value-type="string">
            <text:p text:style-name="P165">12720</text:p>
          </table:table-cell>
          <table:table-cell table:style-name="表格27.B4" office:value-type="string">
            <text:p text:style-name="P165">17104</text:p>
          </table:table-cell>
          <table:table-cell table:style-name="表格27.B4" office:value-type="string">
            <text:p text:style-name="P165">13220</text:p>
          </table:table-cell>
          <table:table-cell table:style-name="表格27.B4" office:value-type="string">
            <text:p text:style-name="P165">14203</text:p>
          </table:table-cell>
          <table:table-cell table:style-name="表格27.B4" office:value-type="string">
            <text:p text:style-name="P165">12412</text:p>
          </table:table-cell>
          <table:table-cell table:style-name="表格27.B4" office:value-type="string">
            <text:p text:style-name="P165">14317</text:p>
          </table:table-cell>
        </table:table-row>
        <table:table-row table:style-name="表格27.9">
          <table:covered-table-cell table:style-name="表格27.A2"/>
          <table:table-cell table:style-name="表格27.B5" office:value-type="string">
            <text:p text:style-name="P167">陳世諭</text:p>
          </table:table-cell>
          <table:table-cell table:style-name="表格27.B5" office:value-type="string">
            <text:p text:style-name="P167">曾貴灝<text:span text:style-name="T6"/></text:p>
          </table:table-cell>
          <table:table-cell table:style-name="表格27.B5" office:value-type="string">
            <text:p text:style-name="P167">洪瑞祥<text:span text:style-name="T6"/></text:p>
          </table:table-cell>
          <table:table-cell table:style-name="表格27.B5" office:value-type="string">
            <text:p text:style-name="P167">謝丞堯<text:span text:style-name="T6"/></text:p>
          </table:table-cell>
          <table:table-cell table:style-name="表格27.B5" office:value-type="string">
            <text:p text:style-name="P167">洪翊豪<text:span text:style-name="T6"/></text:p>
          </table:table-cell>
          <table:table-cell table:style-name="表格27.B5" office:value-type="string">
            <text:p text:style-name="P167">鄭宇倫<text:span text:style-name="T6"/></text:p>
          </table:table-cell>
          <table:table-cell table:style-name="表格27.B5" office:value-type="string">
            <text:p text:style-name="P167">黃建桓<text:span text:style-name="T6"/></text:p>
          </table:table-cell>
        </table:table-row>
      </table:table>
      <text:p text:style-name="P66"/>
      <text:p text:style-name="Standard"><text:soft-page-break/><text:span text:style-name="T29">400</text:span><text:span text:style-name="T31">公尺決賽（共</text:span><text:span text:style-name="T29">8</text:span><text:span text:style-name="T31">人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66"/>
      <text:p text:style-name="Standard"><text:span text:style-name="T29">4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75"><text:span text:style-name="T56"><text:s text:c="5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able:table table:name="表格28" table:style-name="表格28">
        <table:table-column table:style-name="表格28.A"/>
        <table:table-column table:style-name="表格28.B" table:number-columns-repeated="8"/>
        <table:table-row table:style-name="表格28.1">
          <table:table-cell table:style-name="表格28.A1" table:number-columns-spanned="9" office:value-type="string">
            <text:p text:style-name="P264"><text:span text:style-name="T51">四、</text:span><text:span text:style-name="T52">1500</text:span><text:span text:style-name="T51">公尺預賽</text:span><text:span text:style-name="T52">(</text:span><text:span text:style-name="T51">共</text:span><text:span text:style-name="T52">36</text:span><text:span text:style-name="T51">人分三組，每組取三名，擇優三名進入決賽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2" table:number-rows-spanned="4" office:value-type="string">
            <text:p text:style-name="P262">第一組<text:span text:style-name="T115"/></text:p>
          </table:table-cell>
          <table:table-cell table:style-name="表格28.B2" office:value-type="string">
            <text:p text:style-name="P165">12417</text:p>
          </table:table-cell>
          <table:table-cell table:style-name="表格28.B2" office:value-type="string">
            <text:p text:style-name="P165">12502</text:p>
          </table:table-cell>
          <table:table-cell table:style-name="表格28.B2" office:value-type="string">
            <text:p text:style-name="P165">12610</text:p>
          </table:table-cell>
          <table:table-cell table:style-name="表格28.B2" office:value-type="string">
            <text:p text:style-name="P165">12708</text:p>
          </table:table-cell>
          <table:table-cell table:style-name="表格28.B2" office:value-type="string">
            <text:p text:style-name="P165">12718</text:p>
          </table:table-cell>
          <table:table-cell table:style-name="表格28.B2" office:value-type="string">
            <text:p text:style-name="P165">13206</text:p>
          </table:table-cell>
          <table:table-cell table:style-name="表格28.B2" office:value-type="string">
            <text:p text:style-name="P165">14317</text:p>
          </table:table-cell>
          <table:table-cell table:style-name="表格28.B2" office:value-type="string">
            <text:p text:style-name="P165">13105</text:p>
          </table:table-cell>
        </table:table-row>
        <table:table-row table:style-name="表格28.2">
          <table:covered-table-cell table:style-name="表格28.A2"/>
          <table:table-cell table:style-name="表格28.B3" office:value-type="string">
            <text:p text:style-name="P167">葉昱璿</text:p>
          </table:table-cell>
          <table:table-cell table:style-name="表格28.B3" office:value-type="string">
            <text:p text:style-name="P167">王博明<text:span text:style-name="T6"/></text:p>
          </table:table-cell>
          <table:table-cell table:style-name="表格28.B3" office:value-type="string">
            <text:p text:style-name="P167">李政翰<text:span text:style-name="T6"/></text:p>
          </table:table-cell>
          <table:table-cell table:style-name="表格28.B3" office:value-type="string">
            <text:p text:style-name="P167">梁聖旻<text:span text:style-name="T6"/></text:p>
          </table:table-cell>
          <table:table-cell table:style-name="表格28.B3" office:value-type="string">
            <text:p text:style-name="P167">陳永炎<text:span text:style-name="T6"/></text:p>
          </table:table-cell>
          <table:table-cell table:style-name="表格28.B3" office:value-type="string">
            <text:p text:style-name="P167">陳以宸<text:span text:style-name="T6"/></text:p>
          </table:table-cell>
          <table:table-cell table:style-name="表格28.B3" office:value-type="string">
            <text:p text:style-name="P167">黃建桓<text:span text:style-name="T6"/></text:p>
          </table:table-cell>
          <table:table-cell table:style-name="表格28.B3" office:value-type="string">
            <text:p text:style-name="P167">許家瑋<text:span text:style-name="T6"/></text:p>
          </table:table-cell>
        </table:table-row>
        <table:table-row table:style-name="表格28.2">
          <table:covered-table-cell table:style-name="表格28.A2"/>
          <table:table-cell table:style-name="表格28.B2" office:value-type="string">
            <text:p text:style-name="P165">14710</text:p>
          </table:table-cell>
          <table:table-cell table:style-name="表格28.B2" office:value-type="string">
            <text:p text:style-name="P165">14003</text:p>
          </table:table-cell>
          <table:table-cell table:style-name="表格28.B2" office:value-type="string">
            <text:p text:style-name="P165">14611</text:p>
          </table:table-cell>
          <table:table-cell table:style-name="表格28.B2" office:value-type="string">
            <text:p text:style-name="P165">14713</text:p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</table:table-row>
        <table:table-row table:style-name="表格28.5">
          <table:covered-table-cell table:style-name="表格28.A2"/>
          <table:table-cell table:style-name="表格28.B3" office:value-type="string">
            <text:p text:style-name="P167">葉耿嘉</text:p>
          </table:table-cell>
          <table:table-cell table:style-name="表格28.B3" office:value-type="string">
            <text:p text:style-name="P167">簡芃偉<text:span text:style-name="T6"/></text:p>
          </table:table-cell>
          <table:table-cell table:style-name="表格28.B3" office:value-type="string">
            <text:p text:style-name="P167">邱傳凱<text:span text:style-name="T6"/></text:p>
          </table:table-cell>
          <table:table-cell table:style-name="表格28.B3" office:value-type="string">
            <text:p text:style-name="P167">王盈順<text:span text:style-name="T6"/></text:p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</table:table-row>
        <table:table-row table:style-name="表格28.2">
          <table:table-cell table:style-name="表格28.A2" table:number-rows-spanned="4" office:value-type="string">
            <text:p text:style-name="P262">第二組<text:span text:style-name="T115"/></text:p>
          </table:table-cell>
          <table:table-cell table:style-name="表格28.B2" office:value-type="string">
            <text:p text:style-name="P165">12426</text:p>
          </table:table-cell>
          <table:table-cell table:style-name="表格28.B2" office:value-type="string">
            <text:p text:style-name="P165">12521</text:p>
          </table:table-cell>
          <table:table-cell table:style-name="表格28.B2" office:value-type="string">
            <text:p text:style-name="P165">12611</text:p>
          </table:table-cell>
          <table:table-cell table:style-name="表格28.B2" office:value-type="string">
            <text:p text:style-name="P165">12715</text:p>
          </table:table-cell>
          <table:table-cell table:style-name="表格28.B2" office:value-type="string">
            <text:p text:style-name="P165">13003</text:p>
          </table:table-cell>
          <table:table-cell table:style-name="表格28.B2" office:value-type="string">
            <text:p text:style-name="P165">13221</text:p>
          </table:table-cell>
          <table:table-cell table:style-name="表格28.B2" office:value-type="string">
            <text:p text:style-name="P165">13902</text:p>
          </table:table-cell>
          <table:table-cell table:style-name="表格28.B2" office:value-type="string">
            <text:p text:style-name="P165">14301</text:p>
          </table:table-cell>
        </table:table-row>
        <table:table-row table:style-name="表格28.2">
          <table:covered-table-cell table:style-name="表格28.A2"/>
          <table:table-cell table:style-name="表格28.B3" office:value-type="string">
            <text:p text:style-name="P167">楊相昆</text:p>
          </table:table-cell>
          <table:table-cell table:style-name="表格28.B3" office:value-type="string">
            <text:p text:style-name="P167">洪瑞孝<text:span text:style-name="T6"/></text:p>
          </table:table-cell>
          <table:table-cell table:style-name="表格28.B3" office:value-type="string">
            <text:p text:style-name="P167">劉宇庭<text:span text:style-name="T6"/></text:p>
          </table:table-cell>
          <table:table-cell table:style-name="表格28.B3" office:value-type="string">
            <text:p text:style-name="P167">周育鳴<text:span text:style-name="T6"/></text:p>
          </table:table-cell>
          <table:table-cell table:style-name="表格28.B3" office:value-type="string">
            <text:p text:style-name="P167">李孟緯<text:span text:style-name="T6"/></text:p>
          </table:table-cell>
          <table:table-cell table:style-name="表格28.B3" office:value-type="string">
            <text:p text:style-name="P170">林玹<text:span text:style-name="T92"/></text:p>
          </table:table-cell>
          <table:table-cell table:style-name="表格28.B3" office:value-type="string">
            <text:p text:style-name="P167">陳子軒</text:p>
          </table:table-cell>
          <table:table-cell table:style-name="表格28.B3" office:value-type="string">
            <text:p text:style-name="P167">王奕鈞<text:span text:style-name="T6"/></text:p>
          </table:table-cell>
        </table:table-row>
        <table:table-row table:style-name="表格28.2">
          <table:covered-table-cell table:style-name="表格28.A2"/>
          <table:table-cell table:style-name="表格28.B2" office:value-type="string">
            <text:p text:style-name="P165">13107</text:p>
          </table:table-cell>
          <table:table-cell table:style-name="表格28.B2" office:value-type="string">
            <text:p text:style-name="P165">14309</text:p>
          </table:table-cell>
          <table:table-cell table:style-name="表格28.B2" office:value-type="string">
            <text:p text:style-name="P165">14718</text:p>
          </table:table-cell>
          <table:table-cell table:style-name="表格28.B2" office:value-type="string">
            <text:p text:style-name="P165">14604</text:p>
          </table:table-cell>
          <table:table-cell table:style-name="表格28.B2" office:value-type="string">
            <text:p text:style-name="P166"/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</table:table-row>
        <table:table-row table:style-name="表格28.5">
          <table:covered-table-cell table:style-name="表格28.A2"/>
          <table:table-cell table:style-name="表格28.B3" office:value-type="string">
            <text:p text:style-name="P167">劉冠宏</text:p>
          </table:table-cell>
          <table:table-cell table:style-name="表格28.B3" office:value-type="string">
            <text:p text:style-name="P167">蔡政均<text:span text:style-name="T6"/></text:p>
          </table:table-cell>
          <table:table-cell table:style-name="表格28.B3" office:value-type="string">
            <text:p text:style-name="P167">邱傳達<text:span text:style-name="T6"/></text:p>
          </table:table-cell>
          <table:table-cell table:style-name="表格28.B3" office:value-type="string">
            <text:p text:style-name="P167">許詠<text:span text:style-name="T6"/></text:p>
          </table:table-cell>
          <table:table-cell table:style-name="表格28.B3" office:value-type="string">
            <text:p text:style-name="P166"/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</table:table-row>
        <table:table-row table:style-name="表格28.2">
          <table:table-cell table:style-name="表格28.A2" table:number-rows-spanned="4" office:value-type="string">
            <text:p text:style-name="P262">第三組<text:span text:style-name="T115"/></text:p>
          </table:table-cell>
          <table:table-cell table:style-name="表格28.B2" office:value-type="string">
            <text:p text:style-name="P165">12429</text:p>
          </table:table-cell>
          <table:table-cell table:style-name="表格28.B2" office:value-type="string">
            <text:p text:style-name="P165">12526</text:p>
          </table:table-cell>
          <table:table-cell table:style-name="表格28.B2" office:value-type="string">
            <text:p text:style-name="P165">12612</text:p>
          </table:table-cell>
          <table:table-cell table:style-name="表格28.B2" office:value-type="string">
            <text:p text:style-name="P165">12716</text:p>
          </table:table-cell>
          <table:table-cell table:style-name="表格28.B2" office:value-type="string">
            <text:p text:style-name="P165">12424</text:p>
          </table:table-cell>
          <table:table-cell table:style-name="表格28.B2" office:value-type="string">
            <text:p text:style-name="P165">13222</text:p>
          </table:table-cell>
          <table:table-cell table:style-name="表格28.B2" office:value-type="string">
            <text:p text:style-name="P165">13101</text:p>
          </table:table-cell>
          <table:table-cell table:style-name="表格28.B2" office:value-type="string">
            <text:p text:style-name="P165">14319</text:p>
          </table:table-cell>
        </table:table-row>
        <table:table-row table:style-name="表格28.2">
          <table:covered-table-cell table:style-name="表格28.A2"/>
          <table:table-cell table:style-name="表格28.B3" office:value-type="string">
            <text:p text:style-name="P167">鐘翊宸</text:p>
          </table:table-cell>
          <table:table-cell table:style-name="表格28.B3" office:value-type="string">
            <text:p text:style-name="P167">鄭明豐<text:span text:style-name="T6"/></text:p>
          </table:table-cell>
          <table:table-cell table:style-name="表格28.B3" office:value-type="string">
            <text:p text:style-name="P167">尤聖明<text:span text:style-name="T6"/></text:p>
          </table:table-cell>
          <table:table-cell table:style-name="表格28.B3" office:value-type="string">
            <text:p text:style-name="P167">徐慶樺<text:span text:style-name="T6"/></text:p>
          </table:table-cell>
          <table:table-cell table:style-name="表格28.B3" office:value-type="string">
            <text:p text:style-name="P167">林政維<text:span text:style-name="T6"/></text:p>
          </table:table-cell>
          <table:table-cell table:style-name="表格28.B3" office:value-type="string">
            <text:p text:style-name="P167">蔡政翰<text:span text:style-name="T6"/></text:p>
          </table:table-cell>
          <table:table-cell table:style-name="表格28.B3" office:value-type="string">
            <text:p text:style-name="P167">吳灃庭<text:span text:style-name="T6"/></text:p>
          </table:table-cell>
          <table:table-cell table:style-name="表格28.B3" office:value-type="string">
            <text:p text:style-name="P167">羅諺翔<text:span text:style-name="T6"/></text:p>
          </table:table-cell>
        </table:table-row>
        <table:table-row table:style-name="表格28.2">
          <table:covered-table-cell table:style-name="表格28.A2"/>
          <table:table-cell table:style-name="表格28.B2" office:value-type="string">
            <text:p text:style-name="P165">14610</text:p>
          </table:table-cell>
          <table:table-cell table:style-name="表格28.B2" office:value-type="string">
            <text:p text:style-name="P165">14714</text:p>
          </table:table-cell>
          <table:table-cell table:style-name="表格28.B2" office:value-type="string">
            <text:p text:style-name="P165">15002</text:p>
          </table:table-cell>
          <table:table-cell table:style-name="表格28.B2" office:value-type="string">
            <text:p text:style-name="P165">17101</text:p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  <table:table-cell table:style-name="表格28.B2" office:value-type="string">
            <text:p text:style-name="P235"/>
          </table:table-cell>
        </table:table-row>
        <table:table-row table:style-name="表格28.5">
          <table:covered-table-cell table:style-name="表格28.A2"/>
          <table:table-cell table:style-name="表格28.B3" office:value-type="string">
            <text:p text:style-name="P167">趙易星</text:p>
          </table:table-cell>
          <table:table-cell table:style-name="表格28.B3" office:value-type="string">
            <text:p text:style-name="P167">李科廷<text:span text:style-name="T6"/></text:p>
          </table:table-cell>
          <table:table-cell table:style-name="表格28.B3" office:value-type="string">
            <text:p text:style-name="P167">鄭元章<text:span text:style-name="T6"/></text:p>
          </table:table-cell>
          <table:table-cell table:style-name="表格28.B3" office:value-type="string">
            <text:p text:style-name="P167">林光佑<text:span text:style-name="T6"/></text:p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  <table:table-cell table:style-name="表格28.B3" office:value-type="string">
            <text:p text:style-name="P235"/>
          </table:table-cell>
        </table:table-row>
      </table:table>
      <text:p text:style-name="Standard"><text:soft-page-break/><text:span text:style-name="T29">1500</text:span><text:span text:style-name="T31">公尺決賽（共</text:span><text:span text:style-name="T29">12</text:span><text:span text:style-name="T31">人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2"><text:span text:style-name="T10">（</text:span><text:span text:style-name="T6">9</text:span><text:span text:style-name="T10">）</text:span><text:span text:style-name="T54"> <text:s text:c="12"/></text:span><text:span text:style-name="T10">（</text:span><text:span text:style-name="T6">10</text:span><text:span text:style-name="T10">）</text:span><text:span text:style-name="T54"> <text:s text:c="11"/></text:span><text:span text:style-name="T10">（</text:span><text:span text:style-name="T6">11</text:span><text:span text:style-name="T10">）</text:span><text:span text:style-name="T54"> <text:s text:c="11"/></text:span><text:span text:style-name="T10">（</text:span><text:span text:style-name="T6">12</text:span><text:span text:style-name="T10">）</text:span></text:p>
      <text:p text:style-name="Standard"><text:span text:style-name="T29">15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168"><text:s text:c="10"/>（5） <text:s text:c="12"/>（6）</text:p>
      <table:table table:name="表格29" table:style-name="表格29">
        <table:table-column table:style-name="表格29.A"/>
        <table:table-column table:style-name="表格29.B" table:number-columns-repeated="7"/>
        <table:table-column table:style-name="表格29.I"/>
        <table:table-row table:style-name="表格29.1">
          <table:table-cell table:style-name="表格29.A1" table:number-columns-spanned="9" office:value-type="string">
            <text:p text:style-name="P264"><text:span text:style-name="T51">五、</text:span><text:span text:style-name="T52">5000</text:span><text:span text:style-name="T51">公尺計時決賽</text:span><text:span text:style-name="T52">(</text:span><text:span text:style-name="T51">共</text:span><text:span text:style-name="T52">31</text:span><text:span text:style-name="T51">人分一組，取前六名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2" table:number-rows-spanned="8" office:value-type="string">
            <text:p text:style-name="P251">第一組</text:p>
          </table:table-cell>
          <table:table-cell table:style-name="表格29.B2" office:value-type="string">
            <text:p text:style-name="P173">12302</text:p>
          </table:table-cell>
          <table:table-cell table:style-name="表格29.C2" office:value-type="string">
            <text:p text:style-name="P168">張瑞哲<text:span text:style-name="T6"/></text:p>
          </table:table-cell>
          <table:table-cell table:style-name="表格29.B2" office:value-type="string">
            <text:p text:style-name="P173">12522</text:p>
          </table:table-cell>
          <table:table-cell table:style-name="表格29.C2" office:value-type="string">
            <text:p text:style-name="P168">梁哲維<text:span text:style-name="T6"/></text:p>
          </table:table-cell>
          <table:table-cell table:style-name="表格29.B2" office:value-type="string">
            <text:p text:style-name="P173">13107</text:p>
          </table:table-cell>
          <table:table-cell table:style-name="表格29.C2" office:value-type="string">
            <text:p text:style-name="P168">劉冠宏<text:span text:style-name="T6"/></text:p>
          </table:table-cell>
          <table:table-cell table:style-name="表格29.B2" office:value-type="string">
            <text:p text:style-name="P173">14003</text:p>
          </table:table-cell>
          <table:table-cell table:style-name="表格29.C2" office:value-type="string">
            <text:p text:style-name="P168">簡芃偉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309</text:p>
          </table:table-cell>
          <table:table-cell table:style-name="表格29.C2" office:value-type="string">
            <text:p text:style-name="P168">張善童<text:span text:style-name="T6"/></text:p>
          </table:table-cell>
          <table:table-cell table:style-name="表格29.B2" office:value-type="string">
            <text:p text:style-name="P173">12608</text:p>
          </table:table-cell>
          <table:table-cell table:style-name="表格29.C2" office:value-type="string">
            <text:p text:style-name="P168">鄭健廷<text:span text:style-name="T6"/></text:p>
          </table:table-cell>
          <table:table-cell table:style-name="表格29.B2" office:value-type="string">
            <text:p text:style-name="P173">13108</text:p>
          </table:table-cell>
          <table:table-cell table:style-name="表格29.C2" office:value-type="string">
            <text:p text:style-name="P168">許信傑<text:span text:style-name="T6"/></text:p>
          </table:table-cell>
          <table:table-cell table:style-name="表格29.B2" office:value-type="string">
            <text:p text:style-name="P173">14303</text:p>
          </table:table-cell>
          <table:table-cell table:style-name="表格29.C2" office:value-type="string">
            <text:p text:style-name="P168">曾柏諭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312</text:p>
          </table:table-cell>
          <table:table-cell table:style-name="表格29.C2" office:value-type="string">
            <text:p text:style-name="P168">黃逢任<text:span text:style-name="T6"/></text:p>
          </table:table-cell>
          <table:table-cell table:style-name="表格29.B2" office:value-type="string">
            <text:p text:style-name="P173">12719</text:p>
          </table:table-cell>
          <table:table-cell table:style-name="表格29.C2" office:value-type="string">
            <text:p text:style-name="P168">傅貽崇<text:span text:style-name="T6"/></text:p>
          </table:table-cell>
          <table:table-cell table:style-name="表格29.B2" office:value-type="string">
            <text:p text:style-name="P173">14701</text:p>
          </table:table-cell>
          <table:table-cell table:style-name="表格29.C2" office:value-type="string">
            <text:p text:style-name="P168">王正杰<text:span text:style-name="T6"/></text:p>
          </table:table-cell>
          <table:table-cell table:style-name="表格29.B2" office:value-type="string">
            <text:p text:style-name="P173">14307</text:p>
          </table:table-cell>
          <table:table-cell table:style-name="表格29.C2" office:value-type="string">
            <text:p text:style-name="P168">許智閔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319</text:p>
          </table:table-cell>
          <table:table-cell table:style-name="表格29.C2" office:value-type="string">
            <text:p text:style-name="P168">楊朝欽<text:span text:style-name="T6"/></text:p>
          </table:table-cell>
          <table:table-cell table:style-name="表格29.B2" office:value-type="string">
            <text:p text:style-name="P173">12723</text:p>
          </table:table-cell>
          <table:table-cell table:style-name="表格29.C2" office:value-type="string">
            <text:p text:style-name="P168">蘇進吉<text:span text:style-name="T6"/></text:p>
          </table:table-cell>
          <table:table-cell table:style-name="表格29.B2" office:value-type="string">
            <text:p text:style-name="P173">13211</text:p>
          </table:table-cell>
          <table:table-cell table:style-name="表格29.C2" office:value-type="string">
            <text:p text:style-name="P168">洪琨仲<text:span text:style-name="T6"/></text:p>
          </table:table-cell>
          <table:table-cell table:style-name="表格29.B2" office:value-type="string">
            <text:p text:style-name="P173">14309</text:p>
          </table:table-cell>
          <table:table-cell table:style-name="表格29.C2" office:value-type="string">
            <text:p text:style-name="P168">蔡政均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414</text:p>
          </table:table-cell>
          <table:table-cell table:style-name="表格29.C2" office:value-type="string">
            <text:p text:style-name="P168">李柏翰<text:span text:style-name="T6"/></text:p>
          </table:table-cell>
          <table:table-cell table:style-name="表格29.B2" office:value-type="string">
            <text:p text:style-name="P173">12805</text:p>
          </table:table-cell>
          <table:table-cell table:style-name="表格29.C2" office:value-type="string">
            <text:p text:style-name="P168">曾博顯<text:span text:style-name="T6"/></text:p>
          </table:table-cell>
          <table:table-cell table:style-name="表格29.B2" office:value-type="string">
            <text:p text:style-name="P173">13219</text:p>
          </table:table-cell>
          <table:table-cell table:style-name="表格29.C2" office:value-type="string">
            <text:p text:style-name="P168">賴瑋佑<text:span text:style-name="T6"/></text:p>
          </table:table-cell>
          <table:table-cell table:style-name="表格29.B2" office:value-type="string">
            <text:p text:style-name="P173">14321</text:p>
          </table:table-cell>
          <table:table-cell table:style-name="表格29.C2" office:value-type="string">
            <text:p text:style-name="P168">曾建豪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416</text:p>
          </table:table-cell>
          <table:table-cell table:style-name="表格29.C2" office:value-type="string">
            <text:p text:style-name="P168">張東琳<text:span text:style-name="T6"/></text:p>
          </table:table-cell>
          <table:table-cell table:style-name="表格29.B2" office:value-type="string">
            <text:p text:style-name="P173">12808</text:p>
          </table:table-cell>
          <table:table-cell table:style-name="表格29.C2" office:value-type="string">
            <text:p text:style-name="P168">蔡適澤<text:span text:style-name="T6"/></text:p>
          </table:table-cell>
          <table:table-cell table:style-name="表格29.B2" office:value-type="string">
            <text:p text:style-name="P173">13223</text:p>
          </table:table-cell>
          <table:table-cell table:style-name="表格29.C2" office:value-type="string">
            <text:p text:style-name="P168">劉益辰<text:span text:style-name="T6"/></text:p>
          </table:table-cell>
          <table:table-cell table:style-name="表格29.B2" office:value-type="string">
            <text:p text:style-name="P173">14713</text:p>
          </table:table-cell>
          <table:table-cell table:style-name="表格29.C2" office:value-type="string">
            <text:p text:style-name="P168">王盈順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424</text:p>
          </table:table-cell>
          <table:table-cell table:style-name="表格29.C2" office:value-type="string">
            <text:p text:style-name="P168">林政維<text:span text:style-name="T6"/></text:p>
          </table:table-cell>
          <table:table-cell table:style-name="表格29.B2" office:value-type="string">
            <text:p text:style-name="P173">13101</text:p>
          </table:table-cell>
          <table:table-cell table:style-name="表格29.C2" office:value-type="string">
            <text:p text:style-name="P168">吳灃庭<text:span text:style-name="T6"/></text:p>
          </table:table-cell>
          <table:table-cell table:style-name="表格29.B2" office:value-type="string">
            <text:p text:style-name="P173">13912</text:p>
          </table:table-cell>
          <table:table-cell table:style-name="表格29.C2" office:value-type="string">
            <text:p text:style-name="P168">駱威<text:span text:style-name="T6"/></text:p>
          </table:table-cell>
          <table:table-cell table:style-name="表格29.B2" office:value-type="string">
            <text:p text:style-name="P173">17101</text:p>
          </table:table-cell>
          <table:table-cell table:style-name="表格29.C2" office:value-type="string">
            <text:p text:style-name="P168">林光佑<text:span text:style-name="T6"/></text:p>
          </table:table-cell>
        </table:table-row>
        <table:table-row table:style-name="表格29.3">
          <table:covered-table-cell table:style-name="表格29.A2"/>
          <table:table-cell table:style-name="表格29.B2" office:value-type="string">
            <text:p text:style-name="P173">12503</text:p>
          </table:table-cell>
          <table:table-cell table:style-name="表格29.C2" office:value-type="string">
            <text:p text:style-name="P168">朱翊呈<text:span text:style-name="T6"/></text:p>
          </table:table-cell>
          <table:table-cell table:style-name="表格29.B2" office:value-type="string">
            <text:p text:style-name="P173">13105</text:p>
          </table:table-cell>
          <table:table-cell table:style-name="表格29.C2" office:value-type="string">
            <text:p text:style-name="P168">許家瑋<text:span text:style-name="T6"/></text:p>
          </table:table-cell>
          <table:table-cell table:style-name="表格29.B2" office:value-type="string">
            <text:p text:style-name="P173">13913</text:p>
          </table:table-cell>
          <table:table-cell table:style-name="表格29.C2" office:value-type="string">
            <text:p text:style-name="P168">卓弘為<text:span text:style-name="T6"/></text:p>
          </table:table-cell>
          <table:table-cell table:style-name="表格29.B2" office:value-type="string">
            <text:p text:style-name="P235"/>
          </table:table-cell>
          <table:table-cell table:style-name="表格29.C2" office:value-type="string">
            <text:p text:style-name="P235"/>
          </table:table-cell>
        </table:table-row>
      </table:table>
      <text:p text:style-name="P66"/>
      <text:p text:style-name="Standard"><text:span text:style-name="T29">50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3"/></text:span><text:span text:style-name="T54"><text:s text:c="3"/></text:span><text:span text:style-name="T54"><text:s/></text:span><text:span text:style-name="T54"><text:s text:c="2"/></text:span><text:span text:style-name="T54"><text:s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 table:number-columns-repeated="2"/>
        <table:table-column table:style-name="表格30.C"/>
        <table:table-column table:style-name="表格30.D"/>
        <table:table-column table:style-name="表格30.C" table:number-columns-repeated="2"/>
        <table:table-row table:style-name="表格30.1">
          <table:table-cell table:style-name="表格30.A1" office:value-type="string">
            <text:p text:style-name="P299"/>
          </table:table-cell>
          <table:table-cell table:style-name="表格30.B1" table:number-columns-spanned="8" office:value-type="string">
            <text:p text:style-name="P276"><text:span text:style-name="T51">六、</text:span><text:span text:style-name="T52">4X100</text:span><text:span text:style-name="T51">公尺接力預賽</text:span><text:span text:style-name="T92">(</text:span><text:span text:style-name="T94">共</text:span><text:span text:style-name="T92">13</text:span><text:span text:style-name="T94">隊分二組，每組取三名，擇優二名進入決賽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table:number-rows-spanned="2" table:number-columns-spanned="2" office:value-type="string">
            <text:p text:style-name="P268"><text:span text:style-name="T108">組別</text:span><text:span text:style-name="T109"> <text:s/></text:span><text:span text:style-name="T99"><text:s/></text:span><text:span text:style-name="T111">道次</text:span></text:p>
          </table:table-cell>
          <table:covered-table-cell/>
          <table:table-cell table:style-name="表格30.A2" table:number-rows-spanned="2" office:value-type="string">
            <text:p text:style-name="P237">第一道<text:span text:style-name="T92"/></text:p>
          </table:table-cell>
          <table:table-cell table:style-name="表格30.A2" table:number-rows-spanned="2" office:value-type="string">
            <text:p text:style-name="P237">第二道<text:span text:style-name="T92"/></text:p>
          </table:table-cell>
          <table:table-cell table:style-name="表格30.A2" table:number-rows-spanned="2" office:value-type="string">
            <text:p text:style-name="P237">第三道<text:span text:style-name="T92"/></text:p>
          </table:table-cell>
          <table:table-cell table:style-name="表格30.A2" table:number-rows-spanned="2" office:value-type="string">
            <text:p text:style-name="P237">第四道<text:span text:style-name="T92"/></text:p>
          </table:table-cell>
          <table:table-cell table:style-name="表格30.A2" table:number-rows-spanned="2" office:value-type="string">
            <text:p text:style-name="P237">第五道<text:span text:style-name="T92"/></text:p>
          </table:table-cell>
          <table:table-cell table:style-name="表格30.A2" table:number-rows-spanned="2" office:value-type="string">
            <text:p text:style-name="P237">第六道<text:span text:style-name="T92"/></text:p>
          </table:table-cell>
          <table:table-cell table:style-name="表格30.A2" table:number-rows-spanned="2" office:value-type="string">
            <text:p text:style-name="P237">第七道<text:span text:style-name="T92"/></text:p>
          </table:table-cell>
        </table:table-row>
        <table:table-row table:style-name="表格30.2">
          <table:covered-table-cell table:style-name="表格30.A2"/>
          <table:covered-table-cell/>
          <table:covered-table-cell table:style-name="表格30.A2"/>
          <table:covered-table-cell table:style-name="表格30.A2"/>
          <table:covered-table-cell table:style-name="表格30.A2"/>
          <table:covered-table-cell table:style-name="表格30.A2"/>
          <table:covered-table-cell table:style-name="表格30.A2"/>
          <table:covered-table-cell table:style-name="表格30.A2"/>
          <table:covered-table-cell table:style-name="表格30.A2"/>
        </table:table-row>
        <table:table-row table:style-name="表格30.4">
          <table:table-cell table:style-name="表格30.A2" table:number-columns-spanned="2" office:value-type="string">
            <text:p text:style-name="P237">第一組<text:span text:style-name="T92"/></text:p>
          </table:table-cell>
          <table:covered-table-cell/>
          <table:table-cell table:style-name="表格30.A2" office:value-type="string">
            <text:p text:style-name="P167">電機系</text:p>
          </table:table-cell>
          <table:table-cell table:style-name="表格30.A2" office:value-type="string">
            <text:p text:style-name="P167">自動化系<text:span text:style-name="T6"/></text:p>
          </table:table-cell>
          <table:table-cell table:style-name="表格30.A2" office:value-type="string">
            <text:p text:style-name="P167">生科系<text:span text:style-name="T6"/></text:p>
          </table:table-cell>
          <table:table-cell table:style-name="表格30.A2" office:value-type="string">
            <text:p text:style-name="P167">設計系<text:span text:style-name="T6"/></text:p>
          </table:table-cell>
          <table:table-cell table:style-name="表格30.A2" office:value-type="string">
            <text:p text:style-name="P170">應外系<text:span text:style-name="T92"/></text:p>
          </table:table-cell>
          <table:table-cell table:style-name="表格30.A2" office:value-type="string">
            <text:p text:style-name="P170">動機系</text:p>
          </table:table-cell>
          <table:table-cell table:style-name="表格30.A2" office:value-type="string">
            <text:p text:style-name="P167">工管系</text:p>
          </table:table-cell>
        </table:table-row>
        <table:table-row table:style-name="表格30.4">
          <table:table-cell table:style-name="表格30.A2" table:number-columns-spanned="2" office:value-type="string">
            <text:p text:style-name="P237">第二組<text:span text:style-name="T92"/></text:p>
          </table:table-cell>
          <table:covered-table-cell/>
          <table:table-cell table:style-name="表格30.A2" office:value-type="string">
            <text:p text:style-name="P167">資管系</text:p>
          </table:table-cell>
          <table:table-cell table:style-name="表格30.A2" office:value-type="string">
            <text:p text:style-name="P167">資工系<text:span text:style-name="T6"/></text:p>
          </table:table-cell>
          <table:table-cell table:style-name="表格30.A2" office:value-type="string">
            <text:p text:style-name="P167">休閒系<text:span text:style-name="T6"/></text:p>
          </table:table-cell>
          <table:table-cell table:style-name="表格30.A2" office:value-type="string">
            <text:p text:style-name="P167">材料系<text:span text:style-name="T6"/></text:p>
          </table:table-cell>
          <table:table-cell table:style-name="表格30.A2" office:value-type="string">
            <text:p text:style-name="P167">企管系<text:span text:style-name="T6"/></text:p>
          </table:table-cell>
          <table:table-cell table:style-name="表格30.A2" office:value-type="string">
            <text:p text:style-name="P167">電子系<text:span text:style-name="T6"/></text:p>
          </table:table-cell>
          <table:table-cell table:style-name="表格30.A2" office:value-type="string">
            <text:p text:style-name="P235"/>
          </table:table-cell>
        </table:table-row>
      </table:table>
      <text:p text:style-name="P63"/>
      <text:p text:style-name="Standard"><text:span text:style-name="T29">4×100</text:span><text:span text:style-name="T31">公尺接力決賽（共</text:span><text:span text:style-name="T29">8</text:span><text:span text:style-name="T31">隊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66"/>
      <text:p text:style-name="Standard"><text:span text:style-name="T29">4×1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6"/></text:span><text:span text:style-name="T54"><text:s text:c="2"/></text:span><text:span text:style-name="T54"><text:s text:c="2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77"/>
      <text:p text:style-name="P77"/>
      <text:p text:style-name="P77"><text:soft-page-break/></text:p>
      <text:p text:style-name="P178"><text:span text:style-name="T50">七、</text:span><text:span text:style-name="T49">4X400</text:span><text:span text:style-name="T50">公尺接力決賽</text:span><text:span text:style-name="T49">(</text:span><text:span text:style-name="T50">共</text:span><text:span text:style-name="T49">7</text:span><text:span text:style-name="T50">隊，</text:span><text:span text:style-name="T27">取前三名</text:span><text:span text:style-name="T49">)</text:span></text:p>
      <table:table table:name="表格31" table:style-name="表格31">
        <table:table-column table:style-name="表格31.A"/>
        <table:table-column table:style-name="表格31.B" table:number-columns-repeated="7"/>
        <table:table-row table:style-name="表格31.1">
          <table:table-cell table:style-name="表格31.A1" table:number-rows-spanned="2" office:value-type="string">
            <text:p text:style-name="P268"><text:span text:style-name="T108">組別</text:span><text:span text:style-name="T109"> <text:s text:c="3"/></text:span><text:span text:style-name="T99"><text:s/></text:span><text:span text:style-name="T111">道次</text:span></text:p>
          </table:table-cell>
          <table:table-cell table:style-name="表格31.B1" table:number-rows-spanned="2" office:value-type="string">
            <text:p text:style-name="P237">第一道<text:span text:style-name="T92"/></text:p>
          </table:table-cell>
          <table:table-cell table:style-name="表格31.B1" table:number-rows-spanned="2" office:value-type="string">
            <text:p text:style-name="P237">第二道<text:span text:style-name="T92"/></text:p>
          </table:table-cell>
          <table:table-cell table:style-name="表格31.B1" table:number-rows-spanned="2" office:value-type="string">
            <text:p text:style-name="P237">第三道<text:span text:style-name="T92"/></text:p>
          </table:table-cell>
          <table:table-cell table:style-name="表格31.B1" table:number-rows-spanned="2" office:value-type="string">
            <text:p text:style-name="P237">第四道<text:span text:style-name="T92"/></text:p>
          </table:table-cell>
          <table:table-cell table:style-name="表格31.B1" table:number-rows-spanned="2" office:value-type="string">
            <text:p text:style-name="P237">第五道<text:span text:style-name="T92"/></text:p>
          </table:table-cell>
          <table:table-cell table:style-name="表格31.B1" table:number-rows-spanned="2" office:value-type="string">
            <text:p text:style-name="P237">第六道<text:span text:style-name="T92"/></text:p>
          </table:table-cell>
          <table:table-cell table:style-name="表格31.B1" table:number-rows-spanned="2" office:value-type="string">
            <text:p text:style-name="P237">第七道<text:span text:style-name="T92"/></text:p>
          </table:table-cell>
        </table:table-row>
        <table:table-row table:style-name="表格31.1">
          <table:covered-table-cell table:style-name="表格31.A1"/>
          <table:covered-table-cell table:style-name="表格31.B1"/>
          <table:covered-table-cell table:style-name="表格31.B1"/>
          <table:covered-table-cell table:style-name="表格31.B1"/>
          <table:covered-table-cell table:style-name="表格31.B1"/>
          <table:covered-table-cell table:style-name="表格31.B1"/>
          <table:covered-table-cell table:style-name="表格31.B1"/>
          <table:covered-table-cell table:style-name="表格31.B1"/>
        </table:table-row>
        <table:table-row table:style-name="表格31.1">
          <table:table-cell table:style-name="表格31.A3" table:number-rows-spanned="3" office:value-type="string">
            <text:p text:style-name="P237">第一組<text:span text:style-name="T92"/></text:p>
          </table:table-cell>
          <table:table-cell table:style-name="表格31.B3" table:number-rows-spanned="3" office:value-type="string">
            <text:p text:style-name="P167">資工系</text:p>
          </table:table-cell>
          <table:table-cell table:style-name="表格31.B3" table:number-rows-spanned="3" office:value-type="string">
            <text:p text:style-name="P167">生科系<text:span text:style-name="T6"/></text:p>
          </table:table-cell>
          <table:table-cell table:style-name="表格31.B3" table:number-rows-spanned="3" office:value-type="string">
            <text:p text:style-name="P167">飛機系<text:span text:style-name="T6"/></text:p>
          </table:table-cell>
          <table:table-cell table:style-name="表格31.B3" table:number-rows-spanned="3" office:value-type="string">
            <text:p text:style-name="P167">設計系<text:span text:style-name="T6"/></text:p>
          </table:table-cell>
          <table:table-cell table:style-name="表格31.B3" table:number-rows-spanned="3" office:value-type="string">
            <text:p text:style-name="P167">材料系<text:span text:style-name="T6"/></text:p>
          </table:table-cell>
          <table:table-cell table:style-name="表格31.B3" table:number-rows-spanned="3" office:value-type="string">
            <text:p text:style-name="P167">動機系<text:span text:style-name="T6"/></text:p>
          </table:table-cell>
          <table:table-cell table:style-name="表格31.B3" table:number-rows-spanned="3" office:value-type="string">
            <text:p text:style-name="P167">自動化系<text:span text:style-name="T6"/></text:p>
          </table:table-cell>
        </table:table-row>
        <table:table-row table:style-name="表格31.1">
          <table:covered-table-cell table:style-name="表格31.A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</table:table-row>
        <table:table-row table:style-name="表格31.1">
          <table:covered-table-cell table:style-name="表格31.A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  <table:covered-table-cell table:style-name="表格31.B3"/>
        </table:table-row>
      </table:table>
      <text:p text:style-name="P66"/>
      <text:p text:style-name="Standard"><text:span text:style-name="T29">4×400</text:span><text:span text:style-name="T31">公尺成績（前</text:span><text:span text:style-name="T31">三</text:span><text:span text:style-name="T31">名）</text:span></text:p>
      <text:p text:style-name="Standard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/text:p>
      <text:p text:style-name="P44">女生組</text:p>
      <table:table table:name="表格32" table:style-name="表格32">
        <table:table-column table:style-name="表格32.A"/>
        <table:table-row table:style-name="表格32.1">
          <table:table-cell table:style-name="表格32.A1" office:value-type="string">
            <text:p text:style-name="P264"><text:span text:style-name="T51">一、</text:span><text:span text:style-name="T52">100</text:span><text:span text:style-name="T51">公尺預賽</text:span><text:span text:style-name="T52">(</text:span><text:span text:style-name="T51">共</text:span><text:span text:style-name="T52">16</text:span><text:span text:style-name="T51">人分組，每組取三名，擇優二名進入決賽</text:span>)</text:p>
            <table:table table:name="表格33" table:style-name="表格33">
              <table:table-column table:style-name="表格33.A"/>
              <table:table-column table:style-name="表格33.B" table:number-columns-repeated="7"/>
              <table:table-column table:style-name="表格33.I"/>
              <table:table-row table:style-name="表格33.1">
                <table:table-cell table:style-name="表格33.A1" office:value-type="string">
                  <text:p text:style-name="P268"><text:span text:style-name="T108">組別</text:span><text:span text:style-name="T109"> <text:s/></text:span><text:span text:style-name="T99"><text:s/></text:span><text:span text:style-name="T111">道次</text:span></text:p>
                </table:table-cell>
                <table:table-cell table:style-name="表格33.A1" office:value-type="string">
                  <text:p text:style-name="P237">第一道<text:span text:style-name="T92"/></text:p>
                </table:table-cell>
                <table:table-cell table:style-name="表格33.A1" office:value-type="string">
                  <text:p text:style-name="P237">第二道<text:span text:style-name="T92"/></text:p>
                </table:table-cell>
                <table:table-cell table:style-name="表格33.A1" office:value-type="string">
                  <text:p text:style-name="P237">第三道<text:span text:style-name="T92"/></text:p>
                </table:table-cell>
                <table:table-cell table:style-name="表格33.A1" office:value-type="string">
                  <text:p text:style-name="P237">第四道<text:span text:style-name="T92"/></text:p>
                </table:table-cell>
                <table:table-cell table:style-name="表格33.A1" office:value-type="string">
                  <text:p text:style-name="P237">第五道<text:span text:style-name="T92"/></text:p>
                </table:table-cell>
                <table:table-cell table:style-name="表格33.A1" office:value-type="string">
                  <text:p text:style-name="P237">第六道<text:span text:style-name="T92"/></text:p>
                </table:table-cell>
                <table:table-cell table:style-name="表格33.A1" office:value-type="string">
                  <text:p text:style-name="P237">第七道<text:span text:style-name="T92"/></text:p>
                </table:table-cell>
                <table:table-cell table:style-name="表格33.A1" office:value-type="string">
                  <text:p text:style-name="P237">第八道<text:span text:style-name="T92"/></text:p>
                </table:table-cell>
              </table:table-row>
              <table:table-row table:style-name="表格33.2">
                <table:table-cell table:style-name="表格33.A1" table:number-rows-spanned="2" office:value-type="string">
                  <text:p text:style-name="P237">第一組<text:span text:style-name="T92"/></text:p>
                </table:table-cell>
                <table:table-cell table:style-name="表格33.B2" office:value-type="string">
                  <text:p text:style-name="P165">23007</text:p>
                </table:table-cell>
                <table:table-cell table:style-name="表格33.B2" office:value-type="string">
                  <text:p text:style-name="P165">22308</text:p>
                </table:table-cell>
                <table:table-cell table:style-name="表格33.B2" office:value-type="string">
                  <text:p text:style-name="P165">24204</text:p>
                </table:table-cell>
                <table:table-cell table:style-name="表格33.B2" office:value-type="string">
                  <text:p text:style-name="P165">22803</text:p>
                </table:table-cell>
                <table:table-cell table:style-name="表格33.B2" office:value-type="string">
                  <text:p text:style-name="P165">23902</text:p>
                </table:table-cell>
                <table:table-cell table:style-name="表格33.B2" office:value-type="string">
                  <text:p text:style-name="P165">25001</text:p>
                </table:table-cell>
                <table:table-cell table:style-name="表格33.B2" office:value-type="string">
                  <text:p text:style-name="P165">22314</text:p>
                </table:table-cell>
                <table:table-cell table:style-name="表格33.B2" office:value-type="string">
                  <text:p text:style-name="P165">24609</text:p>
                </table:table-cell>
              </table:table-row>
              <table:table-row table:style-name="表格33.3">
                <table:covered-table-cell table:style-name="表格33.A1"/>
                <table:table-cell table:style-name="表格33.B3" office:value-type="string">
                  <text:p text:style-name="P167">吳仕蕙</text:p>
                </table:table-cell>
                <table:table-cell table:style-name="表格33.B3" office:value-type="string">
                  <text:p text:style-name="P167">林嘉彤<text:span text:style-name="T6"/></text:p>
                </table:table-cell>
                <table:table-cell table:style-name="表格33.B3" office:value-type="string">
                  <text:p text:style-name="P167">張玲綺<text:span text:style-name="T6"/></text:p>
                </table:table-cell>
                <table:table-cell table:style-name="表格33.B3" office:value-type="string">
                  <text:p text:style-name="P2"><text:span text:style-name="T10">李金紗</text:span><text:span text:style-name="T6">*</text:span></text:p>
                </table:table-cell>
                <table:table-cell table:style-name="表格33.B3" office:value-type="string">
                  <text:p text:style-name="P167">唐毓濃<text:span text:style-name="T6"/></text:p>
                </table:table-cell>
                <table:table-cell table:style-name="表格33.B3" office:value-type="string">
                  <text:p text:style-name="P167">許紋偵<text:span text:style-name="T6"/></text:p>
                </table:table-cell>
                <table:table-cell table:style-name="表格33.B3" office:value-type="string">
                  <text:p text:style-name="P167">孫素卿<text:span text:style-name="T6"/></text:p>
                </table:table-cell>
                <table:table-cell table:style-name="表格33.B3" office:value-type="string">
                  <text:p text:style-name="P167">林巧蘋<text:span text:style-name="T6"/></text:p>
                </table:table-cell>
              </table:table-row>
              <table:table-row table:style-name="表格33.2">
                <table:table-cell table:style-name="表格33.A1" table:number-rows-spanned="2" office:value-type="string">
                  <text:p text:style-name="P237">第二組<text:span text:style-name="T92"/></text:p>
                </table:table-cell>
                <table:table-cell table:style-name="表格33.B4" office:value-type="string">
                  <text:p text:style-name="P165">23901</text:p>
                </table:table-cell>
                <table:table-cell table:style-name="表格33.B2" office:value-type="string">
                  <text:p text:style-name="P165">22501</text:p>
                </table:table-cell>
                <table:table-cell table:style-name="表格33.D4" office:value-type="string">
                  <text:p text:style-name="P165">22309</text:p>
                </table:table-cell>
                <table:table-cell table:style-name="表格33.D4" office:value-type="string">
                  <text:p text:style-name="P165">24611</text:p>
                </table:table-cell>
                <table:table-cell table:style-name="表格33.D4" office:value-type="string">
                  <text:p text:style-name="P165">25014</text:p>
                </table:table-cell>
                <table:table-cell table:style-name="表格33.D4" office:value-type="string">
                  <text:p text:style-name="P165">22307</text:p>
                </table:table-cell>
                <table:table-cell table:style-name="表格33.D4" office:value-type="string">
                  <text:p text:style-name="P165">23004</text:p>
                </table:table-cell>
                <table:table-cell table:style-name="表格33.I4" office:value-type="string">
                  <text:p text:style-name="P165">24205</text:p>
                </table:table-cell>
              </table:table-row>
              <table:table-row table:style-name="表格33.2">
                <table:covered-table-cell table:style-name="表格33.A1"/>
                <table:table-cell table:style-name="表格33.B5" office:value-type="string">
                  <text:p text:style-name="P167">李潔婷</text:p>
                </table:table-cell>
                <table:table-cell table:style-name="表格33.B3" office:value-type="string">
                  <text:p text:style-name="P167">吳采霖<text:span text:style-name="T6"/></text:p>
                </table:table-cell>
                <table:table-cell table:style-name="表格33.D5" office:value-type="string">
                  <text:p text:style-name="P167">周明玓<text:span text:style-name="T6"/></text:p>
                </table:table-cell>
                <table:table-cell table:style-name="表格33.D5" office:value-type="string">
                  <text:p text:style-name="P167">陳思慧<text:span text:style-name="T6"/></text:p>
                </table:table-cell>
                <table:table-cell table:style-name="表格33.D5" office:value-type="string">
                  <text:p text:style-name="P167">陳昭蓉<text:span text:style-name="T6"/></text:p>
                </table:table-cell>
                <table:table-cell table:style-name="表格33.D5" office:value-type="string">
                  <text:p text:style-name="P167">黃亭瑋<text:span text:style-name="T6"/></text:p>
                </table:table-cell>
                <table:table-cell table:style-name="表格33.D5" office:value-type="string">
                  <text:p text:style-name="P167">羅利權<text:span text:style-name="T6"/></text:p>
                </table:table-cell>
                <table:table-cell table:style-name="表格33.I5" office:value-type="string">
                  <text:p text:style-name="P167">褚凡<text:span text:style-name="T6"/></text:p>
                </table:table-cell>
              </table:table-row>
            </table:table>
            <text:p text:style-name="P78"/>
          </table:table-cell>
        </table:table-row>
      </table:table>
      <text:p text:style-name="Standard"><text:span text:style-name="T29">100</text:span><text:span text:style-name="T31">公尺決賽（共</text:span><text:span text:style-name="T29">8</text:span><text:span text:style-name="T31">人，</text:span><text:span text:style-name="T51">取前六名</text:span><text:span text:style-name="T31">）</text:span></text:p>
      <text:p text:style-name="Standard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111"/>
      <text:p text:style-name="Standard"><text:span text:style-name="T29">100</text:span><text:span text:style-name="T31">公尺成績（前六名）</text:span></text:p>
      <text:p text:style-name="Standard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111"/>
      <text:p text:style-name="P63"><text:span text:style-name="T101">二、</text:span><text:span text:style-name="T91">200</text:span><text:span text:style-name="T101">公尺預賽</text:span><text:span text:style-name="T91">(</text:span><text:span text:style-name="T101">共</text:span><text:span text:style-name="T91">15</text:span><text:span text:style-name="T101">人分二組，每組取三名，擇優二名進入決賽</text:span><text:span text:style-name="T91">)</text:span></text:p>
      <table:table table:name="表格34" table:style-name="表格34">
        <table:table-column table:style-name="表格34.A"/>
        <table:table-column table:style-name="表格34.B"/>
        <table:table-column table:style-name="表格34.C" table:number-columns-repeated="7"/>
        <table:table-row table:style-name="表格34.1">
          <table:table-cell table:style-name="表格34.A1" office:value-type="string">
            <text:p text:style-name="P268"><text:span text:style-name="T108">組別</text:span><text:span text:style-name="T109"> <text:s text:c="3"/></text:span><text:span text:style-name="T111">道次</text:span></text:p>
          </table:table-cell>
          <table:table-cell table:style-name="表格34.A1" office:value-type="string">
            <text:p text:style-name="P237">第一道<text:span text:style-name="T92"/></text:p>
          </table:table-cell>
          <table:table-cell table:style-name="表格34.A1" office:value-type="string">
            <text:p text:style-name="P237">第二道<text:span text:style-name="T92"/></text:p>
          </table:table-cell>
          <table:table-cell table:style-name="表格34.A1" office:value-type="string">
            <text:p text:style-name="P237">第三道<text:span text:style-name="T92"/></text:p>
          </table:table-cell>
          <table:table-cell table:style-name="表格34.A1" office:value-type="string">
            <text:p text:style-name="P237">第四道<text:span text:style-name="T92"/></text:p>
          </table:table-cell>
          <table:table-cell table:style-name="表格34.A1" office:value-type="string">
            <text:p text:style-name="P237">第五道<text:span text:style-name="T92"/></text:p>
          </table:table-cell>
          <table:table-cell table:style-name="表格34.A1" office:value-type="string">
            <text:p text:style-name="P237">第六道<text:span text:style-name="T92"/></text:p>
          </table:table-cell>
          <table:table-cell table:style-name="表格34.A1" office:value-type="string">
            <text:p text:style-name="P237">第七道<text:span text:style-name="T92"/></text:p>
          </table:table-cell>
          <table:table-cell table:style-name="表格34.A1" office:value-type="string">
            <text:p text:style-name="P237">第八道<text:span text:style-name="T92"/></text:p>
          </table:table-cell>
        </table:table-row>
        <table:table-row table:style-name="表格34.2">
          <table:table-cell table:style-name="表格34.A1" table:number-rows-spanned="2" office:value-type="string">
            <text:p text:style-name="P237">第一組<text:span text:style-name="T92"/></text:p>
          </table:table-cell>
          <table:table-cell table:style-name="表格34.B2" office:value-type="string">
            <text:p text:style-name="P165">22501</text:p>
          </table:table-cell>
          <table:table-cell table:style-name="表格34.B2" office:value-type="string">
            <text:p text:style-name="P165">24701</text:p>
          </table:table-cell>
          <table:table-cell table:style-name="表格34.B2" office:value-type="string">
            <text:p text:style-name="P165">23005</text:p>
          </table:table-cell>
          <table:table-cell table:style-name="表格34.B2" office:value-type="string">
            <text:p text:style-name="P165">24606</text:p>
          </table:table-cell>
          <table:table-cell table:style-name="表格34.B2" office:value-type="string">
            <text:p text:style-name="P165">23102</text:p>
          </table:table-cell>
          <table:table-cell table:style-name="表格34.B2" office:value-type="string">
            <text:p text:style-name="P165">23001</text:p>
          </table:table-cell>
          <table:table-cell table:style-name="表格34.B2" office:value-type="string">
            <text:p text:style-name="P165">25002</text:p>
          </table:table-cell>
          <table:table-cell table:style-name="表格34.I2" office:value-type="string">
            <text:p text:style-name="P165">23201</text:p>
          </table:table-cell>
        </table:table-row>
        <table:table-row table:style-name="表格34.2">
          <table:covered-table-cell table:style-name="表格34.A1"/>
          <table:table-cell table:style-name="表格34.B3" office:value-type="string">
            <text:p text:style-name="P167">吳采霖</text:p>
          </table:table-cell>
          <table:table-cell table:style-name="表格34.B3" office:value-type="string">
            <text:p text:style-name="P167">王郁婷<text:span text:style-name="T6"/></text:p>
          </table:table-cell>
          <table:table-cell table:style-name="表格34.B3" office:value-type="string">
            <text:p text:style-name="P170">林雅薇<text:span text:style-name="T92"/></text:p>
          </table:table-cell>
          <table:table-cell table:style-name="表格34.B3" office:value-type="string">
            <text:p text:style-name="P167">謝宛君</text:p>
          </table:table-cell>
          <table:table-cell table:style-name="表格34.B3" office:value-type="string">
            <text:p text:style-name="P167">魏雅芳<text:span text:style-name="T6"/></text:p>
          </table:table-cell>
          <table:table-cell table:style-name="表格34.B3" office:value-type="string">
            <text:p text:style-name="P167">何致緯<text:span text:style-name="T6"/></text:p>
          </table:table-cell>
          <table:table-cell table:style-name="表格34.B3" office:value-type="string">
            <text:p text:style-name="P167">蘇琬茹<text:span text:style-name="T6"/></text:p>
          </table:table-cell>
          <table:table-cell table:style-name="表格34.I3" office:value-type="string">
            <text:p text:style-name="P167">張心怡<text:span text:style-name="T6"/></text:p>
          </table:table-cell>
        </table:table-row>
        <table:table-row table:style-name="表格34.4">
          <table:table-cell table:style-name="表格34.A1" table:number-rows-spanned="2" office:value-type="string">
            <text:p text:style-name="P237">第二組<text:span text:style-name="T92"/></text:p>
          </table:table-cell>
          <table:table-cell table:style-name="表格34.B2" office:value-type="string">
            <text:p text:style-name="P165">25011</text:p>
          </table:table-cell>
          <table:table-cell table:style-name="表格34.B2" office:value-type="string">
            <text:p text:style-name="P165">23003</text:p>
          </table:table-cell>
          <table:table-cell table:style-name="表格34.B2" office:value-type="string">
            <text:p text:style-name="P165">25012</text:p>
          </table:table-cell>
          <table:table-cell table:style-name="表格34.B2" office:value-type="string">
            <text:p text:style-name="P165">24217</text:p>
          </table:table-cell>
          <table:table-cell table:style-name="表格34.B2" office:value-type="string">
            <text:p text:style-name="P165">24504</text:p>
          </table:table-cell>
          <table:table-cell table:style-name="表格34.B2" office:value-type="string">
            <text:p text:style-name="P165">24608</text:p>
          </table:table-cell>
          <table:table-cell table:style-name="表格34.B2" office:value-type="string">
            <text:p text:style-name="P165">24709</text:p>
          </table:table-cell>
          <table:table-cell table:style-name="表格34.I2" office:value-type="string">
            <text:p text:style-name="P235"/>
          </table:table-cell>
        </table:table-row>
        <table:table-row table:style-name="表格34.2">
          <table:covered-table-cell table:style-name="表格34.A1"/>
          <table:table-cell table:style-name="表格34.B3" office:value-type="string">
            <text:p text:style-name="P167">陳湘妮</text:p>
          </table:table-cell>
          <table:table-cell table:style-name="表格34.B3" office:value-type="string">
            <text:p text:style-name="P167">賈之筠<text:span text:style-name="T6"/></text:p>
          </table:table-cell>
          <table:table-cell table:style-name="表格34.B3" office:value-type="string">
            <text:p text:style-name="P167">謝華珈<text:span text:style-name="T6"/></text:p>
          </table:table-cell>
          <table:table-cell table:style-name="表格34.B3" office:value-type="string">
            <text:p text:style-name="P2"><text:span text:style-name="T10">楊登雅</text:span><text:span text:style-name="T6">*</text:span></text:p>
          </table:table-cell>
          <table:table-cell table:style-name="表格34.B3" office:value-type="string">
            <text:p text:style-name="P170">洪　霓<text:span text:style-name="T92"/></text:p>
          </table:table-cell>
          <table:table-cell table:style-name="表格34.B3" office:value-type="string">
            <text:p text:style-name="P167">巫靖儀</text:p>
          </table:table-cell>
          <table:table-cell table:style-name="表格34.B3" office:value-type="string">
            <text:p text:style-name="P167">羅芳婷<text:span text:style-name="T6"/></text:p>
          </table:table-cell>
          <table:table-cell table:style-name="表格34.I3" office:value-type="string">
            <text:p text:style-name="P235"/>
          </table:table-cell>
        </table:table-row>
      </table:table>
      <text:p text:style-name="P63"/>
      <text:p text:style-name="Standard"><text:span text:style-name="T29">200</text:span><text:span text:style-name="T31">公尺決賽（共</text:span><text:span text:style-name="T29">8</text:span><text:span text:style-name="T31">人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P66"/>
      <text:p text:style-name="Standard"><text:span text:style-name="T29">2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3"/></text:span><text:span text:style-name="T54"><text:s text:c="2"/></text:span><text:span text:style-name="T54"><text:s/></text:span><text:span text:style-name="T54"><text:s text:c="3"/></text:span><text:span text:style-name="T54"><text:s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79"/>
      <text:p text:style-name="P66"><text:span text:style-name="T101">四、</text:span><text:span text:style-name="T91">800</text:span><text:span text:style-name="T101">公尺預賽</text:span><text:span text:style-name="T91">(</text:span><text:span text:style-name="T101">共</text:span><text:span text:style-name="T91">12</text:span><text:span text:style-name="T101">人分二組，每組取前三名，擇優二名進決賽</text:span><text:span text:style-name="T91">)</text:span></text:p>
      <table:table table:name="表格35" table:style-name="表格35">
        <table:table-column table:style-name="表格35.A"/>
        <table:table-column table:style-name="表格35.B"/>
        <table:table-column table:style-name="表格35.C" table:number-columns-repeated="5"/>
        <table:table-row table:style-name="表格35.1">
          <table:table-cell table:style-name="表格35.A1" table:number-rows-spanned="2" office:value-type="string">
            <text:p text:style-name="P268"><text:span text:style-name="T108">組別</text:span><text:span text:style-name="T109"> <text:s text:c="3"/></text:span><text:span text:style-name="T99"><text:s/></text:span><text:span text:style-name="T111">道次</text:span></text:p>
          </table:table-cell>
          <table:table-cell table:style-name="表格35.A1" table:number-rows-spanned="2" office:value-type="string">
            <text:p text:style-name="P237">第一道<text:span text:style-name="T92"/></text:p>
          </table:table-cell>
          <table:table-cell table:style-name="表格35.A1" table:number-rows-spanned="2" office:value-type="string">
            <text:p text:style-name="P237">第二道<text:span text:style-name="T92"/></text:p>
          </table:table-cell>
          <table:table-cell table:style-name="表格35.A1" table:number-rows-spanned="2" office:value-type="string">
            <text:p text:style-name="P237">第三道<text:span text:style-name="T92"/></text:p>
          </table:table-cell>
          <table:table-cell table:style-name="表格35.A1" table:number-rows-spanned="2" office:value-type="string">
            <text:p text:style-name="P237">第四道<text:span text:style-name="T92"/></text:p>
          </table:table-cell>
          <table:table-cell table:style-name="表格35.A1" table:number-rows-spanned="2" office:value-type="string">
            <text:p text:style-name="P237">第五道<text:span text:style-name="T92"/></text:p>
          </table:table-cell>
          <table:table-cell table:style-name="表格35.A1" table:number-rows-spanned="2" office:value-type="string">
            <text:p text:style-name="P237">第六道<text:span text:style-name="T92"/></text:p>
          </table:table-cell>
        </table:table-row>
        <table:table-row table:style-name="表格35.1">
          <table:covered-table-cell table:style-name="表格35.A1"/>
          <table:covered-table-cell table:style-name="表格35.A1"/>
          <table:covered-table-cell table:style-name="表格35.A1"/>
          <table:covered-table-cell table:style-name="表格35.A1"/>
          <table:covered-table-cell table:style-name="表格35.A1"/>
          <table:covered-table-cell table:style-name="表格35.A1"/>
          <table:covered-table-cell table:style-name="表格35.A1"/>
        </table:table-row>
        <table:table-row table:style-name="表格35.3">
          <table:table-cell table:style-name="表格35.A1" table:number-rows-spanned="2" office:value-type="string">
            <text:p text:style-name="P237">第一組<text:span text:style-name="T92"/></text:p>
          </table:table-cell>
          <table:table-cell table:style-name="表格35.B3" office:value-type="string">
            <text:p text:style-name="P165">22305</text:p>
          </table:table-cell>
          <table:table-cell table:style-name="表格35.B3" office:value-type="string">
            <text:p text:style-name="P165">24613</text:p>
          </table:table-cell>
          <table:table-cell table:style-name="表格35.B3" office:value-type="string">
            <text:p text:style-name="P165">24503</text:p>
          </table:table-cell>
          <table:table-cell table:style-name="表格35.B3" office:value-type="string">
            <text:p text:style-name="P165">24210</text:p>
          </table:table-cell>
          <table:table-cell table:style-name="表格35.B3" office:value-type="string">
            <text:p text:style-name="P165">24606</text:p>
          </table:table-cell>
          <table:table-cell table:style-name="表格35.B3" office:value-type="string">
            <text:p text:style-name="P165">22401</text:p>
          </table:table-cell>
        </table:table-row>
        <table:table-row table:style-name="表格35.3">
          <table:covered-table-cell table:style-name="表格35.A1"/>
          <table:table-cell table:style-name="表格35.B4" office:value-type="string">
            <text:p text:style-name="P170">李雨軒</text:p>
          </table:table-cell>
          <table:table-cell table:style-name="表格35.B4" office:value-type="string">
            <text:p text:style-name="P167">王培蒨</text:p>
          </table:table-cell>
          <table:table-cell table:style-name="表格35.B4" office:value-type="string">
            <text:p text:style-name="P167">邱惠君<text:span text:style-name="T6"/></text:p>
          </table:table-cell>
          <table:table-cell table:style-name="表格35.B4" office:value-type="string">
            <text:p text:style-name="P167">吳詠歆<text:span text:style-name="T6"/></text:p>
          </table:table-cell>
          <table:table-cell table:style-name="表格35.B4" office:value-type="string">
            <text:p text:style-name="P167">謝宛君<text:span text:style-name="T6"/></text:p>
          </table:table-cell>
          <table:table-cell table:style-name="表格35.B4" office:value-type="string">
            <text:p text:style-name="P167">方美蘊<text:span text:style-name="T6"/></text:p>
          </table:table-cell>
        </table:table-row>
        <table:table-row table:style-name="表格35.3">
          <table:table-cell table:style-name="表格35.A1" table:number-rows-spanned="2" office:value-type="string">
            <text:p text:style-name="P237">第二組<text:span text:style-name="T92"/></text:p>
          </table:table-cell>
          <table:table-cell table:style-name="表格35.B3" office:value-type="string">
            <text:p text:style-name="P165">24506</text:p>
          </table:table-cell>
          <table:table-cell table:style-name="表格35.B3" office:value-type="string">
            <text:p text:style-name="P165">25014</text:p>
          </table:table-cell>
          <table:table-cell table:style-name="表格35.B3" office:value-type="string">
            <text:p text:style-name="P165">24001</text:p>
          </table:table-cell>
          <table:table-cell table:style-name="表格35.B3" office:value-type="string">
            <text:p text:style-name="P165">24510</text:p>
          </table:table-cell>
          <table:table-cell table:style-name="表格35.B3" office:value-type="string">
            <text:p text:style-name="P165">22310</text:p>
          </table:table-cell>
          <table:table-cell table:style-name="表格35.B3" office:value-type="string">
            <text:p text:style-name="P165">24802</text:p>
          </table:table-cell>
        </table:table-row>
        <table:table-row table:style-name="表格35.3">
          <table:covered-table-cell table:style-name="表格35.A1"/>
          <table:table-cell table:style-name="表格35.B4" office:value-type="string">
            <text:p text:style-name="P167">廖紫瑄</text:p>
          </table:table-cell>
          <table:table-cell table:style-name="表格35.B4" office:value-type="string">
            <text:p text:style-name="P167">陳昭蓉<text:span text:style-name="T6"/></text:p>
          </table:table-cell>
          <table:table-cell table:style-name="表格35.B4" office:value-type="string">
            <text:p text:style-name="P167">李維育<text:span text:style-name="T6"/></text:p>
          </table:table-cell>
          <table:table-cell table:style-name="表格35.B4" office:value-type="string">
            <text:p text:style-name="P2"><text:span text:style-name="T10">管乃嬅</text:span><text:span text:style-name="T6">*</text:span></text:p>
          </table:table-cell>
          <table:table-cell table:style-name="表格35.B4" office:value-type="string">
            <text:p text:style-name="P167">俞念慈<text:span text:style-name="T6"/></text:p>
          </table:table-cell>
          <table:table-cell table:style-name="表格35.B4" office:value-type="string">
            <text:p text:style-name="P167">吳宜芬<text:span text:style-name="T6"/></text:p>
          </table:table-cell>
        </table:table-row>
      </table:table>
      <text:p text:style-name="P63"/>
      <text:p text:style-name="Standard"><text:span text:style-name="T29">800</text:span><text:span text:style-name="T31">公尺決賽（共</text:span><text:span text:style-name="T29">8</text:span><text:span text:style-name="T31">人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Standard"><text:span text:style-name="T29">8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3"/></text:span><text:span text:style-name="T54"><text:s text:c="2"/></text:span><text:span text:style-name="T54"><text:s/></text:span><text:span text:style-name="T54"><text:s text:c="3"/></text:span><text:span text:style-name="T54"><text:s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66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C"/>
        <table:table-column table:style-name="表格36.F"/>
        <table:table-row table:style-name="表格36.1">
          <table:table-cell table:style-name="表格36.A1" table:number-columns-spanned="6" office:value-type="string">
            <text:p text:style-name="P268"><text:span text:style-name="T51">五、</text:span><text:span text:style-name="T52">4X100</text:span><text:span text:style-name="T51">公尺接力賽</text:span><text:span text:style-name="T52">(</text:span><text:span text:style-name="T51">共</text:span><text:span text:style-name="T52">10</text:span><text:span text:style-name="T51">隊分兩組，每組取三名，擇優二名進入決賽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2">
          <table:table-cell table:style-name="表格36.A2" office:value-type="string">
            <text:p text:style-name="P2"><text:span text:style-name="T106">組別</text:span><text:span text:style-name="T107"> <text:s text:c="3"/></text:span><text:span text:style-name="T54"><text:s/></text:span><text:span text:style-name="T110">道次</text:span></text:p>
          </table:table-cell>
          <table:table-cell table:style-name="表格36.A2" office:value-type="string">
            <text:p text:style-name="P2"><text:span text:style-name="T10">第</text:span><text:span text:style-name="T10">一</text:span><text:span text:style-name="T10">道</text:span></text:p>
          </table:table-cell>
          <table:table-cell table:style-name="表格36.A2" office:value-type="string">
            <text:p text:style-name="P167">第二道<text:span text:style-name="T6"/></text:p>
          </table:table-cell>
          <table:table-cell table:style-name="表格36.A2" office:value-type="string">
            <text:p text:style-name="P167">第三道<text:span text:style-name="T6"/></text:p>
          </table:table-cell>
          <table:table-cell table:style-name="表格36.E2" office:value-type="string">
            <text:p text:style-name="P167">第四道<text:span text:style-name="T6"/></text:p>
          </table:table-cell>
          <table:table-cell table:style-name="表格36.A2" office:value-type="string">
            <text:p text:style-name="P167">第五道<text:span text:style-name="T6"/></text:p>
          </table:table-cell>
        </table:table-row>
        <table:table-row table:style-name="表格36.3">
          <table:table-cell table:style-name="表格36.A3" office:value-type="string">
            <text:p text:style-name="P251">第一組</text:p>
          </table:table-cell>
          <table:table-cell table:style-name="表格36.A3" office:value-type="string">
            <text:p text:style-name="P167">設計系</text:p>
          </table:table-cell>
          <table:table-cell table:style-name="表格36.A3" office:value-type="string">
            <text:p text:style-name="P167">應外系<text:span text:style-name="T6"/></text:p>
          </table:table-cell>
          <table:table-cell table:style-name="表格36.A3" office:value-type="string">
            <text:p text:style-name="P167">休閒系<text:span text:style-name="T6"/></text:p>
          </table:table-cell>
          <table:table-cell table:style-name="表格36.A3" office:value-type="string">
            <text:p text:style-name="P167">資管系<text:span text:style-name="T6"/></text:p>
          </table:table-cell>
          <table:table-cell table:style-name="表格36.A3" office:value-type="string">
            <text:p text:style-name="P167">材料系<text:span text:style-name="T6"/></text:p>
          </table:table-cell>
        </table:table-row>
        <table:table-row table:style-name="表格36.3">
          <table:table-cell table:style-name="表格36.A3" office:value-type="string">
            <text:p text:style-name="P251">第二組<text:span text:style-name="T113"/></text:p>
          </table:table-cell>
          <table:table-cell table:style-name="表格36.A3" office:value-type="string">
            <text:p text:style-name="P167">自動化系</text:p>
          </table:table-cell>
          <table:table-cell table:style-name="表格36.A3" office:value-type="string">
            <text:p text:style-name="P167">財金系<text:span text:style-name="T6"/></text:p>
          </table:table-cell>
          <table:table-cell table:style-name="表格36.A3" office:value-type="string">
            <text:p text:style-name="P167">企管系<text:span text:style-name="T6"/></text:p>
          </table:table-cell>
          <table:table-cell table:style-name="表格36.A3" office:value-type="string">
            <text:p text:style-name="P167">車輛系<text:span text:style-name="T6"/></text:p>
          </table:table-cell>
          <table:table-cell table:style-name="表格36.A3" office:value-type="string">
            <text:p text:style-name="P167">生科系<text:span text:style-name="T6"/></text:p>
          </table:table-cell>
        </table:table-row>
      </table:table>
      <text:p text:style-name="Standard"><text:span text:style-name="T29">4×100</text:span><text:span text:style-name="T31">公尺接力決賽（共</text:span><text:span text:style-name="T29">8</text:span><text:span text:style-name="T31">隊，取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P2"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text:span text:style-name="T54"> <text:s text:c="12"/></text:span><text:span text:style-name="T10">（</text:span><text:span text:style-name="T6">7</text:span><text:span text:style-name="T10">）</text:span><text:span text:style-name="T54"> <text:s text:c="12"/></text:span><text:span text:style-name="T10">（</text:span><text:span text:style-name="T6">8</text:span><text:span text:style-name="T10">）</text:span></text:p>
      <text:p text:style-name="Standard"><text:span text:style-name="T29">4×100</text:span><text:span text:style-name="T31">公尺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3"/></text:span><text:span text:style-name="T54"><text:s text:c="5"/></text:span><text:span text:style-name="T54"><text:s text:c="2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26"/>
      <text:p text:style-name="P21">學生組大隊接力分組表</text:p>
      <text:list text:continue-list="list2908317587" text:style-name="WW8Num32">
        <text:list-item>
          <text:list>
            <text:list-item>
              <text:p text:style-name="P277" loext:marker-style-name="T29"><text:span text:style-name="T31">男生組</text:span><text:span text:style-name="T29">20×200</text:span><text:span text:style-name="T31">公尺大隊接力</text:span><text:span text:style-name="T39">計時</text:span><text:span text:style-name="T31">決賽（共</text:span><text:span text:style-name="T29">54</text:span><text:span text:style-name="T31">隊，分七組，取前六名）</text:span></text:p>
            </text:list-item>
          </text:list>
        </text:list-item>
      </text:list>
      <text:p text:style-name="P70"><draw:frame draw:style-name="fr4" draw:name="外框4" text:anchor-type="paragraph" svg:x="-0.049cm" svg:y="0.323cm" svg:width="15.926cm" draw:z-index="1" loext:may-break-between-pages="true"><draw:text-box fo:min-height="0.058cm"><table:table table:name="表格37" table:style-name="表格37"><table:table-column table:style-name="表格37.A"/><table:table-column table:style-name="表格37.B"/><table:table-column table:style-name="表格37.C"/><table:table-column table:style-name="表格37.B"/><table:table-column table:style-name="表格37.E"/><table:table-column table:style-name="表格37.B" table:number-columns-repeated="3"/><table:table-row table:style-name="表格37.1"><table:table-cell table:style-name="表格37.A1" office:value-type="string"><text:p text:style-name="P288"/></table:table-cell><table:table-cell table:style-name="表格37.B1" table:number-rows-spanned="2" office:value-type="string"><text:p text:style-name="P288"/></table:table-cell><table:table-cell table:style-name="表格37.B1" table:number-rows-spanned="2" office:value-type="string"><text:p text:style-name="P288"/></table:table-cell><table:table-cell table:style-name="表格37.B1" table:number-rows-spanned="2" office:value-type="string"><text:p text:style-name="P288"/></table:table-cell><table:table-cell table:style-name="表格37.B1" table:number-rows-spanned="2" office:value-type="string"><text:p text:style-name="P288"/></table:table-cell><table:table-cell table:style-name="表格37.B1" table:number-rows-spanned="2" office:value-type="string"><text:p text:style-name="P288"/></table:table-cell><table:table-cell table:style-name="表格37.B1" table:number-rows-spanned="2" office:value-type="string"><text:p text:style-name="P288"/></table:table-cell><table:table-cell table:style-name="表格37.B1" table:number-rows-spanned="2" office:value-type="string"><text:p text:style-name="P288"/></table:table-cell></table:table-row><table:table-row table:style-name="表格37.2"><table:table-cell table:style-name="表格37.A2" office:value-type="string"><text:p text:style-name="P291">第一組<text:span text:style-name="T77"/></text:p></table:table-cell><table:covered-table-cell table:style-name="表格37.B1"/><table:covered-table-cell table:style-name="表格37.B1"/><table:covered-table-cell table:style-name="表格37.B1"/><table:covered-table-cell table:style-name="表格37.B1"/><table:covered-table-cell table:style-name="表格37.B1"/><table:covered-table-cell table:style-name="表格37.B1"/><table:covered-table-cell table:style-name="表格37.B1"/></table:table-row><table:table-row table:style-name="表格37.2"><table:table-cell table:style-name="表格37.A3" office:value-type="string"><text:p text:style-name="P291">第一道<text:span text:style-name="T77"/></text:p></table:table-cell><table:table-cell table:style-name="表格37.B3" office:value-type="string"><text:p text:style-name="P291">第二道<text:span text:style-name="T77"/></text:p></table:table-cell><table:table-cell table:style-name="表格37.B3" office:value-type="string"><text:p text:style-name="P291">第三道<text:span text:style-name="T77"/></text:p></table:table-cell><table:table-cell table:style-name="表格37.B3" office:value-type="string"><text:p text:style-name="P291">第四道<text:span text:style-name="T77"/></text:p></table:table-cell><table:table-cell table:style-name="表格37.B3" office:value-type="string"><text:p text:style-name="P291">第五道<text:span text:style-name="T77"/></text:p></table:table-cell><table:table-cell table:style-name="表格37.B3" office:value-type="string"><text:p text:style-name="P291">第六道<text:span text:style-name="T77"/></text:p></table:table-cell><table:table-cell table:style-name="表格37.B3" office:value-type="string"><text:p text:style-name="P291">第七道<text:span text:style-name="T77"/></text:p></table:table-cell><table:table-cell table:style-name="表格37.B3" office:value-type="string"><text:p text:style-name="P291">第八道<text:span text:style-name="T77"/></text:p></table:table-cell></table:table-row><table:table-row table:style-name="表格37.4"><table:table-cell table:style-name="表格37.A4" office:value-type="string"><text:p text:style-name="P291">四工一甲<text:span text:style-name="T77"/></text:p></table:table-cell><table:table-cell table:style-name="表格37.B3" office:value-type="string"><text:p text:style-name="P291">航電一甲<text:span text:style-name="T77"/></text:p></table:table-cell><table:table-cell table:style-name="表格37.B3" office:value-type="string"><text:p text:style-name="P291">四設一甲<text:span text:style-name="T77"/></text:p></table:table-cell><table:table-cell table:style-name="表格37.D4" office:value-type="string"><text:p text:style-name="P291">資工一甲<text:span text:style-name="T92"/></text:p></table:table-cell><table:table-cell table:style-name="表格37.A4" office:value-type="string"><text:p text:style-name="P291">企管聯隊<text:span text:style-name="T77"/></text:p></table:table-cell><table:table-cell table:style-name="表格37.B3" office:value-type="string"><text:p text:style-name="P291">航電一乙<text:span text:style-name="T77"/></text:p></table:table-cell><table:table-cell table:style-name="表格37.B3" office:value-type="string"><text:p text:style-name="P291">四材一乙<text:span text:style-name="T77"/></text:p></table:table-cell><table:table-cell table:style-name="表格37.B3" office:value-type="string"><text:p text:style-name="P291">四生一攜<text:span text:style-name="T77"/></text:p></table:table-cell></table:table-row><table:table-row table:style-name="表格37.2"><table:table-cell table:style-name="表格37.A1" office:value-type="string"><text:p text:style-name="P291">第二組<text:span text:style-name="T77"/></text:p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D5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/table:table-row><table:table-row table:style-name="表格37.2"><table:table-cell table:style-name="表格37.A3" office:value-type="string"><text:p text:style-name="P291">第一道<text:span text:style-name="T77"/></text:p></table:table-cell><table:table-cell table:style-name="表格37.D4" office:value-type="string"><text:p text:style-name="P291">第二道<text:span text:style-name="T77"/></text:p></table:table-cell><table:table-cell table:style-name="表格37.D4" office:value-type="string"><text:p text:style-name="P291">第三道<text:span text:style-name="T77"/></text:p></table:table-cell><table:table-cell table:style-name="表格37.D4" office:value-type="string"><text:p text:style-name="P291">第四道<text:span text:style-name="T77"/></text:p></table:table-cell><table:table-cell table:style-name="表格37.D4" office:value-type="string"><text:p text:style-name="P291">第五道<text:span text:style-name="T77"/></text:p></table:table-cell><table:table-cell table:style-name="表格37.D4" office:value-type="string"><text:p text:style-name="P291">第六道<text:span text:style-name="T77"/></text:p></table:table-cell><table:table-cell table:style-name="表格37.D4" office:value-type="string"><text:p text:style-name="P291">第七道<text:span text:style-name="T77"/></text:p></table:table-cell><table:table-cell table:style-name="表格37.D4" office:value-type="string"><text:p text:style-name="P291">第八道<text:span text:style-name="T77"/></text:p></table:table-cell></table:table-row><table:table-row table:style-name="表格37.2"><table:table-cell table:style-name="表格37.A3" office:value-type="string"><text:p text:style-name="P291">四子一甲<text:span text:style-name="T77"/></text:p></table:table-cell><table:table-cell table:style-name="表格37.B3" office:value-type="string"><text:p text:style-name="P291">四材二乙<text:span text:style-name="T77"/></text:p></table:table-cell><table:table-cell table:style-name="表格37.B3" office:value-type="string"><text:p text:style-name="P291">四設二乙<text:span text:style-name="T77"/></text:p></table:table-cell><table:table-cell table:style-name="表格37.B3" office:value-type="string"><text:p text:style-name="P291">航機一乙<text:span text:style-name="T77"/></text:p></table:table-cell><table:table-cell table:style-name="表格37.B3" office:value-type="string"><text:p text:style-name="P291">四生一甲<text:span text:style-name="T77"/></text:p></table:table-cell><table:table-cell table:style-name="表格37.B3" office:value-type="string"><text:p text:style-name="P291">四生二甲<text:span text:style-name="T77"/></text:p></table:table-cell><table:table-cell table:style-name="表格37.B3" office:value-type="string"><text:p text:style-name="P291">四電一甲<text:span text:style-name="T77"/></text:p></table:table-cell><table:table-cell table:style-name="表格37.B3" office:value-type="string"><text:p text:style-name="P291">資工一乙<text:span text:style-name="T77"/></text:p></table:table-cell></table:table-row><table:table-row table:style-name="表格37.2"><table:table-cell table:style-name="表格37.A1" office:value-type="string"><text:p text:style-name="P291">第三組<text:span text:style-name="T77"/></text:p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/table:table-row><table:table-row table:style-name="表格37.2"><table:table-cell table:style-name="表格37.A3" office:value-type="string"><text:p text:style-name="P291">第一道<text:span text:style-name="T77"/></text:p></table:table-cell><table:table-cell table:style-name="表格37.D4" office:value-type="string"><text:p text:style-name="P291">第二道<text:span text:style-name="T77"/></text:p></table:table-cell><table:table-cell table:style-name="表格37.D4" office:value-type="string"><text:p text:style-name="P291">第三道<text:span text:style-name="T77"/></text:p></table:table-cell><table:table-cell table:style-name="表格37.D4" office:value-type="string"><text:p text:style-name="P291">第四道<text:span text:style-name="T77"/></text:p></table:table-cell><table:table-cell table:style-name="表格37.D4" office:value-type="string"><text:p text:style-name="P291">第五道<text:span text:style-name="T77"/></text:p></table:table-cell><table:table-cell table:style-name="表格37.D4" office:value-type="string"><text:p text:style-name="P291">第六道<text:span text:style-name="T77"/></text:p></table:table-cell><table:table-cell table:style-name="表格37.D4" office:value-type="string"><text:p text:style-name="P291">第七道<text:span text:style-name="T77"/></text:p></table:table-cell><table:table-cell table:style-name="表格37.D4" office:value-type="string"><text:p text:style-name="P291">第八道<text:span text:style-name="T77"/></text:p></table:table-cell></table:table-row><table:table-row table:style-name="表格37.2"><table:table-cell table:style-name="表格37.A4" office:value-type="string"><text:p text:style-name="P291">航機一甲<text:span text:style-name="T77"/></text:p></table:table-cell><table:table-cell table:style-name="表格37.B3" office:value-type="string"><text:p text:style-name="P291">四機一乙<text:span text:style-name="T77"/></text:p></table:table-cell><table:table-cell table:style-name="表格37.B3" office:value-type="string"><text:p text:style-name="P291">四工二甲<text:span text:style-name="T77"/></text:p></table:table-cell><table:table-cell table:style-name="表格37.B3" office:value-type="string"><text:p text:style-name="P291">財金聯隊<text:span text:style-name="T77"/></text:p></table:table-cell><table:table-cell table:style-name="表格37.B3" office:value-type="string"><text:p text:style-name="P291">四自一乙<text:span text:style-name="T77"/></text:p></table:table-cell><table:table-cell table:style-name="表格37.B3" office:value-type="string"><text:p text:style-name="P291">航電二甲<text:span text:style-name="T77"/></text:p></table:table-cell><table:table-cell table:style-name="表格37.B3" office:value-type="string"><text:p text:style-name="P291">四多一甲<text:span text:style-name="T77"/></text:p></table:table-cell><table:table-cell table:style-name="表格37.B3" office:value-type="string"><text:p text:style-name="P291">四設一乙<text:span text:style-name="T77"/></text:p></table:table-cell></table:table-row><table:table-row table:style-name="表格37.2"><table:table-cell table:style-name="表格37.A1" office:value-type="string"><text:p text:style-name="P291">第四組<text:span text:style-name="T77"/></text:p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/table:table-row><table:table-row table:style-name="表格37.2"><table:table-cell table:style-name="表格37.A3" office:value-type="string"><text:p text:style-name="P291">第一道<text:span text:style-name="T77"/></text:p></table:table-cell><table:table-cell table:style-name="表格37.D4" office:value-type="string"><text:p text:style-name="P291">第二道<text:span text:style-name="T77"/></text:p></table:table-cell><table:table-cell table:style-name="表格37.D4" office:value-type="string"><text:p text:style-name="P291">第三道<text:span text:style-name="T77"/></text:p></table:table-cell><table:table-cell table:style-name="表格37.D4" office:value-type="string"><text:p text:style-name="P291">第四道<text:span text:style-name="T77"/></text:p></table:table-cell><table:table-cell table:style-name="表格37.D4" office:value-type="string"><text:p text:style-name="P291">第五道<text:span text:style-name="T77"/></text:p></table:table-cell><table:table-cell table:style-name="表格37.D4" office:value-type="string"><text:p text:style-name="P291">第六道<text:span text:style-name="T77"/></text:p></table:table-cell><table:table-cell table:style-name="表格37.D4" office:value-type="string"><text:p text:style-name="P291">第七道<text:span text:style-name="T77"/></text:p></table:table-cell><table:table-cell table:style-name="表格37.D4" office:value-type="string"><text:p text:style-name="P291">第八道<text:span text:style-name="T77"/></text:p></table:table-cell></table:table-row><table:table-row table:style-name="表格37.2"><table:table-cell table:style-name="表格37.A3" office:value-type="string"><text:p text:style-name="P291">四機二乙<text:span text:style-name="T77"/></text:p></table:table-cell><table:table-cell table:style-name="表格37.B3" office:value-type="string"><text:p text:style-name="P291">四車一甲<text:span text:style-name="T77"/></text:p></table:table-cell><table:table-cell table:style-name="表格37.B3" office:value-type="string"><text:p text:style-name="P291">四光二甲<text:span text:style-name="T77"/></text:p></table:table-cell><table:table-cell table:style-name="表格37.D13" office:value-type="string"><text:p text:style-name="P291">四光一甲<text:span text:style-name="T77"/></text:p></table:table-cell><table:table-cell table:style-name="表格37.E13" office:value-type="string"><text:p text:style-name="P291">航機二乙<text:span text:style-name="T77"/></text:p></table:table-cell><table:table-cell table:style-name="表格37.A4" office:value-type="string"><text:p text:style-name="P291">四動一甲<text:span text:style-name="T77"/></text:p></table:table-cell><table:table-cell table:style-name="表格37.B3" office:value-type="string"><text:p text:style-name="P291">四材二甲<text:span text:style-name="T77"/></text:p></table:table-cell><table:table-cell table:style-name="表格37.B3" office:value-type="string"><text:p text:style-name="P291">四車一乙<text:span text:style-name="T77"/></text:p></table:table-cell></table:table-row><table:table-row table:style-name="表格37.2"><table:table-cell table:style-name="表格37.A1" office:value-type="string"><text:p text:style-name="P291">第五組<text:span text:style-name="T77"/></text:p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D5" office:value-type="string"><text:p text:style-name="P288"/></table:table-cell><table:table-cell table:style-name="表格37.D5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/table:table-row><table:table-row table:style-name="表格37.2"><table:table-cell table:style-name="表格37.A3" office:value-type="string"><text:p text:style-name="P291">第一道<text:span text:style-name="T77"/></text:p></table:table-cell><table:table-cell table:style-name="表格37.D4" office:value-type="string"><text:p text:style-name="P291">第二道<text:span text:style-name="T77"/></text:p></table:table-cell><table:table-cell table:style-name="表格37.D4" office:value-type="string"><text:p text:style-name="P291">第三道<text:span text:style-name="T77"/></text:p></table:table-cell><table:table-cell table:style-name="表格37.D4" office:value-type="string"><text:p text:style-name="P291">第四道<text:span text:style-name="T77"/></text:p></table:table-cell><table:table-cell table:style-name="表格37.D4" office:value-type="string"><text:p text:style-name="P291">第五道<text:span text:style-name="T77"/></text:p></table:table-cell><table:table-cell table:style-name="表格37.D4" office:value-type="string"><text:p text:style-name="P291">第六道<text:span text:style-name="T77"/></text:p></table:table-cell><table:table-cell table:style-name="表格37.D4" office:value-type="string"><text:p text:style-name="P291">第七道<text:span text:style-name="T77"/></text:p></table:table-cell><table:table-cell table:style-name="表格37.D4" office:value-type="string"><text:p text:style-name="P291">第八道<text:span text:style-name="T77"/></text:p></table:table-cell></table:table-row><table:table-row table:style-name="表格37.2"><table:table-cell table:style-name="表格37.A4" office:value-type="string"><text:p text:style-name="P291">四設四乙<text:span text:style-name="T77"/></text:p></table:table-cell><table:table-cell table:style-name="表格37.B3" office:value-type="string"><text:p text:style-name="P291">四機一甲<text:span text:style-name="T77"/></text:p></table:table-cell><table:table-cell table:style-name="表格37.B3" office:value-type="string"><text:p text:style-name="P291">四光四乙<text:span text:style-name="T77"/></text:p></table:table-cell><table:table-cell table:style-name="表格37.B3" office:value-type="string"><text:p text:style-name="P291">航機四甲<text:span text:style-name="T77"/></text:p></table:table-cell><table:table-cell table:style-name="表格37.B3" office:value-type="string"><text:p text:style-name="P291">四材四乙<text:span text:style-name="T77"/></text:p></table:table-cell><table:table-cell table:style-name="表格37.B3" office:value-type="string"><text:p text:style-name="P291">航機二甲<text:span text:style-name="T77"/></text:p></table:table-cell><table:table-cell table:style-name="表格37.B3" office:value-type="string"><text:p text:style-name="P291">四電二甲<text:span text:style-name="T77"/></text:p></table:table-cell><table:table-cell table:style-name="表格37.B3" office:value-type="string"><text:p text:style-name="P291">四光一乙<text:span text:style-name="T77"/></text:p></table:table-cell></table:table-row><table:table-row table:style-name="表格37.2"><table:table-cell table:style-name="表格37.A1" office:value-type="string"><text:p text:style-name="P291">第六組<text:span text:style-name="T77"/></text:p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table:table-cell table:style-name="表格37.A1" office:value-type="string"><text:p text:style-name="P288"/></table:table-cell></table:table-row><table:table-row table:style-name="表格37.2"><table:table-cell table:style-name="表格37.A3" office:value-type="string"><text:p text:style-name="P291">第一道<text:span text:style-name="T77"/></text:p></table:table-cell><table:table-cell table:style-name="表格37.D4" office:value-type="string"><text:p text:style-name="P291">第二道<text:span text:style-name="T77"/></text:p></table:table-cell><table:table-cell table:style-name="表格37.D4" office:value-type="string"><text:p text:style-name="P291">第三道<text:span text:style-name="T77"/></text:p></table:table-cell><table:table-cell table:style-name="表格37.D4" office:value-type="string"><text:p text:style-name="P291">第四道<text:span text:style-name="T77"/></text:p></table:table-cell><table:table-cell table:style-name="表格37.D4" office:value-type="string"><text:p text:style-name="P291">第五道<text:span text:style-name="T77"/></text:p></table:table-cell><table:table-cell table:style-name="表格37.D4" office:value-type="string"><text:p text:style-name="P291">第六道<text:span text:style-name="T77"/></text:p></table:table-cell><table:table-cell table:style-name="表格37.D4" office:value-type="string"><text:p text:style-name="P291">第七道<text:span text:style-name="T77"/></text:p></table:table-cell><table:table-cell table:style-name="表格37.D4" office:value-type="string"><text:p text:style-name="P291">第八道<text:span text:style-name="T77"/></text:p></table:table-cell></table:table-row><table:table-row table:style-name="表格37.2"><table:table-cell table:style-name="表格37.A19" office:value-type="string"><text:p text:style-name="P291">四子三甲<text:span text:style-name="T77"/></text:p></table:table-cell><table:table-cell table:style-name="表格37.B19" office:value-type="string"><text:p text:style-name="P291">四自一甲<text:span text:style-name="T77"/></text:p></table:table-cell><table:table-cell table:style-name="表格37.C19" office:value-type="string"><text:p text:style-name="P291">四電二乙<text:span text:style-name="T77"/></text:p></table:table-cell><table:table-cell table:style-name="表格37.C19" office:value-type="string"><text:p text:style-name="P291">航電四乙<text:span text:style-name="T77"/></text:p></table:table-cell><table:table-cell table:style-name="表格37.C19" office:value-type="string"><text:p text:style-name="P291">四動四乙<text:span text:style-name="T77"/></text:p></table:table-cell><table:table-cell table:style-name="表格37.C19" office:value-type="string"><text:p text:style-name="P291">四車三甲<text:span text:style-name="T77"/></text:p></table:table-cell><table:table-cell table:style-name="表格37.C19" office:value-type="string"><text:p text:style-name="P291">四機三甲<text:span text:style-name="T77"/></text:p></table:table-cell><table:table-cell table:style-name="表格37.C19" office:value-type="string"><text:p text:style-name="P288"/></table:table-cell></table:table-row><table:table-row table:style-name="表格37.2"><table:table-cell table:style-name="表格37.A20" office:value-type="string"><text:p text:style-name="P291">第七組<text:span text:style-name="T77"/></text:p></table:table-cell><table:table-cell table:style-name="表格37.A20" table:number-columns-spanned="7" office:value-type="string"><text:p text:style-name="P289"/></table:table-cell><table:covered-table-cell/><table:covered-table-cell/><table:covered-table-cell/><table:covered-table-cell/><table:covered-table-cell/><table:covered-table-cell/></table:table-row><table:table-row table:style-name="表格37.2"><table:table-cell table:style-name="表格37.A21" office:value-type="string"><text:p text:style-name="P291">第一道<text:span text:style-name="T77"/></text:p></table:table-cell><table:table-cell table:style-name="表格37.B21" office:value-type="string"><text:p text:style-name="P291">第二道<text:span text:style-name="T77"/></text:p></table:table-cell><table:table-cell table:style-name="表格37.C21" office:value-type="string"><text:p text:style-name="P291">第三道<text:span text:style-name="T77"/></text:p></table:table-cell><table:table-cell table:style-name="表格37.C21" office:value-type="string"><text:p text:style-name="P291">第四道<text:span text:style-name="T77"/></text:p></table:table-cell><table:table-cell table:style-name="表格37.C21" office:value-type="string"><text:p text:style-name="P291">第五道<text:span text:style-name="T77"/></text:p></table:table-cell><table:table-cell table:style-name="表格37.C21" office:value-type="string"><text:p text:style-name="P291">第六道<text:span text:style-name="T77"/></text:p></table:table-cell><table:table-cell table:style-name="表格37.C21" office:value-type="string"><text:p text:style-name="P291">第七道<text:span text:style-name="T77"/></text:p></table:table-cell><table:table-cell table:style-name="表格37.C21" office:value-type="string"><text:p text:style-name="P291">第八道<text:span text:style-name="T77"/></text:p></table:table-cell></table:table-row><table:table-row table:style-name="表格37.2"><table:table-cell table:style-name="表格37.A22" office:value-type="string"><text:p text:style-name="P291">四電四乙<text:span text:style-name="T77"/></text:p></table:table-cell><table:table-cell table:style-name="表格37.E13" office:value-type="string"><text:p text:style-name="P291">資工四乙<text:span text:style-name="T77"/></text:p></table:table-cell><table:table-cell table:style-name="表格37.C22" office:value-type="string"><text:p text:style-name="P291">四材三甲<text:span text:style-name="T77"/></text:p></table:table-cell><table:table-cell table:style-name="表格37.C22" office:value-type="string"><text:p text:style-name="P291">四機三乙<text:span text:style-name="T77"/></text:p></table:table-cell><table:table-cell table:style-name="表格37.C22" office:value-type="string"><text:p text:style-name="P291">資管四甲<text:span text:style-name="T77"/></text:p></table:table-cell><table:table-cell table:style-name="表格37.C22" office:value-type="string"><text:p text:style-name="P291">四自四甲<text:span text:style-name="T77"/></text:p></table:table-cell><table:table-cell table:style-name="表格37.C22" office:value-type="string"><text:p text:style-name="P291">四設四甲<text:span text:style-name="T77"/></text:p></table:table-cell><table:table-cell table:style-name="表格37.C22" office:value-type="string"><text:p text:style-name="P288"/></table:table-cell></table:table-row></table:table></draw:text-box></draw:frame><text:soft-page-break/></text:p>
      <text:p text:style-name="Standard"><text:span text:style-name="T31">男生組</text:span><text:span text:style-name="T29">20×200</text:span><text:span text:style-name="T31">公尺大隊接力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5"/></text:span><text:span text:style-name="T54"><text:s text:c="2"/></text:span><text:span text:style-name="T54"><text:s text:c="3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165"/>
      <text:p text:style-name="P165"/>
      <text:list text:continue-numbering="true" text:style-name="WW8Num32">
        <text:list-item>
          <text:list>
            <text:list-item>
              <text:p text:style-name="P269" loext:marker-style-name="T29"><text:span text:style-name="T31">女生組</text:span><text:span text:style-name="T29">20×100</text:span><text:span text:style-name="T31">公尺大隊接力</text:span><text:span text:style-name="T39">計時</text:span><text:span text:style-name="T31">決賽（共</text:span><text:span text:style-name="T29">21</text:span><text:span text:style-name="T31">隊分組，取前六名）</text:span></text:p>
            </text:list-item>
          </text:list>
        </text:list-item>
      </text:list>
      <text:p text:style-name="P66"/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B" table:number-columns-repeated="4"/>
        <table:table-column table:style-name="表格38.H"/>
        <table:table-row table:style-name="表格38.1">
          <table:table-cell table:style-name="表格38.A1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</table:table-row>
        <table:table-row table:style-name="表格38.2">
          <table:table-cell table:style-name="表格38.A1" office:value-type="string">
            <text:p text:style-name="P291">第一組<text:span text:style-name="T77"/></text:p>
          </table:table-cell>
          <table:covered-table-cell table:style-name="表格38.B1"/>
          <table:covered-table-cell table:style-name="表格38.B1"/>
          <table:covered-table-cell table:style-name="表格38.B1"/>
          <table:covered-table-cell table:style-name="表格38.B1"/>
          <table:covered-table-cell table:style-name="表格38.B1"/>
          <table:covered-table-cell table:style-name="表格38.B1"/>
          <table:covered-table-cell table:style-name="表格38.B1"/>
        </table:table-row>
        <table:table-row table:style-name="表格38.2">
          <table:table-cell table:style-name="表格38.A3" office:value-type="string">
            <text:p text:style-name="P291">第一道<text:span text:style-name="T77"/></text:p>
          </table:table-cell>
          <table:table-cell table:style-name="表格38.B3" office:value-type="string">
            <text:p text:style-name="P291">第二道<text:span text:style-name="T77"/></text:p>
          </table:table-cell>
          <table:table-cell table:style-name="表格38.B3" office:value-type="string">
            <text:p text:style-name="P291">第三道<text:span text:style-name="T77"/></text:p>
          </table:table-cell>
          <table:table-cell table:style-name="表格38.B3" office:value-type="string">
            <text:p text:style-name="P291">第四道<text:span text:style-name="T77"/></text:p>
          </table:table-cell>
          <table:table-cell table:style-name="表格38.B3" office:value-type="string">
            <text:p text:style-name="P291">第五道<text:span text:style-name="T77"/></text:p>
          </table:table-cell>
          <table:table-cell table:style-name="表格38.B3" office:value-type="string">
            <text:p text:style-name="P291">第六道<text:span text:style-name="T77"/></text:p>
          </table:table-cell>
          <table:table-cell table:style-name="表格38.B3" office:value-type="string">
            <text:p text:style-name="P291">第七道<text:span text:style-name="T77"/></text:p>
          </table:table-cell>
          <table:table-cell table:style-name="表格38.B3" office:value-type="string">
            <text:p text:style-name="P291">第八道<text:span text:style-name="T77"/></text:p>
          </table:table-cell>
        </table:table-row>
        <table:table-row table:style-name="表格38.2">
          <table:table-cell table:style-name="表格38.A3" office:value-type="string">
            <text:p text:style-name="P237">四生一甲</text:p>
          </table:table-cell>
          <table:table-cell table:style-name="表格38.B4" office:value-type="string">
            <text:p text:style-name="P237">四企三甲<text:span text:style-name="T92"/></text:p>
          </table:table-cell>
          <table:table-cell table:style-name="表格38.C4" office:value-type="string">
            <text:p text:style-name="P291">四休三甲<text:span text:style-name="T77"/></text:p>
          </table:table-cell>
          <table:table-cell table:style-name="表格38.B3" office:value-type="string">
            <text:p text:style-name="P291">四財二甲<text:span text:style-name="T77"/></text:p>
          </table:table-cell>
          <table:table-cell table:style-name="表格38.A1" office:value-type="string">
            <text:p text:style-name="P237">四外二乙</text:p>
          </table:table-cell>
          <table:table-cell table:style-name="表格38.F4" office:value-type="string">
            <text:p text:style-name="P291">飛機聯隊<text:span text:style-name="T77"/></text:p>
          </table:table-cell>
          <table:table-cell table:style-name="表格38.B3" office:value-type="string">
            <text:p text:style-name="P291">四企一乙<text:span text:style-name="T77"/></text:p>
          </table:table-cell>
          <table:table-cell table:style-name="表格38.B3" office:value-type="string">
            <text:p text:style-name="P288"/>
          </table:table-cell>
        </table:table-row>
        <table:table-row table:style-name="表格38.1">
          <table:table-cell table:style-name="表格38.A5" office:value-type="string">
            <text:p text:style-name="P288"/>
          </table:table-cell>
          <table:table-cell table:style-name="表格38.B5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5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  <table:table-cell table:style-name="表格38.B1" table:number-rows-spanned="2" office:value-type="string">
            <text:p text:style-name="P288"/>
          </table:table-cell>
        </table:table-row>
        <table:table-row table:style-name="表格38.2">
          <table:table-cell table:style-name="表格38.A1" office:value-type="string">
            <text:p text:style-name="P291">第二組<text:span text:style-name="T77"/></text:p>
          </table:table-cell>
          <table:covered-table-cell table:style-name="表格38.B5"/>
          <table:covered-table-cell table:style-name="表格38.B1"/>
          <table:covered-table-cell table:style-name="表格38.B1"/>
          <table:covered-table-cell table:style-name="表格38.B5"/>
          <table:covered-table-cell table:style-name="表格38.B1"/>
          <table:covered-table-cell table:style-name="表格38.B1"/>
          <table:covered-table-cell table:style-name="表格38.B1"/>
        </table:table-row>
        <table:table-row table:style-name="表格38.2">
          <table:table-cell table:style-name="表格38.A3" office:value-type="string">
            <text:p text:style-name="P291">第一道<text:span text:style-name="T77"/></text:p>
          </table:table-cell>
          <table:table-cell table:style-name="表格38.B3" office:value-type="string">
            <text:p text:style-name="P291">第二道<text:span text:style-name="T77"/></text:p>
          </table:table-cell>
          <table:table-cell table:style-name="表格38.B3" office:value-type="string">
            <text:p text:style-name="P291">第三道<text:span text:style-name="T77"/></text:p>
          </table:table-cell>
          <table:table-cell table:style-name="表格38.B3" office:value-type="string">
            <text:p text:style-name="P291">第四道<text:span text:style-name="T77"/></text:p>
          </table:table-cell>
          <table:table-cell table:style-name="表格38.B3" office:value-type="string">
            <text:p text:style-name="P291">第五道<text:span text:style-name="T77"/></text:p>
          </table:table-cell>
          <table:table-cell table:style-name="表格38.B3" office:value-type="string">
            <text:p text:style-name="P291">第六道<text:span text:style-name="T77"/></text:p>
          </table:table-cell>
          <table:table-cell table:style-name="表格38.B3" office:value-type="string">
            <text:p text:style-name="P291">第七道<text:span text:style-name="T77"/></text:p>
          </table:table-cell>
          <table:table-cell table:style-name="表格38.B3" office:value-type="string">
            <text:p text:style-name="P291">第八道<text:span text:style-name="T77"/></text:p>
          </table:table-cell>
        </table:table-row>
        <table:table-row table:style-name="表格38.2">
          <table:table-cell table:style-name="表格38.A8" office:value-type="string">
            <text:p text:style-name="P237">四外三乙</text:p>
          </table:table-cell>
          <table:table-cell table:style-name="表格38.A8" office:value-type="string">
            <text:p text:style-name="P291">四企四乙<text:span text:style-name="T77"/></text:p>
          </table:table-cell>
          <table:table-cell table:style-name="表格38.C8" office:value-type="string">
            <text:p text:style-name="P291">機械聯隊<text:span text:style-name="T77"/></text:p>
          </table:table-cell>
          <table:table-cell table:style-name="表格38.D8" office:value-type="string">
            <text:p text:style-name="P291">四生二甲<text:span text:style-name="T77"/></text:p>
          </table:table-cell>
          <table:table-cell table:style-name="表格38.D8" office:value-type="string">
            <text:p text:style-name="P291">四休一甲<text:span text:style-name="T77"/></text:p>
          </table:table-cell>
          <table:table-cell table:style-name="表格38.D8" office:value-type="string">
            <text:p text:style-name="P291">四企二乙<text:span text:style-name="T77"/></text:p>
          </table:table-cell>
          <table:table-cell table:style-name="表格38.D8" office:value-type="string">
            <text:p text:style-name="P291">四多一甲<text:span text:style-name="T77"/></text:p>
          </table:table-cell>
          <table:table-cell table:style-name="表格38.D8" office:value-type="string">
            <text:p text:style-name="P288"/>
          </table:table-cell>
        </table:table-row>
        <table:table-row table:style-name="表格38.2">
          <table:table-cell table:style-name="表格38.A9" table:number-columns-spanned="8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8.2">
          <table:table-cell table:style-name="表格38.A10" office:value-type="string">
            <text:p text:style-name="P291">第三組<text:span text:style-name="T77"/></text:p>
          </table:table-cell>
          <table:table-cell table:style-name="表格38.A10" table:number-columns-spanned="7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8.2">
          <table:table-cell table:style-name="表格38.A11" office:value-type="string">
            <text:p text:style-name="P291">第一道<text:span text:style-name="T77"/></text:p>
          </table:table-cell>
          <table:table-cell table:style-name="表格38.A11" office:value-type="string">
            <text:p text:style-name="P291">第二道<text:span text:style-name="T77"/></text:p>
          </table:table-cell>
          <table:table-cell table:style-name="表格38.C11" office:value-type="string">
            <text:p text:style-name="P291">第三道<text:span text:style-name="T77"/></text:p>
          </table:table-cell>
          <table:table-cell table:style-name="表格38.D11" office:value-type="string">
            <text:p text:style-name="P291">第四道<text:span text:style-name="T77"/></text:p>
          </table:table-cell>
          <table:table-cell table:style-name="表格38.D11" office:value-type="string">
            <text:p text:style-name="P291">第五道<text:span text:style-name="T77"/></text:p>
          </table:table-cell>
          <table:table-cell table:style-name="表格38.D11" office:value-type="string">
            <text:p text:style-name="P291">第六道<text:span text:style-name="T77"/></text:p>
          </table:table-cell>
          <table:table-cell table:style-name="表格38.D11" office:value-type="string">
            <text:p text:style-name="P291">第七道<text:span text:style-name="T77"/></text:p>
          </table:table-cell>
          <table:table-cell table:style-name="表格38.D11" office:value-type="string">
            <text:p text:style-name="P291">第八道<text:span text:style-name="T77"/></text:p>
          </table:table-cell>
        </table:table-row>
        <table:table-row table:style-name="表格38.2">
          <table:table-cell table:style-name="表格38.A3" office:value-type="string">
            <text:p text:style-name="P237">四企四甲</text:p>
          </table:table-cell>
          <table:table-cell table:style-name="表格38.A3" office:value-type="string">
            <text:p text:style-name="P237">設計聯隊<text:span text:style-name="T92"/></text:p>
          </table:table-cell>
          <table:table-cell table:style-name="表格38.A11" office:value-type="string">
            <text:p text:style-name="P291">四生一攜<text:span text:style-name="T77"/></text:p>
          </table:table-cell>
          <table:table-cell table:style-name="表格38.D12" office:value-type="string">
            <text:p text:style-name="P291">四休二甲<text:span text:style-name="T77"/></text:p>
          </table:table-cell>
          <table:table-cell table:style-name="表格38.D12" office:value-type="string">
            <text:p text:style-name="P291">四工一甲<text:span text:style-name="T77"/></text:p>
          </table:table-cell>
          <table:table-cell table:style-name="表格38.D12" office:value-type="string">
            <text:p text:style-name="P237">四企三乙</text:p>
          </table:table-cell>
          <table:table-cell table:style-name="表格38.D12" office:value-type="string">
            <text:p text:style-name="P291">四外一乙<text:span text:style-name="T77"/></text:p>
          </table:table-cell>
          <table:table-cell table:style-name="表格38.D12" office:value-type="string">
            <text:p text:style-name="P288"/>
          </table:table-cell>
        </table:table-row>
      </table:table>
      <text:p text:style-name="P63"/>
      <text:p text:style-name="P63"/>
      <text:p text:style-name="Standard"><text:span text:style-name="T31">女生組</text:span><text:span text:style-name="T29">20×100</text:span><text:span text:style-name="T31">公尺大隊接力成績（前六名）</text:span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2"/></text:span><text:span text:style-name="T54"><text:s text:c="5"/></text:span><text:span text:style-name="T54"><text:s text:c="3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學生趣味競賽分組<text:span text:style-name="T4"/></text:p>
      <text:p text:style-name="P26"><text:span text:style-name="T69">一、兩人三腳計時決賽（共</text:span>29<text:span text:style-name="T69">隊，分</text:span>4<text:span text:style-name="T69">組，取前六名）</text:span></text:p>
      <table:table table:name="表格39" table:style-name="表格39">
        <table:table-column table:style-name="表格39.A"/>
        <table:table-column table:style-name="表格39.B" table:number-columns-repeated="7"/>
        <table:table-row table:style-name="表格39.1">
          <table:table-cell table:style-name="表格39.A1" office:value-type="string">
            <text:p text:style-name="P237">第一組<text:span text:style-name="T92"/></text:p>
          </table:table-cell>
          <table:table-cell table:style-name="表格39.A1" office:value-type="string">
            <text:p text:style-name="P235"/>
          </table:table-cell>
          <table:table-cell table:style-name="表格39.A1" office:value-type="string">
            <text:p text:style-name="P235"/>
          </table:table-cell>
          <table:table-cell table:style-name="表格39.A1" office:value-type="string">
            <text:p text:style-name="P235"/>
          </table:table-cell>
          <table:table-cell table:style-name="表格39.A1" office:value-type="string">
            <text:p text:style-name="P235"/>
          </table:table-cell>
          <table:table-cell table:style-name="表格39.A1" office:value-type="string">
            <text:p text:style-name="P235"/>
          </table:table-cell>
          <table:table-cell table:style-name="表格39.A1" office:value-type="string">
            <text:p text:style-name="P235"/>
          </table:table-cell>
          <table:table-cell table:style-name="表格39.H1" office:value-type="string">
            <text:p text:style-name="P235"/>
          </table:table-cell>
        </table:table-row>
        <table:table-row table:style-name="表格39.1">
          <table:table-cell table:style-name="表格39.A2" office:value-type="string">
            <text:p text:style-name="P291">第一道<text:span text:style-name="T77"/></text:p>
          </table:table-cell>
          <table:table-cell table:style-name="表格39.A2" office:value-type="string">
            <text:p text:style-name="P291">第二道<text:span text:style-name="T77"/></text:p>
          </table:table-cell>
          <table:table-cell table:style-name="表格39.A2" office:value-type="string">
            <text:p text:style-name="P291">第三道<text:span text:style-name="T77"/></text:p>
          </table:table-cell>
          <table:table-cell table:style-name="表格39.A2" office:value-type="string">
            <text:p text:style-name="P291">第四道<text:span text:style-name="T77"/></text:p>
          </table:table-cell>
          <table:table-cell table:style-name="表格39.A2" office:value-type="string">
            <text:p text:style-name="P291">第五道<text:span text:style-name="T77"/></text:p>
          </table:table-cell>
          <table:table-cell table:style-name="表格39.A2" office:value-type="string">
            <text:p text:style-name="P291">第六道<text:span text:style-name="T77"/></text:p>
          </table:table-cell>
          <table:table-cell table:style-name="表格39.A2" office:value-type="string">
            <text:p text:style-name="P291">第七道<text:span text:style-name="T77"/></text:p>
          </table:table-cell>
          <table:table-cell table:style-name="表格39.H2" office:value-type="string">
            <text:p text:style-name="P291">第八道<text:span text:style-name="T77"/></text:p>
          </table:table-cell>
        </table:table-row>
        <table:table-row table:style-name="表格39.1">
          <table:table-cell table:style-name="表格39.A2" office:value-type="string">
            <text:p text:style-name="P291">四設一乙<text:span text:style-name="T77"/></text:p>
          </table:table-cell>
          <table:table-cell table:style-name="表格39.A2" office:value-type="string">
            <text:p text:style-name="P291">航機四甲<text:span text:style-name="T77"/></text:p>
          </table:table-cell>
          <table:table-cell table:style-name="表格39.A2" office:value-type="string">
            <text:p text:style-name="P291">四動四乙<text:span text:style-name="T77"/></text:p>
          </table:table-cell>
          <table:table-cell table:style-name="表格39.A2" office:value-type="string">
            <text:p text:style-name="P291">四車三甲<text:span text:style-name="T77"/></text:p>
          </table:table-cell>
          <table:table-cell table:style-name="表格39.A2" office:value-type="string">
            <text:p text:style-name="P291">四材三乙<text:span text:style-name="T77"/></text:p>
          </table:table-cell>
          <table:table-cell table:style-name="表格39.A2" office:value-type="string">
            <text:p text:style-name="P291">航電一乙<text:span text:style-name="T77"/></text:p>
          </table:table-cell>
          <table:table-cell table:style-name="表格39.A2" office:value-type="string">
            <text:p text:style-name="P291">四工一甲<text:span text:style-name="T77"/></text:p>
          </table:table-cell>
          <table:table-cell table:style-name="表格39.H2" office:value-type="string">
            <text:p text:style-name="P291">四設四甲<text:span text:style-name="T77"/></text:p>
          </table:table-cell>
        </table:table-row>
        <table:table-row table:style-name="表格39.1">
          <table:table-cell table:style-name="表格39.A4" office:value-type="string">
            <text:p text:style-name="P291">第二組<text:span text:style-name="T77"/></text:p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H4" office:value-type="string">
            <text:p text:style-name="P288"/>
          </table:table-cell>
        </table:table-row>
        <table:table-row table:style-name="表格39.1">
          <table:table-cell table:style-name="表格39.A2" office:value-type="string">
            <text:p text:style-name="P291">第一道<text:span text:style-name="T77"/></text:p>
          </table:table-cell>
          <table:table-cell table:style-name="表格39.A2" office:value-type="string">
            <text:p text:style-name="P291">第二道<text:span text:style-name="T77"/></text:p>
          </table:table-cell>
          <table:table-cell table:style-name="表格39.A2" office:value-type="string">
            <text:p text:style-name="P291">第三道<text:span text:style-name="T77"/></text:p>
          </table:table-cell>
          <table:table-cell table:style-name="表格39.A2" office:value-type="string">
            <text:p text:style-name="P291">第四道<text:span text:style-name="T77"/></text:p>
          </table:table-cell>
          <table:table-cell table:style-name="表格39.A2" office:value-type="string">
            <text:p text:style-name="P291">第五道<text:span text:style-name="T77"/></text:p>
          </table:table-cell>
          <table:table-cell table:style-name="表格39.A2" office:value-type="string">
            <text:p text:style-name="P291">第六道<text:span text:style-name="T77"/></text:p>
          </table:table-cell>
          <table:table-cell table:style-name="表格39.A2" office:value-type="string">
            <text:p text:style-name="P291">第七道<text:span text:style-name="T77"/></text:p>
          </table:table-cell>
          <table:table-cell table:style-name="表格39.H2" office:value-type="string">
            <text:p text:style-name="P288"/>
          </table:table-cell>
        </table:table-row>
        <table:table-row table:style-name="表格39.1">
          <table:table-cell table:style-name="表格39.A2" office:value-type="string">
            <text:p text:style-name="P291">四外一乙<text:span text:style-name="T77"/></text:p>
          </table:table-cell>
          <table:table-cell table:style-name="表格39.A2" office:value-type="string">
            <text:p text:style-name="P291">航機一乙<text:span text:style-name="T77"/></text:p>
          </table:table-cell>
          <table:table-cell table:style-name="表格39.A2" office:value-type="string">
            <text:p text:style-name="P291">四設四乙<text:span text:style-name="T77"/></text:p>
          </table:table-cell>
          <table:table-cell table:style-name="表格39.A2" office:value-type="string">
            <text:p text:style-name="P291">四工二甲<text:span text:style-name="T77"/></text:p>
          </table:table-cell>
          <table:table-cell table:style-name="表格39.A2" office:value-type="string">
            <text:p text:style-name="P291">四材四乙<text:span text:style-name="T77"/></text:p>
          </table:table-cell>
          <table:table-cell table:style-name="表格39.A2" office:value-type="string">
            <text:p text:style-name="P291">四子四甲<text:span text:style-name="T77"/></text:p>
          </table:table-cell>
          <table:table-cell table:style-name="表格39.A2" office:value-type="string">
            <text:p text:style-name="P291">四生一甲<text:span text:style-name="T77"/></text:p>
          </table:table-cell>
          <table:table-cell table:style-name="表格39.H2" office:value-type="string">
            <text:p text:style-name="P288"/>
          </table:table-cell>
        </table:table-row>
        <table:table-row table:style-name="表格39.1">
          <table:table-cell table:style-name="表格39.A4" office:value-type="string">
            <text:p text:style-name="P291">第三組<text:span text:style-name="T77"/></text:p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H4" office:value-type="string">
            <text:p text:style-name="P288"/>
          </table:table-cell>
        </table:table-row>
        <table:table-row table:style-name="表格39.1">
          <table:table-cell table:style-name="表格39.A2" office:value-type="string">
            <text:p text:style-name="P291">第一道<text:span text:style-name="T77"/></text:p>
          </table:table-cell>
          <table:table-cell table:style-name="表格39.A2" office:value-type="string">
            <text:p text:style-name="P291">第二道<text:span text:style-name="T77"/></text:p>
          </table:table-cell>
          <table:table-cell table:style-name="表格39.A2" office:value-type="string">
            <text:p text:style-name="P291">第三道<text:span text:style-name="T77"/></text:p>
          </table:table-cell>
          <table:table-cell table:style-name="表格39.A2" office:value-type="string">
            <text:p text:style-name="P291">第四道<text:span text:style-name="T77"/></text:p>
          </table:table-cell>
          <table:table-cell table:style-name="表格39.A2" office:value-type="string">
            <text:p text:style-name="P291">第五道<text:span text:style-name="T77"/></text:p>
          </table:table-cell>
          <table:table-cell table:style-name="表格39.A2" office:value-type="string">
            <text:p text:style-name="P291">第六道<text:span text:style-name="T77"/></text:p>
          </table:table-cell>
          <table:table-cell table:style-name="表格39.A2" office:value-type="string">
            <text:p text:style-name="P291">第七道<text:span text:style-name="T77"/></text:p>
          </table:table-cell>
          <table:table-cell table:style-name="表格39.H2" office:value-type="string">
            <text:p text:style-name="P288"/>
          </table:table-cell>
        </table:table-row>
        <table:table-row table:style-name="表格39.1">
          <table:table-cell table:style-name="表格39.A2" office:value-type="string">
            <text:p text:style-name="P291">四材二乙<text:span text:style-name="T77"/></text:p>
          </table:table-cell>
          <table:table-cell table:style-name="表格39.A2" office:value-type="string">
            <text:p text:style-name="P291">四企三甲<text:span text:style-name="T77"/></text:p>
          </table:table-cell>
          <table:table-cell table:style-name="表格39.A2" office:value-type="string">
            <text:p text:style-name="P291">航機一甲<text:span text:style-name="T77"/></text:p>
          </table:table-cell>
          <table:table-cell table:style-name="表格39.A2" office:value-type="string">
            <text:p text:style-name="P291">四外三乙<text:span text:style-name="T77"/></text:p>
          </table:table-cell>
          <table:table-cell table:style-name="表格39.A2" office:value-type="string">
            <text:p text:style-name="P291">四多二甲<text:span text:style-name="T77"/></text:p>
          </table:table-cell>
          <table:table-cell table:style-name="表格39.A2" office:value-type="string">
            <text:p text:style-name="P291">四設一甲<text:span text:style-name="T77"/></text:p>
          </table:table-cell>
          <table:table-cell table:style-name="表格39.A2" office:value-type="string">
            <text:p text:style-name="P291">四休三甲<text:span text:style-name="T77"/></text:p>
          </table:table-cell>
          <table:table-cell table:style-name="表格39.H2" office:value-type="string">
            <text:p text:style-name="P288"/>
          </table:table-cell>
        </table:table-row>
        <table:table-row table:style-name="表格39.1">
          <table:table-cell table:style-name="表格39.A4" office:value-type="string">
            <text:p text:style-name="P291">第四組<text:span text:style-name="T77"/></text:p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A4" office:value-type="string">
            <text:p text:style-name="P288"/>
          </table:table-cell>
          <table:table-cell table:style-name="表格39.H4" office:value-type="string">
            <text:p text:style-name="P288"/>
          </table:table-cell>
        </table:table-row>
        <table:table-row table:style-name="表格39.1">
          <table:table-cell table:style-name="表格39.A2" office:value-type="string">
            <text:p text:style-name="P291">第一道<text:span text:style-name="T77"/></text:p>
          </table:table-cell>
          <table:table-cell table:style-name="表格39.A2" office:value-type="string">
            <text:p text:style-name="P291">第二道<text:span text:style-name="T77"/></text:p>
          </table:table-cell>
          <table:table-cell table:style-name="表格39.A2" office:value-type="string">
            <text:p text:style-name="P291">第三道<text:span text:style-name="T77"/></text:p>
          </table:table-cell>
          <table:table-cell table:style-name="表格39.A2" office:value-type="string">
            <text:p text:style-name="P291">第四道<text:span text:style-name="T77"/></text:p>
          </table:table-cell>
          <table:table-cell table:style-name="表格39.A2" office:value-type="string">
            <text:p text:style-name="P291">第五道<text:span text:style-name="T77"/></text:p>
          </table:table-cell>
          <table:table-cell table:style-name="表格39.A2" office:value-type="string">
            <text:p text:style-name="P291">第六道<text:span text:style-name="T77"/></text:p>
          </table:table-cell>
          <table:table-cell table:style-name="表格39.A2" office:value-type="string">
            <text:p text:style-name="P291">第七道<text:span text:style-name="T77"/></text:p>
          </table:table-cell>
          <table:table-cell table:style-name="表格39.H2" office:value-type="string">
            <text:p text:style-name="P288"/>
          </table:table-cell>
        </table:table-row>
        <table:table-row table:style-name="表格39.1">
          <table:table-cell table:style-name="表格39.A2" office:value-type="string">
            <text:p text:style-name="P291">四生一攜<text:span text:style-name="T77"/></text:p>
          </table:table-cell>
          <table:table-cell table:style-name="表格39.A2" office:value-type="string">
            <text:p text:style-name="P291">資工一甲<text:span text:style-name="T77"/></text:p>
          </table:table-cell>
          <table:table-cell table:style-name="表格39.A2" office:value-type="string">
            <text:p text:style-name="P291">四財二甲<text:span text:style-name="T77"/></text:p>
          </table:table-cell>
          <table:table-cell table:style-name="表格39.A2" office:value-type="string">
            <text:p text:style-name="P291">四企一乙<text:span text:style-name="T77"/></text:p>
          </table:table-cell>
          <table:table-cell table:style-name="表格39.A2" office:value-type="string">
            <text:p text:style-name="P291">四多四甲<text:span text:style-name="T77"/></text:p>
          </table:table-cell>
          <table:table-cell table:style-name="表格39.A2" office:value-type="string">
            <text:p text:style-name="P291">四休一甲<text:span text:style-name="T77"/></text:p>
          </table:table-cell>
          <table:table-cell table:style-name="表格39.A2" office:value-type="string">
            <text:p text:style-name="P291">四機四乙<text:span text:style-name="T77"/></text:p>
          </table:table-cell>
          <table:table-cell table:style-name="表格39.H2" office:value-type="string">
            <text:p text:style-name="P288"/>
          </table:table-cell>
        </table:table-row>
      </table:table>
      <text:p text:style-name="P66"/>
      <text:p text:style-name="P75">兩人三腳成績（前六名）<text:span text:style-name="T29"/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 text:c="3"/></text:span><text:span text:style-name="T54"><text:s text:c="2"/></text:span><text:span text:style-name="T54"><text:s/></text:span><text:span text:style-name="T54"><text:s text:c="3"/></text:span><text:span text:style-name="T54"><text:s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63"/>
      <text:p text:style-name="P63"/>
      <text:p text:style-name="P66"><text:span text:style-name="T69">二、傳球接力計時決賽（共</text:span>15<text:span text:style-name="T69">隊，分二組，取前六名）</text:span></text:p>
      <table:table table:name="表格40" table:style-name="表格40">
        <table:table-column table:style-name="表格40.A"/>
        <table:table-column table:style-name="表格40.B" table:number-columns-repeated="7"/>
        <table:table-row table:style-name="表格40.1">
          <table:table-cell table:style-name="表格40.A1" office:value-type="string">
            <text:p text:style-name="P237">第一組<text:span text:style-name="T92"/></text:p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G1" office:value-type="string">
            <text:p text:style-name="P235"/>
          </table:table-cell>
          <table:table-cell table:style-name="表格40.G1" office:value-type="string">
            <text:p text:style-name="P235"/>
          </table:table-cell>
        </table:table-row>
        <table:table-row table:style-name="表格40.1">
          <table:table-cell table:style-name="表格40.A2" office:value-type="string">
            <text:p text:style-name="P237">第一道<text:span text:style-name="T92"/></text:p>
          </table:table-cell>
          <table:table-cell table:style-name="表格40.B2" office:value-type="string">
            <text:p text:style-name="P237">第二道<text:span text:style-name="T92"/></text:p>
          </table:table-cell>
          <table:table-cell table:style-name="表格40.B2" office:value-type="string">
            <text:p text:style-name="P237">第三道<text:span text:style-name="T92"/></text:p>
          </table:table-cell>
          <table:table-cell table:style-name="表格40.B2" office:value-type="string">
            <text:p text:style-name="P237">第四道<text:span text:style-name="T92"/></text:p>
          </table:table-cell>
          <table:table-cell table:style-name="表格40.B2" office:value-type="string">
            <text:p text:style-name="P237">第五道<text:span text:style-name="T92"/></text:p>
          </table:table-cell>
          <table:table-cell table:style-name="表格40.B2" office:value-type="string">
            <text:p text:style-name="P237">第六道<text:span text:style-name="T92"/></text:p>
          </table:table-cell>
          <table:table-cell table:style-name="表格40.B2" office:value-type="string">
            <text:p text:style-name="P237">第七道<text:span text:style-name="T92"/></text:p>
          </table:table-cell>
          <table:table-cell table:style-name="表格40.B2" office:value-type="string">
            <text:p text:style-name="P237">第八道<text:span text:style-name="T92"/></text:p>
          </table:table-cell>
        </table:table-row>
        <table:table-row table:style-name="表格40.1">
          <table:table-cell table:style-name="表格40.A3" office:value-type="string">
            <text:p text:style-name="P291">四休二甲<text:span text:style-name="T77"/></text:p>
          </table:table-cell>
          <table:table-cell table:style-name="表格40.B3" office:value-type="string">
            <text:p text:style-name="P237">四設四甲</text:p>
          </table:table-cell>
          <table:table-cell table:style-name="表格40.B3" office:value-type="string">
            <text:p text:style-name="P237">四電二乙<text:span text:style-name="T92"/></text:p>
          </table:table-cell>
          <table:table-cell table:style-name="表格40.B3" office:value-type="string">
            <text:p text:style-name="P237">四生一甲<text:span text:style-name="T92"/></text:p>
          </table:table-cell>
          <table:table-cell table:style-name="表格40.B3" office:value-type="string">
            <text:p text:style-name="P237">四材二乙<text:span text:style-name="T92"/></text:p>
          </table:table-cell>
          <table:table-cell table:style-name="表格40.B3" office:value-type="string">
            <text:p text:style-name="P237">四企一甲<text:span text:style-name="T92"/></text:p>
          </table:table-cell>
          <table:table-cell table:style-name="表格40.B3" office:value-type="string">
            <text:p text:style-name="P237">四資四乙<text:span text:style-name="T92"/></text:p>
          </table:table-cell>
          <table:table-cell table:style-name="表格40.B3" office:value-type="string">
            <text:p text:style-name="P237">四機三甲<text:span text:style-name="T92"/></text:p>
          </table:table-cell>
        </table:table-row>
        <table:table-row table:style-name="表格40.1">
          <table:table-cell table:style-name="表格40.A4" office:value-type="string">
            <text:p text:style-name="P291">第二組<text:span text:style-name="T77"/></text:p>
          </table:table-cell>
          <table:table-cell table:style-name="表格40.A4" office:value-type="string">
            <text:p text:style-name="P288"/>
          </table:table-cell>
          <table:table-cell table:style-name="表格40.A4" office:value-type="string">
            <text:p text:style-name="P235"/>
          </table:table-cell>
          <table:table-cell table:style-name="表格40.A4" office:value-type="string">
            <text:p text:style-name="P235"/>
          </table:table-cell>
          <table:table-cell table:style-name="表格40.A4" office:value-type="string">
            <text:p text:style-name="P235"/>
          </table:table-cell>
          <table:table-cell table:style-name="表格40.A4" office:value-type="string">
            <text:p text:style-name="P235"/>
          </table:table-cell>
          <table:table-cell table:style-name="表格40.A4" office:value-type="string">
            <text:p text:style-name="P235"/>
          </table:table-cell>
          <table:table-cell table:style-name="表格40.A4" office:value-type="string">
            <text:p text:style-name="P235"/>
          </table:table-cell>
        </table:table-row>
        <table:table-row table:style-name="表格40.1">
          <table:table-cell table:style-name="表格40.A5" office:value-type="string">
            <text:p text:style-name="P237">第一道<text:span text:style-name="T92"/></text:p>
          </table:table-cell>
          <table:table-cell table:style-name="表格40.B5" office:value-type="string">
            <text:p text:style-name="P237">第二道<text:span text:style-name="T92"/></text:p>
          </table:table-cell>
          <table:table-cell table:style-name="表格40.B5" office:value-type="string">
            <text:p text:style-name="P237">第三道<text:span text:style-name="T92"/></text:p>
          </table:table-cell>
          <table:table-cell table:style-name="表格40.B5" office:value-type="string">
            <text:p text:style-name="P237">第四道<text:span text:style-name="T92"/></text:p>
          </table:table-cell>
          <table:table-cell table:style-name="表格40.B5" office:value-type="string">
            <text:p text:style-name="P237">第五道<text:span text:style-name="T92"/></text:p>
          </table:table-cell>
          <table:table-cell table:style-name="表格40.B5" office:value-type="string">
            <text:p text:style-name="P237">第六道<text:span text:style-name="T92"/></text:p>
          </table:table-cell>
          <table:table-cell table:style-name="表格40.B5" office:value-type="string">
            <text:p text:style-name="P237">第七道<text:span text:style-name="T92"/></text:p>
          </table:table-cell>
          <table:table-cell table:style-name="表格40.B5" office:value-type="string">
            <text:p text:style-name="P235"/>
          </table:table-cell>
        </table:table-row>
        <table:table-row table:style-name="表格40.1">
          <table:table-cell table:style-name="表格40.A6" office:value-type="string">
            <text:p text:style-name="P291">四材二甲<text:span text:style-name="T77"/></text:p>
          </table:table-cell>
          <table:table-cell table:style-name="表格40.B6" office:value-type="string">
            <text:p text:style-name="P237">四材四乙</text:p>
          </table:table-cell>
          <table:table-cell table:style-name="表格40.B6" office:value-type="string">
            <text:p text:style-name="P237">四設三乙<text:span text:style-name="T92"/></text:p>
          </table:table-cell>
          <table:table-cell table:style-name="表格40.B6" office:value-type="string">
            <text:p text:style-name="P237">四機四乙<text:span text:style-name="T92"/></text:p>
          </table:table-cell>
          <table:table-cell table:style-name="表格40.B6" office:value-type="string">
            <text:p text:style-name="P237">四電二甲<text:span text:style-name="T92"/></text:p>
          </table:table-cell>
          <table:table-cell table:style-name="表格40.B6" office:value-type="string">
            <text:p text:style-name="P237">四企四甲<text:span text:style-name="T92"/></text:p>
          </table:table-cell>
          <table:table-cell table:style-name="表格40.B6" office:value-type="string">
            <text:p text:style-name="P237">航電二甲<text:span text:style-name="T92"/></text:p>
          </table:table-cell>
          <table:table-cell table:style-name="表格40.B6" office:value-type="string">
            <text:p text:style-name="P235"/>
          </table:table-cell>
        </table:table-row>
        <table:table-row table:style-name="表格40.7"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A1" office:value-type="string">
            <text:p text:style-name="P235"/>
          </table:table-cell>
          <table:table-cell table:style-name="表格40.G1" office:value-type="string">
            <text:p text:style-name="P235"/>
          </table:table-cell>
          <table:table-cell table:style-name="表格40.G1" office:value-type="string">
            <text:p text:style-name="P235"/>
          </table:table-cell>
        </table:table-row>
      </table:table>
      <text:p text:style-name="Standard"><text:span text:style-name="T31">傳球接力成績（前</text:span><text:span text:style-name="T31">六</text:span><text:span text:style-name="T31">名）</text:span></text:p>
      <text:p text:style-name="Standard"><text:span text:style-name="T10">（</text:span><text:span text:style-name="T6">1</text:span><text:span text:style-name="T10">）</text:span><text:span text:style-name="T54"> <text:s text:c="7"/></text:span><text:span text:style-name="T10">（</text:span><text:span text:style-name="T6">2</text:span><text:span text:style-name="T10">）</text:span><text:span text:style-name="T54"> <text:s text:c="7"/></text:span><text:span text:style-name="T10">（</text:span><text:span text:style-name="T6">3</text:span><text:span text:style-name="T10">）</text:span><text:span text:style-name="T54"> <text:s text:c="7"/></text:span><text:span text:style-name="T10">（</text:span><text:span text:style-name="T6">4</text:span><text:span text:style-name="T10">）</text:span><text:span text:style-name="T54"> <text:s text:c="7"/></text:span><text:span text:style-name="T10">（</text:span><text:span text:style-name="T6">5</text:span><text:span text:style-name="T10">）</text:span><text:span text:style-name="T54"> <text:s text:c="7"/></text:span><text:span text:style-name="T10">（</text:span><text:span text:style-name="T6">6</text:span><text:span text:style-name="T10">）</text:span></text:p>
      <text:p text:style-name="Standard"><text:span text:style-name="T31">三、滾輪大賽計時決賽（共</text:span><text:span text:style-name="T29">15</text:span><text:span text:style-name="T31">隊，分二組，取六名）</text:span></text:p>
      <text:p text:style-name="P250"><text:s text:c="7"/></text:p>
      <text:p text:style-name="P72"><text:span text:style-name="T91"><text:s text:c="9"/></text:span><text:span text:style-name="T101">第一組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H"/>
        <table:table-column table:style-name="表格41.I"/>
        <table:table-column table:style-name="表格41.J"/>
        <table:table-column table:style-name="表格41.K"/>
        <table:table-column table:style-name="表格41.L"/>
        <table:table-column table:style-name="表格41.M"/>
        <table:table-column table:style-name="表格41.A"/>
        <table:table-column table:style-name="表格41.O"/>
        <table:table-column table:style-name="表格41.P"/>
        <text:soft-page-break/>
        <table:table-row table:style-name="表格41.1">
          <table:table-cell table:style-name="表格41.A1" office:value-type="string">
            <text:p text:style-name="P237">第一道<text:span text:style-name="T92"/></text:p>
          </table:table-cell>
          <table:table-cell table:style-name="表格41.B1" table:number-columns-spanned="2" office:value-type="string">
            <text:p text:style-name="P237">第二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三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四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五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六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七道<text:span text:style-name="T92"/></text:p>
          </table:table-cell>
          <table:covered-table-cell/>
          <table:table-cell table:style-name="表格41.B1" office:value-type="string">
            <text:p text:style-name="P237">第八道<text:span text:style-name="T92"/></text:p>
          </table:table-cell>
          <table:table-cell table:style-name="表格41.O1" table:number-columns-spanned="2" office:value-type="string">
            <text:p text:style-name="P247"/>
          </table:table-cell>
          <table:covered-table-cell/>
        </table:table-row>
        <table:table-row table:style-name="表格41.1">
          <table:table-cell table:style-name="表格41.A2" office:value-type="string">
            <text:p text:style-name="P291">四機三甲<text:span text:style-name="T77"/></text:p>
          </table:table-cell>
          <table:table-cell table:style-name="表格41.B2" table:number-columns-spanned="2" office:value-type="string">
            <text:p text:style-name="P237">資工一乙</text:p>
          </table:table-cell>
          <table:covered-table-cell/>
          <table:table-cell table:style-name="表格41.B2" table:number-columns-spanned="2" office:value-type="string">
            <text:p text:style-name="P237">航電二乙<text:span text:style-name="T92"/></text:p>
          </table:table-cell>
          <table:covered-table-cell/>
          <table:table-cell table:style-name="表格41.B2" table:number-columns-spanned="2" office:value-type="string">
            <text:p text:style-name="P291">四光一甲<text:span text:style-name="T77"/></text:p>
          </table:table-cell>
          <table:covered-table-cell/>
          <table:table-cell table:style-name="表格41.B2" table:number-columns-spanned="2" office:value-type="string">
            <text:p text:style-name="P237">材料二乙</text:p>
          </table:table-cell>
          <table:covered-table-cell/>
          <table:table-cell table:style-name="表格41.B2" table:number-columns-spanned="2" office:value-type="string">
            <text:p text:style-name="P237">四財四甲<text:span text:style-name="T92"/></text:p>
          </table:table-cell>
          <table:covered-table-cell/>
          <table:table-cell table:style-name="表格41.B2" table:number-columns-spanned="2" office:value-type="string">
            <text:p text:style-name="P237">四設四甲<text:span text:style-name="T92"/></text:p>
          </table:table-cell>
          <table:covered-table-cell/>
          <table:table-cell table:style-name="表格41.B2" office:value-type="string">
            <text:p text:style-name="P237">四設二乙<text:span text:style-name="T92"/></text:p>
          </table:table-cell>
          <table:table-cell table:style-name="表格41.O2" table:number-columns-spanned="2" office:value-type="string">
            <text:p text:style-name="P247"/>
          </table:table-cell>
          <table:covered-table-cell/>
        </table:table-row>
        <table:table-row table:style-name="表格41.3"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3" office:value-type="string">
            <text:p text:style-name="P235"/>
          </table:table-cell>
          <table:covered-table-cell/>
          <table:covered-table-cell/>
          <table:table-cell table:style-name="表格41.P3" office:value-type="string">
            <text:p text:style-name="P235"/>
          </table:table-cell>
        </table:table-row>
        <table:table-row table:style-name="表格41.3">
          <table:table-cell table:style-name="表格41.A3" table:number-columns-spanned="2" office:value-type="string">
            <text:p text:style-name="P237">第二組<text:span text:style-name="T92"/></text:p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A3" table:number-columns-spanned="3" office:value-type="string">
            <text:p text:style-name="P235"/>
          </table:table-cell>
          <table:covered-table-cell/>
          <table:covered-table-cell/>
          <table:table-cell table:style-name="表格41.P3" office:value-type="string">
            <text:p text:style-name="P235"/>
          </table:table-cell>
        </table:table-row>
        <table:table-row table:style-name="表格41.3">
          <table:table-cell table:style-name="表格41.A1" office:value-type="string">
            <text:p text:style-name="P237">第一道<text:span text:style-name="T92"/></text:p>
          </table:table-cell>
          <table:table-cell table:style-name="表格41.B1" table:number-columns-spanned="2" office:value-type="string">
            <text:p text:style-name="P237">第二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三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四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五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六道<text:span text:style-name="T92"/></text:p>
          </table:table-cell>
          <table:covered-table-cell/>
          <table:table-cell table:style-name="表格41.B1" table:number-columns-spanned="2" office:value-type="string">
            <text:p text:style-name="P237">第七道<text:span text:style-name="T92"/></text:p>
          </table:table-cell>
          <table:covered-table-cell/>
          <table:table-cell table:style-name="表格41.B1" office:value-type="string">
            <text:p text:style-name="P235"/>
          </table:table-cell>
          <table:table-cell table:style-name="表格41.O5" table:number-columns-spanned="2" office:value-type="string">
            <text:p text:style-name="P247"/>
          </table:table-cell>
          <table:covered-table-cell/>
        </table:table-row>
        <table:table-row table:style-name="表格41.1">
          <table:table-cell table:style-name="表格41.A2" office:value-type="string">
            <text:p text:style-name="P291">四光二甲<text:span text:style-name="T77"/></text:p>
          </table:table-cell>
          <table:table-cell table:style-name="表格41.B2" table:number-columns-spanned="2" office:value-type="string">
            <text:p text:style-name="P291">材料四乙<text:span text:style-name="T77"/></text:p>
          </table:table-cell>
          <table:covered-table-cell/>
          <table:table-cell table:style-name="表格41.B2" table:number-columns-spanned="2" office:value-type="string">
            <text:p text:style-name="P237">四自一甲</text:p>
          </table:table-cell>
          <table:covered-table-cell/>
          <table:table-cell table:style-name="表格41.B2" table:number-columns-spanned="2" office:value-type="string">
            <text:p text:style-name="P291">四生一甲<text:span text:style-name="T77"/></text:p>
          </table:table-cell>
          <table:covered-table-cell/>
          <table:table-cell table:style-name="表格41.B2" table:number-columns-spanned="2" office:value-type="string">
            <text:p text:style-name="P237">四機四乙</text:p>
          </table:table-cell>
          <table:covered-table-cell/>
          <table:table-cell table:style-name="表格41.B2" table:number-columns-spanned="2" office:value-type="string">
            <text:p text:style-name="P237">航電一甲<text:span text:style-name="T92"/></text:p>
          </table:table-cell>
          <table:covered-table-cell/>
          <table:table-cell table:style-name="表格41.B2" table:number-columns-spanned="2" office:value-type="string">
            <text:p text:style-name="P237">材料三甲<text:span text:style-name="T92"/></text:p>
          </table:table-cell>
          <table:covered-table-cell/>
          <table:table-cell table:style-name="表格41.B2" office:value-type="string">
            <text:p text:style-name="P288"/>
          </table:table-cell>
          <table:table-cell table:style-name="表格41.O6" table:number-columns-spanned="2" office:value-type="string">
            <text:p text:style-name="P290"/>
          </table:table-cell>
          <table:covered-table-cell/>
        </table:table-row>
        <table:table-row table:style-name="表格41.3"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88"/>
          </table:table-cell>
          <table:covered-table-cell/>
          <table:table-cell table:style-name="表格41.A3" table:number-columns-spanned="2" office:value-type="string">
            <text:p text:style-name="P235"/>
          </table:table-cell>
          <table:covered-table-cell/>
          <table:table-cell table:style-name="表格41.P3" table:number-columns-spanned="3" office:value-type="string">
            <text:p text:style-name="P235"/>
          </table:table-cell>
          <table:covered-table-cell/>
          <table:covered-table-cell/>
          <table:table-cell table:style-name="表格41.P3" office:value-type="string">
            <text:p text:style-name="P235"/>
          </table:table-cell>
        </table:table-row>
      </table:table>
      <text:p text:style-name="P66"/>
      <text:p text:style-name="P66"/>
      <text:p text:style-name="P75">滾輪大賽成績（前六名）<text:span text:style-name="T29"/></text:p>
      <text:p text:style-name="P2"><text:span text:style-name="T10">（</text:span><text:span text:style-name="T6">1</text:span><text:span text:style-name="T10">）</text:span><text:span text:style-name="T54"> <text:s text:c="12"/></text:span><text:span text:style-name="T10">（</text:span><text:span text:style-name="T6">2</text:span><text:span text:style-name="T10">）</text:span><text:span text:style-name="T54"> <text:s text:c="12"/></text:span><text:span text:style-name="T10">（</text:span><text:span text:style-name="T6">3</text:span><text:span text:style-name="T10">）</text:span><text:span text:style-name="T54"> <text:s text:c="12"/></text:span><text:span text:style-name="T10">（</text:span><text:span text:style-name="T6">4</text:span><text:span text:style-name="T10">）</text:span></text:p>
      <text:p text:style-name="Standard"><text:span text:style-name="T54"><text:s/></text:span><text:span text:style-name="T54"><text:s text:c="2"/></text:span><text:span text:style-name="T54"><text:s/></text:span><text:span text:style-name="T54"><text:s text:c="3"/></text:span><text:span text:style-name="T54"><text:s text:c="3"/></text:span><text:span text:style-name="T10">（</text:span><text:span text:style-name="T6">5</text:span><text:span text:style-name="T10">）</text:span><text:span text:style-name="T54"> <text:s text:c="12"/></text:span><text:span text:style-name="T10">（</text:span><text:span text:style-name="T6">6</text:span><text:span text:style-name="T10">）</text:span></text:p>
      <text:p text:style-name="P1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0"><text:bookmark-start text:name="OLE_LINK4"/><text:bookmark-start text:name="OLE_LINK5"/><text:span text:style-name="T4">教職員工【高爾夫推桿】</text:span>趣味競賽分組表</text:p>
      <table:table table:name="表格42" table:style-name="表格42">
        <table:table-column table:style-name="表格42.A"/>
        <table:table-column table:style-name="表格42.B"/>
        <table:table-column table:style-name="表格42.C" table:number-columns-repeated="5"/>
        <table:table-column table:style-name="表格42.H"/>
        <table:table-row table:style-name="表格42.1">
          <table:table-cell table:style-name="表格42.A1" office:value-type="string">
            <text:p text:style-name="P292">隊</text:p>
            <text:p text:style-name="P292">伍</text:p>
          </table:table-cell>
          <table:table-cell table:style-name="表格42.B1" office:value-type="string">
            <text:p text:style-name="P179">隊員</text:p>
            <text:p text:style-name="P157">單位<text:span text:style-name="T33"/></text:p>
          </table:table-cell>
          <table:table-cell table:style-name="表格42.B1" office:value-type="string">
            <text:p text:style-name="P187">隊員1</text:p>
          </table:table-cell>
          <table:table-cell table:style-name="表格42.B1" office:value-type="string">
            <text:p text:style-name="P278"><text:span text:style-name="T6">隊員</text:span><text:span text:style-name="T6">2</text:span></text:p>
          </table:table-cell>
          <table:table-cell table:style-name="表格42.B1" office:value-type="string">
            <text:p text:style-name="P278"><text:span text:style-name="T6">隊員</text:span><text:span text:style-name="T6">3</text:span></text:p>
          </table:table-cell>
          <table:table-cell table:style-name="表格42.B1" office:value-type="string">
            <text:p text:style-name="P278"><text:span text:style-name="T6">隊員</text:span><text:span text:style-name="T6">4</text:span></text:p>
          </table:table-cell>
          <table:table-cell table:style-name="表格42.B1" office:value-type="string">
            <text:p text:style-name="P278"><text:span text:style-name="T6">隊員</text:span><text:span text:style-name="T6">5</text:span></text:p>
          </table:table-cell>
          <table:table-cell table:style-name="表格42.H1" office:value-type="string">
            <text:p text:style-name="P278"><text:span text:style-name="T6">隊員</text:span><text:span text:style-name="T6">6</text:span></text:p>
          </table:table-cell>
        </table:table-row>
        <table:table-row table:style-name="表格42.2">
          <table:table-cell table:style-name="表格42.A2" office:value-type="string">
            <text:p text:style-name="P293">一</text:p>
          </table:table-cell>
          <table:table-cell table:style-name="表格42.B2" office:value-type="string">
            <text:p text:style-name="P180">學務處A</text:p>
          </table:table-cell>
          <table:table-cell table:style-name="表格42.B2" office:value-type="string">
            <text:p text:style-name="P181">顏義和</text:p>
          </table:table-cell>
          <table:table-cell table:style-name="表格42.B2" office:value-type="string">
            <text:p text:style-name="P181">何金生</text:p>
          </table:table-cell>
          <table:table-cell table:style-name="表格42.B2" office:value-type="string">
            <text:p text:style-name="P181">黃慶新</text:p>
          </table:table-cell>
          <table:table-cell table:style-name="表格42.B2" office:value-type="string">
            <text:p text:style-name="P181">蘇貴芳</text:p>
          </table:table-cell>
          <table:table-cell table:style-name="表格42.B2" office:value-type="string">
            <text:p text:style-name="P181">吳文忠</text:p>
          </table:table-cell>
          <table:table-cell table:style-name="表格42.H2" office:value-type="string">
            <text:p text:style-name="P158">蘇慈蓮</text:p>
          </table:table-cell>
        </table:table-row>
        <table:table-row table:style-name="表格42.3">
          <table:table-cell table:style-name="表格42.A3" office:value-type="string">
            <text:p text:style-name="P293">二</text:p>
          </table:table-cell>
          <table:table-cell table:style-name="表格42.B3" office:value-type="string">
            <text:p text:style-name="P180">電子系</text:p>
          </table:table-cell>
          <table:table-cell table:style-name="表格42.B3" office:value-type="string">
            <text:p text:style-name="P181">林誠孝</text:p>
          </table:table-cell>
          <table:table-cell table:style-name="表格42.B3" office:value-type="string">
            <text:p text:style-name="P181">揚勝州</text:p>
          </table:table-cell>
          <table:table-cell table:style-name="表格42.B3" office:value-type="string">
            <text:p text:style-name="P181">劉育松</text:p>
          </table:table-cell>
          <table:table-cell table:style-name="表格42.B3" office:value-type="string">
            <text:p text:style-name="P181">吳添全</text:p>
          </table:table-cell>
          <table:table-cell table:style-name="表格42.B3" office:value-type="string">
            <text:p text:style-name="P181">羅煜聘</text:p>
          </table:table-cell>
          <table:table-cell table:style-name="表格42.H3" office:value-type="string">
            <text:p text:style-name="P181">蔡耀輝</text:p>
          </table:table-cell>
        </table:table-row>
        <table:table-row table:style-name="表格42.4">
          <table:table-cell table:style-name="表格42.A3" office:value-type="string">
            <text:p text:style-name="P293">三</text:p>
          </table:table-cell>
          <table:table-cell table:style-name="表格42.B3" office:value-type="string">
            <text:p text:style-name="P180">電機系B</text:p>
          </table:table-cell>
          <table:table-cell table:style-name="表格42.B3" office:value-type="string">
            <text:p text:style-name="P181">邱國珍</text:p>
          </table:table-cell>
          <table:table-cell table:style-name="表格42.B3" office:value-type="string">
            <text:p text:style-name="P181">陳厚銘</text:p>
          </table:table-cell>
          <table:table-cell table:style-name="表格42.B3" office:value-type="string">
            <text:p text:style-name="P279"><text:span text:style-name="T6">鄭佳</text:span><text:span text:style-name="T63">炘</text:span></text:p>
          </table:table-cell>
          <table:table-cell table:style-name="表格42.B3" office:value-type="string">
            <text:p text:style-name="P181">薛永隆</text:p>
          </table:table-cell>
          <table:table-cell table:style-name="表格42.B3" office:value-type="string">
            <text:p text:style-name="P181">劉春山</text:p>
          </table:table-cell>
          <table:table-cell table:style-name="表格42.H3" office:value-type="string">
            <text:p text:style-name="P181">顏志達</text:p>
          </table:table-cell>
        </table:table-row>
        <table:table-row table:style-name="表格42.5">
          <table:table-cell table:style-name="表格42.A3" office:value-type="string">
            <text:p text:style-name="P293">四</text:p>
          </table:table-cell>
          <table:table-cell table:style-name="表格42.B3" office:value-type="string">
            <text:p text:style-name="P180">總務處</text:p>
          </table:table-cell>
          <table:table-cell table:style-name="表格42.B3" office:value-type="string">
            <text:p text:style-name="P158">王威立<text:span text:style-name="T12"/></text:p>
          </table:table-cell>
          <table:table-cell table:style-name="表格42.B3" office:value-type="string">
            <text:p text:style-name="P158">許銘辰<text:span text:style-name="T12"/></text:p>
          </table:table-cell>
          <table:table-cell table:style-name="表格42.B3" office:value-type="string">
            <text:p text:style-name="P158">李建賢<text:span text:style-name="T12"/></text:p>
          </table:table-cell>
          <table:table-cell table:style-name="表格42.B3" office:value-type="string">
            <text:p text:style-name="P158">陳炳宏<text:span text:style-name="T12"/></text:p>
          </table:table-cell>
          <table:table-cell table:style-name="表格42.B3" office:value-type="string">
            <text:p text:style-name="P158">鄭雅惠<text:span text:style-name="T12"/></text:p>
          </table:table-cell>
          <table:table-cell table:style-name="表格42.H3" office:value-type="string">
            <text:p text:style-name="P158">王綉菊<text:span text:style-name="T12"/></text:p>
          </table:table-cell>
        </table:table-row>
        <table:table-row table:style-name="表格42.6">
          <table:table-cell table:style-name="表格42.A3" office:value-type="string">
            <text:p text:style-name="P293">五</text:p>
          </table:table-cell>
          <table:table-cell table:style-name="表格42.B3" office:value-type="string">
            <text:p text:style-name="P180">電機系A</text:p>
          </table:table-cell>
          <table:table-cell table:style-name="表格42.B3" office:value-type="string">
            <text:p text:style-name="P181">陳政裕</text:p>
          </table:table-cell>
          <table:table-cell table:style-name="表格42.B3" office:value-type="string">
            <text:p text:style-name="P181">林文聰</text:p>
          </table:table-cell>
          <table:table-cell table:style-name="表格42.B3" office:value-type="string">
            <text:p text:style-name="P181">盧建榮</text:p>
          </table:table-cell>
          <table:table-cell table:style-name="表格42.B3" office:value-type="string">
            <text:p text:style-name="P181">趙春惠</text:p>
          </table:table-cell>
          <table:table-cell table:style-name="表格42.B3" office:value-type="string">
            <text:p text:style-name="P181">陳淑玲</text:p>
          </table:table-cell>
          <table:table-cell table:style-name="表格42.H3" office:value-type="string">
            <text:p text:style-name="P181">吳俋萱</text:p>
          </table:table-cell>
        </table:table-row>
        <table:table-row table:style-name="表格42.7">
          <table:table-cell table:style-name="表格42.A3" office:value-type="string">
            <text:p text:style-name="P293">六</text:p>
          </table:table-cell>
          <table:table-cell table:style-name="表格42.B3" office:value-type="string">
            <text:p text:style-name="P180">學務處B</text:p>
          </table:table-cell>
          <table:table-cell table:style-name="表格42.B3" office:value-type="string">
            <text:p text:style-name="P181">陳厚銘</text:p>
          </table:table-cell>
          <table:table-cell table:style-name="表格42.B3" office:value-type="string">
            <text:p text:style-name="P181">吳智泰</text:p>
          </table:table-cell>
          <table:table-cell table:style-name="表格42.B3" office:value-type="string">
            <text:p text:style-name="P181">張雅鈞</text:p>
          </table:table-cell>
          <table:table-cell table:style-name="表格42.B3" office:value-type="string">
            <text:p text:style-name="P181">黃麗香</text:p>
          </table:table-cell>
          <table:table-cell table:style-name="表格42.B3" office:value-type="string">
            <text:p text:style-name="P181">陳惠銛</text:p>
          </table:table-cell>
          <table:table-cell table:style-name="表格42.H3" office:value-type="string">
            <text:p text:style-name="P181">黃雅惠</text:p>
          </table:table-cell>
        </table:table-row>
        <table:table-row table:style-name="表格42.8">
          <table:table-cell table:style-name="表格42.A3" office:value-type="string">
            <text:p text:style-name="P293">七</text:p>
          </table:table-cell>
          <table:table-cell table:style-name="表格42.B3" office:value-type="string">
            <text:p text:style-name="P180">材料系</text:p>
          </table:table-cell>
          <table:table-cell table:style-name="表格42.B3" office:value-type="string">
            <text:p text:style-name="P181">謝淑惠</text:p>
          </table:table-cell>
          <table:table-cell table:style-name="表格42.B3" office:value-type="string">
            <text:p text:style-name="P181">曾春風</text:p>
          </table:table-cell>
          <table:table-cell table:style-name="表格42.B3" office:value-type="string">
            <text:p text:style-name="P181">李景恆</text:p>
          </table:table-cell>
          <table:table-cell table:style-name="表格42.B3" office:value-type="string">
            <text:p text:style-name="P181">郭央諶</text:p>
          </table:table-cell>
          <table:table-cell table:style-name="表格42.B3" office:value-type="string">
            <text:p text:style-name="P181">吳明偉</text:p>
          </table:table-cell>
          <table:table-cell table:style-name="表格42.H3" office:value-type="string">
            <text:p text:style-name="P181">黃和悅</text:p>
          </table:table-cell>
        </table:table-row>
        <table:table-row table:style-name="表格42.9">
          <table:table-cell table:style-name="表格42.A9" office:value-type="string">
            <text:p text:style-name="P293">八</text:p>
          </table:table-cell>
          <table:table-cell table:style-name="表格42.B9" office:value-type="string">
            <text:p text:style-name="P180">機設系</text:p>
          </table:table-cell>
          <table:table-cell table:style-name="表格42.B9" office:value-type="string">
            <text:p text:style-name="P158">陳建信<text:span text:style-name="T12"/></text:p>
          </table:table-cell>
          <table:table-cell table:style-name="表格42.B9" office:value-type="string">
            <text:p text:style-name="P158">黃運琳<text:span text:style-name="T12"/></text:p>
          </table:table-cell>
          <table:table-cell table:style-name="表格42.B9" office:value-type="string">
            <text:p text:style-name="P158">黃室苗<text:span text:style-name="T12"/></text:p>
          </table:table-cell>
          <table:table-cell table:style-name="表格42.B9" office:value-type="string">
            <text:p text:style-name="P158">陳英鵬<text:span text:style-name="T12"/></text:p>
          </table:table-cell>
          <table:table-cell table:style-name="表格42.B9" office:value-type="string">
            <text:p text:style-name="P158">許嫦娟<text:span text:style-name="T12"/></text:p>
          </table:table-cell>
          <table:table-cell table:style-name="表格42.H9" office:value-type="string">
            <text:p text:style-name="P158">詹明樹<text:span text:style-name="T12"/></text:p>
          </table:table-cell>
        </table:table-row>
      </table:table>
      <text:p text:style-name="P27"/>
      <text:p text:style-name="P28"/>
      <text:p text:style-name="P28"/>
      <text:p text:style-name="P28"/>
      <text:p text:style-name="P27"/>
      <text:p text:style-name="P280"><text:bookmark-end text:name="OLE_LINK4"/><text:bookmark-end text:name="OLE_LINK5"/><text:span text:style-name="T4">教職員工【滾輪大賽】趣味競賽分組表</text:span></text:p>
      <text:p text:style-name="P57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 table:number-columns-repeated="3"/>
        <table:table-column table:style-name="表格43.G"/>
        <table:table-column table:style-name="表格43.D" table:number-columns-repeated="2"/>
        <table:table-column table:style-name="表格43.J"/>
        <table:table-row table:style-name="表格43.1">
          <table:table-cell table:style-name="表格43.A1" office:value-type="string">
            <text:p text:style-name="P248">道次<text:span text:style-name="T97"/></text:p>
          </table:table-cell>
          <table:table-cell table:style-name="表格43.B1" office:value-type="string">
            <text:p text:style-name="P248">單位<text:span text:style-name="T97"/></text:p>
          </table:table-cell>
          <table:table-cell table:style-name="表格43.C1" table:number-columns-spanned="8" office:value-type="string">
            <text:p text:style-name="P249"><text:span text:style-name="T14">隊</text:span><text:span text:style-name="T56"> <text:s text:c="3"/></text:span><text:span text:style-name="T1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2" office:value-type="string">
            <text:p text:style-name="P248">一<text:span text:style-name="T97"/></text:p>
          </table:table-cell>
          <table:table-cell table:style-name="表格43.B2" office:value-type="string">
            <text:p text:style-name="P248">學務處A</text:p>
          </table:table-cell>
          <table:table-cell table:style-name="表格43.B2" office:value-type="string">
            <text:p text:style-name="P248">顏義和</text:p>
          </table:table-cell>
          <table:table-cell table:style-name="表格43.B2" office:value-type="string">
            <text:p text:style-name="P181">賴威秀</text:p>
          </table:table-cell>
          <table:table-cell table:style-name="表格43.B2" office:value-type="string">
            <text:p text:style-name="P181">賈維忠</text:p>
          </table:table-cell>
          <table:table-cell table:style-name="表格43.B2" office:value-type="string">
            <text:p text:style-name="P181">鍾金富</text:p>
          </table:table-cell>
          <table:table-cell table:style-name="表格43.B2" office:value-type="string">
            <text:p text:style-name="P181">林福元</text:p>
          </table:table-cell>
          <table:table-cell table:style-name="表格43.B2" office:value-type="string">
            <text:p text:style-name="P158">郭秋儀</text:p>
          </table:table-cell>
          <table:table-cell table:style-name="表格43.B2" office:value-type="string">
            <text:p text:style-name="P248">沈蕙萍</text:p>
          </table:table-cell>
          <table:table-cell table:style-name="表格43.J2" office:value-type="string">
            <text:p text:style-name="P248">沈俊安</text:p>
          </table:table-cell>
        </table:table-row>
        <table:table-row table:style-name="表格43.1">
          <table:table-cell table:style-name="表格43.A3" office:value-type="string">
            <text:p text:style-name="P248">二<text:span text:style-name="T97"/></text:p>
          </table:table-cell>
          <table:table-cell table:style-name="表格43.B3" office:value-type="string">
            <text:p text:style-name="P248">總務處A<text:span text:style-name="T97"/></text:p>
          </table:table-cell>
          <table:table-cell table:style-name="表格43.B3" office:value-type="string">
            <text:p text:style-name="P248">殷世朋<text:span text:style-name="T97"/></text:p>
          </table:table-cell>
          <table:table-cell table:style-name="表格43.B3" office:value-type="string">
            <text:p text:style-name="P248">王昌宇<text:span text:style-name="T97"/></text:p>
          </table:table-cell>
          <table:table-cell table:style-name="表格43.B3" office:value-type="string">
            <text:p text:style-name="P248">陳洪昇<text:span text:style-name="T97"/></text:p>
          </table:table-cell>
          <table:table-cell table:style-name="表格43.B3" office:value-type="string">
            <text:p text:style-name="P248">劉淑華<text:span text:style-name="T97"/></text:p>
          </table:table-cell>
          <table:table-cell table:style-name="表格43.B3" office:value-type="string">
            <text:p text:style-name="P248">杜達夫<text:span text:style-name="T97"/></text:p>
          </table:table-cell>
          <table:table-cell table:style-name="表格43.B3" office:value-type="string">
            <text:p text:style-name="P248">葉應龍<text:span text:style-name="T97"/></text:p>
          </table:table-cell>
          <table:table-cell table:style-name="表格43.B3" office:value-type="string">
            <text:p text:style-name="P248">王錦琦<text:span text:style-name="T97"/></text:p>
          </table:table-cell>
          <table:table-cell table:style-name="表格43.J3" office:value-type="string">
            <text:p text:style-name="P248">陳焜杰<text:span text:style-name="T97"/></text:p>
          </table:table-cell>
        </table:table-row>
        <table:table-row table:style-name="表格43.1">
          <table:table-cell table:style-name="表格43.A3" office:value-type="string">
            <text:p text:style-name="P248">三<text:span text:style-name="T97"/></text:p>
          </table:table-cell>
          <table:table-cell table:style-name="表格43.B3" office:value-type="string">
            <text:p text:style-name="P248">材料系<text:span text:style-name="T97"/></text:p>
          </table:table-cell>
          <table:table-cell table:style-name="表格43.B3" office:value-type="string">
            <text:p text:style-name="P248">謝淑惠<text:span text:style-name="T97"/></text:p>
          </table:table-cell>
          <table:table-cell table:style-name="表格43.B3" office:value-type="string">
            <text:p text:style-name="P248">曾春風<text:span text:style-name="T97"/></text:p>
          </table:table-cell>
          <table:table-cell table:style-name="表格43.B3" office:value-type="string">
            <text:p text:style-name="P248">李景恆<text:span text:style-name="T97"/></text:p>
          </table:table-cell>
          <table:table-cell table:style-name="表格43.B3" office:value-type="string">
            <text:p text:style-name="P248">楊崇煒<text:span text:style-name="T97"/></text:p>
          </table:table-cell>
          <table:table-cell table:style-name="表格43.B3" office:value-type="string">
            <text:p text:style-name="P248">吳明偉<text:span text:style-name="T97"/></text:p>
          </table:table-cell>
          <table:table-cell table:style-name="表格43.B3" office:value-type="string">
            <text:p text:style-name="P248">黃和悅<text:span text:style-name="T97"/></text:p>
          </table:table-cell>
          <table:table-cell table:style-name="表格43.B3" office:value-type="string">
            <text:p text:style-name="P248">賴佳祺</text:p>
          </table:table-cell>
          <table:table-cell table:style-name="表格43.J3" office:value-type="string">
            <text:p text:style-name="P248">李建政<text:span text:style-name="T97"/></text:p>
          </table:table-cell>
        </table:table-row>
        <table:table-row table:style-name="表格43.1">
          <table:table-cell table:style-name="表格43.A3" office:value-type="string">
            <text:p text:style-name="P248">四<text:span text:style-name="T97"/></text:p>
          </table:table-cell>
          <table:table-cell table:style-name="表格43.B3" office:value-type="string">
            <text:p text:style-name="P248">總務處B<text:span text:style-name="T97"/></text:p>
          </table:table-cell>
          <table:table-cell table:style-name="表格43.B3" office:value-type="string">
            <text:p text:style-name="P248">王威立<text:span text:style-name="T97"/></text:p>
          </table:table-cell>
          <table:table-cell table:style-name="表格43.B3" office:value-type="string">
            <text:p text:style-name="P248">李建賢<text:span text:style-name="T97"/></text:p>
          </table:table-cell>
          <table:table-cell table:style-name="表格43.B3" office:value-type="string">
            <text:p text:style-name="P248">鄭雅惠<text:span text:style-name="T97"/></text:p>
          </table:table-cell>
          <table:table-cell table:style-name="表格43.B3" office:value-type="string">
            <text:p text:style-name="P248">陳瑞庭<text:span text:style-name="T97"/></text:p>
          </table:table-cell>
          <table:table-cell table:style-name="表格43.B3" office:value-type="string">
            <text:p text:style-name="P248">王賢隆<text:span text:style-name="T97"/></text:p>
          </table:table-cell>
          <table:table-cell table:style-name="表格43.B3" office:value-type="string">
            <text:p text:style-name="P248">簡瑞權<text:span text:style-name="T97"/></text:p>
          </table:table-cell>
          <table:table-cell table:style-name="表格43.B3" office:value-type="string">
            <text:p text:style-name="P248">許銘辰<text:span text:style-name="T97"/></text:p>
          </table:table-cell>
          <table:table-cell table:style-name="表格43.J3" office:value-type="string">
            <text:p text:style-name="P248">林裕豐<text:span text:style-name="T97"/></text:p>
          </table:table-cell>
        </table:table-row>
        <table:table-row table:style-name="表格43.1">
          <table:table-cell table:style-name="表格43.A3" office:value-type="string">
            <text:p text:style-name="P248">五</text:p>
          </table:table-cell>
          <table:table-cell table:style-name="表格43.B3" office:value-type="string">
            <text:p text:style-name="P248">電機系<text:span text:style-name="T97"/></text:p>
          </table:table-cell>
          <table:table-cell table:style-name="表格43.B3" office:value-type="string">
            <text:p text:style-name="P248">宋啟嘉<text:span text:style-name="T97"/></text:p>
          </table:table-cell>
          <table:table-cell table:style-name="表格43.B3" office:value-type="string">
            <text:p text:style-name="P248">陳厚銘<text:span text:style-name="T97"/></text:p>
          </table:table-cell>
          <table:table-cell table:style-name="表格43.B3" office:value-type="string">
            <text:p text:style-name="P248">盧建榮<text:span text:style-name="T97"/></text:p>
          </table:table-cell>
          <table:table-cell table:style-name="表格43.B3" office:value-type="string">
            <text:p text:style-name="P248">陳政宏<text:span text:style-name="T97"/></text:p>
          </table:table-cell>
          <table:table-cell table:style-name="表格43.B3" office:value-type="string">
            <text:p text:style-name="P248">蘇暉凱<text:span text:style-name="T97"/></text:p>
          </table:table-cell>
          <table:table-cell table:style-name="表格43.B3" office:value-type="string">
            <text:p text:style-name="P248">顏志達<text:span text:style-name="T97"/></text:p>
          </table:table-cell>
          <table:table-cell table:style-name="表格43.B3" office:value-type="string">
            <text:p text:style-name="P248">邱國珍<text:span text:style-name="T97"/></text:p>
          </table:table-cell>
          <table:table-cell table:style-name="表格43.J3" office:value-type="string">
            <text:p text:style-name="P248">陳政裕<text:span text:style-name="T97"/></text:p>
          </table:table-cell>
        </table:table-row>
        <table:table-row table:style-name="表格43.1">
          <table:table-cell table:style-name="表格43.A7" office:value-type="string">
            <text:p text:style-name="P248">六</text:p>
          </table:table-cell>
          <table:table-cell table:style-name="表格43.B7" office:value-type="string">
            <text:p text:style-name="P248">學務處B</text:p>
          </table:table-cell>
          <table:table-cell table:style-name="表格43.B7" office:value-type="string">
            <text:p text:style-name="P248">黃光瑞</text:p>
          </table:table-cell>
          <table:table-cell table:style-name="表格43.B7" office:value-type="string">
            <text:p text:style-name="P248">張惠音</text:p>
          </table:table-cell>
          <table:table-cell table:style-name="表格43.B7" office:value-type="string">
            <text:p text:style-name="P181">賴威秀</text:p>
          </table:table-cell>
          <table:table-cell table:style-name="表格43.B7" office:value-type="string">
            <text:p text:style-name="P181">劉安容</text:p>
          </table:table-cell>
          <table:table-cell table:style-name="表格43.B7" office:value-type="string">
            <text:p text:style-name="P181">廖玉峯</text:p>
          </table:table-cell>
          <table:table-cell table:style-name="表格43.B7" office:value-type="string">
            <text:p text:style-name="P181">王世宗</text:p>
          </table:table-cell>
          <table:table-cell table:style-name="表格43.B7" office:value-type="string">
            <text:p text:style-name="P158">張家忠</text:p>
          </table:table-cell>
          <table:table-cell table:style-name="表格43.J7" office:value-type="string">
            <text:p text:style-name="P248">林盛財</text:p>
          </table:table-cell>
        </table:table-row>
      </table:table>
      <text:p text:style-name="P165"/>
      <text:p text:style-name="P165"/>
      <text:p text:style-name="P165"/>
      <text:p text:style-name="P165"/>
      <text:p text:style-name="P165"/>
      <text:p text:style-name="P165"><text:soft-page-break/></text:p>
      <text:p text:style-name="P165"/>
      <text:p text:style-name="P111"/>
      <text:p text:style-name="P25">學生啦啦隊比賽順序表</text:p>
      <text:p text:style-name="P25"/>
      <text:list text:style-name="WW8Num18">
        <text:list-item>
          <text:p text:style-name="P281" loext:marker-style-name="T29"><text:span text:style-name="T29">應外系</text:span></text:p>
        </text:list-item>
        <text:list-item>
          <text:p text:style-name="P281" loext:marker-style-name="T29"><text:span text:style-name="T29">財金系</text:span></text:p>
        </text:list-item>
        <text:list-item>
          <text:p text:style-name="P281" loext:marker-style-name="T29"><text:span text:style-name="T29">企管系</text:span></text:p>
        </text:list-item>
        <text:list-item>
          <text:p text:style-name="P281" loext:marker-style-name="T29"><text:span text:style-name="T29">材料系</text:span></text:p>
        </text:list-item>
        <text:list-item>
          <text:p text:style-name="P281" loext:marker-style-name="T29"><text:span text:style-name="T29">設計系</text:span></text:p>
        </text:list-item>
        <text:list-item>
          <text:p text:style-name="P281" loext:marker-style-name="T29"><text:span text:style-name="T29">資工系</text:span></text:p>
        </text:list-item>
        <text:list-item>
          <text:p text:style-name="P281" loext:marker-style-name="T29"><text:span text:style-name="T29">多媒體系</text:span></text:p>
        </text:list-item>
        <text:list-item>
          <text:p text:style-name="P281" loext:marker-style-name="T29"><text:span text:style-name="T29">休閒系</text:span></text:p>
        </text:list-item>
        <text:list-item>
          <text:p text:style-name="P281" loext:marker-style-name="T29"><text:span text:style-name="T29">生科系</text:span></text:p>
        </text:list-item>
        <text:list-item>
          <text:p text:style-name="P282" loext:marker-style-name="T29"><text:span text:style-name="T29">工管系</text:span></text:p>
        </text:list-item>
        <text:list-item>
          <text:p text:style-name="P73" loext:marker-style-name="T29">資管系</text:p>
        </text:list-item>
        <text:list-item>
          <text:p text:style-name="P73" loext:marker-style-name="T29">飛機系</text:p>
        </text:list-item>
      </text:list>
      <text:p text:style-name="P63"/>
      <text:p text:style-name="P63"/>
      <text:p text:style-name="P76"/>
      <text:p text:style-name="P159"/>
      <text:p text:style-name="P159"/>
      <text:p text:style-name="P159"/>
      <text:p text:style-name="P159"/>
      <text:p text:style-name="P148"/>
      <text:p text:style-name="P159"/>
      <text:p text:style-name="P159"/>
      <text:p text:style-name="P2">男生組田徑各項競賽項目成績紀錄表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 table:number-columns-repeated="2"/>
        <table:table-column table:style-name="表格44.F"/>
        <table:table-column table:style-name="表格44.D" table:number-columns-repeated="2"/>
        <table:table-column table:style-name="表格44.F"/>
        <table:table-row table:style-name="表格44.1">
          <table:table-cell table:style-name="表格44.A1" table:number-columns-spanned="3" office:value-type="string">
            <text:p text:style-name="P183">名次、成績</text:p>
            <text:p text:style-name="P8">項目</text:p>
          </table:table-cell>
          <table:covered-table-cell/>
          <table:covered-table-cell/>
          <table:table-cell table:style-name="表格44.D1" office:value-type="string">
            <text:p text:style-name="P8">第一名</text:p>
          </table:table-cell>
          <table:table-cell table:style-name="表格44.D1" office:value-type="string">
            <text:p text:style-name="P8">第二名</text:p>
          </table:table-cell>
          <table:table-cell table:style-name="表格44.D1" office:value-type="string">
            <text:p text:style-name="P8">第三名</text:p>
          </table:table-cell>
          <table:table-cell table:style-name="表格44.D1" office:value-type="string">
            <text:p text:style-name="P8">第四名</text:p>
          </table:table-cell>
          <table:table-cell table:style-name="表格44.D1" office:value-type="string">
            <text:p text:style-name="P8">第五名</text:p>
          </table:table-cell>
          <table:table-cell table:style-name="表格44.I1" office:value-type="string">
            <text:p text:style-name="P8">第六名</text:p>
          </table:table-cell>
        </table:table-row>
        <table:table-row table:style-name="表格44.2">
          <table:table-cell table:style-name="表格44.A2" table:number-rows-spanned="12" office:value-type="string">
            <text:p text:style-name="P287"><text:span text:style-name="T6">田</text:span><text:span text:style-name="T54"> <text:s text:c="20"/></text:span><text:span text:style-name="T6">賽</text:span></text:p>
          </table:table-cell>
          <table:table-cell table:style-name="表格44.B2" table:number-rows-spanned="3" office:value-type="string">
            <text:p text:style-name="P287"><text:span text:style-name="T6">跳</text:span><text:span text:style-name="T54"> <text:s/></text:span><text:span text:style-name="T6">高</text:span>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table-cell table:style-name="表格44.B2" table:number-rows-spanned="3" office:value-type="string">
            <text:p text:style-name="P287"><text:span text:style-name="T6">跳</text:span><text:span text:style-name="T54"> <text:s/></text:span><text:span text:style-name="T6">遠</text:span>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table-cell table:style-name="表格44.B2" table:number-rows-spanned="3" office:value-type="string">
            <text:p text:style-name="P297">三級跳遠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table-cell table:style-name="表格44.B2" table:number-rows-spanned="3" office:value-type="string">
            <text:p text:style-name="P287"><text:span text:style-name="T6">鉛</text:span><text:span text:style-name="T54"> <text:s/></text:span><text:span text:style-name="T6">球</text:span>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2"/>
          <table:covered-table-cell table:style-name="表格44.B2"/>
          <table:table-cell table:style-name="表格44.C13" office:value-type="string">
            <text:p text:style-name="P294">成績</text:p>
          </table:table-cell>
          <table:table-cell table:style-name="表格44.C13" office:value-type="string">
            <text:p text:style-name="P295"/>
          </table:table-cell>
          <table:table-cell table:style-name="表格44.C13" office:value-type="string">
            <text:p text:style-name="P295"/>
          </table:table-cell>
          <table:table-cell table:style-name="表格44.C13" office:value-type="string">
            <text:p text:style-name="P295"/>
          </table:table-cell>
          <table:table-cell table:style-name="表格44.C13" office:value-type="string">
            <text:p text:style-name="P295"/>
          </table:table-cell>
          <table:table-cell table:style-name="表格44.C13" office:value-type="string">
            <text:p text:style-name="P11"/>
          </table:table-cell>
          <table:table-cell table:style-name="表格44.I13" office:value-type="string">
            <text:p text:style-name="P11"/>
          </table:table-cell>
        </table:table-row>
        <table:table-row table:style-name="表格44.2">
          <table:table-cell table:style-name="表格44.A14" table:number-rows-spanned="19" office:value-type="string">
            <text:p text:style-name="P287"><text:span text:style-name="T6">徑</text:span><text:span text:style-name="T54"> <text:s text:c="28"/></text:span><text:span text:style-name="T6">賽</text:span></text:p>
          </table:table-cell>
          <table:table-cell table:style-name="表格44.D1" table:number-rows-spanned="3" office:value-type="string">
            <text:p text:style-name="P294">100</text:p>
            <text:p text:style-name="P294">公尺</text:p>
          </table:table-cell>
          <table:table-cell table:style-name="表格44.D1" office:value-type="string">
            <text:p text:style-name="P294">單位</text:p>
          </table:table-cell>
          <table:table-cell table:style-name="表格44.D1" office:value-type="string">
            <text:p text:style-name="P295"/>
          </table:table-cell>
          <table:table-cell table:style-name="表格44.D1" office:value-type="string">
            <text:p text:style-name="P295"/>
          </table:table-cell>
          <table:table-cell table:style-name="表格44.D1" office:value-type="string">
            <text:p text:style-name="P295"/>
          </table:table-cell>
          <table:table-cell table:style-name="表格44.D1" office:value-type="string">
            <text:p text:style-name="P295"/>
          </table:table-cell>
          <table:table-cell table:style-name="表格44.D1" office:value-type="string">
            <text:p text:style-name="P11"/>
          </table:table-cell>
          <table:table-cell table:style-name="表格44.I1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D1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D1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table-cell table:style-name="表格44.C2" table:number-rows-spanned="3" office:value-type="string">
            <text:p text:style-name="P294">200</text:p>
            <text:p text:style-name="P294">公尺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table-cell table:style-name="表格44.C2" table:number-rows-spanned="3" office:value-type="string">
            <text:p text:style-name="P294">400</text:p>
            <text:p text:style-name="P294">公尺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table-cell table:style-name="表格44.C2" table:number-rows-spanned="3" office:value-type="string">
            <text:p text:style-name="P294">1500</text:p>
            <text:p text:style-name="P294">公尺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姓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成績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table-cell table:style-name="表格44.C2" table:number-rows-spanned="3" office:value-type="string">
            <text:p text:style-name="P294">5000</text:p>
            <text:p text:style-name="P294">公尺</text:p>
          </table:table-cell>
          <table:table-cell table:style-name="表格44.C2" office:value-type="string">
            <text:p text:style-name="P294">單位</text:p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295"/>
          </table:table-cell>
          <table:table-cell table:style-name="表格44.C2" office:value-type="string">
            <text:p text:style-name="P11"/>
          </table:table-cell>
          <table:table-cell table:style-name="表格44.I2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姓名</text:p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11"/>
          </table:table-cell>
          <table:table-cell table:style-name="表格44.I27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C2"/>
          <table:table-cell table:style-name="表格44.C2" office:value-type="string">
            <text:p text:style-name="P294">成績</text:p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11"/>
          </table:table-cell>
          <table:table-cell table:style-name="表格44.I27" office:value-type="string">
            <text:p text:style-name="P11"/>
          </table:table-cell>
        </table:table-row>
        <table:table-row table:style-name="表格44.2">
          <table:covered-table-cell table:style-name="表格44.A14"/>
          <table:table-cell table:style-name="表格44.D27" table:number-rows-spanned="2" office:value-type="string">
            <text:p text:style-name="P294">400公尺接力</text:p>
          </table:table-cell>
          <table:table-cell table:style-name="表格44.C2" office:value-type="string">
            <text:p text:style-name="P294">單位</text:p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11"/>
          </table:table-cell>
          <table:table-cell table:style-name="表格44.I27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D27"/>
          <table:table-cell table:style-name="表格44.C2" office:value-type="string">
            <text:p text:style-name="P294">成績</text:p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11"/>
          </table:table-cell>
          <table:table-cell table:style-name="表格44.I27" office:value-type="string">
            <text:p text:style-name="P11"/>
          </table:table-cell>
        </table:table-row>
        <table:table-row table:style-name="表格44.2">
          <table:covered-table-cell table:style-name="表格44.A14"/>
          <table:table-cell table:style-name="表格44.D27" table:number-rows-spanned="2" office:value-type="string">
            <text:p text:style-name="P294">1600公尺接力</text:p>
          </table:table-cell>
          <table:table-cell table:style-name="表格44.C2" office:value-type="string">
            <text:p text:style-name="P294">單位</text:p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295"/>
          </table:table-cell>
          <table:table-cell table:style-name="表格44.D27" office:value-type="string">
            <text:p text:style-name="P11"/>
          </table:table-cell>
          <table:table-cell table:style-name="表格44.I27" office:value-type="string">
            <text:p text:style-name="P11"/>
          </table:table-cell>
        </table:table-row>
        <table:table-row table:style-name="表格44.2">
          <table:covered-table-cell table:style-name="表格44.A14"/>
          <table:covered-table-cell table:style-name="表格44.D27"/>
          <table:table-cell table:style-name="表格44.C13" office:value-type="string">
            <text:p text:style-name="P294">成績</text:p>
          </table:table-cell>
          <table:table-cell table:style-name="表格44.D32" office:value-type="string">
            <text:p text:style-name="P295"/>
          </table:table-cell>
          <table:table-cell table:style-name="表格44.D32" office:value-type="string">
            <text:p text:style-name="P295"/>
          </table:table-cell>
          <table:table-cell table:style-name="表格44.D32" office:value-type="string">
            <text:p text:style-name="P295"/>
          </table:table-cell>
          <table:table-cell table:style-name="表格44.D32" office:value-type="string">
            <text:p text:style-name="P295"/>
          </table:table-cell>
          <table:table-cell table:style-name="表格44.D32" office:value-type="string">
            <text:p text:style-name="P11"/>
          </table:table-cell>
          <table:table-cell table:style-name="表格44.I32" office:value-type="string">
            <text:p text:style-name="P11"/>
          </table:table-cell>
        </table:table-row>
      </table:table>
      <text:p text:style-name="P3">女生組田徑各項競賽項目成績紀錄表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 table:number-columns-repeated="2"/>
        <table:table-column table:style-name="表格45.F"/>
        <table:table-column table:style-name="表格45.D" table:number-columns-repeated="2"/>
        <table:table-column table:style-name="表格45.I"/>
        <table:table-row table:style-name="表格45.1">
          <table:table-cell table:style-name="表格45.A1" table:number-columns-spanned="3" office:value-type="string">
            <text:p text:style-name="P183">名次、成績</text:p>
            <text:p text:style-name="P8">項目</text:p>
          </table:table-cell>
          <table:covered-table-cell/>
          <table:covered-table-cell/>
          <table:table-cell table:style-name="表格45.D1" office:value-type="string">
            <text:p text:style-name="P8">第一名</text:p>
          </table:table-cell>
          <table:table-cell table:style-name="表格45.D1" office:value-type="string">
            <text:p text:style-name="P8">第二名</text:p>
          </table:table-cell>
          <table:table-cell table:style-name="表格45.D1" office:value-type="string">
            <text:p text:style-name="P8">第三名</text:p>
          </table:table-cell>
          <table:table-cell table:style-name="表格45.D1" office:value-type="string">
            <text:p text:style-name="P8">第四名</text:p>
          </table:table-cell>
          <table:table-cell table:style-name="表格45.D1" office:value-type="string">
            <text:p text:style-name="P8">第五名</text:p>
          </table:table-cell>
          <table:table-cell table:style-name="表格45.I1" office:value-type="string">
            <text:p text:style-name="P8">第六名</text:p>
          </table:table-cell>
        </table:table-row>
        <table:table-row table:style-name="表格45.2">
          <table:table-cell table:style-name="表格45.A2" table:number-rows-spanned="9" office:value-type="string">
            <text:p text:style-name="P7"><text:span text:style-name="T6">田</text:span><text:span text:style-name="T54"> <text:s text:c="10"/></text:span><text:span text:style-name="T6">賽</text:span></text:p>
          </table:table-cell>
          <table:table-cell table:style-name="表格45.B2" table:number-rows-spanned="3" office:value-type="string">
            <text:p text:style-name="P287"><text:span text:style-name="T6">跳</text:span><text:span text:style-name="T54"> <text:s/></text:span><text:span text:style-name="T6">高</text:span></text:p>
          </table:table-cell>
          <table:table-cell table:style-name="表格45.C2" office:value-type="string">
            <text:p text:style-name="P294">單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covered-table-cell table:style-name="表格45.B2"/>
          <table:table-cell table:style-name="表格45.C2" office:value-type="string">
            <text:p text:style-name="P294">姓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covered-table-cell table:style-name="表格45.B2"/>
          <table:table-cell table:style-name="表格45.C2" office:value-type="string">
            <text:p text:style-name="P294">成績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table-cell table:style-name="表格45.B2" table:number-rows-spanned="3" office:value-type="string">
            <text:p text:style-name="P287"><text:span text:style-name="T6">跳</text:span><text:span text:style-name="T54"> <text:s/></text:span><text:span text:style-name="T6">遠</text:span></text:p>
          </table:table-cell>
          <table:table-cell table:style-name="表格45.C2" office:value-type="string">
            <text:p text:style-name="P294">單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covered-table-cell table:style-name="表格45.B2"/>
          <table:table-cell table:style-name="表格45.C2" office:value-type="string">
            <text:p text:style-name="P294">姓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covered-table-cell table:style-name="表格45.B2"/>
          <table:table-cell table:style-name="表格45.C2" office:value-type="string">
            <text:p text:style-name="P294">成績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table-cell table:style-name="表格45.B2" table:number-rows-spanned="3" office:value-type="string">
            <text:p text:style-name="P287"><text:span text:style-name="T6">鉛</text:span><text:span text:style-name="T54"> <text:s/></text:span><text:span text:style-name="T6">球</text:span></text:p>
          </table:table-cell>
          <table:table-cell table:style-name="表格45.C2" office:value-type="string">
            <text:p text:style-name="P294">單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covered-table-cell table:style-name="表格45.B2"/>
          <table:table-cell table:style-name="表格45.C2" office:value-type="string">
            <text:p text:style-name="P294">姓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2">
          <table:covered-table-cell table:style-name="表格45.A2"/>
          <table:covered-table-cell table:style-name="表格45.B2"/>
          <table:table-cell table:style-name="表格45.C10" office:value-type="string">
            <text:p text:style-name="P294">成績</text:p>
          </table:table-cell>
          <table:table-cell table:style-name="表格45.C10" office:value-type="string">
            <text:p text:style-name="P11"/>
          </table:table-cell>
          <table:table-cell table:style-name="表格45.C10" office:value-type="string">
            <text:p text:style-name="P11"/>
          </table:table-cell>
          <table:table-cell table:style-name="表格45.C10" office:value-type="string">
            <text:p text:style-name="P11"/>
          </table:table-cell>
          <table:table-cell table:style-name="表格45.C10" office:value-type="string">
            <text:p text:style-name="P11"/>
          </table:table-cell>
          <table:table-cell table:style-name="表格45.C10" office:value-type="string">
            <text:p text:style-name="P11"/>
          </table:table-cell>
          <table:table-cell table:style-name="表格45.I10" office:value-type="string">
            <text:p text:style-name="P11"/>
          </table:table-cell>
        </table:table-row>
        <table:table-row table:style-name="表格45.2">
          <table:table-cell table:style-name="表格45.A11" table:number-rows-spanned="15" office:value-type="string">
            <text:p text:style-name="P7"><text:span text:style-name="T6">徑</text:span><text:span text:style-name="T54"> <text:s text:c="28"/></text:span><text:span text:style-name="T6">賽</text:span></text:p>
          </table:table-cell>
          <table:table-cell table:style-name="表格45.D1" table:number-rows-spanned="3" office:value-type="string">
            <text:p text:style-name="P294">100</text:p>
            <text:p text:style-name="P294">公尺</text:p>
          </table:table-cell>
          <table:table-cell table:style-name="表格45.D1" office:value-type="string">
            <text:p text:style-name="P294">單位</text:p>
          </table:table-cell>
          <table:table-cell table:style-name="表格45.D1" office:value-type="string">
            <text:p text:style-name="P11"/>
          </table:table-cell>
          <table:table-cell table:style-name="表格45.D1" office:value-type="string">
            <text:p text:style-name="P11"/>
          </table:table-cell>
          <table:table-cell table:style-name="表格45.D1" office:value-type="string">
            <text:p text:style-name="P11"/>
          </table:table-cell>
          <table:table-cell table:style-name="表格45.D1" office:value-type="string">
            <text:p text:style-name="P11"/>
          </table:table-cell>
          <table:table-cell table:style-name="表格45.D1" office:value-type="string">
            <text:p text:style-name="P11"/>
          </table:table-cell>
          <table:table-cell table:style-name="表格45.I1" office:value-type="string">
            <text:p text:style-name="P11"/>
          </table:table-cell>
        </table:table-row>
        <table:table-row table:style-name="表格45.2">
          <table:covered-table-cell table:style-name="表格45.A11"/>
          <table:covered-table-cell table:style-name="表格45.D1"/>
          <table:table-cell table:style-name="表格45.C2" office:value-type="string">
            <text:p text:style-name="P294">姓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3">
          <table:covered-table-cell table:style-name="表格45.A11"/>
          <table:covered-table-cell table:style-name="表格45.D1"/>
          <table:table-cell table:style-name="表格45.C2" office:value-type="string">
            <text:p text:style-name="P294">成績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4">
          <table:covered-table-cell table:style-name="表格45.A11"/>
          <table:table-cell table:style-name="表格45.C2" table:number-rows-spanned="3" office:value-type="string">
            <text:p text:style-name="P294">200</text:p>
            <text:p text:style-name="P294">公尺</text:p>
          </table:table-cell>
          <table:table-cell table:style-name="表格45.C2" office:value-type="string">
            <text:p text:style-name="P294">單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C2"/>
          <table:table-cell table:style-name="表格45.C2" office:value-type="string">
            <text:p text:style-name="P294">姓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C2"/>
          <table:table-cell table:style-name="表格45.C2" office:value-type="string">
            <text:p text:style-name="P294">成績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table-cell table:style-name="表格45.C2" table:number-rows-spanned="3" office:value-type="string">
            <text:p text:style-name="P294">400</text:p>
            <text:p text:style-name="P294">公尺</text:p>
          </table:table-cell>
          <table:table-cell table:style-name="表格45.C2" office:value-type="string">
            <text:p text:style-name="P294">單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C2"/>
          <table:table-cell table:style-name="表格45.C2" office:value-type="string">
            <text:p text:style-name="P294">姓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C2"/>
          <table:table-cell table:style-name="表格45.C2" office:value-type="string">
            <text:p text:style-name="P294">成績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table-cell table:style-name="表格45.C2" table:number-rows-spanned="3" office:value-type="string">
            <text:p text:style-name="P294">800</text:p>
            <text:p text:style-name="P294">公尺</text:p>
          </table:table-cell>
          <table:table-cell table:style-name="表格45.C2" office:value-type="string">
            <text:p text:style-name="P294">單位</text:p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C2" office:value-type="string">
            <text:p text:style-name="P11"/>
          </table:table-cell>
          <table:table-cell table:style-name="表格45.I2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C2"/>
          <table:table-cell table:style-name="表格45.C2" office:value-type="string">
            <text:p text:style-name="P294">姓名</text:p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I21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C2"/>
          <table:table-cell table:style-name="表格45.C2" office:value-type="string">
            <text:p text:style-name="P294">成績</text:p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I21" office:value-type="string">
            <text:p text:style-name="P11"/>
          </table:table-cell>
        </table:table-row>
        <table:table-row table:style-name="表格45.15">
          <table:covered-table-cell table:style-name="表格45.A11"/>
          <table:table-cell table:style-name="表格45.D21" table:number-rows-spanned="3" office:value-type="string">
            <text:p text:style-name="P294">4X100公尺</text:p>
            <text:p text:style-name="P294">接力</text:p>
          </table:table-cell>
          <table:table-cell table:style-name="表格45.C2" office:value-type="string">
            <text:p text:style-name="P294">單位</text:p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I21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D21"/>
          <table:table-cell table:style-name="表格45.C2" office:value-type="string">
            <text:p text:style-name="P294">姓名</text:p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D21" office:value-type="string">
            <text:p text:style-name="P11"/>
          </table:table-cell>
          <table:table-cell table:style-name="表格45.I21" office:value-type="string">
            <text:p text:style-name="P11"/>
          </table:table-cell>
        </table:table-row>
        <table:table-row table:style-name="表格45.15">
          <table:covered-table-cell table:style-name="表格45.A11"/>
          <table:covered-table-cell table:style-name="表格45.D21"/>
          <table:table-cell table:style-name="表格45.C10" office:value-type="string">
            <text:p text:style-name="P294">成績</text:p>
          </table:table-cell>
          <table:table-cell table:style-name="表格45.D25" office:value-type="string">
            <text:p text:style-name="P11"/>
          </table:table-cell>
          <table:table-cell table:style-name="表格45.D25" office:value-type="string">
            <text:p text:style-name="P11"/>
          </table:table-cell>
          <table:table-cell table:style-name="表格45.D25" office:value-type="string">
            <text:p text:style-name="P11"/>
          </table:table-cell>
          <table:table-cell table:style-name="表格45.D25" office:value-type="string">
            <text:p text:style-name="P11"/>
          </table:table-cell>
          <table:table-cell table:style-name="表格45.D25" office:value-type="string">
            <text:p text:style-name="P11"/>
          </table:table-cell>
          <table:table-cell table:style-name="表格45.I25" office:value-type="string">
            <text:p text:style-name="P11"/>
          </table:table-cell>
        </table:table-row>
      </table:table>
      <text:p text:style-name="P8"/>
      <text:p text:style-name="P63"/>
      <text:p text:style-name="P3">男生組田徑賽得分總計分表</text:p>
      <table:table table:name="表格46" table:style-name="表格46">
        <table:table-column table:style-name="表格46.A"/>
        <table:table-column table:style-name="表格46.B"/>
        <table:table-column table:style-name="表格46.C" table:number-columns-repeated="2"/>
        <table:table-column table:style-name="表格46.B"/>
        <table:table-column table:style-name="表格46.F"/>
        <table:table-column table:style-name="表格46.G"/>
        <table:table-column table:style-name="表格46.H"/>
        <table:table-column table:style-name="表格46.I" table:number-columns-repeated="2"/>
        <table:table-column table:style-name="表格46.K"/>
        <table:table-column table:style-name="表格46.L"/>
        <table:table-column table:style-name="表格46.M"/>
        <table:table-column table:style-name="表格46.N" table:number-columns-repeated="2"/>
        <table:table-row table:style-name="表格46.1">
          <table:table-cell table:style-name="表格46.A1" table:number-rows-spanned="2" office:value-type="string">
            <text:p text:style-name="P253">項目</text:p>
            <text:p text:style-name="P254">得分</text:p>
            <text:p text:style-name="P255">單位</text:p>
          </table:table-cell>
          <table:table-cell table:style-name="表格46.B1" table:number-columns-spanned="4" office:value-type="string">
            <text:p text:style-name="P263"><text:span text:style-name="T6">田</text:span><text:span text:style-name="T54"> <text:s text:c="5"/></text:span><text:span text:style-name="T6">賽</text:span></text:p>
          </table:table-cell>
          <table:covered-table-cell/>
          <table:covered-table-cell/>
          <table:covered-table-cell/>
          <table:table-cell table:style-name="表格46.F1" table:number-columns-spanned="7" office:value-type="string">
            <text:p text:style-name="P263"><text:span text:style-name="T6">徑</text:span><text:span text:style-name="T54"> <text:s text:c="15"/></text:span><text:span text:style-name="T6">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M1" office:value-type="string">
            <text:p text:style-name="P255">扣分</text:p>
          </table:table-cell>
          <table:table-cell table:style-name="表格46.N1" office:value-type="string">
            <text:p text:style-name="P255">總</text:p>
            <text:p text:style-name="P255">分</text:p>
          </table:table-cell>
          <table:table-cell table:style-name="表格46.O1" office:value-type="string">
            <text:p text:style-name="P255">名次</text:p>
          </table:table-cell>
        </table:table-row>
        <table:table-row table:style-name="表格46.2">
          <table:covered-table-cell table:style-name="表格46.A1"/>
          <table:table-cell table:style-name="表格46.B2" office:value-type="string">
            <text:p text:style-name="P257">跳高</text:p>
          </table:table-cell>
          <table:table-cell table:style-name="表格46.B2" office:value-type="string">
            <text:p text:style-name="P257">跳遠</text:p>
          </table:table-cell>
          <table:table-cell table:style-name="表格46.B2" office:value-type="string">
            <text:p text:style-name="P257">跳遠三級</text:p>
          </table:table-cell>
          <table:table-cell table:style-name="表格46.E2" office:value-type="string">
            <text:p text:style-name="P257">鉛球</text:p>
          </table:table-cell>
          <table:table-cell table:style-name="表格46.F2" office:value-type="string">
            <text:p text:style-name="P255">100</text:p>
            <text:p text:style-name="P255">公尺</text:p>
          </table:table-cell>
          <table:table-cell table:style-name="表格46.G2" office:value-type="string">
            <text:p text:style-name="P255">200公尺</text:p>
          </table:table-cell>
          <table:table-cell table:style-name="表格46.H2" office:value-type="string">
            <text:p text:style-name="P255">400</text:p>
            <text:p text:style-name="P255">公尺</text:p>
          </table:table-cell>
          <table:table-cell table:style-name="表格46.I2" office:value-type="string">
            <text:p text:style-name="P255">1500</text:p>
            <text:p text:style-name="P255">公尺</text:p>
          </table:table-cell>
          <table:table-cell table:style-name="表格46.I2" office:value-type="string">
            <text:p text:style-name="P255">5000</text:p>
            <text:p text:style-name="P255">公尺</text:p>
          </table:table-cell>
          <table:table-cell table:style-name="表格46.I2" office:value-type="string">
            <text:p text:style-name="P255">4x100公尺接力</text:p>
          </table:table-cell>
          <table:table-cell table:style-name="表格46.L2" office:value-type="string">
            <text:p text:style-name="P255">4x400公尺接力</text:p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8"/>
          </table:table-cell>
        </table:table-row>
        <table:table-row table:style-name="表格46.3">
          <table:table-cell table:style-name="表格46.F2" office:value-type="string">
            <text:p text:style-name="P255">機械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設計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98">自動化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動機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材料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飛機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車輛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電機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資工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光電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電子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工管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資管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財金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企管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3">
          <table:table-cell table:style-name="表格46.F2" office:value-type="string">
            <text:p text:style-name="P255">生科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19">
          <table:table-cell table:style-name="表格46.F2" office:value-type="string">
            <text:p text:style-name="P255">應外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20">
          <table:table-cell table:style-name="表格46.F2" office:value-type="string">
            <text:p text:style-name="P298">多媒體系</text:p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E3" office:value-type="string">
            <text:p text:style-name="P256"/>
          </table:table-cell>
          <table:table-cell table:style-name="表格46.F3" office:value-type="string">
            <text:p text:style-name="P256"/>
          </table:table-cell>
          <table:table-cell table:style-name="表格46.G2" office:value-type="string">
            <text:p text:style-name="P256"/>
          </table:table-cell>
          <table:table-cell table:style-name="表格46.H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I2" office:value-type="string">
            <text:p text:style-name="P256"/>
          </table:table-cell>
          <table:table-cell table:style-name="表格46.L2" office:value-type="string">
            <text:p text:style-name="P256"/>
          </table:table-cell>
          <table:table-cell table:style-name="表格46.M2" office:value-type="string">
            <text:p text:style-name="P256"/>
          </table:table-cell>
          <table:table-cell table:style-name="表格46.N2" office:value-type="string">
            <text:p text:style-name="P256"/>
          </table:table-cell>
          <table:table-cell table:style-name="表格46.O2" office:value-type="string">
            <text:p text:style-name="P256"/>
          </table:table-cell>
        </table:table-row>
        <table:table-row table:style-name="表格46.20">
          <table:table-cell table:style-name="表格46.A21" office:value-type="string">
            <text:p text:style-name="P255">休閒系</text:p>
          </table:table-cell>
          <table:table-cell table:style-name="表格46.B21" office:value-type="string">
            <text:p text:style-name="P256"/>
          </table:table-cell>
          <table:table-cell table:style-name="表格46.B21" office:value-type="string">
            <text:p text:style-name="P256"/>
          </table:table-cell>
          <table:table-cell table:style-name="表格46.B21" office:value-type="string">
            <text:p text:style-name="P256"/>
          </table:table-cell>
          <table:table-cell table:style-name="表格46.E21" office:value-type="string">
            <text:p text:style-name="P256"/>
          </table:table-cell>
          <table:table-cell table:style-name="表格46.F21" office:value-type="string">
            <text:p text:style-name="P256"/>
          </table:table-cell>
          <table:table-cell table:style-name="表格46.G21" office:value-type="string">
            <text:p text:style-name="P256"/>
          </table:table-cell>
          <table:table-cell table:style-name="表格46.H21" office:value-type="string">
            <text:p text:style-name="P256"/>
          </table:table-cell>
          <table:table-cell table:style-name="表格46.B21" office:value-type="string">
            <text:p text:style-name="P256"/>
          </table:table-cell>
          <table:table-cell table:style-name="表格46.B21" office:value-type="string">
            <text:p text:style-name="P256"/>
          </table:table-cell>
          <table:table-cell table:style-name="表格46.B21" office:value-type="string">
            <text:p text:style-name="P256"/>
          </table:table-cell>
          <table:table-cell table:style-name="表格46.L21" office:value-type="string">
            <text:p text:style-name="P256"/>
          </table:table-cell>
          <table:table-cell table:style-name="表格46.M21" office:value-type="string">
            <text:p text:style-name="P256"/>
          </table:table-cell>
          <table:table-cell table:style-name="表格46.N21" office:value-type="string">
            <text:p text:style-name="P256"/>
          </table:table-cell>
          <table:table-cell table:style-name="表格46.O21" office:value-type="string">
            <text:p text:style-name="P256"/>
          </table:table-cell>
        </table:table-row>
      </table:table>
      <text:p text:style-name="P165"/>
      <text:p text:style-name="P3">女生組田徑賽得分總計分表</text:p>
      <table:table table:name="表格47" table:style-name="表格47">
        <table:table-column table:style-name="表格47.A"/>
        <table:table-column table:style-name="表格47.B" table:number-columns-repeated="3"/>
        <table:table-column table:style-name="表格47.E" table:number-columns-repeated="4"/>
        <table:table-column table:style-name="表格47.I"/>
        <table:table-column table:style-name="表格47.B" table:number-columns-repeated="3"/>
        <table:table-row table:style-name="表格47.1">
          <table:table-cell table:style-name="表格47.A1" table:number-rows-spanned="2" office:value-type="string">
            <text:p text:style-name="P253">項目</text:p>
            <text:p text:style-name="P254">得分</text:p>
            <text:p text:style-name="P255">單位</text:p>
          </table:table-cell>
          <table:table-cell table:style-name="表格47.B1" table:number-columns-spanned="3" office:value-type="string">
            <text:p text:style-name="P263"><text:span text:style-name="T6">田</text:span><text:span text:style-name="T54"> <text:s text:c="5"/></text:span><text:span text:style-name="T6">賽</text:span></text:p>
          </table:table-cell>
          <table:covered-table-cell/>
          <table:covered-table-cell/>
          <table:table-cell table:style-name="表格47.E1" table:number-columns-spanned="5" office:value-type="string">
            <text:p text:style-name="P263"><text:span text:style-name="T6">徑</text:span><text:span text:style-name="T54"> <text:s text:c="15"/></text:span><text:span text:style-name="T6">賽</text:span></text:p>
          </table:table-cell>
          <table:covered-table-cell/>
          <table:covered-table-cell/>
          <table:covered-table-cell/>
          <table:covered-table-cell/>
          <table:table-cell table:style-name="表格47.J1" office:value-type="string">
            <text:p text:style-name="P255">扣分</text:p>
          </table:table-cell>
          <table:table-cell table:style-name="表格47.K1" office:value-type="string">
            <text:p text:style-name="P255">總</text:p>
            <text:p text:style-name="P255">分</text:p>
          </table:table-cell>
          <table:table-cell table:style-name="表格47.L1" office:value-type="string">
            <text:p text:style-name="P255">名次</text:p>
          </table:table-cell>
        </table:table-row>
        <table:table-row table:style-name="表格47.2">
          <table:covered-table-cell table:style-name="表格47.A1"/>
          <table:table-cell table:style-name="表格47.B2" office:value-type="string">
            <text:p text:style-name="P257">跳高</text:p>
          </table:table-cell>
          <table:table-cell table:style-name="表格47.B2" office:value-type="string">
            <text:p text:style-name="P257">跳遠</text:p>
          </table:table-cell>
          <table:table-cell table:style-name="表格47.D2" office:value-type="string">
            <text:p text:style-name="P257">鉛球</text:p>
          </table:table-cell>
          <table:table-cell table:style-name="表格47.E2" office:value-type="string">
            <text:p text:style-name="P255">100</text:p>
            <text:p text:style-name="P255">公尺</text:p>
          </table:table-cell>
          <table:table-cell table:style-name="表格47.F2" office:value-type="string">
            <text:p text:style-name="P255">200</text:p>
            <text:p text:style-name="P255">公尺</text:p>
          </table:table-cell>
          <table:table-cell table:style-name="表格47.G2" office:value-type="string">
            <text:p text:style-name="P255">400</text:p>
            <text:p text:style-name="P255">公尺</text:p>
          </table:table-cell>
          <table:table-cell table:style-name="表格47.E2" office:value-type="string">
            <text:p text:style-name="P255">800</text:p>
            <text:p text:style-name="P255">公尺</text:p>
          </table:table-cell>
          <table:table-cell table:style-name="表格47.I2" office:value-type="string">
            <text:p text:style-name="P255">4x100公尺接力</text:p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8"/>
          </table:table-cell>
        </table:table-row>
        <table:table-row table:style-name="表格47.3">
          <table:table-cell table:style-name="表格47.A3" office:value-type="string">
            <text:p text:style-name="P255">機械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設計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自動化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動機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材料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飛機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車輛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電機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資工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光電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13" office:value-type="string">
            <text:p text:style-name="P255">電子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工管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資管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財金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企管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生科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應外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3" office:value-type="string">
            <text:p text:style-name="P255">多媒體系</text:p>
          </table:table-cell>
          <table:table-cell table:style-name="表格47.E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E3" office:value-type="string">
            <text:p text:style-name="P256"/>
          </table:table-cell>
          <table:table-cell table:style-name="表格47.F3" office:value-type="string">
            <text:p text:style-name="P256"/>
          </table:table-cell>
          <table:table-cell table:style-name="表格47.G2" office:value-type="string">
            <text:p text:style-name="P256"/>
          </table:table-cell>
          <table:table-cell table:style-name="表格47.E2" office:value-type="string">
            <text:p text:style-name="P256"/>
          </table:table-cell>
          <table:table-cell table:style-name="表格47.I2" office:value-type="string">
            <text:p text:style-name="P256"/>
          </table:table-cell>
          <table:table-cell table:style-name="表格47.J2" office:value-type="string">
            <text:p text:style-name="P256"/>
          </table:table-cell>
          <table:table-cell table:style-name="表格47.K2" office:value-type="string">
            <text:p text:style-name="P256"/>
          </table:table-cell>
          <table:table-cell table:style-name="表格47.L2" office:value-type="string">
            <text:p text:style-name="P256"/>
          </table:table-cell>
        </table:table-row>
        <table:table-row table:style-name="表格47.3">
          <table:table-cell table:style-name="表格47.A21" office:value-type="string">
            <text:p text:style-name="P255">休閒系</text:p>
          </table:table-cell>
          <table:table-cell table:style-name="表格47.B21" office:value-type="string">
            <text:p text:style-name="P256"/>
          </table:table-cell>
          <table:table-cell table:style-name="表格47.B21" office:value-type="string">
            <text:p text:style-name="P256"/>
          </table:table-cell>
          <table:table-cell table:style-name="表格47.D21" office:value-type="string">
            <text:p text:style-name="P256"/>
          </table:table-cell>
          <table:table-cell table:style-name="表格47.E21" office:value-type="string">
            <text:p text:style-name="P256"/>
          </table:table-cell>
          <table:table-cell table:style-name="表格47.F21" office:value-type="string">
            <text:p text:style-name="P256"/>
          </table:table-cell>
          <table:table-cell table:style-name="表格47.G21" office:value-type="string">
            <text:p text:style-name="P256"/>
          </table:table-cell>
          <table:table-cell table:style-name="表格47.B21" office:value-type="string">
            <text:p text:style-name="P256"/>
          </table:table-cell>
          <table:table-cell table:style-name="表格47.D21" office:value-type="string">
            <text:p text:style-name="P256"/>
          </table:table-cell>
          <table:table-cell table:style-name="表格47.J21" office:value-type="string">
            <text:p text:style-name="P256"/>
          </table:table-cell>
          <table:table-cell table:style-name="表格47.K21" office:value-type="string">
            <text:p text:style-name="P256"/>
          </table:table-cell>
          <table:table-cell table:style-name="表格47.L21" office:value-type="string">
            <text:p text:style-name="P256"/>
          </table:table-cell>
        </table:table-row>
      </table:table>
      <text:p text:style-name="P165"/>
      <text:p text:style-name="P63"/>
      <text:p text:style-name="P13"/>
      <text:p text:style-name="P14">全校運動大會總錦標計分表</text:p>
      <table:table table:name="表格48" table:style-name="表格48">
        <table:table-column table:style-name="表格48.A"/>
        <table:table-column table:style-name="表格48.B"/>
        <table:table-column table:style-name="表格48.C" table:number-columns-repeated="8"/>
        <table:table-column table:style-name="表格48.K" table:number-columns-repeated="2"/>
        <table:table-row table:style-name="表格48.1">
          <table:table-cell table:style-name="表格48.A1" office:value-type="string">
            <text:p text:style-name="P255"><draw:line text:anchor-type="char" draw:z-index="6" draw:style-name="gr1" draw:text-style-name="P300" svg:x1="-0.289cm" svg:y1="-0.159cm" svg:x2="1.616cm" svg:y2="2.699cm"><text:p/></draw:line>錦標單位</text:p>
            <text:p text:style-name="P255"/>
            <text:p text:style-name="P255"/>
            <text:p text:style-name="P255">分數</text:p>
          </table:table-cell>
          <table:table-cell table:style-name="表格48.B1" office:value-type="string">
            <text:p text:style-name="P257">男生組</text:p>
            <text:p text:style-name="P257">田徑錦標</text:p>
          </table:table-cell>
          <table:table-cell table:style-name="表格48.B1" office:value-type="string">
            <text:p text:style-name="P257">女生組</text:p>
            <text:p text:style-name="P257">田徑錦標</text:p>
          </table:table-cell>
          <table:table-cell table:style-name="表格48.B1" office:value-type="string">
            <text:p text:style-name="P257">男生組</text:p>
            <text:p text:style-name="P257">大隊接力</text:p>
          </table:table-cell>
          <table:table-cell table:style-name="表格48.B1" office:value-type="string">
            <text:p text:style-name="P257">女生組</text:p>
            <text:p text:style-name="P257">大隊接力</text:p>
          </table:table-cell>
          <table:table-cell table:style-name="表格48.B1" office:value-type="string">
            <text:p text:style-name="P257">趣味競賽</text:p>
            <text:p text:style-name="P257">兩人三腳</text:p>
          </table:table-cell>
          <table:table-cell table:style-name="表格48.B1" office:value-type="string">
            <text:p text:style-name="P257">趣味競賽</text:p>
            <text:p text:style-name="P257">傳球接力</text:p>
          </table:table-cell>
          <table:table-cell table:style-name="表格48.B1" office:value-type="string">
            <text:p text:style-name="P257">趣味競賽</text:p>
            <text:p text:style-name="P257">滾輪大賽</text:p>
          </table:table-cell>
          <table:table-cell table:style-name="表格48.B1" office:value-type="string">
            <text:p text:style-name="P257">啦啦隊錦標</text:p>
          </table:table-cell>
          <table:table-cell table:style-name="表格48.J1" office:value-type="string">
            <text:p text:style-name="P259">扣分</text:p>
          </table:table-cell>
          <table:table-cell table:style-name="表格48.K1" office:value-type="string">
            <text:p text:style-name="P259">總分</text:p>
          </table:table-cell>
          <table:table-cell table:style-name="表格48.L1" office:value-type="string">
            <text:p text:style-name="P259">名</text:p>
            <text:p text:style-name="P259">次</text:p>
          </table:table-cell>
        </table:table-row>
        <table:table-row table:style-name="表格48.2">
          <table:table-cell table:style-name="表格48.A2" office:value-type="string">
            <text:p text:style-name="P255">機械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設計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自動化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動機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材料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飛機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車輛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電機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資工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光電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12" office:value-type="string">
            <text:p text:style-name="P255">電子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工管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資管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財金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企管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生科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應外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" office:value-type="string">
            <text:p text:style-name="P255">多媒體系</text:p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B2" office:value-type="string">
            <text:p text:style-name="P256"/>
          </table:table-cell>
          <table:table-cell table:style-name="表格48.G2" office:value-type="string">
            <text:p text:style-name="P256"/>
          </table:table-cell>
          <table:table-cell table:style-name="表格48.K2" office:value-type="string">
            <text:p text:style-name="P256"/>
          </table:table-cell>
          <table:table-cell table:style-name="表格48.L2" office:value-type="string">
            <text:p text:style-name="P256"/>
          </table:table-cell>
        </table:table-row>
        <table:table-row table:style-name="表格48.2">
          <table:table-cell table:style-name="表格48.A20" office:value-type="string">
            <text:p text:style-name="P255">休閒系</text:p>
          </table:table-cell>
          <table:table-cell table:style-name="表格48.B20" office:value-type="string">
            <text:p text:style-name="P256"/>
          </table:table-cell>
          <table:table-cell table:style-name="表格48.B20" office:value-type="string">
            <text:p text:style-name="P256"/>
          </table:table-cell>
          <table:table-cell table:style-name="表格48.B20" office:value-type="string">
            <text:p text:style-name="P256"/>
          </table:table-cell>
          <table:table-cell table:style-name="表格48.B20" office:value-type="string">
            <text:p text:style-name="P256"/>
          </table:table-cell>
          <table:table-cell table:style-name="表格48.B20" office:value-type="string">
            <text:p text:style-name="P256"/>
          </table:table-cell>
          <table:table-cell table:style-name="表格48.G20" office:value-type="string">
            <text:p text:style-name="P256"/>
          </table:table-cell>
          <table:table-cell table:style-name="表格48.G20" office:value-type="string">
            <text:p text:style-name="P256"/>
          </table:table-cell>
          <table:table-cell table:style-name="表格48.B20" office:value-type="string">
            <text:p text:style-name="P256"/>
          </table:table-cell>
          <table:table-cell table:style-name="表格48.G20" office:value-type="string">
            <text:p text:style-name="P256"/>
          </table:table-cell>
          <table:table-cell table:style-name="表格48.K20" office:value-type="string">
            <text:p text:style-name="P256"/>
          </table:table-cell>
          <table:table-cell table:style-name="表格48.L20" office:value-type="string">
            <text:p text:style-name="P256"/>
          </table:table-cell>
        </table:table-row>
      </table:table>
      <text:p text:style-name="P30">全校運動會男生組各項成績最高紀錄表</text:p>
      <text:p text:style-name="P266">100.04.12<text:span text:style-name="T6">修訂</text:span></text:p>
      <text:p text:style-name="P165"><draw:frame draw:style-name="fr3" draw:name="外框5" text:anchor-type="paragraph" svg:y="4.59cm" svg:width="15.748cm" draw:z-index="2" loext:may-break-between-pages="true"><draw:text-box fo:min-height="0.058cm"><table:table table:name="表格49" table:style-name="表格49"><table:table-column table:style-name="表格49.A"/><table:table-column table:style-name="表格49.B" table:number-columns-repeated="2"/><table:table-column table:style-name="表格49.D"/><table:table-column table:style-name="表格49.B" table:number-columns-repeated="2"/><table:table-column table:style-name="表格49.G"/><table:table-column table:style-name="表格49.B"/><table:table-row table:style-name="表格49.1"><table:table-cell table:style-name="表格49.A1" table:number-rows-spanned="2" table:number-columns-spanned="2" office:value-type="string"><text:p text:style-name="Standard"><text:span text:style-name="T54"><text:s text:c="7"/></text:span><text:span text:style-name="T6">組別</text:span></text:p><text:p text:style-name="Standard"><text:span text:style-name="T54"><text:s text:c="4"/></text:span><text:span text:style-name="T6">記</text:span></text:p><text:p text:style-name="Standard"><text:span text:style-name="T54"><text:s text:c="6"/></text:span><text:span text:style-name="T6">錄</text:span></text:p><text:p text:style-name="P111">項目</text:p></table:table-cell><table:covered-table-cell/><table:table-cell table:style-name="表格49.C1" table:number-columns-spanned="3" office:value-type="string"><text:p text:style-name="P165">男生組(一般組)</text:p></table:table-cell><table:covered-table-cell/><table:covered-table-cell/><table:table-cell table:style-name="表格49.F1" table:number-columns-spanned="3" office:value-type="string"><text:p text:style-name="P165">男生組(公開組)</text:p></table:table-cell><table:covered-table-cell/><table:covered-table-cell/></table:table-row><table:table-row table:style-name="表格49.2"><table:covered-table-cell table:style-name="表格49.A1"/><table:covered-table-cell/><table:table-cell table:style-name="表格49.C2" office:value-type="string"><text:p text:style-name="P165">保持者</text:p></table:table-cell><table:table-cell table:style-name="表格49.C2" office:value-type="string"><text:p text:style-name="P165">成績</text:p></table:table-cell><table:table-cell table:style-name="表格49.E2" office:value-type="string"><text:p text:style-name="P165">單位</text:p></table:table-cell><table:table-cell table:style-name="表格49.F2" office:value-type="string"><text:p text:style-name="P165">保持者</text:p></table:table-cell><table:table-cell table:style-name="表格49.C2" office:value-type="string"><text:p text:style-name="P165">成績</text:p></table:table-cell><table:table-cell table:style-name="表格49.H2" office:value-type="string"><text:p text:style-name="P165">單位</text:p></table:table-cell></table:table-row><table:table-row table:style-name="表格49.3"><table:table-cell table:style-name="表格49.A3" table:number-rows-spanned="4" office:value-type="string"><text:p text:style-name="P166"/><text:p text:style-name="P165">田</text:p><text:p text:style-name="P165"/><text:p text:style-name="P165">賽</text:p></table:table-cell><table:table-cell table:style-name="表格49.C2" office:value-type="string"><text:p text:style-name="P165">跳高</text:p></table:table-cell><table:table-cell table:style-name="表格49.C2" office:value-type="string"><text:p text:style-name="P165">曾家麒</text:p><text:p text:style-name="P165">1000407</text:p></table:table-cell><table:table-cell table:style-name="表格49.C2" office:value-type="string"><text:p text:style-name="P165">1.96m</text:p></table:table-cell><table:table-cell table:style-name="表格49.E2" office:value-type="string"><text:p text:style-name="P165">光電系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3"><table:covered-table-cell table:style-name="表格49.A3"/><table:table-cell table:style-name="表格49.C2" office:value-type="string"><text:p text:style-name="P165">跳遠</text:p></table:table-cell><table:table-cell table:style-name="表格49.C2" office:value-type="string"><text:p text:style-name="P165">林淵博</text:p></table:table-cell><table:table-cell table:style-name="表格49.C2" office:value-type="string"><text:p text:style-name="P165">6.79m</text:p></table:table-cell><table:table-cell table:style-name="表格49.E2" office:value-type="string"><text:p text:style-name="P165">動力科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3"><table:covered-table-cell table:style-name="表格49.A3"/><table:table-cell table:style-name="表格49.C2" office:value-type="string"><text:p text:style-name="P165">三級</text:p><text:p text:style-name="P165">跳遠</text:p></table:table-cell><table:table-cell table:style-name="表格49.C2" office:value-type="string"><text:p text:style-name="P165">黃鴻岳</text:p></table:table-cell><table:table-cell table:style-name="表格49.C2" office:value-type="string"><text:p text:style-name="P165">12.16m</text:p></table:table-cell><table:table-cell table:style-name="表格49.E2" office:value-type="string"><text:p text:style-name="P165">應外系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3"><table:covered-table-cell table:style-name="表格49.A3"/><table:table-cell table:style-name="表格49.C2" office:value-type="string"><text:p text:style-name="P165">鉛球</text:p></table:table-cell><table:table-cell table:style-name="表格49.C2" office:value-type="string"><text:p text:style-name="P165">蔡忠軒</text:p></table:table-cell><table:table-cell table:style-name="表格49.C2" office:value-type="string"><text:p text:style-name="P165">13.04m</text:p></table:table-cell><table:table-cell table:style-name="表格49.E2" office:value-type="string"><text:p text:style-name="P165">動機系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7"><table:table-cell table:style-name="表格49.A3" table:number-rows-spanned="8" office:value-type="string"><text:p text:style-name="P166"/><text:p text:style-name="P165"/><text:p text:style-name="P165">徑</text:p><text:p text:style-name="P165"/><text:p text:style-name="P165"/><text:p text:style-name="P165"/><text:p text:style-name="P165"/><text:p text:style-name="P165"/><text:p text:style-name="P165"/><text:p text:style-name="P165">賽</text:p></table:table-cell><table:table-cell table:style-name="表格49.C2" office:value-type="string"><text:p text:style-name="P165">100</text:p><text:p text:style-name="P165">公尺</text:p></table:table-cell><table:table-cell table:style-name="表格49.C2" office:value-type="string"><text:p text:style-name="P165">林清煌</text:p></table:table-cell><table:table-cell table:style-name="表格49.C2" office:value-type="string"><text:p text:style-name="P2"><text:span text:style-name="T6">11</text:span><text:span text:style-name="T6">”</text:span><text:span text:style-name="T6">19</text:span></text:p></table:table-cell><table:table-cell table:style-name="表格49.E2" office:value-type="string"><text:p text:style-name="P165">資訊工程系</text:p></table:table-cell><table:table-cell table:style-name="表格49.F2" office:value-type="string"><text:p text:style-name="P165">曾昱軒</text:p><text:p text:style-name="P165">980328</text:p></table:table-cell><table:table-cell table:style-name="表格49.C2" office:value-type="string"><text:p text:style-name="P2"><text:span text:style-name="T6">11</text:span><text:span text:style-name="T6">”</text:span><text:span text:style-name="T6">15</text:span></text:p></table:table-cell><table:table-cell table:style-name="表格49.H2" office:value-type="string"><text:p text:style-name="P165">設計系</text:p></table:table-cell></table:table-row><table:table-row table:style-name="表格49.8"><table:covered-table-cell table:style-name="表格49.A3"/><table:table-cell table:style-name="表格49.C2" office:value-type="string"><text:p text:style-name="P165">200</text:p><text:p text:style-name="P165">公尺</text:p></table:table-cell><table:table-cell table:style-name="表格49.C2" office:value-type="string"><text:p text:style-name="P165">林清煌</text:p></table:table-cell><table:table-cell table:style-name="表格49.C2" office:value-type="string"><text:p text:style-name="P2"><text:span text:style-name="T6">23</text:span><text:span text:style-name="T6">”</text:span><text:span text:style-name="T6">03</text:span></text:p></table:table-cell><table:table-cell table:style-name="表格49.E2" office:value-type="string"><text:p text:style-name="P165">資訊工程系</text:p></table:table-cell><table:table-cell table:style-name="表格49.F2" office:value-type="string"><text:p text:style-name="P165">郭俊甫</text:p><text:p text:style-name="P165">980327</text:p></table:table-cell><table:table-cell table:style-name="表格49.C2" office:value-type="string"><text:p text:style-name="P2"><text:span text:style-name="T6">22</text:span><text:span text:style-name="T6">”</text:span><text:span text:style-name="T6">95</text:span></text:p></table:table-cell><table:table-cell table:style-name="表格49.H2" office:value-type="string"><text:p text:style-name="P165">資訊工程系</text:p></table:table-cell></table:table-row><table:table-row table:style-name="表格49.9"><table:covered-table-cell table:style-name="表格49.A3"/><table:table-cell table:style-name="表格49.C2" office:value-type="string"><text:p text:style-name="P165">400</text:p><text:p text:style-name="P165">公尺</text:p></table:table-cell><table:table-cell table:style-name="表格49.C2" office:value-type="string"><text:p text:style-name="P165">林清煌</text:p></table:table-cell><table:table-cell table:style-name="表格49.C2" office:value-type="string"><text:p text:style-name="P2"><text:span text:style-name="T6">52</text:span><text:span text:style-name="T6">”</text:span><text:span text:style-name="T6">50</text:span></text:p></table:table-cell><table:table-cell table:style-name="表格49.E2" office:value-type="string"><text:p text:style-name="P165">資訊工程系</text:p></table:table-cell><table:table-cell table:style-name="表格49.F2" office:value-type="string"><text:p text:style-name="P165">蕭光輝</text:p><text:p text:style-name="P165">990409</text:p></table:table-cell><table:table-cell table:style-name="表格49.C2" office:value-type="string"><text:p text:style-name="P2"><text:span text:style-name="T6">52</text:span><text:span text:style-name="T6">”</text:span><text:span text:style-name="T6">26</text:span></text:p></table:table-cell><table:table-cell table:style-name="表格49.H2" office:value-type="string"><text:p text:style-name="P165">電機系</text:p></table:table-cell></table:table-row><table:table-row table:style-name="表格49.8"><table:covered-table-cell table:style-name="表格49.A3"/><table:table-cell table:style-name="表格49.C2" office:value-type="string"><text:p text:style-name="P165">800</text:p><text:p text:style-name="P165">公尺</text:p></table:table-cell><table:table-cell table:style-name="表格49.C2" office:value-type="string"><text:p text:style-name="P165">江志昌</text:p></table:table-cell><table:table-cell table:style-name="表格49.C2" office:value-type="string"><text:p text:style-name="P2"><text:span text:style-name="T6">2</text:span><text:span text:style-name="T6">’</text:span><text:span text:style-name="T6">09</text:span><text:span text:style-name="T6">”</text:span><text:span text:style-name="T6">12</text:span></text:p></table:table-cell><table:table-cell table:style-name="表格49.E2" office:value-type="string"><text:p text:style-name="P165">材料科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8"><table:covered-table-cell table:style-name="表格49.A3"/><table:table-cell table:style-name="表格49.C2" office:value-type="string"><text:p text:style-name="P165">1500</text:p><text:p text:style-name="P165">公尺</text:p></table:table-cell><table:table-cell table:style-name="表格49.C2" office:value-type="string"><text:p text:style-name="P165">江聰政</text:p></table:table-cell><table:table-cell table:style-name="表格49.C2" office:value-type="string"><text:p text:style-name="P2"><text:span text:style-name="T6">4</text:span><text:span text:style-name="T6">’</text:span><text:span text:style-name="T6">35</text:span><text:span text:style-name="T6">”</text:span><text:span text:style-name="T6">11</text:span></text:p></table:table-cell><table:table-cell table:style-name="表格49.E2" office:value-type="string"><text:p text:style-name="P165">材料科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12"><table:covered-table-cell table:style-name="表格49.A3"/><table:table-cell table:style-name="表格49.C2" office:value-type="string"><text:p text:style-name="P165">5000</text:p><text:p text:style-name="P165">公尺</text:p></table:table-cell><table:table-cell table:style-name="表格49.C2" office:value-type="string"><text:p text:style-name="P165">姚淞譯</text:p></table:table-cell><table:table-cell table:style-name="表格49.C2" office:value-type="string"><text:p text:style-name="P2"><text:span text:style-name="T6">17</text:span><text:span text:style-name="T6">’</text:span><text:span text:style-name="T6">43</text:span><text:span text:style-name="T6">”</text:span></text:p></table:table-cell><table:table-cell table:style-name="表格49.E2" office:value-type="string"><text:p text:style-name="P165">生科系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13"><table:covered-table-cell table:style-name="表格49.A3"/><table:table-cell table:style-name="表格49.C2" office:value-type="string"><text:p text:style-name="P165">400公尺接力</text:p></table:table-cell><table:table-cell table:style-name="表格49.C2" office:value-type="string"><text:p text:style-name="P166"/></table:table-cell><table:table-cell table:style-name="表格49.C2" office:value-type="string"><text:p text:style-name="P2"><text:span text:style-name="T6">45</text:span><text:span text:style-name="T6">”</text:span><text:span text:style-name="T6">99</text:span></text:p><text:p text:style-name="P165">1000408</text:p></table:table-cell><table:table-cell table:style-name="表格49.E2" office:value-type="string"><text:p text:style-name="P165">設計系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13"><table:covered-table-cell table:style-name="表格49.A3"/><table:table-cell table:style-name="表格49.C2" office:value-type="string"><text:p text:style-name="P165">1600公尺接力</text:p></table:table-cell><table:table-cell table:style-name="表格49.C2" office:value-type="string"><text:p text:style-name="P166"/></table:table-cell><table:table-cell table:style-name="表格49.C2" office:value-type="string"><text:p text:style-name="P2"><text:span text:style-name="T6">3</text:span><text:span text:style-name="T6">’</text:span><text:span text:style-name="T6">48</text:span><text:span text:style-name="T6">”</text:span><text:span text:style-name="T6">40</text:span></text:p></table:table-cell><table:table-cell table:style-name="表格49.E2" office:value-type="string"><text:p text:style-name="P165">動力科</text:p></table:table-cell><table:table-cell table:style-name="表格49.F2" office:value-type="string"><text:p text:style-name="P166"/></table:table-cell><table:table-cell table:style-name="表格49.C2" office:value-type="string"><text:p text:style-name="P166"/></table:table-cell><table:table-cell table:style-name="表格49.H2" office:value-type="string"><text:p text:style-name="P166"/></table:table-cell></table:table-row><table:table-row table:style-name="表格49.8"><table:table-cell table:style-name="表格49.A15" office:value-type="string"><text:p text:style-name="P165">團體</text:p><text:p text:style-name="P165">項目</text:p></table:table-cell><table:table-cell table:style-name="表格49.B15" office:value-type="string"><text:p text:style-name="P165">大隊接力</text:p></table:table-cell><table:table-cell table:style-name="表格49.B15" office:value-type="string"><text:p text:style-name="P166"/></table:table-cell><table:table-cell table:style-name="表格49.B15" office:value-type="string"><text:p text:style-name="P2"><text:span text:style-name="T6">8</text:span><text:span text:style-name="T6">’</text:span><text:span text:style-name="T6">56</text:span><text:span text:style-name="T6">”</text:span><text:span text:style-name="T6">2</text:span></text:p><text:p text:style-name="P165">（20×200公尺）</text:p></table:table-cell><table:table-cell table:style-name="表格49.E15" office:value-type="string"><text:p text:style-name="P165">電機科</text:p></table:table-cell><table:table-cell table:style-name="表格49.F15" office:value-type="string"><text:p text:style-name="P166"/></table:table-cell><table:table-cell table:style-name="表格49.B15" office:value-type="string"><text:p text:style-name="P166"/></table:table-cell><table:table-cell table:style-name="表格49.H15" office:value-type="string"><text:p text:style-name="P166"/></table:table-cell></table:table-row></table:table></draw:text-box></draw:frame><text:soft-page-break/></text:p>
      <text:p text:style-name="P25">全校運動會女生組各項成績最高紀錄表</text:p>
      <text:p text:style-name="Standard"><draw:frame draw:style-name="fr2" draw:name="外框6" text:anchor-type="paragraph" svg:x="-0.191cm" svg:y="4.59cm" svg:width="15.748cm" draw:z-index="3" loext:may-break-between-pages="true"><draw:text-box fo:min-height="0.058cm"><table:table table:name="表格50" table:style-name="表格50"><table:table-column table:style-name="表格50.A"/><table:table-column table:style-name="表格50.B" table:number-columns-repeated="2"/><table:table-column table:style-name="表格50.D"/><table:table-column table:style-name="表格50.B" table:number-columns-repeated="2"/><table:table-column table:style-name="表格50.G"/><table:table-column table:style-name="表格50.B"/><table:table-row table:style-name="表格50.1"><table:table-cell table:style-name="表格50.A1" table:number-rows-spanned="2" table:number-columns-spanned="2" office:value-type="string"><text:p text:style-name="P165">組別</text:p><text:p text:style-name="P165">記</text:p><text:p text:style-name="P165">錄</text:p><text:p text:style-name="P165">項目</text:p></table:table-cell><table:covered-table-cell/><table:table-cell table:style-name="表格50.C1" table:number-columns-spanned="3" office:value-type="string"><text:p text:style-name="P165">女生組(一般組)</text:p></table:table-cell><table:covered-table-cell/><table:covered-table-cell/><table:table-cell table:style-name="表格50.F1" table:number-columns-spanned="3" office:value-type="string"><text:p text:style-name="P165">女生組(公開組)</text:p></table:table-cell><table:covered-table-cell/><table:covered-table-cell/></table:table-row><table:table-row table:style-name="表格50.2"><table:covered-table-cell table:style-name="表格50.A1"/><table:covered-table-cell/><table:table-cell table:style-name="表格50.C2" office:value-type="string"><text:p text:style-name="P165">保持者</text:p></table:table-cell><table:table-cell table:style-name="表格50.C2" office:value-type="string"><text:p text:style-name="P165">成績</text:p></table:table-cell><table:table-cell table:style-name="表格50.E2" office:value-type="string"><text:p text:style-name="P165">單位</text:p></table:table-cell><table:table-cell table:style-name="表格50.F2" office:value-type="string"><text:p text:style-name="P165">保持者</text:p></table:table-cell><table:table-cell table:style-name="表格50.C2" office:value-type="string"><text:p text:style-name="P165">成績</text:p></table:table-cell><table:table-cell table:style-name="表格50.H2" office:value-type="string"><text:p text:style-name="P165">單位</text:p></table:table-cell></table:table-row><table:table-row table:style-name="表格50.3"><table:table-cell table:style-name="表格50.A3" table:number-rows-spanned="4" office:value-type="string"><text:p text:style-name="P166"/><text:p text:style-name="P165">田</text:p><text:p text:style-name="P165"/><text:p text:style-name="P165">賽</text:p></table:table-cell><table:table-cell table:style-name="表格50.C2" office:value-type="string"><text:p text:style-name="P165">跳高</text:p></table:table-cell><table:table-cell table:style-name="表格50.C2" office:value-type="string"><text:p text:style-name="P165">巫靖儀</text:p><text:p text:style-name="P165">1000408</text:p></table:table-cell><table:table-cell table:style-name="表格50.C2" office:value-type="string"><text:p text:style-name="P165">1.41m</text:p></table:table-cell><table:table-cell table:style-name="表格50.E2" office:value-type="string"><text:p text:style-name="P165">企管系</text:p></table:table-cell><table:table-cell table:style-name="表格50.F2" office:value-type="string"><text:p text:style-name="P166"/></table:table-cell><table:table-cell table:style-name="表格50.C2" office:value-type="string"><text:p text:style-name="P166"/></table:table-cell><table:table-cell table:style-name="表格50.H2" office:value-type="string"><text:p text:style-name="P166"/></table:table-cell></table:table-row><table:table-row table:style-name="表格50.3"><table:covered-table-cell table:style-name="表格50.A3"/><table:table-cell table:style-name="表格50.C2" office:value-type="string"><text:p text:style-name="P165">跳遠</text:p></table:table-cell><table:table-cell table:style-name="表格50.C2" office:value-type="string"><text:p text:style-name="P165">莊惠卿</text:p></table:table-cell><table:table-cell table:style-name="表格50.C2" office:value-type="string"><text:p text:style-name="P165">4.35m</text:p></table:table-cell><table:table-cell table:style-name="表格50.E2" office:value-type="string"><text:p text:style-name="P165">動力科</text:p></table:table-cell><table:table-cell table:style-name="表格50.F2" office:value-type="string"><text:p text:style-name="P165">張欣幼</text:p><text:p text:style-name="P165">1000407</text:p></table:table-cell><table:table-cell table:style-name="表格50.C2" office:value-type="string"><text:p text:style-name="P165">4.46m</text:p></table:table-cell><table:table-cell table:style-name="表格50.H2" office:value-type="string"><text:p text:style-name="P165">材料系</text:p></table:table-cell></table:table-row><table:table-row table:style-name="表格50.3"><table:covered-table-cell table:style-name="表格50.A3"/><table:table-cell table:style-name="表格50.C2" office:value-type="string"><text:p text:style-name="P165">三級</text:p><text:p text:style-name="P165">跳遠</text:p></table:table-cell><table:table-cell table:style-name="表格50.E2" table:number-columns-spanned="3" office:value-type="string"><text:p text:style-name="P166"/></table:table-cell><table:covered-table-cell/><table:covered-table-cell/><table:table-cell table:style-name="表格50.F5" table:number-columns-spanned="3" office:value-type="string"><text:p text:style-name="P166"/></table:table-cell><table:covered-table-cell/><table:covered-table-cell/></table:table-row><table:table-row table:style-name="表格50.3"><table:covered-table-cell table:style-name="表格50.A3"/><table:table-cell table:style-name="表格50.C2" office:value-type="string"><text:p text:style-name="P165">鉛球</text:p></table:table-cell><table:table-cell table:style-name="表格50.C2" office:value-type="string"><text:p text:style-name="P165">蔡佳諭</text:p></table:table-cell><table:table-cell table:style-name="表格50.C2" office:value-type="string"><text:p text:style-name="P165">10.01m</text:p></table:table-cell><table:table-cell table:style-name="表格50.E2" office:value-type="string"><text:p text:style-name="P165">應外系</text:p></table:table-cell><table:table-cell table:style-name="表格50.F2" office:value-type="string"><text:p text:style-name="P166"/></table:table-cell><table:table-cell table:style-name="表格50.C2" office:value-type="string"><text:p text:style-name="P166"/></table:table-cell><table:table-cell table:style-name="表格50.H2" office:value-type="string"><text:p text:style-name="P166"/></table:table-cell></table:table-row><table:table-row table:style-name="表格50.7"><table:table-cell table:style-name="表格50.A3" table:number-rows-spanned="8" office:value-type="string"><text:p text:style-name="P166"/><text:p text:style-name="P165"/><text:p text:style-name="P165">徑</text:p><text:p text:style-name="P165"/><text:p text:style-name="P165"/><text:p text:style-name="P165"/><text:p text:style-name="P165"/><text:p text:style-name="P165"/><text:p text:style-name="P165"/><text:p text:style-name="P165">賽</text:p></table:table-cell><table:table-cell table:style-name="表格50.C2" office:value-type="string"><text:p text:style-name="P165">100</text:p><text:p text:style-name="P165">公尺</text:p></table:table-cell><table:table-cell table:style-name="表格50.C2" office:value-type="string"><text:p text:style-name="P165">楊雅淳</text:p></table:table-cell><table:table-cell table:style-name="表格50.C2" office:value-type="string"><text:p text:style-name="P2"><text:span text:style-name="T6">13</text:span><text:span text:style-name="T6">”</text:span><text:span text:style-name="T6">84</text:span></text:p></table:table-cell><table:table-cell table:style-name="表格50.E2" office:value-type="string"><text:p text:style-name="P165">機械系</text:p></table:table-cell><table:table-cell table:style-name="表格50.F2" office:value-type="string"><text:p text:style-name="P165">高綾君</text:p><text:p text:style-name="P165">980328</text:p></table:table-cell><table:table-cell table:style-name="表格50.C2" office:value-type="string"><text:p text:style-name="P2"><text:span text:style-name="T6">13</text:span><text:span text:style-name="T6">”</text:span><text:span text:style-name="T6">48</text:span></text:p></table:table-cell><table:table-cell table:style-name="表格50.H2" office:value-type="string"><text:p text:style-name="P165">休閒系</text:p></table:table-cell></table:table-row><table:table-row table:style-name="表格50.8"><table:covered-table-cell table:style-name="表格50.A3"/><table:table-cell table:style-name="表格50.C2" office:value-type="string"><text:p text:style-name="P165">200</text:p><text:p text:style-name="P165">公尺</text:p></table:table-cell><table:table-cell table:style-name="表格50.C2" office:value-type="string"><text:p text:style-name="P165">魏心怡</text:p></table:table-cell><table:table-cell table:style-name="表格50.C2" office:value-type="string"><text:p text:style-name="P2"><text:span text:style-name="T6">29</text:span><text:span text:style-name="T6">”</text:span><text:span text:style-name="T6">60</text:span></text:p></table:table-cell><table:table-cell table:style-name="表格50.E2" office:value-type="string"><text:p text:style-name="P165">休閒系</text:p></table:table-cell><table:table-cell table:style-name="表格50.F2" office:value-type="string"><text:p text:style-name="P165">楊登雅</text:p><text:p text:style-name="P165">1000408</text:p></table:table-cell><table:table-cell table:style-name="表格50.C2" office:value-type="string"><text:p text:style-name="P2"><text:span text:style-name="T6">27</text:span><text:span text:style-name="T6">”</text:span><text:span text:style-name="T6">77</text:span></text:p></table:table-cell><table:table-cell table:style-name="表格50.H2" office:value-type="string"><text:p text:style-name="P165">應外系</text:p></table:table-cell></table:table-row><table:table-row table:style-name="表格50.9"><table:covered-table-cell table:style-name="表格50.A3"/><table:table-cell table:style-name="表格50.C2" office:value-type="string"><text:p text:style-name="P165">400</text:p><text:p text:style-name="P165">公尺</text:p></table:table-cell><table:table-cell table:style-name="表格50.C2" office:value-type="string"><text:p text:style-name="P165">謝宛君</text:p></table:table-cell><table:table-cell table:style-name="表格50.C2" office:value-type="string"><text:p text:style-name="P2"><text:span text:style-name="T6">1</text:span><text:span text:style-name="T6">’</text:span><text:span text:style-name="T6">13</text:span><text:span text:style-name="T6">”</text:span><text:span text:style-name="T6">45</text:span></text:p></table:table-cell><table:table-cell table:style-name="表格50.E2" office:value-type="string"><text:p text:style-name="P165">企管系</text:p></table:table-cell><table:table-cell table:style-name="表格50.F2" office:value-type="string"><text:p text:style-name="P165">李金紗</text:p><text:p text:style-name="P165">1000407</text:p></table:table-cell><table:table-cell table:style-name="表格50.C2" office:value-type="string"><text:p text:style-name="P2"><text:span text:style-name="T6">1</text:span><text:span text:style-name="T6">’</text:span><text:span text:style-name="T6">09</text:span><text:span text:style-name="T6">”</text:span><text:span text:style-name="T6">68</text:span></text:p></table:table-cell><table:table-cell table:style-name="表格50.H2" office:value-type="string"><text:p text:style-name="P165">車輛系</text:p></table:table-cell></table:table-row><table:table-row table:style-name="表格50.8"><table:covered-table-cell table:style-name="表格50.A3"/><table:table-cell table:style-name="表格50.C2" office:value-type="string"><text:p text:style-name="P165">800</text:p><text:p text:style-name="P165">公尺</text:p></table:table-cell><table:table-cell table:style-name="表格50.C2" office:value-type="string"><text:p text:style-name="P165">李維育</text:p><text:p text:style-name="P165">1000408</text:p></table:table-cell><table:table-cell table:style-name="表格50.C2" office:value-type="string"><text:p text:style-name="P2"><text:span text:style-name="T6">2</text:span><text:span text:style-name="T6">’</text:span><text:span text:style-name="T6">58</text:span><text:span text:style-name="T6">”</text:span><text:span text:style-name="T6">67</text:span></text:p></table:table-cell><table:table-cell table:style-name="表格50.E2" office:value-type="string"><text:p text:style-name="P165">電子系</text:p></table:table-cell><table:table-cell table:style-name="表格50.F2" office:value-type="string"><text:p text:style-name="P165">管乃嬅</text:p><text:p text:style-name="P165">1000407</text:p></table:table-cell><table:table-cell table:style-name="表格50.C2" office:value-type="string"><text:p text:style-name="P2"><text:span text:style-name="T6">2</text:span><text:span text:style-name="T6">’</text:span><text:span text:style-name="T6">48</text:span><text:span text:style-name="T6">”</text:span><text:span text:style-name="T6">37</text:span></text:p></table:table-cell><table:table-cell table:style-name="表格50.H2" office:value-type="string"><text:p text:style-name="P165">財金系</text:p></table:table-cell></table:table-row><table:table-row table:style-name="表格50.8"><table:covered-table-cell table:style-name="表格50.A3"/><table:table-cell table:style-name="表格50.C2" office:value-type="string"><text:p text:style-name="P165">1500</text:p><text:p text:style-name="P165">公尺</text:p></table:table-cell><table:table-cell table:style-name="表格50.E2" table:number-columns-spanned="3" office:value-type="string"><text:p text:style-name="P166"/></table:table-cell><table:covered-table-cell/><table:covered-table-cell/><table:table-cell table:style-name="表格50.F5" table:number-columns-spanned="3" office:value-type="string"><text:p text:style-name="P166"/></table:table-cell><table:covered-table-cell/><table:covered-table-cell/></table:table-row><table:table-row table:style-name="表格50.12"><table:covered-table-cell table:style-name="表格50.A3"/><table:table-cell table:style-name="表格50.C2" office:value-type="string"><text:p text:style-name="P165">5000</text:p><text:p text:style-name="P165">公尺</text:p></table:table-cell><table:table-cell table:style-name="表格50.E2" table:number-columns-spanned="3" office:value-type="string"><text:p text:style-name="P166"/></table:table-cell><table:covered-table-cell/><table:covered-table-cell/><table:table-cell table:style-name="表格50.F5" table:number-columns-spanned="3" office:value-type="string"><text:p text:style-name="P166"/></table:table-cell><table:covered-table-cell/><table:covered-table-cell/></table:table-row><table:table-row table:style-name="表格50.13"><table:covered-table-cell table:style-name="表格50.A3"/><table:table-cell table:style-name="表格50.C2" office:value-type="string"><text:p text:style-name="P165">400公尺接力</text:p></table:table-cell><table:table-cell table:style-name="表格50.C2" office:value-type="string"><text:p text:style-name="P166"/></table:table-cell><table:table-cell table:style-name="表格50.C2" office:value-type="string"><text:p text:style-name="P2"><text:span text:style-name="T6">59</text:span><text:span text:style-name="T6">”</text:span><text:span text:style-name="T6">80</text:span></text:p></table:table-cell><table:table-cell table:style-name="表格50.E2" office:value-type="string"><text:p text:style-name="P165">材料科</text:p></table:table-cell><table:table-cell table:style-name="表格50.F2" office:value-type="string"><text:p text:style-name="P166"/></table:table-cell><table:table-cell table:style-name="表格50.C2" office:value-type="string"><text:p text:style-name="P166"/></table:table-cell><table:table-cell table:style-name="表格50.H2" office:value-type="string"><text:p text:style-name="P166"/></table:table-cell></table:table-row><table:table-row table:style-name="表格50.13"><table:covered-table-cell table:style-name="表格50.A3"/><table:table-cell table:style-name="表格50.C2" office:value-type="string"><text:p text:style-name="P165">1600公尺接力</text:p></table:table-cell><table:table-cell table:style-name="表格50.E2" table:number-columns-spanned="3" office:value-type="string"><text:p text:style-name="P166"/></table:table-cell><table:covered-table-cell/><table:covered-table-cell/><table:table-cell table:style-name="表格50.F5" table:number-columns-spanned="3" office:value-type="string"><text:p text:style-name="P166"/></table:table-cell><table:covered-table-cell/><table:covered-table-cell/></table:table-row><table:table-row table:style-name="表格50.8"><table:table-cell table:style-name="表格50.A15" office:value-type="string"><text:p text:style-name="P165">團體</text:p><text:p text:style-name="P165">項目</text:p></table:table-cell><table:table-cell table:style-name="表格50.B15" office:value-type="string"><text:p text:style-name="P165">大隊接力</text:p></table:table-cell><table:table-cell table:style-name="表格50.B15" office:value-type="string"><text:p text:style-name="P166"/></table:table-cell><table:table-cell table:style-name="表格50.B15" office:value-type="string"><text:p text:style-name="P2"><text:span text:style-name="T6">5</text:span><text:span text:style-name="T6">’</text:span><text:span text:style-name="T6">38</text:span><text:span text:style-name="T6">”</text:span><text:span text:style-name="T6">18</text:span></text:p><text:p text:style-name="P165">（20×100公尺）</text:p></table:table-cell><table:table-cell table:style-name="表格50.E15" office:value-type="string"><text:p text:style-name="P165">企管系</text:p></table:table-cell><table:table-cell table:style-name="表格50.F15" office:value-type="string"><text:p text:style-name="P166"/></table:table-cell><table:table-cell table:style-name="表格50.B15" office:value-type="string"><text:p text:style-name="P166"/></table:table-cell><table:table-cell table:style-name="表格50.H15" office:value-type="string"><text:p text:style-name="P166"/></table:table-cell></table:table-row></table:table></draw:text-box></draw:frame></text:p>
      <text:p text:style-name="P13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競賽時間表</text:p>
      <text:p text:style-name="P58">4月5日（星期四）下午</text:p>
      <table:table table:name="表格51" table:style-name="表格51">
        <table:table-column table:style-name="表格51.A"/>
        <table:table-column table:style-name="表格51.B"/>
        <table:table-row table:style-name="表格51.1">
          <table:table-cell table:style-name="表格51.A1" office:value-type="string">
            <text:p text:style-name="P2"><text:span text:style-name="T6">1.</text:span><text:span text:style-name="T6">女生組鉛球決賽（共1</text:span><text:span text:style-name="T6">9</text:span><text:span text:style-name="T6">人，取前六名）-----------------------------------------------------</text:span></text:p>
          </table:table-cell>
          <table:table-cell table:style-name="表格51.A1" office:value-type="string">
            <text:p text:style-name="P2"><text:span text:style-name="T6">13</text:span><text:span text:style-name="T6">：</text:span><text:span text:style-name="T6">0</text:span><text:span text:style-name="T6">0</text:span></text:p>
          </table:table-cell>
        </table:table-row>
        <table:table-row table:style-name="表格51.1">
          <table:table-cell table:style-name="表格51.A1" office:value-type="string">
            <text:p text:style-name="P2"><text:span text:style-name="T6">2.</text:span><text:span text:style-name="T6">男生組鉛球決賽（共</text:span><text:span text:style-name="T6">45</text:span><text:span text:style-name="T6">人，取前六名）-----------------------------------------------------</text:span></text:p>
          </table:table-cell>
          <table:table-cell table:style-name="表格51.A1" office:value-type="string">
            <text:p text:style-name="P2"><text:span text:style-name="T6">14</text:span><text:span text:style-name="T6">：</text:span><text:span text:style-name="T6">0</text:span><text:span text:style-name="T6">0</text:span></text:p>
          </table:table-cell>
        </table:table-row>
        <table:table-row table:style-name="表格51.1">
          <table:table-cell table:style-name="表格51.A1" office:value-type="string">
            <text:p text:style-name="P2"><text:span text:style-name="T6">3.</text:span><text:span text:style-name="T10">男生組三級跳遠決賽（共</text:span><text:span text:style-name="T6">9</text:span><text:span text:style-name="T10">人，取前六名）</text:span><text:span text:style-name="T6">-----------------------------------------------</text:span></text:p>
          </table:table-cell>
          <table:table-cell table:style-name="表格51.A1" office:value-type="string">
            <text:p text:style-name="P2"><text:span text:style-name="T6">13</text:span><text:span text:style-name="T10">：</text:span><text:span text:style-name="T6">0</text:span><text:span text:style-name="T6">0</text:span></text:p>
          </table:table-cell>
        </table:table-row>
        <text:soft-page-break/>
        <table:table-row table:style-name="表格51.1">
          <table:table-cell table:style-name="表格51.A4" office:value-type="string">
            <text:p text:style-name="P2"><text:span text:style-name="T6">4.</text:span><text:span text:style-name="T10">女生組跳遠決賽（共</text:span><text:span text:style-name="T6">21</text:span><text:span text:style-name="T10">人，取前六名）</text:span><text:span text:style-name="T6">-----------------------------------------------------</text:span></text:p>
          </table:table-cell>
          <table:table-cell table:style-name="表格51.A4" office:value-type="string">
            <text:p text:style-name="P2"><text:span text:style-name="T6">1</text:span><text:span text:style-name="T6">4</text:span><text:span text:style-name="T10">：</text:span><text:span text:style-name="T6">0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"><text:span text:style-name="T6">5.</text:span><text:span text:style-name="T10">女生組</text:span><text:span text:style-name="T6">100</text:span><text:span text:style-name="T10">公尺預賽（共</text:span><text:span text:style-name="T6">1</text:span><text:span text:style-name="T6">6</text:span><text:span text:style-name="T10">人，分二組，每組取</text:span><text:span text:style-name="T10">三</text:span><text:span text:style-name="T10">名，餘擇優</text:span><text:span text:style-name="T10">二</text:span><text:span text:style-name="T10">名進入決賽）</text:span><text:span text:style-name="T6">-</text:span></text:p>
          </table:table-cell>
          <table:table-cell table:style-name="表格51.A4" office:value-type="string">
            <text:p text:style-name="P2"><text:span text:style-name="T6">13</text:span><text:span text:style-name="T10">：</text:span><text:span text:style-name="T6">0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83"><text:span text:style-name="T6">6.</text:span><text:span text:style-name="T10">男生組</text:span><text:span text:style-name="T6">100</text:span><text:span text:style-name="T10">公尺預賽（共</text:span><text:span text:style-name="T6">4</text:span><text:span text:style-name="T6">7</text:span><text:span text:style-name="T10">人，分六組，每組取二名，餘擇優四名進入複賽）</text:span></text:p>
          </table:table-cell>
          <table:table-cell table:style-name="表格51.A4" office:value-type="string">
            <text:p text:style-name="P2"><text:span text:style-name="T6">13</text:span><text:span text:style-name="T10">：</text:span><text:span text:style-name="T6">1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83"><text:span text:style-name="T6">7.</text:span><text:span text:style-name="T10">男生組</text:span><text:span text:style-name="T6">400</text:span><text:span text:style-name="T10">公尺預賽（共</text:span><text:span text:style-name="T6">21</text:span><text:span text:style-name="T10">人，分</text:span><text:span text:style-name="T10">三</text:span><text:span text:style-name="T10">組，每組取</text:span><text:span text:style-name="T10">二</text:span><text:span text:style-name="T10">名，餘擇優二名進入決賽）</text:span><text:span text:style-name="T54"> </text:span></text:p>
          </table:table-cell>
          <table:table-cell table:style-name="表格51.A4" office:value-type="string">
            <text:p text:style-name="P2"><text:span text:style-name="T6">14</text:span><text:span text:style-name="T10">：</text:span><text:span text:style-name="T6">00</text:span></text:p>
          </table:table-cell>
        </table:table-row>
        <table:table-row table:style-name="表格51.1">
          <table:table-cell table:style-name="表格51.A4" office:value-type="string">
            <text:p text:style-name="P2"><text:span text:style-name="T6">8.</text:span><text:span text:style-name="T10">男生組</text:span><text:span text:style-name="T6">1500</text:span><text:span text:style-name="T10">公尺預賽（共</text:span><text:span text:style-name="T6">3</text:span><text:span text:style-name="T6">6</text:span><text:span text:style-name="T10">人，分三組，每組取三名，餘擇優三名進入決賽）</text:span></text:p>
          </table:table-cell>
          <table:table-cell table:style-name="表格51.A4" office:value-type="string">
            <text:p text:style-name="P2"><text:span text:style-name="T6">14</text:span><text:span text:style-name="T10">：</text:span><text:span text:style-name="T6">2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83"><text:span text:style-name="T6">9.</text:span><text:span text:style-name="T10">女生組</text:span><text:span text:style-name="T6">2</text:span><text:span text:style-name="T6">00</text:span><text:span text:style-name="T10">公尺預賽（共</text:span><text:span text:style-name="T6">1</text:span><text:span text:style-name="T6">5</text:span><text:span text:style-name="T10">人，分二組，每組取</text:span><text:span text:style-name="T10">三</text:span><text:span text:style-name="T10">名，餘擇優</text:span><text:span text:style-name="T10">二</text:span><text:span text:style-name="T10">名進入決賽）</text:span></text:p>
          </table:table-cell>
          <table:table-cell table:style-name="表格51.A4" office:value-type="string">
            <text:p text:style-name="P2"><text:span text:style-name="T6">14</text:span><text:span text:style-name="T10">：</text:span><text:span text:style-name="T6">5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83"><text:span text:style-name="T6">10.</text:span><text:span text:style-name="T10">男生組</text:span><text:span text:style-name="T6">200</text:span><text:span text:style-name="T10">公尺預賽（共</text:span><text:span text:style-name="T6">30</text:span><text:span text:style-name="T10">人，分四組，每組取二名，餘擇優四名進入複賽）</text:span></text:p>
          </table:table-cell>
          <table:table-cell table:style-name="表格51.A4" office:value-type="string">
            <text:p text:style-name="P2"><text:span text:style-name="T6">15</text:span><text:span text:style-name="T10">：</text:span><text:span text:style-name="T6">0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83"><text:span text:style-name="T6">11.</text:span><text:span text:style-name="T10">女生組</text:span><text:span text:style-name="T6">4×100</text:span><text:span text:style-name="T10">接力預賽（共</text:span><text:span text:style-name="T6">10</text:span><text:span text:style-name="T10">隊，分二組，每組取三名，餘擇優二名進入決賽）</text:span></text:p>
          </table:table-cell>
          <table:table-cell table:style-name="表格51.A4" office:value-type="string">
            <text:p text:style-name="P2"><text:span text:style-name="T6">1</text:span><text:span text:style-name="T6">5</text:span><text:span text:style-name="T10">：</text:span><text:span text:style-name="T6">3</text:span><text:span text:style-name="T6">0</text:span></text:p>
          </table:table-cell>
        </table:table-row>
        <table:table-row table:style-name="表格51.1">
          <table:table-cell table:style-name="表格51.A4" office:value-type="string">
            <text:p text:style-name="P2"><text:span text:style-name="T6">1</text:span><text:span text:style-name="T6">2.</text:span><text:span text:style-name="T10">男生組</text:span><text:span text:style-name="T6">4×100</text:span><text:span text:style-name="T10">接力預賽</text:span><text:span text:style-name="T116">（共</text:span><text:span text:style-name="T117">1</text:span><text:span text:style-name="T117">3</text:span><text:span text:style-name="T116">隊，分二組，每組取二名，餘擇優四名進入決賽）</text:span></text:p>
          </table:table-cell>
          <table:table-cell table:style-name="表格51.A4" office:value-type="string">
            <text:p text:style-name="P2"><text:span text:style-name="T6">1</text:span><text:span text:style-name="T6">5</text:span><text:span text:style-name="T10">：</text:span><text:span text:style-name="T6">4</text:span><text:span text:style-name="T6">0</text:span></text:p>
          </table:table-cell>
        </table:table-row>
        <table:table-row table:style-name="表格51.13">
          <table:table-cell table:style-name="表格51.A4" office:value-type="string">
            <text:p text:style-name="P283"><text:span text:style-name="T45">頒獎：頒發第</text:span><text:span text:style-name="T47">1.2.3.</text:span><text:span text:style-name="T47">4</text:span><text:span text:style-name="T45">項前六名獎狀，請獲獎同學於司令台前集合</text:span></text:p>
          </table:table-cell>
          <table:table-cell table:style-name="表格51.A4" office:value-type="string">
            <text:p text:style-name="P2"><text:span text:style-name="T29">1</text:span><text:span text:style-name="T29">6</text:span><text:span text:style-name="T31">：</text:span><text:span text:style-name="T29">3</text:span><text:span text:style-name="T29">0</text:span></text:p>
          </table:table-cell>
        </table:table-row>
        <table:table-row table:style-name="表格51.1">
          <table:table-cell table:style-name="表格51.A14" office:value-type="string">
            <text:p text:style-name="P274"><text:span text:style-name="T6">1</text:span><text:span text:style-name="T6">3</text:span><text:span text:style-name="T6">.</text:span><text:span text:style-name="T10">女</text:span><text:span text:style-name="T10">生組</text:span><text:span text:style-name="T6">20</text:span><text:span text:style-name="T10">人</text:span><text:span text:style-name="T6">×</text:span><text:span text:style-name="T6">1</text:span><text:span text:style-name="T6">00</text:span><text:span text:style-name="T10">公尺計時決賽第一</text:span><text:span text:style-name="T6">~</text:span><text:span text:style-name="T10">三</text:span><text:span text:style-name="T10">組（共</text:span><text:span text:style-name="T6">21</text:span><text:span text:style-name="T10">隊，分</text:span><text:span text:style-name="T10">三</text:span><text:span text:style-name="T10">組，取前六名）</text:span><text:span text:style-name="T6">----</text:span></text:p>
          </table:table-cell>
          <table:table-cell table:style-name="表格51.A14" office:value-type="string">
            <text:p text:style-name="P274"><text:span text:style-name="T6">1</text:span><text:span text:style-name="T6">6</text:span><text:span text:style-name="T10">：</text:span><text:span text:style-name="T6">0</text:span><text:span text:style-name="T6">0</text:span></text:p>
          </table:table-cell>
        </table:table-row>
        <table:table-row table:style-name="表格51.15">
          <table:table-cell table:style-name="表格51.A14" office:value-type="string">
            <text:p text:style-name="P2"><text:span text:style-name="T6">14.</text:span><text:span text:style-name="T10">男生組</text:span><text:span text:style-name="T6">20</text:span><text:span text:style-name="T10">人</text:span><text:span text:style-name="T6">×200</text:span><text:span text:style-name="T10">公尺計時決賽第一</text:span><text:span text:style-name="T6">~</text:span><text:span text:style-name="T10">三組（共</text:span><text:span text:style-name="T6">54</text:span><text:span text:style-name="T10">隊，分</text:span><text:span text:style-name="T10">七</text:span><text:span text:style-name="T10">組，取前六名）</text:span><text:span text:style-name="T6">----</text:span></text:p>
          </table:table-cell>
          <table:table-cell table:style-name="表格51.A14" office:value-type="string">
            <text:p text:style-name="P274"><text:span text:style-name="T6">1</text:span><text:span text:style-name="T6">6</text:span><text:span text:style-name="T10">：</text:span><text:span text:style-name="T6">5</text:span><text:span text:style-name="T6">0</text:span></text:p>
          </table:table-cell>
        </table:table-row>
      </table:table>
      <text:h text:style-name="P59" text:outline-level="1">4月6日（星期五）上午</text:h>
      <table:table table:name="表格52" table:style-name="表格52">
        <table:table-column table:style-name="表格52.A"/>
        <table:table-column table:style-name="表格52.B"/>
        <table:table-row table:style-name="表格52.1">
          <table:table-cell table:style-name="表格52.A1" office:value-type="string">
            <text:p text:style-name="P283"><text:span text:style-name="T34">教職員工「</text:span><text:span text:style-name="T34">高爾夫</text:span><text:span text:style-name="T34">球</text:span><text:span text:style-name="T34">推桿</text:span><text:span text:style-name="T34">」趣味競賽</text:span><text:span text:style-name="T6">------------------------------------------------------</text:span></text:p>
          </table:table-cell>
          <table:table-cell table:style-name="表格52.A1" office:value-type="string">
            <text:p text:style-name="P2"><text:span text:style-name="T34">0</text:span><text:span text:style-name="T34">7</text:span><text:span text:style-name="T39">：</text:span><text:span text:style-name="T34">3</text:span><text:span text:style-name="T34">0</text:span></text:p>
          </table:table-cell>
        </table:table-row>
        <table:table-row table:style-name="表格52.1">
          <table:table-cell table:style-name="表格52.A1" office:value-type="string">
            <text:p text:style-name="P283"><text:span text:style-name="T10">15.</text:span><text:span text:style-name="T10">男生組</text:span><text:span text:style-name="T6">5000</text:span><text:span text:style-name="T10">公尺計時決賽（共</text:span><text:span text:style-name="T6">31</text:span><text:span text:style-name="T10">人，取前六名）</text:span><text:span text:style-name="T10">------------------------------------------</text:span></text:p>
          </table:table-cell>
          <table:table-cell table:style-name="表格52.A1" office:value-type="string">
            <text:p text:style-name="P2"><text:span text:style-name="T6">0</text:span><text:span text:style-name="T6">7</text:span><text:span text:style-name="T10">：</text:span><text:span text:style-name="T6">3</text:span><text:span text:style-name="T6">0</text:span></text:p>
          </table:table-cell>
        </table:table-row>
        <table:table-row table:style-name="表格52.1">
          <table:table-cell table:style-name="表格52.A1" office:value-type="string">
            <text:p text:style-name="P283"><text:span text:style-name="T34">開幕典禮</text:span><text:span text:style-name="T6">-----------------------------------------------------------------------------</text:span><text:span text:style-name="T6">---------------</text:span></text:p>
          </table:table-cell>
          <table:table-cell table:style-name="表格52.A1" office:value-type="string">
            <text:p text:style-name="P272"><text:span text:style-name="T34">09</text:span><text:span text:style-name="T39">：</text:span><text:span text:style-name="T34">00</text:span></text:p>
          </table:table-cell>
        </table:table-row>
        <table:table-row table:style-name="表格52.1">
          <table:table-cell table:style-name="表格52.A1" office:value-type="string">
            <text:p text:style-name="P283"><text:span text:style-name="T6">16.</text:span><text:span text:style-name="T10">女生組跳高決賽（共</text:span><text:span text:style-name="T6">8</text:span><text:span text:style-name="T10">人，取前六名）</text:span><text:span text:style-name="T6">----------------------------------------------------</text:span></text:p>
          </table:table-cell>
          <table:table-cell table:style-name="表格52.A1" office:value-type="string">
            <text:p text:style-name="P2"><text:span text:style-name="T6">0</text:span><text:span text:style-name="T6">9</text:span><text:span text:style-name="T10">：</text:span><text:span text:style-name="T6">3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17.</text:span><text:span text:style-name="T10">男生組跳高決賽（共</text:span><text:span text:style-name="T6">26</text:span><text:span text:style-name="T10">人，取前六名）</text:span><text:span text:style-name="T6">------------------------------------------------------</text:span></text:p>
          </table:table-cell>
          <table:table-cell table:style-name="表格52.A1" office:value-type="string">
            <text:p text:style-name="P273"><text:span text:style-name="T6">10</text:span><text:span text:style-name="T10">：</text:span><text:span text:style-name="T6">0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1</text:span><text:span text:style-name="T6">8</text:span><text:span text:style-name="T10">男生組跳遠決賽（共</text:span><text:span text:style-name="T6">44</text:span><text:span text:style-name="T10">人，取前六名）</text:span><text:span text:style-name="T6">-----------------------------------------------------</text:span></text:p>
          </table:table-cell>
          <table:table-cell table:style-name="表格52.A1" office:value-type="string">
            <text:p text:style-name="P2"><text:span text:style-name="T6">0</text:span><text:span text:style-name="T6">9</text:span><text:span text:style-name="T10">：</text:span><text:span text:style-name="T6">3</text:span><text:span text:style-name="T6">0</text:span></text:p>
          </table:table-cell>
        </table:table-row>
        <table:table-row table:style-name="表格52.7">
          <table:table-cell table:style-name="表格52.A1" office:value-type="string">
            <text:p text:style-name="P284"><text:span text:style-name="T39">教職員工「滾輪大賽」；學生組「滾輪大賽」、「傳球接力」</text:span><text:span text:style-name="T39">、</text:span><text:span text:style-name="T39">「二人三腳」趣味競賽</text:span></text:p>
          </table:table-cell>
          <table:table-cell table:style-name="表格52.A1" office:value-type="string">
            <text:p text:style-name="P272"><text:span text:style-name="T34">09</text:span><text:span text:style-name="T39">：</text:span><text:span text:style-name="T34">3</text:span><text:span text:style-name="T34">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19.</text:span><text:span text:style-name="T10">男生組</text:span><text:span text:style-name="T6">100</text:span><text:span text:style-name="T10">公尺複賽（共</text:span><text:span text:style-name="T6">16</text:span><text:span text:style-name="T10">人，分二組，每組取三名，擇優二名進入決賽）</text:span><text:span text:style-name="T6">---</text:span></text:p>
          </table:table-cell>
          <table:table-cell table:style-name="表格52.A1" office:value-type="string">
            <text:p text:style-name="P2"><text:span text:style-name="T6">09</text:span><text:span text:style-name="T10">：</text:span><text:span text:style-name="T6">3</text:span><text:span text:style-name="T6">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2</text:span><text:span text:style-name="T6">0.</text:span><text:span text:style-name="T10">男生組</text:span><text:span text:style-name="T6">400</text:span><text:span text:style-name="T10">公尺決賽（共</text:span><text:span text:style-name="T6">8</text:span><text:span text:style-name="T10">人，取前六名）</text:span><text:span text:style-name="T6">----------------------------------------------</text:span></text:p>
          </table:table-cell>
          <table:table-cell table:style-name="表格52.A1" office:value-type="string">
            <text:p text:style-name="P2"><text:span text:style-name="T6">09</text:span><text:span text:style-name="T10">：</text:span><text:span text:style-name="T6">45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2</text:span><text:span text:style-name="T6">1.</text:span><text:span text:style-name="T10">女生組</text:span><text:span text:style-name="T6">800</text:span><text:span text:style-name="T10">公尺決賽（共</text:span><text:span text:style-name="T6">12</text:span><text:span text:style-name="T10">人，取前六名）</text:span><text:span text:style-name="T6">---------------------------------------------</text:span></text:p>
          </table:table-cell>
          <table:table-cell table:style-name="表格52.A1" office:value-type="string">
            <text:p text:style-name="P2"><text:span text:style-name="T6">09</text:span><text:span text:style-name="T10">：</text:span><text:span text:style-name="T6">5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2</text:span><text:span text:style-name="T6">2.</text:span><text:span text:style-name="T10">男生組</text:span><text:span text:style-name="T6">4×400</text:span><text:span text:style-name="T10">公尺接力決賽（共</text:span><text:span text:style-name="T6">7</text:span><text:span text:style-name="T10">隊，取前</text:span><text:span text:style-name="T10">三</text:span><text:span text:style-name="T10">名）</text:span><text:span text:style-name="T6">-------------------------------------</text:span></text:p>
          </table:table-cell>
          <table:table-cell table:style-name="表格52.A1" office:value-type="string">
            <text:p text:style-name="P2"><text:span text:style-name="T6">10</text:span><text:span text:style-name="T10">：</text:span><text:span text:style-name="T6">0</text:span><text:span text:style-name="T6">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2</text:span><text:span text:style-name="T6">3.</text:span><text:span text:style-name="T10">男生組</text:span><text:span text:style-name="T6">200</text:span><text:span text:style-name="T10">公尺複賽（共</text:span><text:span text:style-name="T6">12</text:span><text:span text:style-name="T10">人，分兩組，每組取三名，擇優二名進入決賽）</text:span><text:span text:style-name="T6">-----------</text:span></text:p>
          </table:table-cell>
          <table:table-cell table:style-name="表格52.A1" office:value-type="string">
            <text:p text:style-name="P2"><text:span text:style-name="T6">1</text:span><text:span text:style-name="T6">0</text:span><text:span text:style-name="T10">：</text:span><text:span text:style-name="T6">1</text:span><text:span text:style-name="T6">0</text:span></text:p>
          </table:table-cell>
        </table:table-row>
        <table:table-row table:style-name="表格52.13">
          <table:table-cell table:style-name="表格52.A1" office:value-type="string">
            <text:p text:style-name="P283"><text:span text:style-name="T45">頒獎：</text:span><text:span text:style-name="T23">頒發第</text:span><text:span text:style-name="T24">15-18及20.21.22</text:span><text:span text:style-name="T23">項前六名獎狀，請獲獎同學至司令台前集合</text:span></text:p>
            <text:p text:style-name="P2"><text:span text:style-name="T6">2</text:span><text:span text:style-name="T6">4.</text:span><text:span text:style-name="T10">男生組</text:span><text:span text:style-name="T6">20×200</text:span><text:span text:style-name="T10">公尺大隊接力計時決賽第四</text:span><text:span text:style-name="T6">~</text:span><text:span text:style-name="T10">七</text:span><text:span text:style-name="T10">組</text:span><text:span text:style-name="T74">（共</text:span><text:span text:style-name="T76">54</text:span><text:span text:style-name="T74">隊，分</text:span><text:span text:style-name="T74">七</text:span><text:span text:style-name="T74">組，取前六名）</text:span></text:p>
          </table:table-cell>
          <table:table-cell table:style-name="表格52.A1" office:value-type="string">
            <text:p text:style-name="P2"><text:span text:style-name="T34">10</text:span><text:span text:style-name="T39">：</text:span><text:span text:style-name="T34">2</text:span><text:span text:style-name="T34">0</text:span></text:p>
            <text:p text:style-name="P2"><text:span text:style-name="T6">10</text:span><text:span text:style-name="T10">：</text:span><text:span text:style-name="T6">2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36">4</text:span><text:span text:style-name="T40">月</text:span><text:span text:style-name="T36">6</text:span><text:span text:style-name="T40">日（星期五）下午</text:span></text:p>
          </table:table-cell>
          <table:table-cell table:style-name="表格52.A1" office:value-type="string">
            <text:p text:style-name="P60"/>
          </table:table-cell>
        </table:table-row>
        <table:table-row table:style-name="表格52.1">
          <table:table-cell table:style-name="表格52.A1" office:value-type="string">
            <text:p text:style-name="P283"><text:span text:style-name="T6">25.男生組1500公尺決賽</text:span><text:span text:style-name="T10">（共</text:span><text:span text:style-name="T6">12</text:span><text:span text:style-name="T10">人，取前六名）</text:span><text:span text:style-name="T10">---------------------------------------------</text:span></text:p>
            <text:p text:style-name="P2"><text:span text:style-name="T6">26.</text:span><text:span text:style-name="T10">女生組</text:span><text:span text:style-name="T6">200</text:span><text:span text:style-name="T10">公尺決賽（共</text:span><text:span text:style-name="T6">8</text:span><text:span text:style-name="T10">人，取前六名）</text:span><text:span text:style-name="T6">----------------------------------------------</text:span></text:p>
          </table:table-cell>
          <table:table-cell table:style-name="表格52.A1" office:value-type="string">
            <text:p text:style-name="P2"><text:span text:style-name="T6">13</text:span><text:span text:style-name="T10">：</text:span><text:span text:style-name="T6">3</text:span><text:span text:style-name="T6">0</text:span></text:p>
            <text:p text:style-name="P2"><text:span text:style-name="T6">13</text:span><text:span text:style-name="T10">：</text:span><text:span text:style-name="T6">40</text:span></text:p>
          </table:table-cell>
        </table:table-row>
        <table:table-row table:style-name="表格52.1">
          <table:table-cell table:style-name="表格52.A1" office:value-type="string">
            <text:p text:style-name="Standard"><text:span text:style-name="T6">27.</text:span><text:span text:style-name="T10">男生組</text:span><text:span text:style-name="T6">200</text:span><text:span text:style-name="T10">公尺決賽（共</text:span><text:span text:style-name="T6">8</text:span><text:span text:style-name="T10">人，取前六名）</text:span><text:span text:style-name="T6">---------------------------------------</text:span><text:span text:style-name="T6">-------</text:span></text:p>
          </table:table-cell>
          <table:table-cell table:style-name="表格52.A1" office:value-type="string">
            <text:p text:style-name="P2"><text:span text:style-name="T6">13</text:span><text:span text:style-name="T10">：</text:span><text:span text:style-name="T6">4</text:span><text:span text:style-name="T6">5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2</text:span><text:span text:style-name="T6">8</text:span><text:span text:style-name="T6">.</text:span><text:span text:style-name="T10">女生組</text:span><text:span text:style-name="T6">4×100</text:span><text:span text:style-name="T10">公尺接力決賽（共</text:span><text:span text:style-name="T6">8</text:span><text:span text:style-name="T10">隊，取前六名）</text:span><text:span text:style-name="T6">-------------------------------------</text:span></text:p>
          </table:table-cell>
          <table:table-cell table:style-name="表格52.A1" office:value-type="string">
            <text:p text:style-name="P2"><text:span text:style-name="T6">1</text:span><text:span text:style-name="T6">4</text:span><text:span text:style-name="T10">：</text:span><text:span text:style-name="T10">0</text:span><text:span text:style-name="T6">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29</text:span><text:span text:style-name="T6">.</text:span><text:span text:style-name="T10">男生組</text:span><text:span text:style-name="T6">4×100</text:span><text:span text:style-name="T10">公尺接力決賽（共</text:span><text:span text:style-name="T6">8</text:span><text:span text:style-name="T10">隊，取前六名）</text:span><text:span text:style-name="T6">--------------------------------------</text:span></text:p>
          </table:table-cell>
          <table:table-cell table:style-name="表格52.A1" office:value-type="string">
            <text:p text:style-name="P2"><text:span text:style-name="T6">1</text:span><text:span text:style-name="T6">4</text:span><text:span text:style-name="T10">：</text:span><text:span text:style-name="T6">05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3</text:span><text:span text:style-name="T6">0</text:span><text:span text:style-name="T6">.</text:span><text:span text:style-name="T10">女生組</text:span><text:span text:style-name="T6">100</text:span><text:span text:style-name="T10">公尺決賽（共</text:span><text:span text:style-name="T6">8</text:span><text:span text:style-name="T10">人，取前六名）</text:span><text:span text:style-name="T6">----------------------------------------------</text:span></text:p>
          </table:table-cell>
          <table:table-cell table:style-name="表格52.A1" office:value-type="string">
            <text:p text:style-name="P2"><text:span text:style-name="T6">14</text:span><text:span text:style-name="T10">：</text:span><text:span text:style-name="T6">20</text:span></text:p>
          </table:table-cell>
        </table:table-row>
        <table:table-row table:style-name="表格52.1">
          <table:table-cell table:style-name="表格52.A1" office:value-type="string">
            <text:p text:style-name="P2"><text:span text:style-name="T6">3</text:span><text:span text:style-name="T6">1</text:span><text:span text:style-name="T6">.</text:span><text:span text:style-name="T10">男生組</text:span><text:span text:style-name="T6">100</text:span><text:span text:style-name="T10">公尺決賽（共</text:span><text:span text:style-name="T6">8</text:span><text:span text:style-name="T10">人，取前六名）</text:span><text:span text:style-name="T6">----------------------------------------------</text:span></text:p>
          </table:table-cell>
          <table:table-cell table:style-name="表格52.A1" office:value-type="string">
            <text:p text:style-name="P2"><text:span text:style-name="T6">14</text:span><text:span text:style-name="T10">：</text:span><text:span text:style-name="T6">25</text:span></text:p>
          </table:table-cell>
        </table:table-row>
        <table:table-row table:style-name="表格52.1">
          <table:table-cell table:style-name="表格52.A1" office:value-type="string">
            <text:p text:style-name="P285"><text:span text:style-name="T39">啦啦隊</text:span><text:span text:style-name="T39">比賽</text:span><text:span text:style-name="T34">---------------------------------------------------------------------------</text:span></text:p>
          </table:table-cell>
          <table:table-cell table:style-name="表格52.A1" office:value-type="string">
            <text:p text:style-name="P286"><text:span text:style-name="T34">1</text:span><text:span text:style-name="T34">4</text:span><text:span text:style-name="T39">：</text:span><text:span text:style-name="T34">40</text:span></text:p>
          </table:table-cell>
        </table:table-row>
        <table:table-row table:style-name="表格52.22">
          <table:table-cell table:style-name="表格52.A1" office:value-type="string">
            <text:p text:style-name="P285"><text:span text:style-name="T45">頒獎：頒發第25-3</text:span><text:span text:style-name="T45">1及大隊接力</text:span><text:span text:style-name="T45">前六名獎狀，請獲獎同學至司令台集合</text:span></text:p>
          </table:table-cell>
          <table:table-cell table:style-name="表格52.A1" office:value-type="string">
            <text:p text:style-name="P286"><text:span text:style-name="T29">1</text:span><text:span text:style-name="T29">6</text:span><text:span text:style-name="T29">：30</text:span></text:p>
          </table:table-cell>
        </table:table-row>
        <table:table-row table:style-name="表格52.22">
          <table:table-cell table:style-name="表格52.A1" office:value-type="string">
            <text:p text:style-name="P61">閉幕典禮-------------------------------------------------------------------------------</text:p>
          </table:table-cell>
          <table:table-cell table:style-name="表格52.A1" office:value-type="string">
            <text:p text:style-name="P286"><text:span text:style-name="T34">1</text:span><text:span text:style-name="T34">6</text:span><text:span text:style-name="T34">：</text:span><text:span text:style-name="T34">5</text:span><text:span text:style-name="T34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ũ" svg:font-family="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6cm" fo:text-indent="0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本文_20_2" style:display-name="本文 2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5z0" style:family="text"/>
    <style:style style:name="WW8Num16z1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/>
    <style:style style:name="WW8Num21z0" style:family="text">
      <style:text-properties fo:language="en" fo:country="US"/>
    </style:style>
    <style:style style:name="WW8Num22z0" style:family="text"/>
    <style:style style:name="WW8Num22z1" style:family="text"/>
    <style:style style:name="WW8Num23z0" style:family="text"/>
    <style:style style:name="WW8Num24z0" style:family="text"/>
    <style:style style:name="WW8Num25z0" style:family="text">
      <style:text-properties style:font-name-asian="標楷體" style:font-family-asian="標楷體" style:font-family-generic-asian="script"/>
    </style:style>
    <style:style style:name="WW8Num26z0" style:family="text"/>
    <style:style style:name="WW8Num27z0" style:family="text">
      <style:text-properties fo:language="en" fo:country="US"/>
    </style:style>
    <style:style style:name="WW8Num28z0" style:family="text">
      <style:text-properties style:font-name-asian="標楷體" style:font-family-asian="標楷體" style:font-family-generic-asian="script"/>
    </style:style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>
      <style:text-properties fo:language="en" fo:country="US"/>
    </style:style>
    <style:style style:name="WW8Num37z0" style:family="text"/>
    <style:style style:name="WW8Num38z0" style:family="text"/>
    <style:style style:name="WW8Num3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Oemuser" style:family="text" style:parent-style-name="預設段落字型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ssfont1" style:family="text" style:parent-style-name="預設段落字型">
      <style:text-properties fo:color="#000000" loext:opacity="100%" style:text-line-through-style="none" style:text-line-through-type="none" style:font-name="өũ" fo:font-family="өũ, 'Times New Roman'" style:font-family-generic="roman" fo:font-size="10pt" style:text-underline-style="none" style:font-size-asian="10pt" style:font-name-complex="өũ" style:font-family-complex="өũ, 'Times New Roman'" style:font-family-generic-complex="roman" style:font-size-complex="10pt"/>
    </style:style>
    <style:style style:name="_20_字元_20_字元7" style:display-name=" 字元 字元7" style:family="text" style:parent-style-name="預設段落字型"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6" style:display-name=" 字元 字元6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_20_字元_20_字元5" style:display-name=" 字元 字元5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0_字元_20_字元4" style:display-name=" 字元 字元4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018cm" fo:text-indent="-0.847cm" fo:margin-left="13.0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801cm" fo:margin-left="1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376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2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3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823cm" fo:margin-right="1.41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70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1.501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5</text:page-number>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7" text:anchor-type="paragraph" svg:y="0.002cm" svg:width="0.621cm" draw:z-index="0"><draw:text-box fo:min-height="0.058cm"><text:p text:style-name="Footer"><text:span text:style-name="Page_20_Number"><text:span text:style-name="MT1"/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虎尾科技大學九十三學年度運動會</dc:title>
    <dc:subject/>
    <meta:keyword/>
    <dc:description/>
    <meta:initial-creator>user</meta:initial-creator>
    <meta:creation-date>2012-03-20T09:23:00</meta:creation-date>
    <dc:creator>體育活動組</dc:creator>
    <dc:date>2012-03-20T09:23:00</dc:date>
    <meta:print-date>2012-03-20T08:26:00</meta:print-date>
    <meta:editing-cycles>2</meta:editing-cycles>
    <meta:document-statistic meta:table-count="52" meta:image-count="0" meta:object-count="0" meta:page-count="46" meta:paragraph-count="3383" meta:word-count="17380" meta:character-count="26153" meta:non-whitespace-character-count="23173"/>
    <meta:generator>LibreOffice/7.6.4.1$Windows_X86_64 LibreOffice_project/e19e193f88cd6c0525a17fb7a176ed8e6a3e2aa1</meta:generator>
  </office:meta>
</office:document-meta>
</file>