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162cm" fo:margin-left="-0.191cm" table:align="left" style:writing-mode="lr-tb"/>
    </style:style>
    <style:style style:name="表格1.A" style:family="table-column">
      <style:table-column-properties style:column-width="14.22cm"/>
    </style:style>
    <style:style style:name="表格1.B" style:family="table-column">
      <style:table-column-properties style:column-width="0.942cm"/>
    </style:style>
    <style:style style:name="表格1.1" style:family="table-row">
      <style:table-row-properties style:min-row-height="0.757cm" fo:keep-together="auto"/>
    </style:style>
    <style:style style:name="表格1.A1" style:family="table-cell">
      <style:table-cell-properties style:vertical-align="top" fo:padding-left="0.191cm" fo:padding-right="0.191cm" fo:padding-top="0cm" fo:padding-bottom="0cm" fo:border="0.5pt solid #ffffff" style:writing-mode="lr-tb"/>
    </style:style>
    <style:style style:name="表格1.3" style:family="table-row">
      <style:table-row-properties style:min-row-height="0.725cm" fo:keep-together="auto"/>
    </style:style>
    <style:style style:name="表格2" style:family="table">
      <style:table-properties style:width="16.671cm" table:align="center" style:writing-mode="lr-tb"/>
    </style:style>
    <style:style style:name="表格2.A" style:family="table-column">
      <style:table-column-properties style:column-width="0.97cm"/>
    </style:style>
    <style:style style:name="表格2.B" style:family="table-column">
      <style:table-column-properties style:column-width="5.08cm"/>
    </style:style>
    <style:style style:name="表格2.C" style:family="table-column">
      <style:table-column-properties style:column-width="0.953cm"/>
    </style:style>
    <style:style style:name="表格2.D" style:family="table-column">
      <style:table-column-properties style:column-width="4.445cm"/>
    </style:style>
    <style:style style:name="表格2.F" style:family="table-column">
      <style:table-column-properties style:column-width="4.27cm"/>
    </style:style>
    <style:style style:name="表格2.1" style:family="table-row">
      <style:table-row-properties style:min-row-height="0.817cm" fo:keep-together="auto"/>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97cm" fo:margin-left="0.494cm" table:align="left" style:writing-mode="lr-tb"/>
    </style:style>
    <style:style style:name="表格3.A" style:family="table-column">
      <style:table-column-properties style:column-width="1.78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left="0.5pt solid #000000" fo:border-right="0.5pt dotted #000000" fo:border-top="0.5pt solid #000000" fo:border-bottom="0.5pt dotted #000000" style:writing-mode="lr-tb"/>
    </style:style>
    <style:style style:name="表格3.C2" style:family="table-cell">
      <style:table-cell-properties style:vertical-align="top" fo:padding-left="0.191cm" fo:padding-right="0.191cm" fo:padding-top="0cm" fo:padding-bottom="0cm" fo:border-left="0.5pt dotted #000000" fo:border-right="0.5pt dotted #000000" fo:border-top="0.5pt solid #000000" fo:border-bottom="0.5pt dotted #000000" style:writing-mode="lr-tb"/>
    </style:style>
    <style:style style:name="表格3.I2" style:family="table-cell">
      <style:table-cell-properties style:vertical-align="top" fo:padding-left="0.191cm" fo:padding-right="0.191cm" fo:padding-top="0cm" fo:padding-bottom="0cm" fo:border-left="0.5pt dotted #000000" fo:border-right="0.5pt solid #000000" fo:border-top="0.5pt solid #000000" fo:border-bottom="0.5pt dotted #000000" style:writing-mode="lr-tb"/>
    </style:style>
    <style:style style:name="表格3.B3"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3.C3" style:family="table-cell">
      <style:table-cell-properties style:vertical-align="top" fo:padding-left="0.191cm" fo:padding-right="0.191cm" fo:padding-top="0cm" fo:padding-bottom="0cm" fo:border-left="0.5pt dotted #000000" fo:border-right="0.5pt dotted #000000" fo:border-top="0.5pt dotted #000000" fo:border-bottom="0.5pt solid #000000" style:writing-mode="lr-tb"/>
    </style:style>
    <style:style style:name="表格3.I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4" style:family="table">
      <style:table-properties style:width="14.923cm" table:align="left" style:writing-mode="lr-tb"/>
    </style:style>
    <style:style style:name="表格4.A" style:family="table-column">
      <style:table-column-properties style:column-width="1.864cm"/>
    </style:style>
    <style:style style:name="表格4.B" style:family="table-column">
      <style:table-column-properties style:column-width="1.866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923cm" table:align="left" style:writing-mode="lr-tb"/>
    </style:style>
    <style:style style:name="表格5.A" style:family="table-column">
      <style:table-column-properties style:column-width="1.864cm"/>
    </style:style>
    <style:style style:name="表格5.B" style:family="table-column">
      <style:table-column-properties style:column-width="1.866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944cm" table:align="left" style:writing-mode="lr-tb"/>
    </style:style>
    <style:style style:name="表格6.A" style:family="table-column">
      <style:table-column-properties style:column-width="1.868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4.944cm" table:align="left" style:writing-mode="lr-tb"/>
    </style:style>
    <style:style style:name="表格7.A" style:family="table-column">
      <style:table-column-properties style:column-width="1.868cm"/>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97cm" fo:margin-left="-0.026cm" table:align="left" style:writing-mode="lr-tb"/>
    </style:style>
    <style:style style:name="表格8.A" style:family="table-column">
      <style:table-column-properties style:column-width="1.87cm"/>
    </style:style>
    <style:style style:name="表格8.B" style:family="table-column">
      <style:table-column-properties style:column-width="1.871cm"/>
    </style:style>
    <style:style style:name="表格8.1" style:family="table-row">
      <style:table-row-properties style:min-row-height="0.58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4.944cm" table:align="left" style:writing-mode="lr-tb"/>
    </style:style>
    <style:style style:name="表格9.A" style:family="table-column">
      <style:table-column-properties style:column-width="1.868cm"/>
    </style:style>
    <style:style style:name="表格9.1" style:family="table-row">
      <style:table-row-properties style:min-row-height="0.582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5.219cm" table:align="left" style:writing-mode="lr-tb"/>
    </style:style>
    <style:style style:name="表格10.A" style:family="table-column">
      <style:table-column-properties style:column-width="1.901cm"/>
    </style:style>
    <style:style style:name="表格10.B" style:family="table-column">
      <style:table-column-properties style:column-width="1.903cm"/>
    </style:style>
    <style:style style:name="表格10.1" style:family="table-row">
      <style:table-row-properties style:min-row-height="0.582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5.24cm" fo:margin-left="-0.026cm" table:align="left" style:writing-mode="lr-tb"/>
    </style:style>
    <style:style style:name="表格11.A" style:family="table-column">
      <style:table-column-properties style:column-width="1.905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5.466cm" table:align="left" style:writing-mode="lr-tb"/>
    </style:style>
    <style:style style:name="表格12.A" style:family="table-column">
      <style:table-column-properties style:column-width="1.933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5.457cm" fo:margin-left="-0.026cm" table:align="left" style:writing-mode="lr-tb"/>
    </style:style>
    <style:style style:name="表格13.A" style:family="table-column">
      <style:table-column-properties style:column-width="1.931cm"/>
    </style:style>
    <style:style style:name="表格13.C" style:family="table-column">
      <style:table-column-properties style:column-width="1.933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5.466cm" fo:margin-left="-0.049cm" table:align="left" style:writing-mode="lr-tb"/>
    </style:style>
    <style:style style:name="表格14.A" style:family="table-column">
      <style:table-column-properties style:column-width="1.933cm"/>
    </style:style>
    <style:style style:name="表格14.1" style:family="table-row">
      <style:table-row-properties style:min-row-height="0.582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24cm" fo:margin-left="-0.026cm" table:align="left" style:writing-mode="lr-tb"/>
    </style:style>
    <style:style style:name="表格15.A" style:family="table-column">
      <style:table-column-properties style:column-width="1.905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5.24cm" fo:margin-left="-0.026cm" table:align="left" style:writing-mode="lr-tb"/>
    </style:style>
    <style:style style:name="表格16.A" style:family="table-column">
      <style:table-column-properties style:column-width="1.905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5.24cm" table:align="left" style:writing-mode="lr-tb"/>
    </style:style>
    <style:style style:name="表格17.A" style:family="table-column">
      <style:table-column-properties style:column-width="1.905cm"/>
    </style:style>
    <style:style style:name="表格17.1" style:family="table-row">
      <style:table-row-properties style:min-row-height="0.58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5.24cm" table:align="left" style:writing-mode="lr-tb"/>
    </style:style>
    <style:style style:name="表格18.A" style:family="table-column">
      <style:table-column-properties style:column-width="1.905cm"/>
    </style:style>
    <style:style style:name="表格18.1" style:family="table-row">
      <style:table-row-properties style:min-row-height="0.582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5.24cm" fo:margin-left="-0.026cm" table:align="left" style:writing-mode="lr-tb"/>
    </style:style>
    <style:style style:name="表格19.A" style:family="table-column">
      <style:table-column-properties style:column-width="1.905cm"/>
    </style:style>
    <style:style style:name="表格19.1" style:family="table-row">
      <style:table-row-properties style:min-row-height="0.582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5.24cm" table:align="left" style:writing-mode="lr-tb"/>
    </style:style>
    <style:style style:name="表格20.A" style:family="table-column">
      <style:table-column-properties style:column-width="1.905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5.24cm" fo:margin-left="-0.026cm" table:align="left" style:writing-mode="lr-tb"/>
    </style:style>
    <style:style style:name="表格21.A" style:family="table-column">
      <style:table-column-properties style:column-width="1.905cm"/>
    </style:style>
    <style:style style:name="表格21.1" style:family="table-row">
      <style:table-row-properties style:min-row-height="0.582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5.24cm" fo:margin-left="-0.026cm" table:align="left" style:writing-mode="lr-tb"/>
    </style:style>
    <style:style style:name="表格22.A" style:family="table-column">
      <style:table-column-properties style:column-width="1.905cm"/>
    </style:style>
    <style:style style:name="表格22.1" style:family="table-row">
      <style:table-row-properties style:min-row-height="0.582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2.356cm" fo:margin-left="1.111cm" table:align="left" style:writing-mode="lr-tb"/>
    </style:style>
    <style:style style:name="表格23.A" style:family="table-column">
      <style:table-column-properties style:column-width="1.688cm"/>
    </style:style>
    <style:style style:name="表格23.B" style:family="table-column">
      <style:table-column-properties style:column-width="0.318cm"/>
    </style:style>
    <style:style style:name="表格23.I" style:family="table-column">
      <style:table-column-properties style:column-width="2.002cm"/>
    </style:style>
    <style:style style:name="表格23.K" style:family="table-column">
      <style:table-column-properties style:column-width="2.014cm"/>
    </style:style>
    <style:style style:name="表格23.1" style:family="table-row">
      <style:table-row-properties style:min-row-height="0.582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3.11" style:family="table-row">
      <style:table-row-properties style:min-row-height="0.753cm" fo:keep-together="auto"/>
    </style:style>
    <style:style style:name="表格23.12" style:family="table-row">
      <style:table-row-properties style:min-row-height="0.635cm" fo:keep-together="auto"/>
    </style:style>
    <style:style style:name="表格24" style:family="table">
      <style:table-properties style:width="11.458cm" fo:margin-left="1.561cm" table:align="left" style:writing-mode="lr-tb"/>
    </style:style>
    <style:style style:name="表格24.A" style:family="table-column">
      <style:table-column-properties style:column-width="1.909cm"/>
    </style:style>
    <style:style style:name="表格24.E" style:family="table-column">
      <style:table-column-properties style:column-width="1.912cm"/>
    </style:style>
    <style:style style:name="表格24.1" style:family="table-row">
      <style:table-row-properties style:min-row-height="0.582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4.17" style:family="table-row">
      <style:table-row-properties style:min-row-height="0.423cm" fo:keep-together="auto"/>
    </style:style>
    <style:style style:name="表格24.27" style:family="table-row">
      <style:table-row-properties style:min-row-height="0.503cm" fo:keep-together="auto"/>
    </style:style>
    <style:style style:name="表格24.28" style:family="table-row">
      <style:table-row-properties style:min-row-height="0.741cm" fo:keep-together="auto"/>
    </style:style>
    <style:style style:name="表格25" style:family="table">
      <style:table-properties style:width="16.362cm" table:align="left" style:writing-mode="lr-tb"/>
    </style:style>
    <style:style style:name="表格25.A" style:family="table-column">
      <style:table-column-properties style:column-width="1.993cm"/>
    </style:style>
    <style:style style:name="表格25.B" style:family="table-column">
      <style:table-column-properties style:column-width="1.722cm"/>
    </style:style>
    <style:style style:name="表格25.C" style:family="table-column">
      <style:table-column-properties style:column-width="1.988cm"/>
    </style:style>
    <style:style style:name="表格25.F" style:family="table-column">
      <style:table-column-properties style:column-width="2.006cm"/>
    </style:style>
    <style:style style:name="表格25.I" style:family="table-column">
      <style:table-column-properties style:column-width="1.767cm"/>
    </style:style>
    <style:style style:name="表格25.1" style:family="table-row">
      <style:table-row-properties style:min-row-height="0.714cm" fo:keep-together="auto"/>
    </style:style>
    <style:style style:name="表格2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5.2" style:family="table-row">
      <style:table-row-properties style:min-row-height="0.635cm" fo:keep-together="auto"/>
    </style:style>
    <style:style style:name="表格25.A2" style:family="table-cell">
      <style:table-cell-properties style:vertical-align="middle" fo:padding-left="0.049cm" fo:padding-right="0.049cm" fo:padding-top="0cm" fo:padding-bottom="0cm" fo:border="0.5pt solid #000000" style:writing-mode="lr-tb"/>
    </style:style>
    <style:style style:name="表格25.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4" style:family="table-row">
      <style:table-row-properties style:min-row-height="0.582cm" fo:keep-together="auto"/>
    </style:style>
    <style:style style:name="表格25.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5" style:family="table-row">
      <style:table-row-properties style:min-row-height="0.609cm" fo:keep-together="auto"/>
    </style:style>
    <style:style style:name="表格25.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 style:family="table">
      <style:table-properties style:width="17.186cm" fo:margin-left="-0.041cm" table:align="left" style:writing-mode="lr-tb"/>
    </style:style>
    <style:style style:name="表格26.A" style:family="table-column">
      <style:table-column-properties style:column-width="1.905cm"/>
    </style:style>
    <style:style style:name="表格26.I" style:family="table-column">
      <style:table-column-properties style:column-width="1.946cm"/>
    </style:style>
    <style:style style:name="表格26.1" style:family="table-row">
      <style:table-row-properties style:min-row-height="0.714cm" fo:keep-together="auto"/>
    </style:style>
    <style:style style:name="表格2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6.2" style:family="table-row">
      <style:table-row-properties style:min-row-height="1.288cm" fo:keep-together="auto"/>
    </style:style>
    <style:style style:name="表格26.A2" style:family="table-cell">
      <style:table-cell-properties style:vertical-align="middle" fo:padding-left="0.049cm" fo:padding-right="0.049cm" fo:padding-top="0cm" fo:padding-bottom="0cm" fo:border="0.5pt solid #000000" style:writing-mode="lr-tb"/>
    </style:style>
    <style:style style:name="表格26.3" style:family="table-row">
      <style:table-row-properties style:min-row-height="0.582cm" fo:keep-together="auto"/>
    </style:style>
    <style:style style:name="表格26.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6.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7" style:family="table">
      <style:table-properties style:width="16.193cm" table:align="left" style:writing-mode="lr-tb"/>
    </style:style>
    <style:style style:name="表格27.A" style:family="table-column">
      <style:table-column-properties style:column-width="1.834cm"/>
    </style:style>
    <style:style style:name="表格27.B" style:family="table-column">
      <style:table-column-properties style:column-width="2.05cm"/>
    </style:style>
    <style:style style:name="表格27.C" style:family="table-column">
      <style:table-column-properties style:column-width="2.051cm"/>
    </style:style>
    <style:style style:name="表格27.1" style:family="table-row">
      <style:table-row-properties style:min-row-height="0.961cm" fo:keep-together="auto"/>
    </style:style>
    <style:style style:name="表格2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7.2" style:family="table-row">
      <style:table-row-properties style:min-row-height="0.635cm" fo:keep-together="auto"/>
    </style:style>
    <style:style style:name="表格27.A2" style:family="table-cell">
      <style:table-cell-properties style:vertical-align="middle" fo:padding-left="0.049cm" fo:padding-right="0.049cm" fo:padding-top="0cm" fo:padding-bottom="0cm" fo:border="0.5pt solid #000000" style:writing-mode="lr-tb"/>
    </style:style>
    <style:style style:name="表格27.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7.4" style:family="table-row">
      <style:table-row-properties style:min-row-height="0.582cm" fo:keep-together="auto"/>
    </style:style>
    <style:style style:name="表格27.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7.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7.B8" style:family="table-cell">
      <style:table-cell-properties style:vertical-align="middle" fo:padding-left="0.049cm" fo:padding-right="0.049cm" fo:padding-top="0cm" fo:padding-bottom="0cm" fo:border-left="0.5pt solid #000000" fo:border-right="0.5pt solid #000000" fo:border-top="0.5pt solid #000000" fo:border-bottom="0.5pt solid #ffffff" style:writing-mode="lr-tb"/>
    </style:style>
    <style:style style:name="表格27.B9" style:family="table-cell">
      <style:table-cell-properties style:vertical-align="middle" fo:padding-left="0.049cm" fo:padding-right="0.049cm" fo:padding-top="0cm" fo:padding-bottom="0cm" fo:border-left="0.5pt solid #000000" fo:border-right="0.5pt solid #000000" fo:border-top="0.5pt solid #ffffff" fo:border-bottom="none" style:writing-mode="lr-tb"/>
    </style:style>
    <style:style style:name="表格27.11" style:family="table-row">
      <style:table-row-properties style:min-row-height="0.609cm" fo:keep-together="auto"/>
    </style:style>
    <style:style style:name="表格28" style:family="table">
      <style:table-properties style:width="16.828cm" fo:margin-left="-0.318cm" table:align="left" style:writing-mode="lr-tb"/>
    </style:style>
    <style:style style:name="表格28.A" style:family="table-column">
      <style:table-column-properties style:column-width="1.588cm"/>
    </style:style>
    <style:style style:name="表格28.B" style:family="table-column">
      <style:table-column-properties style:column-width="1.905cm"/>
    </style:style>
    <style:style style:name="表格28.1" style:family="table-row">
      <style:table-row-properties style:min-row-height="0.792cm" fo:keep-together="auto"/>
    </style:style>
    <style:style style:name="表格2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8.2" style:family="table-row">
      <style:table-row-properties style:min-row-height="0.582cm" fo:keep-together="auto"/>
    </style:style>
    <style:style style:name="表格28.A2" style:family="table-cell">
      <style:table-cell-properties style:vertical-align="middle" fo:padding-left="0.049cm" fo:padding-right="0.049cm" fo:padding-top="0cm" fo:padding-bottom="0cm" fo:border="0.5pt solid #000000" style:writing-mode="lr-tb"/>
    </style:style>
    <style:style style:name="表格28.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5" style:family="table-row">
      <style:table-row-properties style:min-row-height="0.609cm" fo:keep-together="auto"/>
    </style:style>
    <style:style style:name="表格29" style:family="table">
      <style:table-properties style:width="16.362cm" table:align="left" style:writing-mode="lr-tb"/>
    </style:style>
    <style:style style:name="表格29.A" style:family="table-column">
      <style:table-column-properties style:column-width="1.584cm"/>
    </style:style>
    <style:style style:name="表格29.B" style:family="table-column">
      <style:table-column-properties style:column-width="1.842cm"/>
    </style:style>
    <style:style style:name="表格29.I" style:family="table-column">
      <style:table-column-properties style:column-width="1.887cm"/>
    </style:style>
    <style:style style:name="表格29.1" style:family="table-row">
      <style:table-row-properties style:min-row-height="0.714cm" fo:keep-together="auto"/>
    </style:style>
    <style:style style:name="表格2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9.2" style:family="table-row">
      <style:table-row-properties style:min-row-height="0.609cm" fo:keep-together="auto"/>
    </style:style>
    <style:style style:name="表格29.A2" style:family="table-cell">
      <style:table-cell-properties style:vertical-align="middle" fo:padding-left="0.049cm" fo:padding-right="0.049cm" fo:padding-top="0cm" fo:padding-bottom="0cm" fo:border="0.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3" style:family="table-row">
      <style:table-row-properties style:min-row-height="0.582cm" fo:keep-together="auto"/>
    </style:style>
    <style:style style:name="表格30" style:family="table">
      <style:table-properties style:width="16.233cm" fo:margin-left="-0.041cm" table:align="left" style:writing-mode="lr-tb"/>
    </style:style>
    <style:style style:name="表格30.A" style:family="table-column">
      <style:table-column-properties style:column-width="0.041cm"/>
    </style:style>
    <style:style style:name="表格30.B" style:family="table-column">
      <style:table-column-properties style:column-width="1.588cm"/>
    </style:style>
    <style:style style:name="表格30.C" style:family="table-column">
      <style:table-column-properties style:column-width="2.223cm"/>
    </style:style>
    <style:style style:name="表格30.D" style:family="table-column">
      <style:table-column-properties style:column-width="1.905cm"/>
    </style:style>
    <style:style style:name="表格30.1" style:family="table-row">
      <style:table-row-properties style:min-row-height="0.714cm" fo:keep-together="auto"/>
    </style:style>
    <style:style style:name="表格30.A1" style:family="table-cell">
      <style:table-cell-properties fo:padding="0cm" fo:border="none"/>
    </style:style>
    <style:style style:name="表格30.B1" style:family="table-cell">
      <style:table-cell-properties style:vertical-align="middle" fo:padding-left="0.049cm" fo:padding-right="0.049cm" fo:padding-top="0cm" fo:padding-bottom="0cm" fo:border-left="" fo:border-right="" fo:border-top="" fo:border-bottom="0.5pt solid #000000" style:writing-mode="lr-tb"/>
    </style:style>
    <style:style style:name="表格30.2" style:family="table-row">
      <style:table-row-properties style:min-row-height="0.635cm" fo:keep-together="auto"/>
    </style:style>
    <style:style style:name="表格30.A2" style:family="table-cell">
      <style:table-cell-properties style:vertical-align="middle" fo:padding-left="0.049cm" fo:padding-right="0.049cm" fo:padding-top="0cm" fo:padding-bottom="0cm" fo:border="0.5pt solid #000000" style:writing-mode="lr-tb"/>
    </style:style>
    <style:style style:name="表格30.4" style:family="table-row">
      <style:table-row-properties style:min-row-height="1.288cm" fo:keep-together="auto"/>
    </style:style>
    <style:style style:name="表格31" style:family="table">
      <style:table-properties style:width="16.203cm" fo:margin-left="-0.049cm" table:align="left" style:writing-mode="lr-tb"/>
    </style:style>
    <style:style style:name="表格31.A" style:family="table-column">
      <style:table-column-properties style:column-width="16.203cm"/>
    </style:style>
    <style:style style:name="表格31.1" style:family="table-row">
      <style:table-row-properties style:min-row-height="0.714cm" fo:keep-together="auto"/>
    </style:style>
    <style:style style:name="表格31.A1" style:family="table-cell">
      <style:table-cell-properties style:vertical-align="middle" fo:padding-left="0.049cm" fo:padding-right="0.049cm" fo:padding-top="0cm" fo:padding-bottom="0cm" fo:border-left="" fo:border-right="" fo:border-top="" fo:border-bottom="none" style:writing-mode="lr-tb"/>
    </style:style>
    <style:style style:name="表格32" style:family="table">
      <style:table-properties style:width="16.057cm" fo:margin-left="0.009cm" table:align="left" style:writing-mode="lr-tb"/>
    </style:style>
    <style:style style:name="表格32.A" style:family="table-column">
      <style:table-column-properties style:column-width="1.896cm"/>
    </style:style>
    <style:style style:name="表格32.B" style:family="table-column">
      <style:table-column-properties style:column-width="2.381cm"/>
    </style:style>
    <style:style style:name="表格32.G" style:family="table-column">
      <style:table-column-properties style:column-width="2.254cm"/>
    </style:style>
    <style:style style:name="表格32.1" style:family="table-row">
      <style:table-row-properties style:min-row-height="1.341cm" fo:keep-together="auto"/>
    </style:style>
    <style:style style:name="表格32.A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0.61cm" fo:keep-together="auto"/>
    </style:style>
    <style:style style:name="表格32.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3" style:family="table-row">
      <style:table-row-properties style:min-row-height="0.637cm" fo:keep-together="auto"/>
    </style:style>
    <style:style style:name="表格32.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2.D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B4" style:family="table-cell">
      <style:table-cell-properties style:vertical-align="middle" fo:padding-left="0.049cm" fo:padding-right="0.049cm" fo:padding-top="0cm" fo:padding-bottom="0cm" fo:border-left="" fo:border-right="0.5pt solid #000000" fo:border-top="0.5pt solid #000000" fo:border-bottom="none" style:writing-mode="lr-tb"/>
    </style:style>
    <style:style style:name="表格32.G4" style:family="table-cell">
      <style:table-cell-properties style:vertical-align="top" fo:padding-left="0.049cm" fo:padding-right="0.049cm" fo:padding-top="0cm" fo:padding-bottom="0cm" fo:border-left="" fo:border-right="0.5pt solid #000000" fo:border-top="0.5pt solid #000000" fo:border-bottom="none" style:writing-mode="lr-tb"/>
    </style:style>
    <style:style style:name="表格32.B5" style:family="table-cell">
      <style:table-cell-properties style:vertical-align="middle" fo:padding-left="0.049cm" fo:padding-right="0.049cm" fo:padding-top="0cm" fo:padding-bottom="0cm" fo:border-left="" fo:border-right="0.5pt solid #000000" fo:border-top="none" fo:border-bottom="0.5pt solid #000000" style:writing-mode="lr-tb"/>
    </style:style>
    <style:style style:name="表格32.G5" style:family="table-cell">
      <style:table-cell-properties style:vertical-align="top" fo:padding-left="0.049cm" fo:padding-right="0.049cm" fo:padding-top="0cm" fo:padding-bottom="0cm" fo:border-left="" fo:border-right="0.5pt solid #000000" fo:border-top="none" fo:border-bottom="0.5pt solid #000000" style:writing-mode="lr-tb"/>
    </style:style>
    <style:style style:name="表格32" style:family="table">
      <style:table-properties style:width="16.057cm" fo:margin-left="0.009cm" table:align="left" style:writing-mode="lr-tb"/>
    </style:style>
    <style:style style:name="表格32.A" style:family="table-column">
      <style:table-column-properties style:column-width="1.896cm"/>
    </style:style>
    <style:style style:name="表格32.B" style:family="table-column">
      <style:table-column-properties style:column-width="2.381cm"/>
    </style:style>
    <style:style style:name="表格32.G" style:family="table-column">
      <style:table-column-properties style:column-width="2.254cm"/>
    </style:style>
    <style:style style:name="表格32.1" style:family="table-row">
      <style:table-row-properties style:min-row-height="1.341cm" fo:keep-together="auto"/>
    </style:style>
    <style:style style:name="表格32.A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0.61cm" fo:keep-together="auto"/>
    </style:style>
    <style:style style:name="表格32.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3" style:family="table-row">
      <style:table-row-properties style:min-row-height="0.637cm" fo:keep-together="auto"/>
    </style:style>
    <style:style style:name="表格32.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2.D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B4" style:family="table-cell">
      <style:table-cell-properties style:vertical-align="middle" fo:padding-left="0.049cm" fo:padding-right="0.049cm" fo:padding-top="0cm" fo:padding-bottom="0cm" fo:border-left="" fo:border-right="0.5pt solid #000000" fo:border-top="0.5pt solid #000000" fo:border-bottom="none" style:writing-mode="lr-tb"/>
    </style:style>
    <style:style style:name="表格32.G4" style:family="table-cell">
      <style:table-cell-properties style:vertical-align="top" fo:padding-left="0.049cm" fo:padding-right="0.049cm" fo:padding-top="0cm" fo:padding-bottom="0cm" fo:border-left="" fo:border-right="0.5pt solid #000000" fo:border-top="0.5pt solid #000000" fo:border-bottom="none" style:writing-mode="lr-tb"/>
    </style:style>
    <style:style style:name="表格32.B5" style:family="table-cell">
      <style:table-cell-properties style:vertical-align="middle" fo:padding-left="0.049cm" fo:padding-right="0.049cm" fo:padding-top="0cm" fo:padding-bottom="0cm" fo:border-left="" fo:border-right="0.5pt solid #000000" fo:border-top="none" fo:border-bottom="0.5pt solid #000000" style:writing-mode="lr-tb"/>
    </style:style>
    <style:style style:name="表格32.G5" style:family="table-cell">
      <style:table-cell-properties style:vertical-align="top" fo:padding-left="0.049cm" fo:padding-right="0.049cm" fo:padding-top="0cm" fo:padding-bottom="0cm" fo:border-left="" fo:border-right="0.5pt solid #000000" fo:border-top="none" fo:border-bottom="0.5pt solid #000000" style:writing-mode="lr-tb"/>
    </style:style>
    <style:style style:name="表格33" style:family="table">
      <style:table-properties style:width="16.233cm" fo:margin-left="-0.041cm" table:align="left" style:writing-mode="lr-tb"/>
    </style:style>
    <style:style style:name="表格33.A" style:family="table-column">
      <style:table-column-properties style:column-width="1.946cm"/>
    </style:style>
    <style:style style:name="表格33.B" style:family="table-column">
      <style:table-column-properties style:column-width="2.381cm"/>
    </style:style>
    <style:style style:name="表格33.1" style:family="table-row">
      <style:table-row-properties style:min-row-height="1.288cm" fo:keep-together="auto"/>
    </style:style>
    <style:style style:name="表格33.A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0.609cm" fo:keep-together="auto"/>
    </style:style>
    <style:style style:name="表格33.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G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3.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G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4" style:family="table">
      <style:table-properties style:width="16.233cm" fo:margin-left="-0.041cm" table:align="left" style:writing-mode="lr-tb"/>
    </style:style>
    <style:style style:name="表格34.A" style:family="table-column">
      <style:table-column-properties style:column-width="1.946cm"/>
    </style:style>
    <style:style style:name="表格34.B" style:family="table-column">
      <style:table-column-properties style:column-width="2.381cm"/>
    </style:style>
    <style:style style:name="表格34.1" style:family="table-row">
      <style:table-row-properties style:min-row-height="1.288cm"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0.609cm" fo:keep-together="auto"/>
    </style:style>
    <style:style style:name="表格34.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4.G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4.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G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 style:family="table">
      <style:table-properties style:width="16.909cm" fo:margin-left="-0.041cm" table:align="left" style:writing-mode="lr-tb"/>
    </style:style>
    <style:style style:name="表格35.A" style:family="table-column">
      <style:table-column-properties style:column-width="1.905cm"/>
    </style:style>
    <style:style style:name="表格35.B" style:family="table-column">
      <style:table-column-properties style:column-width="1.946cm"/>
    </style:style>
    <style:style style:name="表格35.D" style:family="table-column">
      <style:table-column-properties style:column-width="2.223cm"/>
    </style:style>
    <style:style style:name="表格35.1" style:family="table-row">
      <style:table-row-properties style:min-row-height="1.288cm" fo:keep-together="auto"/>
    </style:style>
    <style:style style:name="表格35.A1" style:family="table-cell">
      <style:table-cell-properties style:vertical-align="middle" fo:padding-left="0.049cm" fo:padding-right="0.049cm" fo:padding-top="0cm" fo:padding-bottom="0cm" fo:border="0.5pt solid #000000" style:writing-mode="lr-tb"/>
    </style:style>
    <style:style style:name="表格35.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5.2" style:family="table-row">
      <style:table-row-properties style:min-row-height="0.582cm" fo:keep-together="auto"/>
    </style:style>
    <style:style style:name="表格35.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 style:family="table">
      <style:table-properties style:width="15.903cm" table:align="left" style:writing-mode="lr-tb"/>
    </style:style>
    <style:style style:name="表格36.A" style:family="table-column">
      <style:table-column-properties style:column-width="1.905cm"/>
    </style:style>
    <style:style style:name="表格36.B" style:family="table-column">
      <style:table-column-properties style:column-width="2.752cm"/>
    </style:style>
    <style:style style:name="表格36.C" style:family="table-column">
      <style:table-column-properties style:column-width="2.858cm"/>
    </style:style>
    <style:style style:name="表格36.D" style:family="table-column">
      <style:table-column-properties style:column-width="2.731cm"/>
    </style:style>
    <style:style style:name="表格36.F" style:family="table-column">
      <style:table-column-properties style:column-width="2.801cm"/>
    </style:style>
    <style:style style:name="表格36.1" style:family="table-row">
      <style:table-row-properties style:min-row-height="0.714cm" fo:keep-together="auto"/>
    </style:style>
    <style:style style:name="表格36.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6.2" style:family="table-row">
      <style:table-row-properties style:min-row-height="1.349cm" fo:keep-together="auto"/>
    </style:style>
    <style:style style:name="表格36.A2" style:family="table-cell">
      <style:table-cell-properties style:vertical-align="middle" fo:padding-left="0.049cm" fo:padding-right="0.049cm" fo:padding-top="0cm" fo:padding-bottom="0cm" fo:border="0.5pt solid #000000" style:writing-mode="lr-tb"/>
    </style:style>
    <style:style style:name="表格36.E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3" style:family="table-row">
      <style:table-row-properties style:min-row-height="1.288cm" fo:keep-together="auto"/>
    </style:style>
    <style:style style:name="表格36.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 style:family="table">
      <style:table-properties style:width="17.134cm" table:align="left" style:writing-mode="lr-tb"/>
    </style:style>
    <style:style style:name="表格37.A" style:family="table-column">
      <style:table-column-properties style:column-width="2.141cm"/>
    </style:style>
    <style:style style:name="表格37.D" style:family="table-column">
      <style:table-column-properties style:column-width="2.143cm"/>
    </style:style>
    <style:style style:name="表格37.1" style:family="table-row">
      <style:table-row-properties style:min-row-height="0.582cm" fo:keep-together="auto"/>
    </style:style>
    <style:style style:name="表格37.A1" style:family="table-cell">
      <style:table-cell-properties style:vertical-align="middle" fo:padding-left="0.049cm" fo:padding-right="0.049cm" fo:padding-top="0cm" fo:padding-bottom="0cm" fo:border="none" style:writing-mode="lr-tb"/>
    </style:style>
    <style:style style:name="表格37.B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7.2" style:family="table-row">
      <style:table-row-properties style:min-row-height="0.609cm" fo:keep-together="auto"/>
    </style:style>
    <style:style style:name="表格37.A2" style:family="table-cell">
      <style:table-cell-properties style:vertical-align="middle" fo:padding-left="0.049cm" fo:padding-right="0.049cm" fo:padding-top="0cm" fo:padding-bottom="0cm" fo:border="" style:writing-mode="lr-tb"/>
    </style:style>
    <style:style style:name="表格37.A3" style:family="table-cell">
      <style:table-cell-properties style:vertical-align="middle" fo:padding-left="0.049cm" fo:padding-right="0.049cm" fo:padding-top="0cm" fo:padding-bottom="0cm" fo:border="1pt solid #000000" style:writing-mode="lr-tb"/>
    </style:style>
    <style:style style:name="表格37.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7.4" style:family="table-row">
      <style:table-row-properties style:min-row-height="0.198cm" fo:keep-together="auto"/>
    </style:style>
    <style:style style:name="表格37.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37.D4"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37.D5"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7.D13"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37.E1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7.A19"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7.B19"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7.C1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 style:family="table">
      <style:table-properties style:width="16.559cm" fo:margin-left="-0.049cm" table:align="left" style:writing-mode="lr-tb"/>
    </style:style>
    <style:style style:name="表格38.A" style:family="table-column">
      <style:table-column-properties style:column-width="1.931cm"/>
    </style:style>
    <style:style style:name="表格38.B" style:family="table-column">
      <style:table-column-properties style:column-width="0.434cm"/>
    </style:style>
    <style:style style:name="表格38.C" style:family="table-column">
      <style:table-column-properties style:column-width="2.365cm"/>
    </style:style>
    <style:style style:name="表格38.H" style:family="table-column">
      <style:table-column-properties style:column-width="2.367cm"/>
    </style:style>
    <style:style style:name="表格38.1" style:family="table-row">
      <style:table-row-properties style:min-row-height="0.582cm" fo:keep-together="auto"/>
    </style:style>
    <style:style style:name="表格38.A1" style:family="table-cell">
      <style:table-cell-properties style:vertical-align="middle" fo:padding-left="0.049cm" fo:padding-right="0.049cm" fo:padding-top="0cm" fo:padding-bottom="0cm" fo:border="" style:writing-mode="lr-tb"/>
    </style:style>
    <style:style style:name="表格38.C1" style:family="table-cell">
      <style:table-cell-properties style:vertical-align="middle" fo:padding-left="0.049cm" fo:padding-right="0.049cm" fo:padding-top="0cm" fo:padding-bottom="0cm" fo:border-left="" fo:border-right="" fo:border-top="" fo:border-bottom="1pt solid #000000" style:writing-mode="lr-tb"/>
    </style:style>
    <style:style style:name="表格38.2" style:family="table-row">
      <style:table-row-properties style:min-row-height="0.609cm" fo:keep-together="auto"/>
    </style:style>
    <style:style style:name="表格38.A3" style:family="table-cell">
      <style:table-cell-properties style:vertical-align="middle" fo:padding-left="0.049cm" fo:padding-right="0.049cm" fo:padding-top="0cm" fo:padding-bottom="0cm" fo:border="1pt solid #000000" style:writing-mode="lr-tb"/>
    </style:style>
    <style:style style:name="表格38.C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38.C4" style:family="table-cell">
      <style:table-cell-properties style:vertical-align="middle" fo:padding-left="0.049cm" fo:padding-right="0.049cm" fo:padding-top="0cm" fo:padding-bottom="0cm" fo:border-left="1pt solid #000000" fo:border-right="0.5pt solid #000000" fo:border-top="" fo:border-bottom="" style:writing-mode="lr-tb"/>
    </style:style>
    <style:style style:name="表格38.D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38.G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38.A5" style:family="table-cell">
      <style:table-cell-properties style:vertical-align="middle" fo:padding-left="0.049cm" fo:padding-right="0.049cm" fo:padding-top="0cm" fo:padding-bottom="0cm" fo:border-left="" fo:border-right="" fo:border-top="1pt solid #000000" fo:border-bottom="" style:writing-mode="lr-tb"/>
    </style:style>
    <style:style style:name="表格38.C5" style:family="table-cell">
      <style:table-cell-properties style:vertical-align="middle" fo:padding-left="0.049cm" fo:padding-right="0.049cm" fo:padding-top="0cm" fo:padding-bottom="0cm" fo:border-left="" fo:border-right="" fo:border-top="1pt solid #000000" fo:border-bottom="1pt solid #000000" style:writing-mode="lr-tb"/>
    </style:style>
    <style:style style:name="表格38.A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8.D8"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38.E8"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8.B9" style:family="table-cell">
      <style:table-cell-properties fo:padding="0cm" fo:border="none"/>
    </style:style>
    <style:style style:name="表格38.A10"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8.D10"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8.E10"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38.E11"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39" style:family="table">
      <style:table-properties style:width="16.242cm" fo:margin-left="-0.049cm" table:align="left" style:writing-mode="lr-tb"/>
    </style:style>
    <style:style style:name="表格39.A" style:family="table-column">
      <style:table-column-properties style:column-width="2.706cm"/>
    </style:style>
    <style:style style:name="表格39.B" style:family="table-column">
      <style:table-column-properties style:column-width="2.708cm"/>
    </style:style>
    <style:style style:name="表格39.1" style:family="table-row">
      <style:table-row-properties style:min-row-height="0.609cm" fo:keep-together="auto"/>
    </style:style>
    <style:style style:name="表格3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9.A2" style:family="table-cell">
      <style:table-cell-properties style:vertical-align="middle" fo:padding-left="0.049cm" fo:padding-right="0.049cm" fo:padding-top="0cm" fo:padding-bottom="0cm" fo:border="0.5pt solid #000000" style:writing-mode="lr-tb"/>
    </style:style>
    <style:style style:name="表格39.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9.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0" style:family="table">
      <style:table-properties style:width="15.924cm" fo:margin-left="-0.049cm" table:align="left" style:writing-mode="lr-tb"/>
    </style:style>
    <style:style style:name="表格40.A" style:family="table-column">
      <style:table-column-properties style:column-width="2.653cm"/>
    </style:style>
    <style:style style:name="表格40.B" style:family="table-column">
      <style:table-column-properties style:column-width="2.655cm"/>
    </style:style>
    <style:style style:name="表格40.1" style:family="table-row">
      <style:table-row-properties style:min-row-height="0.88cm" fo:keep-together="auto"/>
    </style:style>
    <style:style style:name="表格40.A1" style:family="table-cell">
      <style:table-cell-properties style:vertical-align="middle" fo:padding-left="0.049cm" fo:padding-right="0.049cm" fo:padding-top="0cm" fo:padding-bottom="0cm" fo:border="" style:writing-mode="lr-tb"/>
    </style:style>
    <style:style style:name="表格40.A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0.B2"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40.A3"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40.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0.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0.A5"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0.B5" style:family="table-cell">
      <style:table-cell-properties style:vertical-align="middle" fo:padding-left="0.049cm" fo:padding-right="0.049cm" fo:padding-top="0cm" fo:padding-bottom="0cm" fo:border-left="" fo:border-right="0.5pt solid #000000" fo:border-top="0.5pt solid #000000" fo:border-bottom="1pt solid #000000" style:writing-mode="lr-tb"/>
    </style:style>
    <style:style style:name="表格40.A6" style:family="table-cell">
      <style:table-cell-properties style:vertical-align="middle" fo:padding-left="0.049cm" fo:padding-right="0.049cm" fo:padding-top="0cm" fo:padding-bottom="0cm" fo:border-left="1pt solid #000000" fo:border-right="0.5pt solid #000000" fo:border-top="" fo:border-bottom="1pt solid #000000" style:writing-mode="lr-tb"/>
    </style:style>
    <style:style style:name="表格40.B6"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40.A7" style:family="table-cell">
      <style:table-cell-properties style:vertical-align="middle" fo:padding-left="0.049cm" fo:padding-right="0.049cm" fo:padding-top="0cm" fo:padding-bottom="0cm" fo:border-left="none" fo:border-right="none" fo:border-top="" fo:border-bottom="1pt solid #000000" style:writing-mode="lr-tb"/>
    </style:style>
    <style:style style:name="表格41" style:family="table">
      <style:table-properties style:width="15.607cm" fo:margin-left="-0.049cm" table:align="left" style:writing-mode="lr-tb"/>
    </style:style>
    <style:style style:name="表格41.A" style:family="table-column">
      <style:table-column-properties style:column-width="2.014cm"/>
    </style:style>
    <style:style style:name="表格41.B" style:family="table-column">
      <style:table-column-properties style:column-width="0.042cm"/>
    </style:style>
    <style:style style:name="表格41.C" style:family="table-column">
      <style:table-column-properties style:column-width="0.543cm"/>
    </style:style>
    <style:style style:name="表格41.D" style:family="table-column">
      <style:table-column-properties style:column-width="1.429cm"/>
    </style:style>
    <style:style style:name="表格41.E" style:family="table-column">
      <style:table-column-properties style:column-width="0.086cm"/>
    </style:style>
    <style:style style:name="表格41.F" style:family="table-column">
      <style:table-column-properties style:column-width="1.087cm"/>
    </style:style>
    <style:style style:name="表格41.G" style:family="table-column">
      <style:table-column-properties style:column-width="0.841cm"/>
    </style:style>
    <style:style style:name="表格41.H" style:family="table-column">
      <style:table-column-properties style:column-width="0.131cm"/>
    </style:style>
    <style:style style:name="表格41.I" style:family="table-column">
      <style:table-column-properties style:column-width="1.63cm"/>
    </style:style>
    <style:style style:name="表格41.J" style:family="table-column">
      <style:table-column-properties style:column-width="0.254cm"/>
    </style:style>
    <style:style style:name="表格41.K" style:family="table-column">
      <style:table-column-properties style:column-width="0.175cm"/>
    </style:style>
    <style:style style:name="表格41.L" style:family="table-column">
      <style:table-column-properties style:column-width="1.84cm"/>
    </style:style>
    <style:style style:name="表格41.M" style:family="table-column">
      <style:table-column-properties style:column-width="0.219cm"/>
    </style:style>
    <style:style style:name="表格41.N" style:family="table-column">
      <style:table-column-properties style:column-width="0.113cm"/>
    </style:style>
    <style:style style:name="表格41.O" style:family="table-column">
      <style:table-column-properties style:column-width="1.946cm"/>
    </style:style>
    <style:style style:name="表格41.P" style:family="table-column">
      <style:table-column-properties style:column-width="0.656cm"/>
    </style:style>
    <style:style style:name="表格41.Q" style:family="table-column">
      <style:table-column-properties style:column-width="2.602cm"/>
    </style:style>
    <style:style style:name="表格41.1" style:family="table-row">
      <style:table-row-properties style:min-row-height="0.591cm" fo:keep-together="auto"/>
    </style:style>
    <style:style style:name="表格4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1.D1"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41.2" style:family="table-row">
      <style:table-row-properties style:min-row-height="0.88cm" fo:keep-together="auto"/>
    </style:style>
    <style:style style:name="表格41.A2" style:family="table-cell">
      <style:table-cell-properties style:vertical-align="middle" fo:padding-left="0.049cm" fo:padding-right="0.049cm" fo:padding-top="0cm" fo:padding-bottom="0cm" fo:border-left="1pt solid #000000" fo:border-right="0.5pt solid #000000" fo:border-top="" fo:border-bottom="1pt solid #000000" style:writing-mode="lr-tb"/>
    </style:style>
    <style:style style:name="表格41.D2"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41.3" style:family="table-row">
      <style:table-row-properties style:min-row-height="0.582cm" fo:keep-together="auto"/>
    </style:style>
    <style:style style:name="表格41.A3" style:family="table-cell">
      <style:table-cell-properties style:vertical-align="middle" fo:padding-left="0.049cm" fo:padding-right="0.049cm" fo:padding-top="0cm" fo:padding-bottom="0cm" fo:border="" style:writing-mode="lr-tb"/>
    </style:style>
    <style:style style:name="表格41.P3" style:family="table-cell">
      <style:table-cell-properties fo:padding="0cm" fo:border="none"/>
    </style:style>
    <style:style style:name="表格41.A6" style:family="table-cell">
      <style:table-cell-properties style:vertical-align="middle" fo:padding-left="0.049cm" fo:padding-right="0.049cm" fo:padding-top="0cm" fo:padding-bottom="0cm" fo:border="none" style:writing-mode="lr-tb"/>
    </style:style>
    <style:style style:name="表格41.M6" style:family="table-cell">
      <style:table-cell-properties fo:padding="0cm" fo:border="none"/>
    </style:style>
    <style:style style:name="表格41.A7"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1.D7" style:family="table-cell">
      <style:table-cell-properties style:vertical-align="middle" fo:padding-left="0.049cm" fo:padding-right="0.049cm" fo:padding-top="0cm" fo:padding-bottom="0cm" fo:border-left="" fo:border-right="0.5pt solid #000000" fo:border-top="0.5pt solid #000000" fo:border-bottom="1pt solid #000000" style:writing-mode="lr-tb"/>
    </style:style>
    <style:style style:name="表格41.A8"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41.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1.A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1.P12" style:family="table-cell">
      <style:table-cell-properties fo:padding="0cm" fo:border="none"/>
    </style:style>
    <style:style style:name="表格42" style:family="table">
      <style:table-properties style:width="16.141cm" fo:margin-left="-0.635cm" table:align="left" style:writing-mode="lr-tb"/>
    </style:style>
    <style:style style:name="表格42.A" style:family="table-column">
      <style:table-column-properties style:column-width="1.905cm"/>
    </style:style>
    <style:style style:name="表格42.B" style:family="table-column">
      <style:table-column-properties style:column-width="2.372cm"/>
    </style:style>
    <style:style style:name="表格42.G" style:family="table-column">
      <style:table-column-properties style:column-width="2.374cm"/>
    </style:style>
    <style:style style:name="表格42.1" style:family="table-row">
      <style:table-row-properties style:row-height="1cm" fo:keep-together="auto"/>
    </style:style>
    <style:style style:name="表格4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writing-mode="lr-tb"/>
    </style:style>
    <style:style style:name="表格42.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4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writing-mode="lr-tb"/>
    </style:style>
    <style:style style:name="表格42.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42.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2.G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2.B3" style:family="table-cell">
      <style:table-cell-properties style:vertical-align="middle" fo:padding-left="0.191cm" fo:padding-right="0.191cm" fo:padding-top="0cm" fo:padding-bottom="0cm" fo:border="0.5pt solid #000000" style:writing-mode="lr-tb"/>
    </style:style>
    <style:style style:name="表格42.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2.B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2.G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3" style:family="table">
      <style:table-properties style:width="16.193cm" table:align="left" style:writing-mode="lr-tb"/>
    </style:style>
    <style:style style:name="表格43.A" style:family="table-column">
      <style:table-column-properties style:column-width="1.461cm"/>
    </style:style>
    <style:style style:name="表格43.B" style:family="table-column">
      <style:table-column-properties style:column-width="2.455cm"/>
    </style:style>
    <style:style style:name="表格43.1" style:family="table-row">
      <style:table-row-properties style:row-height="1.168cm" fo:keep-together="auto"/>
    </style:style>
    <style:style style:name="表格4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writing-mode="lr-tb"/>
    </style:style>
    <style:style style:name="表格43.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43.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writing-mode="lr-tb"/>
    </style:style>
    <style:style style:name="表格43.2" style:family="table-row">
      <style:table-row-properties style:row-height="0.57cm" fo:keep-together="auto"/>
    </style:style>
    <style:style style:name="表格43.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43.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3.G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3.3" style:family="table-row">
      <style:table-row-properties style:row-height="0.55cm" fo:keep-together="auto"/>
    </style:style>
    <style:style style:name="表格43.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3.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G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4" style:family="table">
      <style:table-properties style:width="4.953cm" table:align="left" style:writing-mode="lr-tb"/>
    </style:style>
    <style:style style:name="表格44.A" style:family="table-column">
      <style:table-column-properties style:column-width="4.953cm"/>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none" style:writing-mode="lr-tb"/>
    </style:style>
    <style:style style:name="表格45" style:family="table">
      <style:table-properties style:width="15.381cm" fo:margin-left="0.506cm" table:align="left" style:writing-mode="lr-tb"/>
    </style:style>
    <style:style style:name="表格45.A" style:family="table-column">
      <style:table-column-properties style:column-width="1.274cm"/>
    </style:style>
    <style:style style:name="表格45.B" style:family="table-column">
      <style:table-column-properties style:column-width="1.702cm"/>
    </style:style>
    <style:style style:name="表格45.C" style:family="table-column">
      <style:table-column-properties style:column-width="1.522cm"/>
    </style:style>
    <style:style style:name="表格45.D" style:family="table-column">
      <style:table-column-properties style:column-width="1.813cm"/>
    </style:style>
    <style:style style:name="表格45.F" style:family="table-column">
      <style:table-column-properties style:column-width="1.815cm"/>
    </style:style>
    <style:style style:name="表格45.1" style:family="table-row">
      <style:table-row-properties style:min-row-height="0.891cm" fo:keep-together="auto"/>
    </style:style>
    <style:style style:name="表格45.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5.D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5.I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5.2" style:family="table-row">
      <style:table-row-properties style:min-row-height="0.3cm" fo:keep-together="auto"/>
    </style:style>
    <style:style style:name="表格45.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tb-rl"/>
    </style:style>
    <style:style style:name="表格45.B2" style:family="table-cell">
      <style:table-cell-properties style:vertical-align="middle" fo:padding-left="0.191cm" fo:padding-right="0.191cm" fo:padding-top="0cm" fo:padding-bottom="0cm" fo:border="0.75pt solid #000000" style:writing-mode="tb-rl"/>
    </style:style>
    <style:style style:name="表格45.C2" style:family="table-cell">
      <style:table-cell-properties style:vertical-align="middle" fo:padding-left="0.191cm" fo:padding-right="0.191cm" fo:padding-top="0cm" fo:padding-bottom="0cm" fo:border="0.75pt solid #000000" style:writing-mode="lr-tb"/>
    </style:style>
    <style:style style:name="表格45.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5.C1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45.I1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45.A14"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tb-rl"/>
    </style:style>
    <style:style style:name="表格45.D27" style:family="table-cell">
      <style:table-cell-properties style:vertical-align="top" fo:padding-left="0.191cm" fo:padding-right="0.191cm" fo:padding-top="0cm" fo:padding-bottom="0cm" fo:border="0.75pt solid #000000" style:writing-mode="lr-tb"/>
    </style:style>
    <style:style style:name="表格45.I27"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5.D32"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45.I3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6" style:family="table">
      <style:table-properties style:width="15.431cm" fo:margin-left="0.48cm" table:align="left" style:writing-mode="lr-tb"/>
    </style:style>
    <style:style style:name="表格46.A" style:family="table-column">
      <style:table-column-properties style:column-width="1.275cm"/>
    </style:style>
    <style:style style:name="表格46.B" style:family="table-column">
      <style:table-column-properties style:column-width="1.677cm"/>
    </style:style>
    <style:style style:name="表格46.C" style:family="table-column">
      <style:table-column-properties style:column-width="1.513cm"/>
    </style:style>
    <style:style style:name="表格46.D" style:family="table-column">
      <style:table-column-properties style:column-width="1.819cm"/>
    </style:style>
    <style:style style:name="表格46.F" style:family="table-column">
      <style:table-column-properties style:column-width="1.82cm"/>
    </style:style>
    <style:style style:name="表格46.I" style:family="table-column">
      <style:table-column-properties style:column-width="1.87cm"/>
    </style:style>
    <style:style style:name="表格46.1" style:family="table-row">
      <style:table-row-properties style:min-row-height="1.272cm" fo:keep-together="auto"/>
    </style:style>
    <style:style style:name="表格46.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6.D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6.I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6.2" style:family="table-row">
      <style:table-row-properties style:min-row-height="0.676cm" fo:keep-together="auto"/>
    </style:style>
    <style:style style:name="表格46.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tb-rl"/>
    </style:style>
    <style:style style:name="表格46.B2" style:family="table-cell">
      <style:table-cell-properties style:vertical-align="middle" fo:padding-left="0.191cm" fo:padding-right="0.191cm" fo:padding-top="0cm" fo:padding-bottom="0cm" fo:border="0.75pt solid #000000" style:writing-mode="tb-rl"/>
    </style:style>
    <style:style style:name="表格46.C2" style:family="table-cell">
      <style:table-cell-properties style:vertical-align="middle" fo:padding-left="0.191cm" fo:padding-right="0.191cm" fo:padding-top="0cm" fo:padding-bottom="0cm" fo:border="0.75pt solid #000000" style:writing-mode="lr-tb"/>
    </style:style>
    <style:style style:name="表格46.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6.C1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46.I1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46.A1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tb-rl"/>
    </style:style>
    <style:style style:name="表格46.13" style:family="table-row">
      <style:table-row-properties style:min-row-height="0.552cm" fo:keep-together="auto"/>
    </style:style>
    <style:style style:name="表格46.14" style:family="table-row">
      <style:table-row-properties style:min-row-height="0.649cm" fo:keep-together="auto"/>
    </style:style>
    <style:style style:name="表格46.15" style:family="table-row">
      <style:table-row-properties style:min-row-height="0.259cm" fo:keep-together="auto"/>
    </style:style>
    <style:style style:name="表格46.D21" style:family="table-cell">
      <style:table-cell-properties style:vertical-align="top" fo:padding-left="0.191cm" fo:padding-right="0.191cm" fo:padding-top="0cm" fo:padding-bottom="0cm" fo:border="0.75pt solid #000000" style:writing-mode="lr-tb"/>
    </style:style>
    <style:style style:name="表格46.I21"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6.D25"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46.I2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7" style:family="table">
      <style:table-properties style:width="16.932cm" table:align="center" style:writing-mode="lr-tb"/>
    </style:style>
    <style:style style:name="表格47.A" style:family="table-column">
      <style:table-column-properties style:column-width="1.635cm"/>
    </style:style>
    <style:style style:name="表格47.B" style:family="table-column">
      <style:table-column-properties style:column-width="1.051cm"/>
    </style:style>
    <style:style style:name="表格47.C" style:family="table-column">
      <style:table-column-properties style:column-width="1.055cm"/>
    </style:style>
    <style:style style:name="表格47.F" style:family="table-column">
      <style:table-column-properties style:column-width="1.016cm"/>
    </style:style>
    <style:style style:name="表格47.G" style:family="table-column">
      <style:table-column-properties style:column-width="1.039cm"/>
    </style:style>
    <style:style style:name="表格47.H" style:family="table-column">
      <style:table-column-properties style:column-width="1.034cm"/>
    </style:style>
    <style:style style:name="表格47.I" style:family="table-column">
      <style:table-column-properties style:column-width="1.228cm"/>
    </style:style>
    <style:style style:name="表格47.K" style:family="table-column">
      <style:table-column-properties style:column-width="1.439cm"/>
    </style:style>
    <style:style style:name="表格47.L" style:family="table-column">
      <style:table-column-properties style:column-width="1.33cm"/>
    </style:style>
    <style:style style:name="表格47.M" style:family="table-column">
      <style:table-column-properties style:column-width="0.923cm"/>
    </style:style>
    <style:style style:name="表格47.N" style:family="table-column">
      <style:table-column-properties style:column-width="0.924cm"/>
    </style:style>
    <style:style style:name="表格47.1" style:family="table-row">
      <style:table-row-properties style:min-row-height="0.88cm" fo:keep-together="auto"/>
    </style:style>
    <style:style style:name="表格47.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7.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7.F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47.M1"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47.N1"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47.O1" style:family="table-cell">
      <style:table-cell-properties style:vertical-align="top" fo:padding-left="0.191cm" fo:padding-right="0.191cm" fo:padding-top="0cm" fo:padding-bottom="0cm" fo:border-left="0.5pt solid #000000" fo:border-right="2.25pt solid #000000" fo:border-top="2.25pt solid #000000" fo:border-bottom="0.75pt solid #000000" style:writing-mode="lr-tb"/>
    </style:style>
    <style:style style:name="表格47.2" style:family="table-row">
      <style:table-row-properties style:min-row-height="2.258cm" fo:keep-together="always"/>
    </style:style>
    <style:style style:name="表格47.B2" style:family="table-cell">
      <style:table-cell-properties style:vertical-align="middle" fo:padding-left="0.191cm" fo:padding-right="0.191cm" fo:padding-top="0cm" fo:padding-bottom="0cm" fo:border="0.75pt solid #000000" style:writing-mode="tb-rl"/>
    </style:style>
    <style:style style:name="表格47.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tb-rl"/>
    </style:style>
    <style:style style:name="表格47.F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7.G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7.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47.I2" style:family="table-cell">
      <style:table-cell-properties style:vertical-align="middle" fo:padding-left="0.191cm" fo:padding-right="0.191cm" fo:padding-top="0cm" fo:padding-bottom="0cm" fo:border="0.75pt solid #000000" style:writing-mode="lr-tb"/>
    </style:style>
    <style:style style:name="表格47.L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7.M2"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7.N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7.O2"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7.3" style:family="table-row">
      <style:table-row-properties style:min-row-height="0.93cm" fo:keep-together="auto"/>
    </style:style>
    <style:style style:name="表格47.E3"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7.F3" style:family="table-cell">
      <style:table-cell-properties style:vertical-align="top" fo:padding-left="0.191cm" fo:padding-right="0.191cm" fo:padding-top="0cm" fo:padding-bottom="0cm" fo:border-left="2.25pt solid #000000" fo:border-right="0.75pt solid #000000" fo:border-top="0.75pt solid #000000" fo:border-bottom="0.75pt solid #000000" style:writing-mode="lr-tb"/>
    </style:style>
    <style:style style:name="表格47.19" style:family="table-row">
      <style:table-row-properties style:min-row-height="0.889cm" fo:keep-together="auto"/>
    </style:style>
    <style:style style:name="表格47.20" style:family="table-row">
      <style:table-row-properties style:min-row-height="0.967cm" fo:keep-together="auto"/>
    </style:style>
    <style:style style:name="表格47.A2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47.B2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47.E21"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7.F21" style:family="table-cell">
      <style:table-cell-properties style:vertical-align="top" fo:padding-left="0.191cm" fo:padding-right="0.191cm" fo:padding-top="0cm" fo:padding-bottom="0cm" fo:border-left="2.25pt solid #000000" fo:border-right="0.75pt solid #000000" fo:border-top="0.75pt solid #000000" fo:border-bottom="2.25pt solid #000000" style:writing-mode="lr-tb"/>
    </style:style>
    <style:style style:name="表格47.G21" style:family="table-cell">
      <style:table-cell-properties style:vertical-align="middle" fo:padding-left="0.191cm" fo:padding-right="0.191cm" fo:padding-top="0cm" fo:padding-bottom="0cm" fo:border-left="0.75pt solid #000000" fo:border-right="0.5pt solid #000000" fo:border-top="0.75pt solid #000000" fo:border-bottom="2.25pt solid #000000" style:writing-mode="lr-tb"/>
    </style:style>
    <style:style style:name="表格47.H21" style:family="table-cell">
      <style:table-cell-properties style:vertical-align="middle" fo:padding-left="0.191cm" fo:padding-right="0.191cm" fo:padding-top="0cm" fo:padding-bottom="0cm" fo:border-left="0.5pt solid #000000" fo:border-right="0.75pt solid #000000" fo:border-top="0.75pt solid #000000" fo:border-bottom="2.25pt solid #000000" style:writing-mode="lr-tb"/>
    </style:style>
    <style:style style:name="表格47.L2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47.M21"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47.N21" style:family="table-cell">
      <style:table-cell-properties style:vertical-align="middle" fo:padding-left="0.191cm" fo:padding-right="0.191cm" fo:padding-top="0cm" fo:padding-bottom="0cm" fo:border-left="0.5pt solid #000000" fo:border-right="0.5pt solid #000000" fo:border-top="0.75pt solid #000000" fo:border-bottom="2.25pt solid #000000" style:writing-mode="lr-tb"/>
    </style:style>
    <style:style style:name="表格47.O21"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48" style:family="table">
      <style:table-properties style:width="16.51cm" fo:margin-left="0.318cm" table:align="left" style:writing-mode="lr-tb"/>
    </style:style>
    <style:style style:name="表格48.A" style:family="table-column">
      <style:table-column-properties style:column-width="2.54cm"/>
    </style:style>
    <style:style style:name="表格48.B" style:family="table-column">
      <style:table-column-properties style:column-width="0.953cm"/>
    </style:style>
    <style:style style:name="表格48.E" style:family="table-column">
      <style:table-column-properties style:column-width="1.588cm"/>
    </style:style>
    <style:style style:name="表格48.I" style:family="table-column">
      <style:table-column-properties style:column-width="1.905cm"/>
    </style:style>
    <style:style style:name="表格48.1" style:family="table-row">
      <style:table-row-properties style:min-row-height="1.039cm" fo:keep-together="auto"/>
    </style:style>
    <style:style style:name="表格48.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8.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8.E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48.J1"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48.K1"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48.L1" style:family="table-cell">
      <style:table-cell-properties style:vertical-align="top" fo:padding-left="0.191cm" fo:padding-right="0.191cm" fo:padding-top="0cm" fo:padding-bottom="0cm" fo:border-left="0.5pt solid #000000" fo:border-right="2.25pt solid #000000" fo:border-top="2.25pt solid #000000" fo:border-bottom="0.75pt solid #000000" style:writing-mode="lr-tb"/>
    </style:style>
    <style:style style:name="表格48.2" style:family="table-row">
      <style:table-row-properties style:min-row-height="0.519cm" fo:keep-together="always"/>
    </style:style>
    <style:style style:name="表格48.B2" style:family="table-cell">
      <style:table-cell-properties style:vertical-align="middle" fo:padding-left="0.191cm" fo:padding-right="0.191cm" fo:padding-top="0cm" fo:padding-bottom="0cm" fo:border="0.75pt solid #000000" style:writing-mode="tb-rl"/>
    </style:style>
    <style:style style:name="表格48.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tb-rl"/>
    </style:style>
    <style:style style:name="表格48.E2" style:family="table-cell">
      <style:table-cell-properties style:vertical-align="middle" fo:padding-left="0.191cm" fo:padding-right="0.191cm" fo:padding-top="0cm" fo:padding-bottom="0cm" fo:border="0.75pt solid #000000" style:writing-mode="lr-tb"/>
    </style:style>
    <style:style style:name="表格48.F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8.G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48.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8.J2"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48.K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8.L2"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48.3" style:family="table-row">
      <style:table-row-properties style:min-row-height="0.9cm" fo:keep-together="auto"/>
    </style:style>
    <style:style style:name="表格48.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8.E3" style:family="table-cell">
      <style:table-cell-properties style:vertical-align="top" fo:padding-left="0.191cm" fo:padding-right="0.191cm" fo:padding-top="0cm" fo:padding-bottom="0cm" fo:border="0.75pt solid #000000" style:writing-mode="lr-tb"/>
    </style:style>
    <style:style style:name="表格48.F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8.A13"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48.A2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48.B2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48.D2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48.E21"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48.F21" style:family="table-cell">
      <style:table-cell-properties style:vertical-align="top" fo:padding-left="0.191cm" fo:padding-right="0.191cm" fo:padding-top="0cm" fo:padding-bottom="0cm" fo:border-left="0.75pt solid #000000" fo:border-right="0.5pt solid #000000" fo:border-top="0.75pt solid #000000" fo:border-bottom="2.25pt solid #000000" style:writing-mode="lr-tb"/>
    </style:style>
    <style:style style:name="表格48.G21" style:family="table-cell">
      <style:table-cell-properties style:vertical-align="middle" fo:padding-left="0.191cm" fo:padding-right="0.191cm" fo:padding-top="0cm" fo:padding-bottom="0cm" fo:border-left="0.5pt solid #000000" fo:border-right="0.75pt solid #000000" fo:border-top="0.75pt solid #000000" fo:border-bottom="2.25pt solid #000000" style:writing-mode="lr-tb"/>
    </style:style>
    <style:style style:name="表格48.J21"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48.K21" style:family="table-cell">
      <style:table-cell-properties style:vertical-align="middle" fo:padding-left="0.191cm" fo:padding-right="0.191cm" fo:padding-top="0cm" fo:padding-bottom="0cm" fo:border-left="0.5pt solid #000000" fo:border-right="0.5pt solid #000000" fo:border-top="0.75pt solid #000000" fo:border-bottom="2.25pt solid #000000" style:writing-mode="lr-tb"/>
    </style:style>
    <style:style style:name="表格48.L21"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49" style:family="table">
      <style:table-properties style:width="17.145cm" fo:margin-left="-0.191cm" table:align="left" style:writing-mode="lr-tb"/>
    </style:style>
    <style:style style:name="表格49.A" style:family="table-column">
      <style:table-column-properties style:column-width="1.842cm"/>
    </style:style>
    <style:style style:name="表格49.B" style:family="table-column">
      <style:table-column-properties style:column-width="1.252cm"/>
    </style:style>
    <style:style style:name="表格49.C" style:family="table-column">
      <style:table-column-properties style:column-width="1.27cm"/>
    </style:style>
    <style:style style:name="表格49.L" style:family="table-column">
      <style:table-column-properties style:column-width="1.351cm"/>
    </style:style>
    <style:style style:name="表格49.1" style:family="table-row">
      <style:table-row-properties style:min-row-height="2.374cm" fo:keep-together="always"/>
    </style:style>
    <style:style style:name="表格49.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9.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tb-rl"/>
    </style:style>
    <style:style style:name="表格49.J1" style:family="table-cell">
      <style:table-cell-properties style:vertical-align="top" fo:padding-left="0.191cm" fo:padding-right="0.191cm" fo:padding-top="0cm" fo:padding-bottom="0cm" fo:border-left="0.75pt solid #000000" fo:border-right="0.75pt solid #000000" fo:border-top="2.25pt solid #000000" fo:border-bottom="0.75pt solid #000000" style:writing-mode="tb-rl"/>
    </style:style>
    <style:style style:name="表格49.L1" style:family="table-cell">
      <style:table-cell-properties style:vertical-align="middle" style:border-line-width-right="0.026cm 0.026cm 0.106cm" fo:padding-left="0.191cm" fo:padding-right="0.191cm" fo:padding-top="0cm" fo:padding-bottom="0cm" fo:border-left="0.75pt solid #000000" fo:border-right="4.5pt double #000000" fo:border-top="2.25pt solid #000000" fo:border-bottom="0.75pt solid #000000" style:writing-mode="tb-rl"/>
    </style:style>
    <style:style style:name="表格49.M1" style:family="table-cell">
      <style:table-cell-properties style:vertical-align="middle"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49.2" style:family="table-row">
      <style:table-row-properties style:min-row-height="1.009cm" fo:keep-together="auto"/>
    </style:style>
    <style:style style:name="表格49.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9.B2" style:family="table-cell">
      <style:table-cell-properties style:vertical-align="middle" fo:padding-left="0.191cm" fo:padding-right="0.191cm" fo:padding-top="0cm" fo:padding-bottom="0cm" fo:border="0.75pt solid #000000" style:writing-mode="lr-tb"/>
    </style:style>
    <style:style style:name="表格49.G2" style:family="table-cell">
      <style:table-cell-properties style:vertical-align="top" fo:padding-left="0.191cm" fo:padding-right="0.191cm" fo:padding-top="0cm" fo:padding-bottom="0cm" fo:border="0.75pt solid #000000" style:writing-mode="lr-tb"/>
    </style:style>
    <style:style style:name="表格49.L2"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49.M2" style:family="table-cell">
      <style:table-cell-properties style:vertical-align="middle" style:border-line-width-left="0.026cm 0.026cm 0.106cm" style:border-line-width-right="0.026cm 0.026cm 0.106cm" fo:padding-left="0.191cm" fo:padding-right="0.191cm" fo:padding-top="0cm" fo:padding-bottom="0cm" fo:border-left="4.5pt double #000000" fo:border-right="4.5pt double #000000" fo:border-top="0.75pt solid #000000" fo:border-bottom="0.75pt solid #000000" style:writing-mode="lr-tb"/>
    </style:style>
    <style:style style:name="表格49.A12"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49.A20"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49.B2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49.G20"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49.L20"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2.25pt solid #000000" style:writing-mode="lr-tb"/>
    </style:style>
    <style:style style:name="表格49.M20" style:family="table-cell">
      <style:table-cell-properties style:vertical-align="middle"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75pt solid #000000" fo:border-bottom="4.5pt double #000000" style:writing-mode="lr-tb"/>
    </style:style>
    <style:style style:name="表格50" style:family="table">
      <style:table-properties style:width="15.748cm" table:align="left" style:writing-mode="lr-tb"/>
    </style:style>
    <style:style style:name="表格50.A" style:family="table-column">
      <style:table-column-properties style:column-width="1.461cm"/>
    </style:style>
    <style:style style:name="表格50.B" style:family="table-column">
      <style:table-column-properties style:column-width="1.905cm"/>
    </style:style>
    <style:style style:name="表格50.D" style:family="table-column">
      <style:table-column-properties style:column-width="2.54cm"/>
    </style:style>
    <style:style style:name="表格50.G" style:family="table-column">
      <style:table-column-properties style:column-width="2.223cm"/>
    </style:style>
    <style:style style:name="表格50.1" style:family="table-row">
      <style:table-row-properties style:min-row-height="1.568cm" fo:keep-together="auto"/>
    </style:style>
    <style:style style:name="表格50.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50.C1" style:family="table-cell">
      <style:table-cell-properties style:vertical-align="middle" style:border-line-width-right="0.018cm 0.018cm 0.018cm" style:border-line-width-top="0.106cm 0.026cm 0.026cm" fo:padding-left="0.191cm" fo:padding-right="0.191cm" fo:padding-top="0cm" fo:padding-bottom="0cm" fo:border-left="0.5pt solid #000000" fo:border-right="1.5pt double #000000" fo:border-top="4.5pt double #000000" fo:border-bottom="0.5pt solid #000000" style:writing-mode="lr-tb"/>
    </style:style>
    <style:style style:name="表格50.F1" style:family="table-cell">
      <style:table-cell-properties style:vertical-align="middle"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writing-mode="lr-tb"/>
    </style:style>
    <style:style style:name="表格50.2" style:family="table-row">
      <style:table-row-properties style:min-row-height="0.75cm" fo:keep-together="auto"/>
    </style:style>
    <style:style style:name="表格50.C2" style:family="table-cell">
      <style:table-cell-properties style:vertical-align="middle" fo:padding-left="0.191cm" fo:padding-right="0.191cm" fo:padding-top="0cm" fo:padding-bottom="0cm" fo:border="0.5pt solid #000000" style:writing-mode="lr-tb"/>
    </style:style>
    <style:style style:name="表格50.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0.F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0.H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0.3" style:family="table-row">
      <style:table-row-properties style:min-row-height="1.27cm" fo:keep-together="auto"/>
    </style:style>
    <style:style style:name="表格50.A3"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50.7" style:family="table-row">
      <style:table-row-properties style:min-row-height="1.535cm" fo:keep-together="auto"/>
    </style:style>
    <style:style style:name="表格50.8" style:family="table-row">
      <style:table-row-properties style:min-row-height="1.529cm" fo:keep-together="auto"/>
    </style:style>
    <style:style style:name="表格50.9" style:family="table-row">
      <style:table-row-properties style:min-row-height="1.563cm" fo:keep-together="auto"/>
    </style:style>
    <style:style style:name="表格50.12" style:family="table-row">
      <style:table-row-properties style:min-row-height="0.767cm" fo:keep-together="auto"/>
    </style:style>
    <style:style style:name="表格50.13" style:family="table-row">
      <style:table-row-properties style:min-row-height="0.953cm" fo:keep-together="auto"/>
    </style:style>
    <style:style style:name="表格50.A15"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50.B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50.E15"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writing-mode="lr-tb"/>
    </style:style>
    <style:style style:name="表格50.F15" style:family="table-cell">
      <style:table-cell-properties style:vertical-align="middle" style:border-line-width-left="0.018cm 0.018cm 0.018cm" style:border-line-width-bottom="0.106cm 0.026cm 0.026cm" fo:padding-left="0.191cm" fo:padding-right="0.191cm" fo:padding-top="0cm" fo:padding-bottom="0cm" fo:border-left="1.5pt double #000000" fo:border-right="0.5pt solid #000000" fo:border-top="0.5pt solid #000000" fo:border-bottom="4.5pt double #000000" style:writing-mode="lr-tb"/>
    </style:style>
    <style:style style:name="表格50.H1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51" style:family="table">
      <style:table-properties style:width="15.748cm" table:align="left" style:writing-mode="lr-tb"/>
    </style:style>
    <style:style style:name="表格51.A" style:family="table-column">
      <style:table-column-properties style:column-width="1.461cm"/>
    </style:style>
    <style:style style:name="表格51.B" style:family="table-column">
      <style:table-column-properties style:column-width="1.905cm"/>
    </style:style>
    <style:style style:name="表格51.D" style:family="table-column">
      <style:table-column-properties style:column-width="2.54cm"/>
    </style:style>
    <style:style style:name="表格51.G" style:family="table-column">
      <style:table-column-properties style:column-width="2.223cm"/>
    </style:style>
    <style:style style:name="表格51.1" style:family="table-row">
      <style:table-row-properties style:min-row-height="1.568cm" fo:keep-together="auto"/>
    </style:style>
    <style:style style:name="表格51.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51.C1" style:family="table-cell">
      <style:table-cell-properties style:vertical-align="middle" style:border-line-width-right="0.018cm 0.018cm 0.018cm" style:border-line-width-top="0.106cm 0.026cm 0.026cm" fo:padding-left="0.191cm" fo:padding-right="0.191cm" fo:padding-top="0cm" fo:padding-bottom="0cm" fo:border-left="0.5pt solid #000000" fo:border-right="1.5pt double #000000" fo:border-top="4.5pt double #000000" fo:border-bottom="0.5pt solid #000000" style:writing-mode="lr-tb"/>
    </style:style>
    <style:style style:name="表格51.F1" style:family="table-cell">
      <style:table-cell-properties style:vertical-align="middle"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writing-mode="lr-tb"/>
    </style:style>
    <style:style style:name="表格51.2" style:family="table-row">
      <style:table-row-properties style:min-row-height="0.75cm" fo:keep-together="auto"/>
    </style:style>
    <style:style style:name="表格51.C2" style:family="table-cell">
      <style:table-cell-properties style:vertical-align="middle" fo:padding-left="0.191cm" fo:padding-right="0.191cm" fo:padding-top="0cm" fo:padding-bottom="0cm" fo:border="0.5pt solid #000000" style:writing-mode="lr-tb"/>
    </style:style>
    <style:style style:name="表格5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1.F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1.H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1.3" style:family="table-row">
      <style:table-row-properties style:min-row-height="1.27cm" fo:keep-together="auto"/>
    </style:style>
    <style:style style:name="表格51.A3"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51.F5"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writing-mode="lr-tb"/>
    </style:style>
    <style:style style:name="表格51.7" style:family="table-row">
      <style:table-row-properties style:min-row-height="1.535cm" fo:keep-together="auto"/>
    </style:style>
    <style:style style:name="表格51.8" style:family="table-row">
      <style:table-row-properties style:min-row-height="1.529cm" fo:keep-together="auto"/>
    </style:style>
    <style:style style:name="表格51.9" style:family="table-row">
      <style:table-row-properties style:min-row-height="1.563cm" fo:keep-together="auto"/>
    </style:style>
    <style:style style:name="表格51.12" style:family="table-row">
      <style:table-row-properties style:min-row-height="0.767cm" fo:keep-together="auto"/>
    </style:style>
    <style:style style:name="表格51.13" style:family="table-row">
      <style:table-row-properties style:min-row-height="0.953cm" fo:keep-together="auto"/>
    </style:style>
    <style:style style:name="表格51.A15"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51.B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51.E15"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writing-mode="lr-tb"/>
    </style:style>
    <style:style style:name="表格51.F15" style:family="table-cell">
      <style:table-cell-properties style:vertical-align="middle" style:border-line-width-left="0.018cm 0.018cm 0.018cm" style:border-line-width-bottom="0.106cm 0.026cm 0.026cm" fo:padding-left="0.191cm" fo:padding-right="0.191cm" fo:padding-top="0cm" fo:padding-bottom="0cm" fo:border-left="1.5pt double #000000" fo:border-right="0.5pt solid #000000" fo:border-top="0.5pt solid #000000" fo:border-bottom="4.5pt double #000000" style:writing-mode="lr-tb"/>
    </style:style>
    <style:style style:name="表格51.H1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52" style:family="table">
      <style:table-properties style:width="19.558cm" fo:margin-left="-0.667cm" table:align="left" style:writing-mode="lr-tb"/>
    </style:style>
    <style:style style:name="表格52.A" style:family="table-column">
      <style:table-column-properties style:column-width="17.494cm"/>
    </style:style>
    <style:style style:name="表格52.B" style:family="table-column">
      <style:table-column-properties style:column-width="2.064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0.5pt solid #ffffff" style:writing-mode="lr-tb"/>
    </style:style>
    <style:style style:name="表格53" style:family="table">
      <style:table-properties style:width="16.828cm" fo:margin-left="-0.635cm" table:align="left" style:writing-mode="lr-tb"/>
    </style:style>
    <style:style style:name="表格53.A" style:family="table-column">
      <style:table-column-properties style:column-width="16.828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none" style:writing-mode="lr-tb"/>
    </style:style>
    <style:style style:name="表格53.7" style:family="table-row">
      <style:table-row-properties style:row-height="1cm" fo:keep-together="auto"/>
    </style:style>
    <style:style style:name="表格53.A8" style:family="table-cell">
      <style:table-cell-properties style:vertical-align="middle" fo:padding-left="0.191cm" fo:padding-right="0.191cm" fo:padding-top="0cm" fo:padding-bottom="0cm" fo:border="none" style:writing-mode="lr-tb"/>
    </style:style>
    <style:style style:name="表格53.9" style:family="table-row">
      <style:table-row-properties style:min-row-height="0.967cm" fo:keep-together="auto"/>
    </style:style>
    <style:style style:name="表格54" style:family="table">
      <style:table-properties style:width="17.494cm" fo:margin-left="-0.667cm" table:align="left" style:writing-mode="lr-tb"/>
    </style:style>
    <style:style style:name="表格54.A" style:family="table-column">
      <style:table-column-properties style:column-width="15.431cm"/>
    </style:style>
    <style:style style:name="表格54.B" style:family="table-column">
      <style:table-column-properties style:column-width="2.064cm"/>
    </style:style>
    <style:style style:name="表格54.1" style:family="table-row">
      <style:table-row-properties style:min-row-height="0.635cm" fo:keep-together="auto"/>
    </style:style>
    <style:style style:name="表格54.A1" style:family="table-cell">
      <style:table-cell-properties style:vertical-align="top" fo:padding-left="0.191cm" fo:padding-right="0.191cm" fo:padding-top="0cm" fo:padding-bottom="0cm" fo:border="none" style:writing-mode="lr-tb"/>
    </style:style>
    <style:style style:name="表格54.B5" style:family="table-cell">
      <style:table-cell-properties style:vertical-align="middle" fo:padding-left="0.191cm" fo:padding-right="0.191cm" fo:padding-top="0cm" fo:padding-bottom="0cm" fo:border="none" style:writing-mode="lr-tb"/>
    </style:style>
    <style:style style:name="表格54.7" style:family="table-row">
      <style:table-row-properties fo:keep-together="auto"/>
    </style:style>
    <style:style style:name="表格54.11" style:family="table-row">
      <style:table-row-properties style:min-row-height="2.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fo:break-before="page">
        <style:tab-stops>
          <style:tab-stop style:position="0.953cm"/>
        </style:tab-stops>
      </style:paragraph-properties>
    </style:style>
    <style:style style:name="P4" style:family="paragraph" style:parent-style-name="Standard">
      <style:paragraph-properties fo:text-align="center" style:justify-single-word="false">
        <style:tab-stops>
          <style:tab-stop style:position="0.635cm"/>
        </style:tab-stops>
      </style:paragraph-properties>
    </style:style>
    <style:style style:name="P5" style:family="paragraph" style:parent-style-name="Standard">
      <style:paragraph-properties fo:margin-top="0cm" fo:margin-bottom="0.318cm" style:contextual-spacing="false" fo:text-align="center" style:justify-single-word="false" fo:break-before="page"/>
    </style:style>
    <style:style style:name="P6" style:family="paragraph" style:parent-style-name="Standard" style:master-page-name="Standard">
      <style:paragraph-properties fo:text-align="center" style:justify-single-word="false" style:page-number="1"/>
    </style:style>
    <style:style style:name="P7" style:family="paragraph" style:parent-style-name="Standard" style:list-style-name="WW8Num5">
      <style:paragraph-properties fo:line-height="130%" fo:text-align="justify" style:justify-single-word="false"/>
      <style:text-properties fo:font-size="13pt" style:font-size-asian="13pt" style:font-size-complex="13pt"/>
    </style:style>
    <style:style style:name="P8" style:family="paragraph" style:parent-style-name="Standard">
      <style:paragraph-properties fo:text-align="center" style:justify-single-word="false"/>
      <style:text-properties fo:font-size="13pt" style:font-name-asian="標楷體" style:font-size-asian="13pt" style:font-size-complex="13pt"/>
    </style:style>
    <style:style style:name="P9" style:family="paragraph" style:parent-style-name="Standard" style:list-style-name="WW8Num5">
      <style:paragraph-properties fo:line-height="130%" fo:text-align="justify" style:justify-single-word="false"/>
      <style:text-properties fo:font-size="13pt" style:font-name-asian="標楷體" style:font-size-asian="13pt" style:font-size-complex="13pt"/>
    </style:style>
    <style:style style:name="P10"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1" style:family="paragraph" style:parent-style-name="Standard">
      <style:paragraph-properties fo:margin-left="0.199cm" fo:margin-right="0.199cm" fo:text-align="center" style:justify-single-word="false" style:snap-to-layout-grid="false"/>
      <style:text-properties fo:font-size="13pt" style:font-name-asian="標楷體" style:font-size-asian="13pt" style:font-size-complex="13pt"/>
    </style:style>
    <style:style style:name="P12" style:family="paragraph" style:parent-style-name="Standard">
      <style:paragraph-properties fo:text-align="center" style:justify-single-word="false"/>
      <style:text-properties fo:font-size="13pt" style:font-name-asian="標楷體" style:font-size-asian="13pt" style:font-size-complex="13pt"/>
    </style:style>
    <style:style style:name="P13" style:family="paragraph" style:parent-style-name="Standard">
      <style:paragraph-properties fo:text-align="center" style:justify-single-word="false"/>
      <style:text-properties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text-properties fo:font-size="18pt" style:font-name-asian="標楷體" style:font-size-asian="18pt" style:font-size-complex="18pt"/>
    </style:style>
    <style:style style:name="P15" style:family="paragraph" style:parent-style-name="Standard">
      <style:paragraph-properties fo:text-align="center" style:justify-single-word="false" fo:break-before="page"/>
      <style:text-properties fo:font-size="18pt" style:font-name-asian="標楷體" style:font-size-asian="18pt" style:font-size-complex="18pt"/>
    </style:style>
    <style:style style:name="P16" style:family="paragraph" style:parent-style-name="Standard">
      <style:paragraph-properties fo:text-align="center" style:justify-single-word="false"/>
      <style:text-properties fo:font-size="18pt" style:font-name-asian="標楷體" style:font-size-asian="18pt" style:font-size-complex="18pt"/>
    </style:style>
    <style:style style:name="P17" style:family="paragraph" style:parent-style-name="Standard">
      <style:paragraph-properties fo:text-align="center" style:justify-single-word="false"/>
      <style:text-properties fo:font-size="18pt" style:font-name-asian="標楷體" style:font-size-asian="18pt" style:font-size-complex="18pt"/>
    </style:style>
    <style:style style:name="P18" style:family="paragraph" style:parent-style-name="Standard">
      <style:paragraph-properties fo:text-align="center" style:justify-single-word="false"/>
      <style:text-properties fo:font-size="18pt" style:font-name-asian="標楷體" style:font-size-asian="18pt" style:font-name-complex="標楷體" style:font-size-complex="18pt"/>
    </style:style>
    <style:style style:name="P19" style:family="paragraph" style:parent-style-name="Standard">
      <style:paragraph-properties fo:text-align="center" style:justify-single-word="false" fo:break-before="page"/>
      <style:text-properties fo:font-size="18pt" style:font-name-asian="標楷體" style:font-size-asian="18pt" style:font-name-complex="標楷體" style:font-size-complex="18pt"/>
    </style:style>
    <style:style style:name="P20" style:family="paragraph" style:parent-style-name="Standard">
      <style:paragraph-properties fo:text-align="center" style:justify-single-word="false" fo:break-before="page"/>
      <style:text-properties fo:font-size="18pt" fo:font-weight="bold" style:font-name-asian="標楷體" style:font-size-asian="18pt" style:font-weight-asian="bold" style:font-size-complex="18pt"/>
    </style:style>
    <style:style style:name="P21" style:family="paragraph" style:parent-style-name="Standard">
      <style:text-properties fo:font-size="18pt" fo:font-weight="bold" style:font-name-asian="標楷體" style:font-size-asian="18pt" style:font-weight-asian="bold" style:font-size-complex="18pt"/>
    </style:style>
    <style:style style:name="P22" style:family="paragraph" style:parent-style-name="Standard">
      <style:paragraph-properties fo:line-height="0.706cm"/>
      <style:text-properties fo:font-size="18pt" fo:font-weight="bold" style:font-name-asian="標楷體" style:font-size-asian="18pt" style:font-weight-asian="bold" style:font-size-complex="18pt"/>
    </style:style>
    <style:style style:name="P23"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style>
    <style:style style:name="P24"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break-before="page"/>
      <style:text-properties fo:font-size="18pt" fo:font-weight="bold" style:font-name-asian="標楷體" style:font-size-asian="18pt" style:font-weight-asian="bold" style:font-name-complex="標楷體" style:font-size-complex="18pt"/>
    </style:style>
    <style:style style:name="P26" style:family="paragraph" style:parent-style-name="Standard">
      <style:paragraph-properties fo:text-align="center" style:justify-single-word="false" fo:break-before="page"/>
      <style:text-properties fo:font-size="18pt" fo:font-weight="bold" style:font-name-asian="標楷體" style:font-size-asian="18pt" style:font-weight-asian="bold" style:font-name-complex="標楷體" style:font-size-complex="18pt"/>
    </style:style>
    <style:style style:name="P27"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8pt"/>
    </style:style>
    <style:style style:name="P28"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name-complex="標楷體" style:font-size-complex="18pt"/>
    </style:style>
    <style:style style:name="P29"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name-complex="標楷體" style:font-size-complex="18pt"/>
    </style:style>
    <style:style style:name="P30"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8pt"/>
    </style:style>
    <style:style style:name="P31" style:family="paragraph" style:parent-style-name="Standard">
      <style:text-properties fo:font-size="18pt" fo:font-weight="bold" style:font-name-asian="標楷體" style:font-size-asian="18pt" style:font-weight-asian="bold" style:font-name-complex="標楷體" style:font-size-complex="18pt"/>
    </style:style>
    <style:style style:name="P32" style:family="paragraph" style:parent-style-name="Standard">
      <style:paragraph-properties fo:text-align="center" style:justify-single-word="false"/>
      <style:text-properties fo:font-size="16pt" style:font-name-asian="標楷體" style:font-size-asian="16pt" style:font-size-complex="16pt"/>
    </style:style>
    <style:style style:name="P33" style:family="paragraph" style:parent-style-name="Standard">
      <style:paragraph-properties fo:margin-top="0.445cm" fo:margin-bottom="0cm" style:contextual-spacing="false" fo:text-align="center" style:justify-single-word="false"/>
      <style:text-properties fo:font-size="16pt" style:font-name-asian="標楷體" style:font-size-asian="16pt" style:font-size-complex="16pt"/>
    </style:style>
    <style:style style:name="P34" style:family="paragraph" style:parent-style-name="Standard">
      <style:paragraph-properties fo:text-align="center" style:justify-single-word="false" fo:break-before="page"/>
      <style:text-properties fo:font-size="16pt" style:font-name-asian="標楷體" style:font-size-asian="16pt" style:font-size-complex="16pt"/>
    </style:style>
    <style:style style:name="P35" style:family="paragraph" style:parent-style-name="Standard">
      <style:text-properties fo:font-size="16pt" style:font-name-asian="標楷體" style:font-size-asian="16pt" style:font-size-complex="16pt"/>
    </style:style>
    <style:style style:name="P36" style:family="paragraph" style:parent-style-name="Standard">
      <style:paragraph-properties style:snap-to-layout-grid="false"/>
      <style:text-properties fo:font-size="16pt" style:font-name-asian="標楷體" style:font-size-asian="16pt" style:font-size-complex="16pt"/>
    </style:style>
    <style:style style:name="P37" style:family="paragraph" style:parent-style-name="Standard">
      <style:paragraph-properties style:line-height-at-least="0.041cm"/>
      <style:text-properties fo:font-size="16pt" style:font-name-asian="標楷體" style:font-size-asian="16pt" style:font-size-complex="16pt"/>
    </style:style>
    <style:style style:name="P38" style:family="paragraph" style:parent-style-name="Standard">
      <style:paragraph-properties style:line-height-at-least="0.041cm" fo:text-align="center" style:justify-single-word="false"/>
      <style:text-properties fo:font-size="16pt" style:font-name-asian="標楷體" style:font-size-asian="16pt" style:font-size-complex="16pt"/>
    </style:style>
    <style:style style:name="P39" style:family="paragraph" style:parent-style-name="Standard" style:list-style-name="">
      <style:paragraph-properties fo:line-height="150%" fo:text-align="center" style:justify-single-word="false"/>
      <style:text-properties fo:font-size="16pt" style:font-name-asian="標楷體" style:font-size-asian="16pt" style:font-size-complex="16pt"/>
    </style:style>
    <style:style style:name="P40"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41" style:family="paragraph" style:parent-style-name="Standard" style:list-style-name="WW8Num17">
      <style:text-properties fo:font-size="16pt" fo:font-weight="bold" style:font-name-asian="標楷體" style:font-size-asian="16pt" style:font-weight-asian="bold" style:font-name-complex="Arial" style:font-size-complex="16pt"/>
    </style:style>
    <style:style style:name="P42" style:family="paragraph" style:parent-style-name="Standard">
      <style:paragraph-properties fo:text-align="center" style:justify-single-word="false"/>
      <style:text-properties fo:font-size="16pt" fo:background-color="#d8d8d8" style:font-name-asian="標楷體" style:font-size-asian="16pt" style:font-name-complex="標楷體" style:font-size-complex="16pt"/>
    </style:style>
    <style:style style:name="P43" style:family="paragraph" style:parent-style-name="Standard">
      <style:paragraph-properties fo:text-align="center" style:justify-single-word="false" fo:break-before="page"/>
      <style:text-properties fo:font-size="16pt" fo:background-color="#d8d8d8" style:font-name-asian="標楷體" style:font-size-asian="16pt" style:font-name-complex="標楷體" style:font-size-complex="16pt"/>
    </style:style>
    <style:style style:name="P44" style:family="paragraph" style:parent-style-name="Standard" style:list-style-name="WW8Num5">
      <style:paragraph-properties fo:line-height="130%" fo:text-align="justify" style:justify-single-word="false"/>
    </style:style>
    <style:style style:name="P45" style:family="paragraph" style:parent-style-name="Standard">
      <style:paragraph-properties fo:line-height="130%" style:snap-to-layout-grid="false">
        <style:tab-stops>
          <style:tab-stop style:position="0.635cm"/>
        </style:tab-stops>
      </style:paragraph-properties>
    </style:style>
    <style:style style:name="P46" style:family="paragraph" style:parent-style-name="Standard">
      <style:paragraph-properties fo:margin-left="1.27cm" fo:margin-right="0cm" fo:line-height="130%" fo:text-indent="-1.27cm" style:auto-text-indent="false" fo:break-before="page" style:snap-to-layout-grid="false">
        <style:tab-stops>
          <style:tab-stop style:position="0.635cm"/>
        </style:tab-stops>
      </style:paragraph-properties>
    </style:style>
    <style:style style:name="P47" style:family="paragraph" style:parent-style-name="Standard">
      <style:paragraph-properties fo:margin-left="1.27cm" fo:margin-right="0cm" fo:line-height="130%" fo:text-indent="-1.27cm" style:auto-text-indent="false" style:snap-to-layout-grid="false">
        <style:tab-stops>
          <style:tab-stop style:position="0.635cm"/>
        </style:tab-stops>
      </style:paragraph-properties>
    </style:style>
    <style:style style:name="P48" style:family="paragraph" style:parent-style-name="Standard">
      <style:paragraph-properties fo:margin-left="1.27cm" fo:margin-right="0cm" fo:line-height="130%" fo:text-indent="4.581cm" style:auto-text-indent="false" style:snap-to-layout-grid="false">
        <style:tab-stops>
          <style:tab-stop style:position="0.635cm"/>
        </style:tab-stops>
      </style:paragraph-properties>
    </style:style>
    <style:style style:name="P49" style:family="paragraph" style:parent-style-name="Standard">
      <style:paragraph-properties fo:margin-left="1.27cm" fo:margin-right="0cm" fo:line-height="130%" fo:text-indent="0.318cm" style:auto-text-indent="false" style:snap-to-layout-grid="false">
        <style:tab-stops>
          <style:tab-stop style:position="0.635cm"/>
        </style:tab-stops>
      </style:paragraph-properties>
    </style:style>
    <style:style style:name="P50" style:family="paragraph" style:parent-style-name="Standard">
      <style:paragraph-properties fo:margin-left="1.27cm" fo:margin-right="0cm" fo:line-height="130%" style:snap-to-layout-grid="false">
        <style:tab-stops>
          <style:tab-stop style:position="0.635cm"/>
        </style:tab-stops>
      </style:paragraph-properties>
    </style:style>
    <style:style style:name="P51" style:family="paragraph" style:parent-style-name="Standard">
      <style:paragraph-properties fo:margin-left="1.27cm" fo:margin-right="-0.236cm" fo:line-height="130%" fo:text-indent="4.509cm" style:auto-text-indent="false" style:snap-to-layout-grid="false">
        <style:tab-stops>
          <style:tab-stop style:position="0.635cm"/>
        </style:tab-stops>
      </style:paragraph-properties>
    </style:style>
    <style:style style:name="P52" style:family="paragraph" style:parent-style-name="Standard">
      <style:paragraph-properties fo:margin-left="3.302cm" fo:margin-right="0cm" fo:line-height="130%" fo:text-indent="-2.036cm" style:auto-text-indent="false" style:snap-to-layout-grid="false">
        <style:tab-stops>
          <style:tab-stop style:position="0.635cm"/>
        </style:tab-stops>
      </style:paragraph-properties>
    </style:style>
    <style:style style:name="P53" style:family="paragraph" style:parent-style-name="Standard">
      <style:paragraph-properties fo:margin-right="0cm" fo:line-height="130%" fo:text-indent="1.27cm" style:auto-text-indent="false" style:snap-to-layout-grid="false">
        <style:tab-stops>
          <style:tab-stop style:position="0.635cm"/>
        </style:tab-stops>
      </style:paragraph-properties>
    </style:style>
    <style:style style:name="P54" style:family="paragraph" style:parent-style-name="Standard">
      <style:paragraph-properties fo:margin-left="2.985cm" fo:margin-right="0cm" fo:line-height="130%" fo:text-indent="-2.985cm" style:auto-text-indent="false" style:snap-to-layout-grid="false">
        <style:tab-stops>
          <style:tab-stop style:position="0.635cm"/>
        </style:tab-stops>
      </style:paragraph-properties>
    </style:style>
    <style:style style:name="P55" style:family="paragraph" style:parent-style-name="Standard">
      <style:paragraph-properties fo:margin-left="0.889cm" fo:margin-right="0cm" fo:line-height="130%" fo:text-indent="-0.889cm" style:auto-text-indent="false" style:snap-to-layout-grid="false">
        <style:tab-stops>
          <style:tab-stop style:position="0.635cm"/>
        </style:tab-stops>
      </style:paragraph-properties>
    </style:style>
    <style:style style:name="P56" style:family="paragraph" style:parent-style-name="Standard">
      <style:paragraph-properties fo:line-height="130%" fo:text-align="center" style:justify-single-word="false" style:snap-to-layout-grid="false">
        <style:tab-stops>
          <style:tab-stop style:position="0.635cm"/>
        </style:tab-stops>
      </style:paragraph-properties>
    </style:style>
    <style:style style:name="P57" style:family="paragraph" style:parent-style-name="Standard">
      <style:paragraph-properties fo:text-align="justify" style:justify-single-word="false" style:snap-to-layout-grid="false"/>
      <style:text-properties fo:font-weight="bold" style:font-name-asian="標楷體" style:font-weight-asian="bold"/>
    </style:style>
    <style:style style:name="P58" style:family="paragraph" style:parent-style-name="Standard">
      <style:paragraph-properties fo:text-align="justify" style:justify-single-word="false" style:snap-to-layout-grid="false"/>
      <style:text-properties fo:font-weight="bold" style:font-name-asian="標楷體" style:font-weight-asian="bold"/>
    </style:style>
    <style:style style:name="P59" style:family="paragraph" style:parent-style-name="Standard">
      <style:paragraph-properties fo:text-align="justify" style:justify-single-word="false"/>
      <style:text-properties fo:font-weight="bold" style:font-name-asian="標楷體" style:font-weight-asian="bold" loext:padding="0cm" loext:border="0.51pt solid #000000" loext:shadow="none"/>
    </style:style>
    <style:style style:name="P60" style:family="paragraph" style:parent-style-name="Standard">
      <style:text-properties fo:font-size="14pt" fo:font-weight="bold" style:font-name-asian="標楷體" style:font-size-asian="14pt" style:font-weight-asian="bold" style:font-size-complex="14pt"/>
    </style:style>
    <style:style style:name="P61"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loext:padding="0cm" loext:border="0.51pt solid #000000" loext:shadow="none"/>
    </style:style>
    <style:style style:name="P62" style:family="paragraph" style:parent-style-name="Standard" style:list-style-name="">
      <style:paragraph-properties fo:text-align="center" style:justify-single-word="false"/>
      <style:text-properties fo:font-size="14pt" fo:font-weight="bold" style:font-name-asian="標楷體" style:font-size-asian="14pt" style:font-weight-asian="bold" style:font-name-complex="標楷體" style:font-size-complex="14pt" loext:padding="0cm" loext:border="0.51pt solid #000000" loext:shadow="none"/>
    </style:style>
    <style:style style:name="P6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loext:padding="0cm" loext:border="0.51pt solid #000000" loext:shadow="none"/>
    </style:style>
    <style:style style:name="P64" style:family="paragraph" style:parent-style-name="Standard">
      <style:text-properties fo:font-size="14pt" style:font-size-asian="14pt" style:font-size-complex="14pt"/>
    </style:style>
    <style:style style:name="P65" style:family="paragraph" style:parent-style-name="Standard">
      <style:paragraph-properties fo:text-align="center" style:justify-single-word="false"/>
      <style:text-properties fo:font-size="14pt" style:font-name-asian="標楷體" style:font-size-asian="14pt" style:font-size-complex="14pt"/>
    </style:style>
    <style:style style:name="P66" style:family="paragraph" style:parent-style-name="Standard" style:list-style-name="WW8Num28">
      <style:text-properties fo:font-size="14pt" style:font-name-asian="標楷體" style:font-size-asian="14pt" style:font-size-complex="14pt"/>
    </style:style>
    <style:style style:name="P67" style:family="paragraph" style:parent-style-name="Standard" style:list-style-name="WW8Num28">
      <style:paragraph-properties>
        <style:tab-stops>
          <style:tab-stop style:position="5.715cm"/>
        </style:tab-stops>
      </style:paragraph-properties>
      <style:text-properties fo:font-size="14pt" style:font-name-asian="標楷體" style:font-size-asian="14pt" style:font-size-complex="14pt"/>
    </style:style>
    <style:style style:name="P68" style:family="paragraph" style:parent-style-name="Standard">
      <style:text-properties fo:font-size="14pt" style:font-name-asian="標楷體" style:font-size-asian="14pt" style:font-size-complex="14pt"/>
    </style:style>
    <style:style style:name="P69" style:family="paragraph" style:parent-style-name="Standard">
      <style:paragraph-properties fo:margin-right="0cm" fo:text-indent="0.988cm" style:auto-text-indent="false"/>
      <style:text-properties fo:font-size="14pt" style:font-name-asian="標楷體" style:font-size-asian="14pt" style:font-size-complex="14pt"/>
    </style:style>
    <style:style style:name="P70" style:family="paragraph" style:parent-style-name="Standard" style:list-style-name="WW8Num15">
      <style:text-properties fo:font-size="14pt" style:font-name-asian="標楷體" style:font-size-asian="14pt" style:font-size-complex="14pt"/>
    </style:style>
    <style:style style:name="P71" style:family="paragraph" style:parent-style-name="Standard">
      <style:paragraph-properties fo:text-align="center" style:justify-single-word="false"/>
      <style:text-properties fo:font-size="14pt" style:font-name-asian="標楷體" style:font-size-asian="14pt" style:font-size-complex="14pt"/>
    </style:style>
    <style:style style:name="P72" style:family="paragraph" style:parent-style-name="Standard">
      <style:paragraph-properties fo:margin-right="-2.776cm" fo:text-align="center" style:justify-single-word="false"/>
      <style:text-properties fo:font-size="14pt" style:font-name-asian="標楷體" style:font-size-asian="14pt" style:font-size-complex="14pt"/>
    </style:style>
    <style:style style:name="P73" style:family="paragraph" style:parent-style-name="Standard">
      <style:paragraph-properties fo:text-align="center" style:justify-single-word="false"/>
      <style:text-properties fo:font-size="14pt" style:font-name-asian="標楷體" style:font-size-asian="14pt" style:font-size-complex="14pt"/>
    </style:style>
    <style:style style:name="P74" style:family="paragraph" style:parent-style-name="Standard">
      <style:text-properties fo:font-size="14pt" style:font-name-asian="標楷體" style:font-size-asian="14pt" style:font-size-complex="14pt"/>
    </style:style>
    <style:style style:name="P75" style:family="paragraph" style:parent-style-name="Standard">
      <style:text-properties fo:font-size="14pt" style:font-name-asian="標楷體" style:font-size-asian="14pt" style:font-size-complex="14pt"/>
    </style:style>
    <style:style style:name="P76" style:family="paragraph" style:parent-style-name="Standard">
      <style:paragraph-properties fo:margin-right="0cm" fo:text-indent="0.988cm" style:auto-text-indent="false"/>
      <style:text-properties fo:font-size="14pt" style:font-name-asian="標楷體" style:font-size-asian="14pt" style:font-size-complex="14pt"/>
    </style:style>
    <style:style style:name="P77" style:family="paragraph" style:parent-style-name="Standard">
      <style:paragraph-properties fo:margin-right="0cm" fo:text-indent="-1.406cm" style:auto-text-indent="false"/>
      <style:text-properties fo:font-size="14pt" style:font-name-asian="標楷體" style:font-size-asian="14pt" style:font-size-complex="14pt"/>
    </style:style>
    <style:style style:name="P78" style:family="paragraph" style:parent-style-name="Standard">
      <style:text-properties fo:font-size="14pt" style:font-name-asian="標楷體" style:font-size-asian="14pt" style:font-name-complex="標楷體" style:font-size-complex="14pt"/>
    </style:style>
    <style:style style:name="P79" style:family="paragraph" style:parent-style-name="Standard">
      <style:paragraph-properties fo:margin-right="-2.141cm"/>
      <style:text-properties fo:font-size="14pt" style:letter-kerning="false" style:font-name-asian="標楷體" style:font-size-asian="14pt" style:font-size-complex="14pt"/>
    </style:style>
    <style:style style:name="P80" style:family="paragraph" style:parent-style-name="Standard">
      <style:paragraph-properties fo:margin-right="-2.141cm"/>
      <style:text-properties fo:font-size="14pt" style:letter-kerning="false" style:font-name-asian="標楷體" style:font-size-asian="14pt" style:font-size-complex="14pt"/>
    </style:style>
    <style:style style:name="P81" style:family="paragraph" style:parent-style-name="Standard">
      <style:paragraph-properties fo:text-align="center" style:justify-single-word="false" fo:orphans="2" fo:widows="2"/>
      <style:text-properties fo:font-size="14pt" style:letter-kerning="false" style:font-name-asian="標楷體" style:font-size-asian="14pt" style:font-size-complex="14pt"/>
    </style:style>
    <style:style style:name="P82" style:family="paragraph" style:parent-style-name="Standard">
      <style:text-properties fo:font-size="14pt" style:letter-kerning="false" style:font-name-asian="標楷體" style:font-size-asian="14pt" style:font-size-complex="14pt"/>
    </style:style>
    <style:style style:name="P83"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84" style:family="paragraph" style:parent-style-name="Standard">
      <style:paragraph-properties fo:margin-top="0.318cm" fo:margin-bottom="0cm" style:contextual-spacing="false"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8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text-align="center" style:justify-single-word="false">
        <style:tab-stops>
          <style:tab-stop style:position="0.635cm"/>
        </style:tab-stops>
      </style:paragraph-properties>
      <style:text-properties style:font-name="標楷體" style:font-name-asian="標楷體" style:font-name-complex="標楷體"/>
    </style:style>
    <style:style style:name="P87" style:family="paragraph" style:parent-style-name="Standard">
      <style:paragraph-properties fo:text-align="center" style:justify-single-word="false" style:snap-to-layout-grid="false">
        <style:tab-stops>
          <style:tab-stop style:position="0.635cm"/>
        </style:tab-stops>
      </style:paragraph-properties>
      <style:text-properties style:font-name="標楷體" style:font-name-asian="標楷體" style:font-name-complex="標楷體"/>
    </style:style>
    <style:style style:name="P88" style:family="paragraph" style:parent-style-name="Standard">
      <style:paragraph-properties fo:line-height="130%" fo:text-align="center" style:justify-single-word="false" style:snap-to-layout-grid="false">
        <style:tab-stops>
          <style:tab-stop style:position="0.635cm"/>
        </style:tab-stops>
      </style:paragraph-properties>
      <style:text-properties style:font-name="標楷體" style:font-name-asian="標楷體" style:font-name-complex="標楷體"/>
    </style:style>
    <style:style style:name="P89" style:family="paragraph" style:parent-style-name="Standard">
      <style:paragraph-properties fo:margin-left="1.482cm" fo:margin-right="0cm" fo:margin-top="0cm" fo:margin-bottom="0.318cm" style:contextual-spacing="false" fo:text-indent="-0.635cm" style:auto-text-indent="false" style:snap-to-layout-grid="false">
        <style:tab-stops>
          <style:tab-stop style:position="0.635cm"/>
        </style:tab-stops>
      </style:paragraph-properties>
      <style:text-properties style:font-name="標楷體" style:font-name-asian="標楷體" style:font-name-complex="標楷體" style:font-size-complex="14pt"/>
    </style:style>
    <style:style style:name="P90" style:family="paragraph" style:parent-style-name="Standard">
      <style:paragraph-properties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91" style:family="paragraph" style:parent-style-name="Standard">
      <style:paragraph-properties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92" style:family="paragraph" style:parent-style-name="Standard">
      <style:paragraph-properties fo:margin-right="-0.178cm"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93" style:family="paragraph" style:parent-style-name="Standard">
      <style:paragraph-properties fo:margin-left="-0.122cm" fo:margin-right="-0.212cm" style:line-height-at-least="0cm" fo:text-align="center" style:justify-single-word="false" fo:text-indent="-0.226cm" style:auto-text-indent="false"/>
      <style:text-properties style:font-name="標楷體" fo:font-size="11pt" style:font-name-asian="標楷體" style:font-size-asian="11pt" style:font-name-complex="Arial" style:font-size-complex="11pt"/>
    </style:style>
    <style:style style:name="P94" style:family="paragraph" style:parent-style-name="Standard">
      <style:paragraph-properties fo:margin-right="0cm" fo:text-indent="0.988cm" style:auto-text-indent="false"/>
    </style:style>
    <style:style style:name="P95" style:family="paragraph" style:parent-style-name="Standard">
      <style:paragraph-properties fo:margin-right="0.247cm" fo:text-align="end" style:justify-single-word="false"/>
    </style:style>
    <style:style style:name="P96" style:family="paragraph" style:parent-style-name="Standard">
      <style:paragraph-properties fo:line-height="115%"/>
    </style:style>
    <style:style style:name="P97" style:family="paragraph" style:parent-style-name="Standard">
      <style:paragraph-properties fo:margin-right="-0.423cm" fo:line-height="115%"/>
    </style:style>
    <style:style style:name="P98" style:family="paragraph" style:parent-style-name="Standard">
      <style:paragraph-properties fo:margin-left="6.773cm" fo:margin-right="-0.508cm" fo:line-height="115%" fo:text-indent="-6.773cm" style:auto-text-indent="false"/>
    </style:style>
    <style:style style:name="P99" style:family="paragraph" style:parent-style-name="Standard">
      <style:paragraph-properties fo:margin-left="6.773cm" fo:margin-right="0cm" fo:line-height="115%" fo:text-indent="-6.773cm" style:auto-text-indent="false"/>
    </style:style>
    <style:style style:name="P100" style:family="paragraph" style:parent-style-name="Standard">
      <style:paragraph-properties fo:margin-left="6.773cm" fo:margin-right="-0.423cm" fo:line-height="115%" fo:text-indent="-6.773cm" style:auto-text-indent="false"/>
    </style:style>
    <style:style style:name="P101" style:family="paragraph" style:parent-style-name="Standard">
      <style:paragraph-properties fo:margin-left="6.879cm" fo:margin-right="-0.139cm" fo:line-height="115%" fo:text-indent="-6.879cm" style:auto-text-indent="false"/>
    </style:style>
    <style:style style:name="P102" style:family="paragraph" style:parent-style-name="Standard">
      <style:paragraph-properties fo:margin-left="6.668cm" fo:margin-right="-0.139cm" fo:line-height="115%" fo:text-indent="-6.668cm" style:auto-text-indent="false"/>
    </style:style>
    <style:style style:name="P103" style:family="paragraph" style:parent-style-name="Standard">
      <style:paragraph-properties fo:margin-left="6.668cm" fo:margin-right="0cm" fo:line-height="115%" fo:text-indent="-6.668cm" style:auto-text-indent="false"/>
    </style:style>
    <style:style style:name="P104" style:family="paragraph" style:parent-style-name="Standard">
      <style:paragraph-properties fo:margin-left="6.668cm" fo:margin-right="-0.191cm" fo:line-height="115%" fo:text-indent="-6.668cm" style:auto-text-indent="false"/>
    </style:style>
    <style:style style:name="P105" style:family="paragraph" style:parent-style-name="Standard">
      <style:paragraph-properties fo:margin-left="6.668cm" fo:margin-right="-0.423cm" fo:line-height="115%" fo:text-indent="-6.668cm" style:auto-text-indent="false"/>
    </style:style>
    <style:style style:name="P106" style:family="paragraph" style:parent-style-name="Standard">
      <style:paragraph-properties fo:margin-left="6.35cm" fo:margin-right="0cm" fo:line-height="115%" fo:text-indent="-6.35cm" style:auto-text-indent="false"/>
    </style:style>
    <style:style style:name="P107" style:family="paragraph" style:parent-style-name="Standard">
      <style:paragraph-properties fo:margin-left="6.35cm" fo:margin-right="0cm" fo:line-height="115%" fo:text-indent="0.423cm" style:auto-text-indent="false"/>
    </style:style>
    <style:style style:name="P108" style:family="paragraph" style:parent-style-name="Standard">
      <style:paragraph-properties fo:margin-left="7.091cm" fo:margin-right="-0.423cm" fo:line-height="115%" fo:text-indent="-7.091cm" style:auto-text-indent="false"/>
    </style:style>
    <style:style style:name="P109" style:family="paragraph" style:parent-style-name="Standard">
      <style:paragraph-properties fo:margin-left="8.58cm" fo:margin-right="0cm" fo:line-height="115%" fo:text-indent="-8.58cm" style:auto-text-indent="false"/>
    </style:style>
    <style:style style:name="P110" style:family="paragraph" style:parent-style-name="Standard">
      <style:paragraph-properties fo:margin-left="6.562cm" fo:margin-right="-0.034cm" fo:line-height="115%" fo:text-indent="-6.562cm" style:auto-text-indent="false"/>
    </style:style>
    <style:style style:name="P111" style:family="paragraph" style:parent-style-name="Standard">
      <style:paragraph-properties fo:margin-left="6.562cm" fo:margin-right="-0.034cm" fo:line-height="115%"/>
    </style:style>
    <style:style style:name="P112" style:family="paragraph" style:parent-style-name="Standard">
      <style:paragraph-properties fo:margin-left="6.668cm" fo:margin-right="0cm" fo:line-height="115%"/>
    </style:style>
    <style:style style:name="P113" style:family="paragraph" style:parent-style-name="Standard">
      <style:paragraph-properties fo:margin-left="6.35cm" fo:margin-right="-0.381cm" fo:line-height="115%" fo:text-align="justify" style:justify-single-word="false" fo:text-indent="-6.35cm" style:auto-text-indent="false"/>
    </style:style>
    <style:style style:name="P114" style:family="paragraph" style:parent-style-name="Standard">
      <style:paragraph-properties fo:margin-left="6.35cm" fo:margin-right="-0.381cm" fo:line-height="115%" fo:text-align="justify" style:justify-single-word="false" fo:text-indent="0.423cm" style:auto-text-indent="false"/>
    </style:style>
    <style:style style:name="P115" style:family="paragraph" style:parent-style-name="Standard">
      <style:paragraph-properties fo:margin-right="-0.423cm" fo:line-height="115%" fo:text-align="justify" style:justify-single-word="false"/>
    </style:style>
    <style:style style:name="P116" style:family="paragraph" style:parent-style-name="Standard">
      <style:paragraph-properties fo:margin-right="-0.109cm" fo:line-height="115%"/>
    </style:style>
    <style:style style:name="P117" style:family="paragraph" style:parent-style-name="Standard">
      <style:paragraph-properties fo:margin-right="0.423cm" fo:line-height="115%"/>
    </style:style>
    <style:style style:name="P118" style:family="paragraph" style:parent-style-name="Standard">
      <style:paragraph-properties fo:margin-right="0cm" fo:text-indent="2.54cm" style:auto-text-indent="false"/>
    </style:style>
    <style:style style:name="P119" style:family="paragraph" style:parent-style-name="Standard">
      <style:paragraph-properties fo:margin-left="2.54cm" fo:margin-right="0cm"/>
      <style:text-properties style:font-name-asian="標楷體"/>
    </style:style>
    <style:style style:name="P120" style:family="paragraph" style:parent-style-name="Standard">
      <style:paragraph-properties fo:margin-left="3.002cm" fo:margin-right="1.058cm" fo:line-height="115%" fo:text-indent="-3.002cm" style:auto-text-indent="false"/>
      <style:text-properties style:font-name-asian="標楷體"/>
    </style:style>
    <style:style style:name="P121" style:family="paragraph" style:parent-style-name="Standard">
      <style:text-properties style:font-name-asian="標楷體"/>
    </style:style>
    <style:style style:name="P122" style:family="paragraph" style:parent-style-name="Standard">
      <style:paragraph-properties fo:margin-left="3.302cm" fo:margin-right="0cm" fo:line-height="130%" fo:text-indent="-2.036cm" style:auto-text-indent="false" style:snap-to-layout-grid="false">
        <style:tab-stops>
          <style:tab-stop style:position="0.635cm"/>
        </style:tab-stops>
      </style:paragraph-properties>
      <style:text-properties style:font-name-asian="標楷體"/>
    </style:style>
    <style:style style:name="P123" style:family="paragraph" style:parent-style-name="Standard" style:list-style-name="">
      <style:paragraph-properties fo:margin-right="0cm" fo:line-height="125%" fo:text-indent="0.847cm" style:auto-text-indent="false">
        <style:tab-stops>
          <style:tab-stop style:position="0.423cm"/>
          <style:tab-stop style:position="1.588cm"/>
        </style:tab-stops>
      </style:paragraph-properties>
      <style:text-properties style:font-name-asian="標楷體"/>
    </style:style>
    <style:style style:name="P124" style:family="paragraph" style:parent-style-name="Standard">
      <style:paragraph-properties fo:text-align="center" style:justify-single-word="false"/>
      <style:text-properties style:font-name-asian="標楷體"/>
    </style:style>
    <style:style style:name="P125" style:family="paragraph" style:parent-style-name="Standard">
      <style:text-properties style:font-name-asian="標楷體"/>
    </style:style>
    <style:style style:name="P126" style:family="paragraph" style:parent-style-name="Standard">
      <style:paragraph-properties fo:margin-top="0.318cm" fo:margin-bottom="0cm" style:contextual-spacing="false" fo:line-height="130%" style:snap-to-layout-grid="false">
        <style:tab-stops>
          <style:tab-stop style:position="0.635cm"/>
        </style:tab-stops>
      </style:paragraph-properties>
      <style:text-properties style:font-name-asian="標楷體"/>
    </style:style>
    <style:style style:name="P127" style:family="paragraph" style:parent-style-name="Standard">
      <style:paragraph-properties fo:line-height="130%" style:snap-to-layout-grid="false">
        <style:tab-stops>
          <style:tab-stop style:position="0.635cm"/>
        </style:tab-stops>
      </style:paragraph-properties>
      <style:text-properties style:font-name-asian="標楷體"/>
    </style:style>
    <style:style style:name="P128" style:family="paragraph" style:parent-style-name="Standard">
      <style:paragraph-properties fo:line-height="0.706cm" style:snap-to-layout-grid="false">
        <style:tab-stops>
          <style:tab-stop style:position="0.635cm"/>
        </style:tab-stops>
      </style:paragraph-properties>
      <style:text-properties style:font-name-asian="標楷體"/>
    </style:style>
    <style:style style:name="P129" style:family="paragraph" style:parent-style-name="Standard">
      <style:paragraph-properties fo:margin-left="2.05cm" fo:margin-right="0.046cm" fo:line-height="120%" fo:text-indent="-2.05cm" style:auto-text-indent="false" style:text-autospace="none">
        <style:tab-stops>
          <style:tab-stop style:position="1.693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0" style:family="paragraph" style:parent-style-name="Standard">
      <style:paragraph-properties fo:margin-right="-1.773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1" style:family="paragraph" style:parent-style-name="Standard">
      <style:paragraph-properties fo:margin-right="-0.194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2" style:family="paragraph" style:parent-style-name="Standard">
      <style:paragraph-properties fo:margin-left="-0.004cm" fo:margin-right="0.046cm" fo:line-height="120%" fo:text-indent="0.953cm" style:auto-text-indent="false" style:text-autospace="none">
        <style:tab-stops>
          <style:tab-stop style:position="0cm"/>
          <style:tab-stop style:position="2.328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3" style:family="paragraph" style:parent-style-name="Standard" style:list-style-name="WW8Num2">
      <style:paragraph-properties fo:margin-left="-0.004cm" fo:margin-right="0.046cm" fo:line-height="120%" fo:text-indent="0.953cm" style:auto-text-indent="false" style:text-autospace="none">
        <style:tab-stops>
          <style:tab-stop style:position="0cm"/>
          <style:tab-stop style:position="1.905cm"/>
          <style:tab-stop style:position="2.66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4" style:family="paragraph" style:parent-style-name="Standard">
      <style:paragraph-properties fo:margin-left="2.985cm" fo:margin-right="-0.194cm" fo:line-height="120%" fo:text-indent="-2.985cm" style:auto-text-indent="false" style:text-autospace="none">
        <style:tab-stops>
          <style:tab-stop style:position="1.693cm"/>
          <style:tab-stop style:position="2.858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5" style:family="paragraph" style:parent-style-name="Standard">
      <style:paragraph-properties fo:margin-left="3.725cm" fo:margin-right="-0.194cm" fo:line-height="120%" fo:text-indent="-2.815cm" style:auto-text-indent="false" style:text-autospace="none">
        <style:tab-stops>
          <style:tab-stop style:position="2.54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6" style:family="paragraph" style:parent-style-name="Standard">
      <style:paragraph-properties fo:margin-left="1.676cm" fo:margin-right="-0.194cm" fo:line-height="120%" fo:text-indent="-0.766cm" style:auto-text-indent="false" style:text-autospace="none">
        <style:tab-stops>
          <style:tab-stop style:position="1.679cm"/>
          <style:tab-stop style:position="2.54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7" style:family="paragraph" style:parent-style-name="Standard">
      <style:paragraph-properties fo:margin-left="4.149cm" fo:margin-right="-0.194cm" fo:line-height="120%" fo:text-indent="-3.239cm" style:auto-text-indent="false" style:text-autospace="none">
        <style:tab-stops>
          <style:tab-stop style:position="2.54cm"/>
          <style:tab-stop style:position="3.81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8" style:family="paragraph" style:parent-style-name="Standard">
      <style:paragraph-properties fo:margin-right="-1.773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39" style:family="paragraph" style:parent-style-name="Standard">
      <style:paragraph-properties fo:margin-right="0.046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0" style:family="paragraph" style:parent-style-name="Standard">
      <style:paragraph-properties fo:margin-right="0.123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1" style:family="paragraph" style:parent-style-name="Standard">
      <style:paragraph-properties fo:margin-right="0.123cm" fo:line-height="12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2" style:family="paragraph" style:parent-style-name="Standard">
      <style:paragraph-properties fo:margin-left="-0.004cm" fo:margin-right="0.046cm" fo:line-height="12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3" style:family="paragraph" style:parent-style-name="Standard">
      <style:paragraph-properties fo:margin-right="0.123cm" fo:line-height="120%" fo:text-indent="1.90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4" style:family="paragraph" style:parent-style-name="Standard">
      <style:paragraph-properties fo:margin-left="2.769cm" fo:margin-right="0.046cm" fo:line-height="120%" fo:text-indent="-0.86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5" style:family="paragraph" style:parent-style-name="Standard">
      <style:paragraph-properties fo:margin-left="1.82cm" fo:margin-right="0.049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6" style:family="paragraph" style:parent-style-name="Standard">
      <style:paragraph-properties fo:margin-left="1.82cm" fo:margin-right="0.046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7" style:family="paragraph" style:parent-style-name="Standard">
      <style:paragraph-properties fo:margin-left="4.001cm" fo:margin-right="0.259cm" fo:line-height="120%" fo:text-indent="-3.048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text-properties style:font-name-asian="標楷體" style:font-name-complex="Arial"/>
    </style:style>
    <style:style style:name="P148" style:family="paragraph" style:parent-style-name="Standard">
      <style:paragraph-properties fo:margin-right="0.046cm" fo:line-height="120%" style:text-autospace="none">
        <style:tab-stops>
          <style:tab-stop style:position="1.693cm"/>
          <style:tab-stop style:position="3.387cm"/>
          <style:tab-stop style:position="5.503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49" style:family="paragraph" style:parent-style-name="Standard">
      <style:paragraph-properties fo:margin-left="1.901cm" fo:margin-right="-0.194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50" style:family="paragraph" style:parent-style-name="Standard">
      <style:paragraph-properties fo:margin-left="1.901cm" fo:margin-right="0.046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51" style:family="paragraph" style:parent-style-name="Standard">
      <style:paragraph-properties fo:line-height="120%"/>
      <style:text-properties style:font-name-asian="標楷體" style:font-name-complex="Arial"/>
    </style:style>
    <style:style style:name="P152" style:family="paragraph" style:parent-style-name="Standard">
      <style:paragraph-properties fo:margin-right="-1.773cm" style:line-height-at-leas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53" style:family="paragraph" style:parent-style-name="Standard">
      <style:paragraph-properties fo:margin-right="-1.773cm"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54" style:family="paragraph" style:parent-style-name="Standard">
      <style:text-properties style:font-name-asian="標楷體" style:font-name-complex="Arial"/>
    </style:style>
    <style:style style:name="P155" style:family="paragraph" style:parent-style-name="Standard">
      <style:paragraph-properties fo:margin-right="0.046cm" fo:line-height="120%" style:text-autospace="none">
        <style:tab-stops>
          <style:tab-stop style:position="1.693cm"/>
          <style:tab-stop style:position="3.387cm"/>
          <style:tab-stop style:position="5.503cm"/>
          <style:tab-stop style:position="6.773cm"/>
          <style:tab-stop style:position="8.467cm"/>
          <style:tab-stop style:position="10.16cm"/>
          <style:tab-stop style:position="11.853cm"/>
        </style:tab-stops>
      </style:paragraph-properties>
      <style:text-properties style:font-name-asian="標楷體" style:font-name-complex="Arial"/>
    </style:style>
    <style:style style:name="P156" style:family="paragraph" style:parent-style-name="Standard">
      <style:paragraph-properties style:line-height-at-least="0.882cm" style:snap-to-layout-grid="false"/>
      <style:text-properties style:font-name-asian="標楷體" style:font-name-complex="Arial"/>
    </style:style>
    <style:style style:name="P157" style:family="paragraph" style:parent-style-name="Standard" style:list-style-name="WW8Num22">
      <style:text-properties style:font-name-asian="標楷體" style:font-name-complex="Arial"/>
    </style:style>
    <style:style style:name="P158" style:family="paragraph" style:parent-style-name="Standard" style:list-style-name="WW8Num1">
      <style:text-properties style:font-name-asian="標楷體" style:font-name-complex="Arial"/>
    </style:style>
    <style:style style:name="P159" style:family="paragraph" style:parent-style-name="Standard" style:list-style-name="WW8Num32">
      <style:text-properties style:font-name-asian="標楷體" style:font-name-complex="Arial"/>
    </style:style>
    <style:style style:name="P160" style:family="paragraph" style:parent-style-name="Standard" style:list-style-name="WW8Num26">
      <style:text-properties style:font-name-asian="標楷體" style:font-name-complex="Arial"/>
    </style:style>
    <style:style style:name="P161" style:family="paragraph" style:parent-style-name="Standard">
      <style:paragraph-properties fo:margin-left="-0.102cm" fo:margin-right="-0.212cm" style:line-height-at-least="0cm" fo:text-align="center" style:justify-single-word="false" fo:text-indent="-0.245cm" style:auto-text-indent="false"/>
      <style:text-properties style:font-name-asian="標楷體" style:font-name-complex="Arial"/>
    </style:style>
    <style:style style:name="P162" style:family="paragraph" style:parent-style-name="Standard">
      <style:text-properties style:font-name-asian="標楷體" style:font-name-complex="Arial"/>
    </style:style>
    <style:style style:name="P163" style:family="paragraph" style:parent-style-name="Standard">
      <style:paragraph-properties fo:text-align="center" style:justify-single-word="false"/>
      <style:text-properties style:font-name-asian="標楷體" style:font-name-complex="Arial"/>
    </style:style>
    <style:style style:name="P164" style:family="paragraph" style:parent-style-name="Standard">
      <style:paragraph-properties fo:margin-left="2.963cm" fo:margin-right="0cm" fo:margin-top="0cm" fo:margin-bottom="0.318cm" style:contextual-spacing="false" fo:text-indent="-2.963cm" style:auto-text-indent="false" style:snap-to-layout-grid="false">
        <style:tab-stops>
          <style:tab-stop style:position="0.635cm"/>
        </style:tab-stops>
      </style:paragraph-properties>
      <style:text-properties style:font-name-asian="標楷體" style:font-size-complex="14pt"/>
    </style:style>
    <style:style style:name="P165" style:family="paragraph" style:parent-style-name="Standard">
      <style:paragraph-properties fo:margin-left="0.847cm" fo:margin-right="0cm" fo:margin-top="0cm" fo:margin-bottom="0.318cm" style:contextual-spacing="false" fo:text-indent="-0.847cm" style:auto-text-indent="false" style:snap-to-layout-grid="false">
        <style:tab-stops>
          <style:tab-stop style:position="0.635cm"/>
        </style:tab-stops>
      </style:paragraph-properties>
      <style:text-properties style:font-name-asian="標楷體" style:font-size-complex="14pt"/>
    </style:style>
    <style:style style:name="P166" style:family="paragraph" style:parent-style-name="Standard">
      <style:paragraph-properties fo:margin-left="1.482cm" fo:margin-right="0cm" fo:margin-top="0cm" fo:margin-bottom="0.318cm" style:contextual-spacing="false" fo:text-indent="-0.635cm" style:auto-text-indent="false" style:snap-to-layout-grid="false">
        <style:tab-stops>
          <style:tab-stop style:position="0.635cm"/>
        </style:tab-stops>
      </style:paragraph-properties>
      <style:text-properties style:font-name-asian="標楷體" style:font-size-complex="14pt"/>
    </style:style>
    <style:style style:name="P167" style:family="paragraph" style:parent-style-name="Standard">
      <style:text-properties style:font-name-asian="標楷體" style:font-size-complex="14pt"/>
    </style:style>
    <style:style style:name="P168" style:family="paragraph" style:parent-style-name="Standard" style:list-style-name="WW8Num22">
      <style:paragraph-properties fo:line-height="125%">
        <style:tab-stops>
          <style:tab-stop style:position="0.423cm"/>
        </style:tab-stops>
      </style:paragraph-properties>
      <style:text-properties style:font-name-asian="標楷體"/>
    </style:style>
    <style:style style:name="P169" style:family="paragraph" style:parent-style-name="Standard" style:list-style-name="">
      <style:paragraph-properties fo:margin-left="0.847cm" fo:margin-right="0cm" fo:line-height="125%" fo:text-indent="2.117cm" style:auto-text-indent="false">
        <style:tab-stops>
          <style:tab-stop style:position="0.423cm"/>
        </style:tab-stops>
      </style:paragraph-properties>
      <style:text-properties style:font-name-asian="標楷體"/>
    </style:style>
    <style:style style:name="P170" style:family="paragraph" style:parent-style-name="Standard" style:list-style-name="">
      <style:paragraph-properties fo:margin-left="3.81cm" fo:margin-right="0cm" fo:line-height="125%">
        <style:tab-stops>
          <style:tab-stop style:position="0.423cm"/>
        </style:tab-stops>
      </style:paragraph-properties>
      <style:text-properties style:font-name-asian="標楷體"/>
    </style:style>
    <style:style style:name="P171" style:family="paragraph" style:parent-style-name="Standard" style:list-style-name="">
      <style:paragraph-properties fo:margin-left="2.074cm" fo:margin-right="0cm" fo:line-height="125%" fo:text-indent="-1.207cm" style:auto-text-indent="false">
        <style:tab-stops>
          <style:tab-stop style:position="0.423cm"/>
        </style:tab-stops>
      </style:paragraph-properties>
      <style:text-properties style:font-name-asian="標楷體"/>
    </style:style>
    <style:style style:name="P172" style:family="paragraph" style:parent-style-name="Standard" style:list-style-name="">
      <style:paragraph-properties fo:margin-right="0cm" fo:line-height="125%" fo:text-indent="0.847cm" style:auto-text-indent="false">
        <style:tab-stops>
          <style:tab-stop style:position="0.423cm"/>
        </style:tab-stops>
      </style:paragraph-properties>
      <style:text-properties style:font-name-asian="標楷體"/>
    </style:style>
    <style:style style:name="P173" style:family="paragraph" style:parent-style-name="Standard" style:list-style-name="">
      <style:paragraph-properties fo:margin-right="0cm" fo:line-height="125%" fo:text-indent="0.847cm" style:auto-text-indent="false">
        <style:tab-stops>
          <style:tab-stop style:position="0.423cm"/>
          <style:tab-stop style:position="1.588cm"/>
        </style:tab-stops>
      </style:paragraph-properties>
      <style:text-properties style:font-name-asian="標楷體"/>
    </style:style>
    <style:style style:name="P174" style:family="paragraph" style:parent-style-name="Standard" style:list-style-name="">
      <style:paragraph-properties fo:margin-left="2.641cm" fo:margin-right="0cm" fo:line-height="125%" fo:text-indent="-0.52cm" style:auto-text-indent="false">
        <style:tab-stops>
          <style:tab-stop style:position="0.423cm"/>
          <style:tab-stop style:position="1.588cm"/>
        </style:tab-stops>
      </style:paragraph-properties>
      <style:text-properties style:font-name-asian="標楷體"/>
    </style:style>
    <style:style style:name="P175" style:family="paragraph" style:parent-style-name="Standard" style:list-style-name="">
      <style:paragraph-properties fo:margin-left="1.774cm" fo:margin-right="0cm" fo:line-height="125%" fo:text-align="justify" style:justify-single-word="false" fo:text-indent="-0.716cm" style:auto-text-indent="false"/>
      <style:text-properties style:font-name-asian="標楷體"/>
    </style:style>
    <style:style style:name="P176" style:family="paragraph" style:parent-style-name="Standard">
      <style:paragraph-properties fo:text-align="center" style:justify-single-word="false"/>
      <style:text-properties style:font-name-asian="標楷體"/>
    </style:style>
    <style:style style:name="P177" style:family="paragraph" style:parent-style-name="Standard">
      <style:paragraph-properties fo:text-align="center" style:justify-single-word="false" style:snap-to-layout-grid="false"/>
      <style:text-properties style:font-name-asian="標楷體"/>
    </style:style>
    <style:style style:name="P178" style:family="paragraph" style:parent-style-name="Standard">
      <style:paragraph-properties fo:text-align="center" style:justify-single-word="false"/>
      <style:text-properties style:font-name-asian="標楷體" style:font-name-complex="標楷體"/>
    </style:style>
    <style:style style:name="P179" style:family="paragraph" style:parent-style-name="Standard">
      <style:paragraph-properties fo:text-align="center" style:justify-single-word="false" style:snap-to-layout-grid="false"/>
      <style:text-properties style:font-name-asian="標楷體" style:font-name-complex="標楷體"/>
    </style:style>
    <style:style style:name="P180" style:family="paragraph" style:parent-style-name="Standard">
      <style:paragraph-properties fo:text-align="center" style:justify-single-word="false"/>
      <style:text-properties style:font-name-asian="標楷體" style:font-name-complex="標楷體"/>
    </style:style>
    <style:style style:name="P181" style:family="paragraph" style:parent-style-name="Standard">
      <style:paragraph-properties fo:text-align="center" style:justify-single-word="false" style:snap-to-layout-grid="false"/>
      <style:text-properties style:font-name-asian="標楷體" style:font-name-complex="標楷體"/>
    </style:style>
    <style:style style:name="P182" style:family="paragraph" style:parent-style-name="Standard">
      <style:text-properties style:font-name-asian="標楷體" style:font-name-complex="標楷體"/>
    </style:style>
    <style:style style:name="P183" style:family="paragraph" style:parent-style-name="Standard">
      <style:paragraph-properties fo:text-align="end" style:justify-single-word="false" style:snap-to-layout-grid="false"/>
      <style:text-properties style:font-name-asian="標楷體" style:font-name-complex="標楷體"/>
    </style:style>
    <style:style style:name="P184" style:family="paragraph" style:parent-style-name="Standard">
      <style:paragraph-properties style:snap-to-layout-grid="false"/>
      <style:text-properties style:font-name-asian="標楷體" style:font-name-complex="標楷體"/>
    </style:style>
    <style:style style:name="P185" style:family="paragraph" style:parent-style-name="Standard">
      <style:paragraph-properties fo:text-align="end" style:justify-single-word="false" style:snap-to-layout-grid="false"/>
      <style:text-properties style:font-name-asian="標楷體" style:font-name-complex="標楷體"/>
    </style:style>
    <style:style style:name="P186" style:family="paragraph" style:parent-style-name="Standard">
      <style:paragraph-properties fo:text-align="center" style:justify-single-word="false"/>
      <style:text-properties style:font-name-asian="標楷體" style:font-name-complex="標楷體"/>
    </style:style>
    <style:style style:name="P187" style:family="paragraph" style:parent-style-name="Standard">
      <style:paragraph-properties fo:text-align="center" style:justify-single-word="false" fo:orphans="2" fo:widows="2"/>
      <style:text-properties style:font-name-asian="標楷體" style:font-name-complex="標楷體"/>
    </style:style>
    <style:style style:name="P188" style:family="paragraph" style:parent-style-name="Standard">
      <style:paragraph-properties fo:margin-right="0cm" fo:text-align="center" style:justify-single-word="false" fo:text-indent="1.27cm" style:auto-text-indent="false"/>
      <style:text-properties style:font-name-asian="標楷體" style:font-name-complex="標楷體"/>
    </style:style>
    <style:style style:name="P189" style:family="paragraph" style:parent-style-name="Standard">
      <style:text-properties style:font-name-asian="標楷體"/>
    </style:style>
    <style:style style:name="P190" style:family="paragraph" style:parent-style-name="Standard">
      <style:paragraph-properties fo:text-align="end" style:justify-single-word="false"/>
      <style:text-properties style:font-name-asian="標楷體"/>
    </style:style>
    <style:style style:name="P191" style:family="paragraph" style:parent-style-name="Standard">
      <style:paragraph-properties fo:text-align="end" style:justify-single-word="false" style:snap-to-layout-grid="false"/>
      <style:text-properties style:font-name-asian="標楷體"/>
    </style:style>
    <style:style style:name="P192" style:family="paragraph" style:parent-style-name="Standard">
      <style:paragraph-properties fo:margin-right="0.423cm" fo:text-align="end" style:justify-single-word="false"/>
      <style:text-properties style:font-name-asian="標楷體"/>
    </style:style>
    <style:style style:name="P193" style:family="paragraph" style:parent-style-name="Standard">
      <style:paragraph-properties fo:text-align="center" style:justify-single-word="false" style:snap-to-layout-grid="false"/>
      <style:text-properties style:font-name-asian="標楷體"/>
    </style:style>
    <style:style style:name="P194" style:family="paragraph" style:parent-style-name="Standard">
      <style:paragraph-properties fo:text-align="center" style:justify-single-word="false"/>
      <style:text-properties style:font-name-asian="標楷體"/>
    </style:style>
    <style:style style:name="P195" style:family="paragraph" style:parent-style-name="Standard">
      <style:paragraph-properties style:snap-to-layout-grid="false"/>
      <style:text-properties style:font-name-asian="標楷體"/>
    </style:style>
    <style:style style:name="P196" style:family="paragraph" style:parent-style-name="Standard">
      <style:paragraph-properties fo:text-align="center" style:justify-single-word="false"/>
      <style:text-properties style:font-name-asian="標楷體"/>
    </style:style>
    <style:style style:name="P197" style:family="paragraph" style:parent-style-name="Standard">
      <style:paragraph-properties fo:text-align="center" style:justify-single-word="false" style:snap-to-layout-grid="false"/>
      <style:text-properties style:font-name-asian="標楷體"/>
    </style:style>
    <style:style style:name="P198" style:family="paragraph" style:parent-style-name="Standard">
      <style:paragraph-properties fo:text-align="end" style:justify-single-word="false"/>
      <style:text-properties style:font-name-asian="標楷體"/>
    </style:style>
    <style:style style:name="P199" style:family="paragraph" style:parent-style-name="Standard">
      <style:text-properties style:font-name-asian="標楷體"/>
    </style:style>
    <style:style style:name="P200" style:family="paragraph" style:parent-style-name="Standard">
      <style:paragraph-properties fo:margin-left="-0.102cm" fo:margin-right="-0.212cm" style:line-height-at-least="0cm" fo:text-align="center" style:justify-single-word="false" fo:text-indent="-0.245cm" style:auto-text-indent="false"/>
      <style:text-properties style:font-name-asian="標楷體"/>
    </style:style>
    <style:style style:name="P201" style:family="paragraph" style:parent-style-name="Standard">
      <style:paragraph-properties style:line-height-at-least="0cm" fo:text-align="center" style:justify-single-word="false"/>
      <style:text-properties style:font-name-asian="標楷體"/>
    </style:style>
    <style:style style:name="P202" style:family="paragraph" style:parent-style-name="Standard">
      <style:paragraph-properties style:snap-to-layout-grid="false"/>
      <style:text-properties style:font-name-asian="標楷體"/>
    </style:style>
    <style:style style:name="P203" style:family="paragraph" style:parent-style-name="Standard">
      <style:paragraph-properties fo:margin-right="0cm" fo:text-indent="0.423cm" style:auto-text-indent="false" style:snap-to-layout-grid="false"/>
      <style:text-properties style:font-name-asian="標楷體"/>
    </style:style>
    <style:style style:name="P204" style:family="paragraph" style:parent-style-name="Standard">
      <style:paragraph-properties fo:text-align="justify" style:justify-single-word="false"/>
      <style:text-properties style:font-name-asian="標楷體"/>
    </style:style>
    <style:style style:name="P205" style:family="paragraph" style:parent-style-name="Standard">
      <style:paragraph-properties fo:text-align="justify" style:justify-single-word="false" style:snap-to-layout-grid="false"/>
      <style:text-properties style:font-name-asian="標楷體"/>
    </style:style>
    <style:style style:name="P206" style:family="paragraph" style:parent-style-name="Standard">
      <style:paragraph-properties fo:margin-left="6.668cm" fo:margin-right="-0.423cm" fo:line-height="115%" fo:text-indent="-6.668cm" style:auto-text-indent="false"/>
      <style:text-properties fo:color="#993366" loext:opacity="100%" style:font-name-asian="標楷體"/>
    </style:style>
    <style:style style:name="P207" style:family="paragraph" style:parent-style-name="Standard">
      <style:paragraph-properties fo:margin-left="2.963cm" fo:margin-right="0cm" fo:margin-top="0cm" fo:margin-bottom="0.318cm" style:contextual-spacing="false" fo:text-indent="-2.963cm" style:auto-text-indent="false" style:snap-to-layout-grid="false">
        <style:tab-stops>
          <style:tab-stop style:position="0.635cm"/>
        </style:tab-stops>
      </style:paragraph-properties>
    </style:style>
    <style:style style:name="P208" style:family="paragraph" style:parent-style-name="Standard">
      <style:paragraph-properties fo:margin-left="0.847cm" fo:margin-right="0cm" fo:margin-top="0cm" fo:margin-bottom="0.318cm" style:contextual-spacing="false" fo:text-indent="-0.847cm" style:auto-text-indent="false" style:snap-to-layout-grid="false">
        <style:tab-stops>
          <style:tab-stop style:position="0.635cm"/>
        </style:tab-stops>
      </style:paragraph-properties>
    </style:style>
    <style:style style:name="P209" style:family="paragraph" style:parent-style-name="Standard">
      <style:paragraph-properties fo:margin-left="1.482cm" fo:margin-right="0cm" fo:margin-top="0cm" fo:margin-bottom="0.318cm" style:contextual-spacing="false" fo:text-indent="-0.635cm" style:auto-text-indent="false" style:snap-to-layout-grid="false">
        <style:tab-stops>
          <style:tab-stop style:position="0.635cm"/>
        </style:tab-stops>
      </style:paragraph-properties>
    </style:style>
    <style:style style:name="P210" style:family="paragraph" style:parent-style-name="Standard">
      <style:paragraph-properties fo:margin-right="0cm" fo:line-height="0.706cm" fo:text-indent="1.272cm" style:auto-text-indent="false" style:snap-to-layout-grid="false">
        <style:tab-stops>
          <style:tab-stop style:position="0.635cm"/>
        </style:tab-stops>
      </style:paragraph-properties>
    </style:style>
    <style:style style:name="P211" style:family="paragraph" style:parent-style-name="Standard">
      <style:paragraph-properties fo:margin-left="4.085cm" fo:margin-right="0.076cm" fo:line-height="0.706cm" fo:text-indent="0.042cm" style:auto-text-indent="false" style:snap-to-layout-grid="false">
        <style:tab-stops>
          <style:tab-stop style:position="0.635cm"/>
        </style:tab-stops>
      </style:paragraph-properties>
    </style:style>
    <style:style style:name="P212" style:family="paragraph" style:parent-style-name="Standard">
      <style:paragraph-properties fo:margin-left="4.085cm" fo:margin-right="0.487cm" fo:line-height="0.706cm" fo:text-indent="0.042cm" style:auto-text-indent="false" style:snap-to-layout-grid="false">
        <style:tab-stops>
          <style:tab-stop style:position="0.635cm"/>
        </style:tab-stops>
      </style:paragraph-properties>
    </style:style>
    <style:style style:name="P213" style:family="paragraph" style:parent-style-name="Standard">
      <style:paragraph-properties fo:text-align="justify" style:justify-single-word="false"/>
    </style:style>
    <style:style style:name="P214" style:family="paragraph" style:parent-style-name="Standard" style:list-style-name="WW8Num15"/>
    <style:style style:name="P215" style:family="paragraph" style:parent-style-name="Standard" style:list-style-name="">
      <style:paragraph-properties fo:line-height="150%" fo:text-align="center" style:justify-single-word="false"/>
      <style:text-properties fo:font-size="20pt" style:font-name-asian="標楷體" style:font-size-asian="20pt" style:font-name-complex="Arial"/>
    </style:style>
    <style:style style:name="P216" style:family="paragraph" style:parent-style-name="Standard">
      <style:paragraph-properties fo:text-align="center" style:justify-single-word="false"/>
      <style:text-properties fo:font-size="20pt" fo:font-weight="bold" style:font-name-asian="標楷體" style:font-size-asian="20pt" style:font-weight-asian="bold" style:font-name-complex="標楷體" style:font-size-complex="20pt"/>
    </style:style>
    <style:style style:name="P217" style:family="paragraph" style:parent-style-name="Standard">
      <style:paragraph-properties fo:text-align="center" style:justify-single-word="false" fo:break-before="page"/>
      <style:text-properties fo:font-size="20pt" fo:font-weight="bold" style:font-name-asian="標楷體" style:font-size-asian="20pt" style:font-weight-asian="bold" style:font-name-complex="標楷體" style:font-size-complex="20pt"/>
    </style:style>
    <style:style style:name="P218" style:family="paragraph" style:parent-style-name="Standard">
      <style:paragraph-properties fo:margin-right="-1.773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219" style:family="paragraph" style:parent-style-name="Standard">
      <style:paragraph-properties fo:margin-right="-0.512cm" fo:line-height="120%" style:text-autospace="none">
        <style:tab-stops>
          <style:tab-stop style:position="0cm"/>
          <style:tab-stop style:position="2.328cm"/>
          <style:tab-stop style:position="3.387cm"/>
          <style:tab-stop style:position="5.08cm"/>
          <style:tab-stop style:position="6.773cm"/>
          <style:tab-stop style:position="8.467cm"/>
          <style:tab-stop style:position="10.16cm"/>
          <style:tab-stop style:position="11.853cm"/>
        </style:tab-stops>
      </style:paragraph-properties>
    </style:style>
    <style:style style:name="P220" style:family="paragraph" style:parent-style-name="Standard">
      <style:paragraph-properties fo:margin-left="1.676cm" fo:margin-right="-1.773cm" fo:line-height="120%" fo:text-indent="-0.766cm" style:auto-text-indent="false" style:text-autospace="none">
        <style:tab-stops>
          <style:tab-stop style:position="1.679cm"/>
          <style:tab-stop style:position="2.54cm"/>
          <style:tab-stop style:position="5.08cm"/>
          <style:tab-stop style:position="6.773cm"/>
          <style:tab-stop style:position="8.467cm"/>
          <style:tab-stop style:position="10.16cm"/>
          <style:tab-stop style:position="11.853cm"/>
        </style:tab-stops>
      </style:paragraph-properties>
    </style:style>
    <style:style style:name="P221" style:family="paragraph" style:parent-style-name="Standard">
      <style:paragraph-properties fo:margin-left="1.905cm" fo:margin-right="-1.773cm" fo:line-height="12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222" style:family="paragraph" style:parent-style-name="Standard">
      <style:paragraph-properties fo:margin-left="1.905cm" fo:margin-right="-0.194cm" fo:line-height="12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223" style:family="paragraph" style:parent-style-name="Standard">
      <style:paragraph-properties fo:margin-left="3.976cm" fo:margin-right="-0.109cm" fo:line-height="120%" fo:text-indent="-3.02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s>
      </style:paragraph-properties>
    </style:style>
    <style:style style:name="P224" style:family="paragraph" style:parent-style-name="Standard">
      <style:paragraph-properties fo:margin-left="1.82cm" fo:margin-right="0.049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style>
    <style:style style:name="P225" style:family="paragraph" style:parent-style-name="Standard">
      <style:paragraph-properties fo:margin-left="1.82cm" fo:margin-right="0.046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style>
    <style:style style:name="P226" style:family="paragraph" style:parent-style-name="Standard">
      <style:paragraph-properties fo:margin-left="4.343cm" fo:margin-right="0.259cm" fo:line-height="120%" fo:text-indent="-3.39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227" style:family="paragraph" style:parent-style-name="Standard">
      <style:paragraph-properties fo:margin-left="1.901cm" fo:margin-right="0.046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style>
    <style:style style:name="P228" style:family="paragraph" style:parent-style-name="Standard">
      <style:paragraph-properties fo:margin-left="3.175cm" fo:margin-right="0.046cm" fo:line-height="120%" fo:text-indent="-3.175cm" style:auto-text-indent="false" style:text-autospace="none">
        <style:tab-stops>
          <style:tab-stop style:position="1.693cm"/>
          <style:tab-stop style:position="3.387cm"/>
          <style:tab-stop style:position="4.022cm"/>
          <style:tab-stop style:position="6.773cm"/>
          <style:tab-stop style:position="8.467cm"/>
          <style:tab-stop style:position="10.16cm"/>
          <style:tab-stop style:position="11.853cm"/>
        </style:tab-stops>
      </style:paragraph-properties>
    </style:style>
    <style:style style:name="P229" style:family="paragraph" style:parent-style-name="Standard">
      <style:paragraph-properties fo:margin-right="-1.773cm" style:line-height-at-leas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230" style:family="paragraph" style:parent-style-name="Standard">
      <style:paragraph-properties fo:margin-left="0.847cm" fo:margin-right="0cm" fo:margin-top="0cm" fo:margin-bottom="0.318cm" style:contextual-spacing="false" fo:text-indent="-0.847cm" style:auto-text-indent="false" style:snap-to-layout-grid="false">
        <style:tab-stops>
          <style:tab-stop style:position="0.635cm"/>
        </style:tab-stops>
      </style:paragraph-properties>
      <style:text-properties style:font-size-complex="14pt"/>
    </style:style>
    <style:style style:name="P231" style:family="paragraph" style:parent-style-name="Standard">
      <style:paragraph-properties style:line-height-at-least="0.882cm" fo:text-align="center" style:justify-single-word="false" fo:break-before="page" style:snap-to-layout-grid="false"/>
    </style:style>
    <style:style style:name="P232" style:family="paragraph" style:parent-style-name="Standard" style:list-style-name="WW8Num1"/>
    <style:style style:name="P233" style:family="paragraph" style:parent-style-name="Standard" style:list-style-name="WW8Num32"/>
    <style:style style:name="P234" style:family="paragraph" style:parent-style-name="Standard" style:list-style-name="WW8Num26"/>
    <style:style style:name="P235" style:family="paragraph" style:parent-style-name="Standard">
      <style:paragraph-properties fo:line-height="0.635cm"/>
    </style:style>
    <style:style style:name="P236" style:family="paragraph" style:parent-style-name="Standard" style:list-style-name="WW8Num22">
      <style:paragraph-properties fo:line-height="125%">
        <style:tab-stops>
          <style:tab-stop style:position="0.423cm"/>
        </style:tab-stops>
      </style:paragraph-properties>
    </style:style>
    <style:style style:name="P237" style:family="paragraph" style:parent-style-name="Standard" style:list-style-name="">
      <style:paragraph-properties fo:margin-left="0.847cm" fo:margin-right="0cm" fo:line-height="125%" fo:text-indent="0.855cm" style:auto-text-indent="false">
        <style:tab-stops>
          <style:tab-stop style:position="0.423cm"/>
        </style:tab-stops>
      </style:paragraph-properties>
    </style:style>
    <style:style style:name="P238" style:family="paragraph" style:parent-style-name="Standard" style:list-style-name="">
      <style:paragraph-properties fo:margin-left="4.687cm" fo:margin-right="0cm" fo:line-height="125%">
        <style:tab-stops>
          <style:tab-stop style:position="0.423cm"/>
        </style:tab-stops>
      </style:paragraph-properties>
    </style:style>
    <style:style style:name="P239" style:family="paragraph" style:parent-style-name="Standard" style:list-style-name="">
      <style:paragraph-properties fo:margin-left="0.847cm" fo:margin-right="0cm" fo:line-height="125%" fo:text-indent="3.027cm" style:auto-text-indent="false">
        <style:tab-stops>
          <style:tab-stop style:position="0.423cm"/>
        </style:tab-stops>
      </style:paragraph-properties>
    </style:style>
    <style:style style:name="P240" style:family="paragraph" style:parent-style-name="Standard" style:list-style-name="">
      <style:paragraph-properties fo:margin-left="2.29cm" fo:margin-right="0cm" fo:line-height="125%" fo:text-indent="-0.542cm" style:auto-text-indent="false">
        <style:tab-stops>
          <style:tab-stop style:position="0.423cm"/>
        </style:tab-stops>
      </style:paragraph-properties>
    </style:style>
    <style:style style:name="P241" style:family="paragraph" style:parent-style-name="Standard" style:list-style-name="">
      <style:paragraph-properties fo:margin-left="6.033cm" fo:margin-right="0cm" fo:line-height="125%" fo:text-align="justify" style:justify-single-word="false" fo:text-indent="-4.763cm" style:auto-text-indent="false">
        <style:tab-stops>
          <style:tab-stop style:position="0.423cm"/>
        </style:tab-stops>
      </style:paragraph-properties>
    </style:style>
    <style:style style:name="P242" style:family="paragraph" style:parent-style-name="Standard" style:list-style-name="">
      <style:paragraph-properties fo:margin-left="2.29cm" fo:margin-right="0cm" fo:line-height="125%" fo:text-align="justify" style:justify-single-word="false" fo:text-indent="-0.542cm" style:auto-text-indent="false">
        <style:tab-stops>
          <style:tab-stop style:position="0.423cm"/>
        </style:tab-stops>
      </style:paragraph-properties>
    </style:style>
    <style:style style:name="P243" style:family="paragraph" style:parent-style-name="Standard">
      <style:paragraph-properties fo:margin-left="2.641cm" fo:margin-right="0cm" fo:line-height="125%" fo:text-align="justify" style:justify-single-word="false" fo:text-indent="-0.52cm" style:auto-text-indent="false"/>
    </style:style>
    <style:style style:name="P244" style:family="paragraph" style:parent-style-name="Standard" style:list-style-name="">
      <style:paragraph-properties fo:margin-left="1.774cm" fo:margin-right="0cm" fo:line-height="125%" fo:text-align="justify" style:justify-single-word="false" fo:text-indent="-0.716cm" style:auto-text-indent="false"/>
    </style:style>
    <style:style style:name="P245" style:family="paragraph" style:parent-style-name="Standard" style:list-style-name="">
      <style:paragraph-properties fo:margin-left="2.641cm" fo:margin-right="0cm" fo:line-height="125%" fo:text-indent="-0.52cm" style:auto-text-indent="false">
        <style:tab-stops>
          <style:tab-stop style:position="0.423cm"/>
          <style:tab-stop style:position="1.588cm"/>
        </style:tab-stops>
      </style:paragraph-properties>
    </style:style>
    <style:style style:name="P246" style:family="paragraph" style:parent-style-name="Standard">
      <style:paragraph-properties fo:margin-left="2.641cm" fo:margin-right="0cm" fo:line-height="125%" fo:text-indent="-0.52cm" style:auto-text-indent="false"/>
    </style:style>
    <style:style style:name="P247" style:family="paragraph" style:parent-style-name="Standard">
      <style:text-properties style:letter-kerning="false" style:font-name-asian="標楷體"/>
    </style:style>
    <style:style style:name="P248" style:family="paragraph" style:parent-style-name="Standard">
      <style:paragraph-properties fo:text-align="center" style:justify-single-word="false" fo:orphans="2" fo:widows="2" style:snap-to-layout-grid="false"/>
      <style:text-properties style:letter-kerning="false" style:font-name-asian="標楷體"/>
    </style:style>
    <style:style style:name="P249" style:family="paragraph" style:parent-style-name="Standard">
      <style:paragraph-properties fo:text-align="center" style:justify-single-word="false" fo:orphans="2" fo:widows="2"/>
      <style:text-properties style:letter-kerning="false" style:font-name-asian="標楷體" style:font-name-complex="標楷體"/>
    </style:style>
    <style:style style:name="P250" style:family="paragraph" style:parent-style-name="Standard">
      <style:paragraph-properties fo:text-align="center" style:justify-single-word="false" style:snap-to-layout-grid="false"/>
      <style:text-properties style:letter-kerning="false" style:font-name-asian="標楷體" style:font-name-complex="標楷體" style:font-size-complex="10pt"/>
    </style:style>
    <style:style style:name="P251" style:family="paragraph" style:parent-style-name="Standard">
      <style:paragraph-properties fo:text-align="center" style:justify-single-word="false" fo:orphans="2" fo:widows="2"/>
      <style:text-properties style:letter-kerning="false" style:font-name-asian="標楷體" style:font-name-complex="標楷體"/>
    </style:style>
    <style:style style:name="P252"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253" style:family="paragraph" style:parent-style-name="Standard">
      <style:paragraph-properties fo:orphans="2" fo:widows="2"/>
      <style:text-properties style:letter-kerning="false" style:font-name-asian="標楷體" style:font-name-complex="標楷體"/>
    </style:style>
    <style:style style:name="P254" style:family="paragraph" style:parent-style-name="Standard">
      <style:paragraph-properties>
        <style:tab-stops>
          <style:tab-stop style:position="2.064cm"/>
        </style:tab-stops>
      </style:paragraph-properties>
      <style:text-properties style:letter-kerning="false" style:font-name-asian="標楷體"/>
    </style:style>
    <style:style style:name="P255" style:family="paragraph" style:parent-style-name="Standard">
      <style:text-properties style:letter-kerning="false" style:font-name-asian="標楷體" style:font-size-complex="10pt"/>
    </style:style>
    <style:style style:name="P256" style:family="paragraph" style:parent-style-name="Standard">
      <style:text-properties style:letter-kerning="false" style:font-name-asian="標楷體" style:font-size-complex="10pt"/>
    </style:style>
    <style:style style:name="P257" style:family="paragraph" style:parent-style-name="Standard">
      <style:paragraph-properties fo:text-align="center" style:justify-single-word="false"/>
      <style:text-properties style:letter-kerning="false" style:font-name-asian="標楷體" style:font-size-complex="10pt"/>
    </style:style>
    <style:style style:name="P258" style:family="paragraph" style:parent-style-name="Standard">
      <style:paragraph-properties>
        <style:tab-stops>
          <style:tab-stop style:position="0.847cm"/>
          <style:tab-stop style:position="1.693cm"/>
          <style:tab-stop style:position="4.727cm"/>
        </style:tab-stops>
      </style:paragraph-properties>
      <style:text-properties style:letter-kerning="false" style:font-name-asian="標楷體" style:font-size-complex="10pt"/>
    </style:style>
    <style:style style:name="P259" style:family="paragraph" style:parent-style-name="Standard">
      <style:paragraph-properties fo:text-align="center" style:justify-single-word="false" style:snap-to-layout-grid="false"/>
      <style:text-properties style:letter-kerning="false" style:font-name-asian="標楷體" style:font-size-complex="10pt"/>
    </style:style>
    <style:style style:name="P260" style:family="paragraph" style:parent-style-name="Standard">
      <style:paragraph-properties fo:text-align="end" style:justify-single-word="false" style:snap-to-layout-grid="false"/>
      <style:text-properties style:letter-kerning="false" style:font-name-asian="標楷體" style:font-size-complex="10pt"/>
    </style:style>
    <style:style style:name="P261" style:family="paragraph" style:parent-style-name="Standard">
      <style:paragraph-properties fo:text-align="center" style:justify-single-word="false" style:snap-to-layout-grid="false"/>
      <style:text-properties style:letter-kerning="false" style:font-name-asian="標楷體" style:font-size-complex="10pt"/>
    </style:style>
    <style:style style:name="P262" style:family="paragraph" style:parent-style-name="Standard">
      <style:paragraph-properties fo:margin-right="0cm" fo:text-align="center" style:justify-single-word="false" fo:orphans="2" fo:widows="2" fo:text-indent="0.296cm" style:auto-text-indent="false" style:snap-to-layout-grid="false"/>
      <style:text-properties style:letter-kerning="false" style:font-name-asian="標楷體" style:font-size-complex="10pt"/>
    </style:style>
    <style:style style:name="P263" style:family="paragraph" style:parent-style-name="Standard">
      <style:paragraph-properties fo:text-align="center" style:justify-single-word="false" fo:orphans="2" fo:widows="2" style:snap-to-layout-grid="false"/>
      <style:text-properties style:letter-kerning="false" style:font-name-asian="標楷體" style:font-size-complex="10pt"/>
    </style:style>
    <style:style style:name="P264" style:family="paragraph" style:parent-style-name="Standard">
      <style:paragraph-properties fo:margin-right="0cm" fo:text-align="center" style:justify-single-word="false" fo:orphans="2" fo:widows="2" fo:text-indent="0.318cm" style:auto-text-indent="false" style:snap-to-layout-grid="false"/>
      <style:text-properties style:letter-kerning="false" style:font-name-asian="標楷體" style:font-size-complex="10pt"/>
    </style:style>
    <style:style style:name="P265" style:family="paragraph" style:parent-style-name="Standard">
      <style:paragraph-properties fo:margin-right="0cm" fo:text-align="center" style:justify-single-word="false" fo:orphans="2" fo:widows="2" fo:text-indent="0.296cm" style:auto-text-indent="false" style:snap-to-layout-grid="false"/>
      <style:text-properties style:letter-kerning="false" style:font-name-asian="標楷體"/>
    </style:style>
    <style:style style:name="P266" style:family="paragraph" style:parent-style-name="Standard">
      <style:paragraph-properties fo:text-align="center" style:justify-single-word="false" fo:orphans="2" fo:widows="2" style:snap-to-layout-grid="false"/>
      <style:text-properties style:letter-kerning="false" style:font-name-asian="標楷體"/>
    </style:style>
    <style:style style:name="P267" style:family="paragraph" style:parent-style-name="Standard">
      <style:paragraph-properties fo:margin-right="0cm" fo:text-align="center" style:justify-single-word="false" fo:orphans="2" fo:widows="2" fo:text-indent="0.318cm" style:auto-text-indent="false" style:snap-to-layout-grid="false"/>
      <style:text-properties style:letter-kerning="false" style:font-name-asian="標楷體"/>
    </style:style>
    <style:style style:name="P268" style:family="paragraph" style:parent-style-name="Standard">
      <style:paragraph-properties fo:text-align="center" style:justify-single-word="false" fo:orphans="2" fo:widows="2"/>
      <style:text-properties style:letter-kerning="false" style:font-name-asian="標楷體"/>
    </style:style>
    <style:style style:name="P269" style:family="paragraph" style:parent-style-name="Standard">
      <style:paragraph-properties fo:margin-right="0cm" fo:text-align="center" style:justify-single-word="false" fo:orphans="2" fo:widows="2" fo:text-indent="0.318cm" style:auto-text-indent="false"/>
      <style:text-properties style:letter-kerning="false" style:font-name-asian="標楷體"/>
    </style:style>
    <style:style style:name="P270" style:family="paragraph" style:parent-style-name="Standard">
      <style:paragraph-properties fo:text-align="center" style:justify-single-word="false" style:snap-to-layout-grid="false"/>
      <style:text-properties style:letter-kerning="false" style:font-name-asian="標楷體"/>
    </style:style>
    <style:style style:name="P271" style:family="paragraph" style:parent-style-name="Standard">
      <style:paragraph-properties fo:margin-right="0cm" fo:text-align="center" style:justify-single-word="false" fo:text-indent="0.318cm" style:auto-text-indent="false"/>
      <style:text-properties style:letter-kerning="false" style:font-name-asian="標楷體"/>
    </style:style>
    <style:style style:name="P272" style:family="paragraph" style:parent-style-name="Standard">
      <style:paragraph-properties fo:text-align="end" style:justify-single-word="false" style:snap-to-layout-grid="false"/>
      <style:text-properties style:letter-kerning="false" style:font-name-asian="標楷體"/>
    </style:style>
    <style:style style:name="P273" style:family="paragraph" style:parent-style-name="Standard">
      <style:paragraph-properties fo:text-align="center" style:justify-single-word="false" fo:orphans="2" fo:widows="2"/>
      <style:text-properties style:letter-kerning="false" style:font-name-asian="標楷體"/>
    </style:style>
    <style:style style:name="P274" style:family="paragraph" style:parent-style-name="Standard">
      <style:paragraph-properties fo:orphans="2" fo:widows="2"/>
      <style:text-properties style:letter-kerning="false" style:font-name-asian="標楷體"/>
    </style:style>
    <style:style style:name="P275" style:family="paragraph" style:parent-style-name="Standard">
      <style:paragraph-properties style:snap-to-layout-grid="false"/>
      <style:text-properties style:letter-kerning="false" style:font-name-asian="標楷體"/>
    </style:style>
    <style:style style:name="P276"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277" style:family="paragraph" style:parent-style-name="Standard">
      <style:paragraph-properties fo:margin-right="0cm" fo:text-align="center" style:justify-single-word="false" fo:text-indent="0.706cm" style:auto-text-indent="false"/>
      <style:text-properties fo:font-size="10pt" style:font-name-asian="標楷體" style:font-size-asian="10pt" style:font-name-complex="標楷體" style:font-size-complex="10pt"/>
    </style:style>
    <style:style style:name="P278" style:family="paragraph" style:parent-style-name="Standard">
      <style:paragraph-properties fo:margin-right="0cm" fo:text-align="center" style:justify-single-word="false" fo:text-indent="0.882cm" style:auto-text-indent="false"/>
      <style:text-properties fo:font-size="10pt" style:font-name-asian="標楷體" style:font-size-asian="10pt" style:font-name-complex="標楷體" style:font-size-complex="10pt"/>
    </style:style>
    <style:style style:name="P279" style:family="paragraph" style:parent-style-name="Standard">
      <style:paragraph-properties fo:margin-left="0.199cm" fo:margin-right="0.199cm" fo:text-align="center" style:justify-single-word="false"/>
      <style:text-properties fo:font-size="10pt" style:font-name-asian="標楷體" style:font-size-asian="10pt" style:font-name-complex="標楷體" style:font-size-complex="10pt"/>
    </style:style>
    <style:style style:name="P280" style:family="paragraph" style:parent-style-name="Standard">
      <style:paragraph-properties fo:text-align="center" style:justify-single-word="false" fo:orphans="2" fo:widows="2"/>
      <style:text-properties fo:font-size="10pt" style:font-name-asian="標楷體" style:font-size-asian="10pt" style:font-name-complex="標楷體" style:font-size-complex="10pt"/>
    </style:style>
    <style:style style:name="P281"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282" style:family="paragraph" style:parent-style-name="Standard">
      <style:paragraph-properties fo:text-align="center" style:justify-single-word="false"/>
      <style:text-properties fo:font-size="10pt" style:font-name-asian="標楷體" style:font-size-asian="10pt" style:font-size-complex="10pt"/>
    </style:style>
    <style:style style:name="P283" style:family="paragraph" style:parent-style-name="Standard">
      <style:paragraph-properties fo:text-align="center" style:justify-single-word="false" fo:orphans="2" fo:widows="2" style:snap-to-layout-grid="false"/>
      <style:text-properties fo:font-size="10pt" style:font-name-asian="標楷體" style:font-size-asian="10pt" style:font-size-complex="10pt"/>
    </style:style>
    <style:style style:name="P284"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285"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286"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287"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288" style:family="paragraph" style:parent-style-name="Standard">
      <style:paragraph-properties style:snap-to-layout-grid="false"/>
      <style:text-properties fo:font-size="10pt" style:letter-kerning="false" style:font-name-asian="標楷體" style:font-size-asian="10pt" style:font-size-complex="10pt"/>
    </style:style>
    <style:style style:name="P289" style:family="paragraph" style:parent-style-name="Standard">
      <style:paragraph-properties fo:text-align="center" style:justify-single-word="false" fo:orphans="2" fo:widows="2"/>
      <style:text-properties fo:font-size="10pt" style:letter-kerning="false" style:font-name-asian="標楷體" style:font-size-asian="10pt" style:font-name-complex="標楷體" style:font-size-complex="10pt"/>
    </style:style>
    <style:style style:name="P290" style:family="paragraph" style:parent-style-name="Standard">
      <style:text-properties fo:color="#000000" loext:opacity="100%" style:font-name-asian="標楷體"/>
    </style:style>
    <style:style style:name="P291" style:family="paragraph" style:parent-style-name="Standard">
      <style:paragraph-properties fo:margin-left="-0.102cm" fo:margin-right="-0.212cm" style:line-height-at-least="0cm" fo:text-align="center" style:justify-single-word="false" fo:text-indent="-0.245cm" style:auto-text-indent="false"/>
      <style:text-properties fo:color="#000000" loext:opacity="100%" style:font-name-asian="標楷體"/>
    </style:style>
    <style:style style:name="P292" style:family="paragraph" style:parent-style-name="Standard">
      <style:paragraph-properties fo:margin-left="-0.123cm" fo:margin-right="0cm" style:line-height-at-least="0cm" fo:text-align="center" style:justify-single-word="false"/>
      <style:text-properties fo:color="#000000" loext:opacity="100%" style:font-name-asian="標楷體"/>
    </style:style>
    <style:style style:name="P293" style:family="paragraph" style:parent-style-name="Standard">
      <style:paragraph-properties fo:margin-left="-0.123cm" fo:margin-right="0cm" style:line-height-at-least="0cm" fo:text-align="center" style:justify-single-word="false" style:snap-to-layout-grid="false"/>
      <style:text-properties fo:color="#000000" loext:opacity="100%" style:font-name-asian="標楷體" style:font-name-complex="Arial"/>
    </style:style>
    <style:style style:name="P294" style:family="paragraph" style:parent-style-name="Standard">
      <style:paragraph-properties fo:margin-left="-0.122cm" fo:margin-right="-0.212cm" style:line-height-at-least="0cm" fo:text-align="center" style:justify-single-word="false" fo:text-indent="-0.226cm" style:auto-text-indent="false"/>
      <style:text-properties fo:color="#000000" loext:opacity="100%" fo:font-size="11pt" style:font-name-asian="標楷體" style:font-size-asian="11pt" style:font-size-complex="11pt"/>
    </style:style>
    <style:style style:name="P295" style:family="paragraph" style:parent-style-name="Standard">
      <style:paragraph-properties fo:margin-left="-0.122cm" fo:margin-right="-0.212cm" style:line-height-at-least="0cm" fo:text-align="center" style:justify-single-word="false" fo:text-indent="-0.226cm" style:auto-text-indent="false"/>
      <style:text-properties fo:color="#000000" loext:opacity="100%" fo:font-size="11pt" style:font-name-asian="標楷體" style:font-size-asian="11pt" style:font-name-complex="Arial" style:font-size-complex="11pt"/>
    </style:style>
    <style:style style:name="P296" style:family="paragraph" style:parent-style-name="Standard">
      <style:paragraph-properties fo:orphans="2" fo:widows="2"/>
    </style:style>
    <style:style style:name="P297" style:family="paragraph" style:parent-style-name="Standard">
      <style:paragraph-properties fo:text-align="end" style:justify-single-word="false"/>
    </style:style>
    <style:style style:name="P298" style:family="paragraph" style:parent-style-name="Standard">
      <style:paragraph-properties fo:margin-right="0.212cm" fo:text-align="end" style:justify-single-word="false"/>
    </style:style>
    <style:style style:name="P299" style:family="paragraph" style:parent-style-name="Standard">
      <style:paragraph-properties fo:text-align="center" style:justify-single-word="false"/>
    </style:style>
    <style:style style:name="P300" style:family="paragraph" style:parent-style-name="Standard">
      <style:paragraph-properties fo:text-align="center" style:justify-single-word="false" fo:orphans="2" fo:widows="2"/>
    </style:style>
    <style:style style:name="P301" style:family="paragraph" style:parent-style-name="Standard" style:list-style-name="WW8Num32">
      <style:paragraph-properties fo:margin-left="-0.318cm" fo:margin-right="-0.871cm" fo:text-align="center" style:justify-single-word="false" fo:text-indent="0.316cm" style:auto-text-indent="false" fo:break-before="page">
        <style:tab-stops>
          <style:tab-stop style:position="0cm"/>
        </style:tab-stops>
      </style:paragraph-properties>
    </style:style>
    <style:style style:name="P302" style:family="paragraph" style:parent-style-name="Standard">
      <style:paragraph-properties fo:margin-top="0cm" fo:margin-bottom="0.318cm" style:contextual-spacing="false" fo:text-align="center" style:justify-single-word="false"/>
    </style:style>
    <style:style style:name="P303" style:family="paragraph" style:parent-style-name="Standard">
      <style:paragraph-properties fo:margin-left="0.199cm" fo:margin-right="0.199cm" fo:text-align="center" style:justify-single-word="false"/>
    </style:style>
    <style:style style:name="P304" style:family="paragraph" style:parent-style-name="Standard">
      <style:paragraph-properties fo:margin-right="0cm" fo:text-indent="1.058cm" style:auto-text-indent="false"/>
    </style:style>
    <style:style style:name="P305" style:family="paragraph" style:parent-style-name="Standard">
      <style:paragraph-properties fo:line-height="0.706cm" fo:orphans="2" fo:widows="2"/>
    </style:style>
    <style:style style:name="P306" style:family="paragraph" style:parent-style-name="Standard" style:list-style-name="WW8Num32">
      <style:paragraph-properties fo:margin-left="0.318cm" fo:margin-right="-2.776cm" fo:text-indent="-0.635cm" style:auto-text-indent="false">
        <style:tab-stops>
          <style:tab-stop style:position="-0.953cm"/>
          <style:tab-stop style:position="-0.635cm"/>
        </style:tab-stops>
      </style:paragraph-properties>
    </style:style>
    <style:style style:name="P307" style:family="paragraph" style:parent-style-name="Standard">
      <style:paragraph-properties fo:margin-left="-0.102cm" fo:margin-right="-0.212cm" style:line-height-at-least="0cm" fo:text-align="center" style:justify-single-word="false" fo:text-indent="-0.245cm" style:auto-text-indent="false"/>
    </style:style>
    <style:style style:name="P308" style:family="paragraph" style:parent-style-name="Standard">
      <style:paragraph-properties fo:margin-left="-0.122cm" fo:margin-right="-0.212cm" style:line-height-at-least="0cm" fo:text-align="center" style:justify-single-word="false" fo:text-indent="-0.226cm" style:auto-text-indent="false"/>
    </style:style>
    <style:style style:name="P309" style:family="paragraph" style:parent-style-name="Standard">
      <style:paragraph-properties fo:margin-left="-0.123cm" fo:margin-right="0cm" style:line-height-at-least="0cm" fo:text-align="center" style:justify-single-word="false"/>
    </style:style>
    <style:style style:name="P310" style:family="paragraph" style:parent-style-name="Standard">
      <style:paragraph-properties fo:margin-left="0.178cm" fo:margin-right="-0.991cm" fo:line-height="0.882cm" fo:text-align="center" style:justify-single-word="false" fo:text-indent="-0.813cm" style:auto-text-indent="false"/>
    </style:style>
    <style:style style:name="P311" style:family="paragraph" style:parent-style-name="Standard">
      <style:paragraph-properties fo:text-align="justify" style:justify-single-word="false" fo:orphans="2" fo:widows="2"/>
    </style:style>
    <style:style style:name="P312" style:family="paragraph" style:parent-style-name="Standard">
      <loext:graphic-properties draw:fill="solid" draw:fill-color="#ffffff"/>
      <style:paragraph-properties fo:text-align="justify" style:justify-single-word="false" fo:orphans="2" fo:widows="2" fo:background-color="#ffffff"/>
    </style:style>
    <style:style style:name="P313" style:family="paragraph" style:parent-style-name="Standard">
      <style:paragraph-properties fo:margin-right="-0.191cm" fo:text-align="justify" style:justify-single-word="false"/>
    </style:style>
    <style:style style:name="P314" style:family="paragraph" style:parent-style-name="Standard">
      <style:paragraph-properties fo:text-align="justify" style:justify-single-word="false"/>
    </style:style>
    <style:style style:name="P315" style:family="paragraph" style:parent-style-name="Standard">
      <style:paragraph-properties fo:margin-right="-0.508cm" fo:text-align="justify" style:justify-single-word="false"/>
    </style:style>
    <style:style style:name="P316" style:family="paragraph" style:parent-style-name="Standard">
      <style:paragraph-properties>
        <style:tab-stops>
          <style:tab-stop style:position="0.841cm" style:type="center"/>
        </style:tab-stops>
      </style:paragraph-properties>
    </style:style>
    <style:style style:name="P317" style:family="paragraph" style:parent-style-name="Standard">
      <style:paragraph-properties fo:text-align="center" style:justify-single-word="false" fo:orphans="2" fo:widows="2" style:snap-to-layout-grid="false"/>
      <style:text-properties fo:font-size="11pt" style:letter-kerning="false" style:font-name-asian="標楷體" style:font-size-asian="11pt" style:font-size-complex="11pt"/>
    </style:style>
    <style:style style:name="P318" style:family="paragraph" style:parent-style-name="Standard">
      <style:paragraph-properties fo:text-align="center" style:justify-single-word="false" fo:orphans="2" fo:widows="2"/>
      <style:text-properties fo:font-size="11pt" style:letter-kerning="false" style:font-name-asian="標楷體" style:font-size-asian="11pt" style:font-size-complex="11pt"/>
    </style:style>
    <style:style style:name="P319" style:family="paragraph" style:parent-style-name="Standard">
      <style:paragraph-properties fo:text-align="center" style:justify-single-word="false" fo:orphans="2" fo:widows="2" style:snap-to-layout-grid="false"/>
      <style:text-properties fo:font-size="11pt" style:letter-kerning="false" style:font-name-asian="標楷體" style:font-size-asian="11pt" style:font-size-complex="11pt"/>
    </style:style>
    <style:style style:name="P320"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321" style:family="paragraph" style:parent-style-name="Standard">
      <style:paragraph-properties fo:text-align="center" style:justify-single-word="false" fo:orphans="2" fo:widows="2"/>
      <style:text-properties fo:font-size="11pt" style:letter-kerning="false" style:font-name-asian="標楷體" style:font-size-asian="11pt" style:font-name-complex="標楷體" style:font-size-complex="11pt"/>
    </style:style>
    <style:style style:name="P322" style:family="paragraph" style:parent-style-name="Standard">
      <style:paragraph-properties fo:text-align="center" style:justify-single-word="false" fo:orphans="2" fo:widows="2" style:snap-to-layout-grid="false"/>
      <style:text-properties fo:font-size="11pt" style:letter-kerning="false" style:font-name-asian="標楷體" style:font-size-asian="11pt" style:font-name-complex="標楷體" style:font-size-complex="11pt"/>
    </style:style>
    <style:style style:name="P323" style:family="paragraph" style:parent-style-name="Standard">
      <style:paragraph-properties fo:text-align="center" style:justify-single-word="false" fo:orphans="2" fo:widows="2"/>
      <style:text-properties fo:font-size="11pt" style:letter-kerning="false" style:font-name-asian="標楷體" style:font-size-asian="11pt" style:font-name-complex="標楷體" style:font-size-complex="11pt"/>
    </style:style>
    <style:style style:name="P324" style:family="paragraph" style:parent-style-name="Standard">
      <style:paragraph-properties fo:orphans="2" fo:widows="2"/>
      <style:text-properties fo:font-size="11pt" style:letter-kerning="false" style:font-name-asian="標楷體" style:font-size-asian="11pt" style:font-name-complex="標楷體" style:font-size-complex="11pt"/>
    </style:style>
    <style:style style:name="P325" style:family="paragraph" style:parent-style-name="Standard">
      <style:paragraph-properties fo:orphans="2" fo:widows="2" style:snap-to-layout-grid="false"/>
      <style:text-properties fo:font-size="11pt" style:letter-kerning="false" style:font-name-asian="標楷體" style:font-size-asian="11pt" style:font-name-complex="標楷體" style:font-size-complex="11pt"/>
    </style:style>
    <style:style style:name="P326" style:family="paragraph" style:parent-style-name="Standard">
      <style:paragraph-properties fo:margin-left="-0.125cm" fo:margin-right="-0.115cm" style:line-height-at-least="0cm" fo:text-align="center" style:justify-single-word="false" fo:text-indent="-0.019cm" style:auto-text-indent="false"/>
      <style:text-properties fo:font-size="11pt" style:font-name-asian="標楷體" style:font-size-asian="11pt" style:font-size-complex="11pt"/>
    </style:style>
    <style:style style:name="P327"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28" style:family="paragraph" style:parent-style-name="Standard">
      <style:paragraph-properties fo:margin-left="0.199cm" fo:margin-right="0.199cm" fo:text-align="center" style:justify-single-word="false" style:snap-to-layout-grid="false"/>
      <style:text-properties fo:font-size="11pt" style:font-name-asian="標楷體" style:font-size-asian="11pt" style:font-size-complex="11pt"/>
    </style:style>
    <style:style style:name="P329" style:family="paragraph" style:parent-style-name="Standard">
      <style:paragraph-properties fo:text-align="center" style:justify-single-word="false"/>
      <style:text-properties fo:font-size="11pt" style:font-name-asian="標楷體" style:font-size-asian="11pt" style:font-size-complex="11pt"/>
    </style:style>
    <style:style style:name="P330" style:family="paragraph" style:parent-style-name="Standard">
      <style:paragraph-properties fo:margin-left="-0.125cm" fo:margin-right="-0.115cm" style:line-height-at-least="0cm" fo:text-align="center" style:justify-single-word="false" fo:text-indent="-0.019cm" style:auto-text-indent="false"/>
      <style:text-properties fo:font-size="11pt" style:font-name-asian="標楷體" style:font-size-asian="11pt" style:font-name-complex="Arial" style:font-size-complex="11pt"/>
    </style:style>
    <style:style style:name="P331" style:family="paragraph" style:parent-style-name="Standard">
      <style:paragraph-properties fo:text-align="center" style:justify-single-word="false"/>
      <style:text-properties fo:font-size="11pt" style:font-name-asian="標楷體" style:font-size-asian="11pt" style:font-name-complex="標楷體" style:font-size-complex="11pt"/>
    </style:style>
    <style:style style:name="P332" style:family="paragraph" style:parent-style-name="Standard">
      <style:paragraph-properties fo:margin-left="0.199cm" fo:margin-right="0.199cm" fo:text-align="center" style:justify-single-word="false"/>
      <style:text-properties fo:font-size="11pt" style:font-name-asian="標楷體" style:font-size-asian="11pt" style:font-name-complex="標楷體" style:font-size-complex="11pt"/>
    </style:style>
    <style:style style:name="P333" style:family="paragraph" style:parent-style-name="Standard">
      <style:paragraph-properties fo:text-align="center" style:justify-single-word="false"/>
      <style:text-properties fo:font-size="8pt" style:font-name-asian="標楷體" style:font-size-asian="8pt" style:font-name-complex="標楷體" style:font-size-complex="8pt"/>
    </style:style>
    <style:style style:name="P334" style:family="paragraph" style:parent-style-name="Standard">
      <style:paragraph-properties fo:text-align="justify" style:justify-single-word="false" style:snap-to-layout-grid="false"/>
      <style:text-properties fo:font-style="italic" fo:font-weight="bold" style:font-name-asian="標楷體" style:font-style-asian="italic" style:font-weight-asian="bold"/>
    </style:style>
    <style:style style:name="P335" style:family="paragraph" style:parent-style-name="Standard">
      <style:paragraph-properties fo:text-align="center" style:justify-single-word="false" style:snap-to-layout-grid="false"/>
      <style:text-properties fo:font-style="italic" fo:font-weight="bold" style:font-name-asian="標楷體" style:font-style-asian="italic" style:font-weight-asian="bold"/>
    </style:style>
    <style:style style:name="P336" style:family="paragraph" style:parent-style-name="Table_20_Heading">
      <style:text-properties style:font-name-asian="標楷體"/>
    </style:style>
    <style:style style:name="P337" style:family="paragraph">
      <loext:graphic-properties draw:fill="none" draw:fill-color="#ffffff"/>
      <style:paragraph-properties fo:text-align="center"/>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4pt"/>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name-complex="Arial"/>
    </style:style>
    <style:style style:name="T13" style:family="text">
      <style:text-properties style:font-name-asian="標楷體" style:font-name-complex="Arial"/>
    </style:style>
    <style:style style:name="T14" style:family="text">
      <style:text-properties fo:font-size="16pt" style:font-name-asian="標楷體" style:font-size-asian="16pt" style:font-size-complex="16pt"/>
    </style:style>
    <style:style style:name="T15" style:family="text">
      <style:text-properties fo:font-size="16pt" style:font-size-asian="16pt"/>
    </style:style>
    <style:style style:name="T16" style:family="text">
      <style:text-properties fo:font-size="16pt" style:font-size-asian="16pt" style:font-size-complex="16pt"/>
    </style:style>
    <style:style style:name="T17" style:family="text">
      <style:text-properties fo:font-size="16pt" style:font-size-asian="16pt" style:font-size-complex="16pt"/>
    </style:style>
    <style:style style:name="T18" style:family="text">
      <style:text-properties fo:font-size="16pt" fo:font-weight="bold" style:font-size-asian="16pt" style:font-weight-asian="bold"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3pt" style:font-name-asian="標楷體" style:font-size-asian="13pt" style:font-size-complex="13pt"/>
    </style:style>
    <style:style style:name="T21" style:family="text">
      <style:text-properties fo:font-size="13pt" style:font-name-asian="標楷體" style:font-size-asian="13pt" style:font-size-complex="13pt"/>
    </style:style>
    <style:style style:name="T22" style:family="text">
      <style:text-properties fo:font-size="13pt" style:font-name-asian="標楷體" style:font-size-asian="13pt" style:font-name-complex="標楷體" style:font-size-complex="13pt"/>
    </style:style>
    <style:style style:name="T23" style:family="text">
      <style:text-properties fo:font-size="13pt" style:font-name-asian="Times New Roman" style:font-size-asian="13pt" style:font-size-complex="13pt"/>
    </style:style>
    <style:style style:name="T24" style:family="text">
      <style:text-properties fo:font-size="14pt"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font-size-complex="14pt" loext:padding="0cm" loext:border="0.51pt solid #000000" loext:shadow="none"/>
    </style:style>
    <style:style style:name="T32" style:family="text">
      <style:text-properties fo:font-size="14pt" fo:font-weight="bold" style:font-name-asian="標楷體" style:font-size-asian="14pt" style:font-weight-asian="bold" style:font-size-complex="14pt" loext:padding="0cm" loext:border="0.51pt solid #000000" loext:shadow="none"/>
    </style:style>
    <style:style style:name="T33" style:family="text">
      <style:text-properties fo:font-size="14pt" fo:font-weight="bold" style:font-name-asian="標楷體" style:font-size-asian="14pt" style:font-weight-asian="bold" style:font-name-complex="Arial" style:font-size-complex="14pt"/>
    </style:style>
    <style:style style:name="T34" style:family="text">
      <style:text-properties fo:font-size="14pt" fo:font-weight="bold" style:font-name-asian="標楷體" style:font-size-asian="14pt" style:font-weight-asian="bold" style:font-name-complex="標楷體" style:font-size-complex="14pt"/>
    </style:style>
    <style:style style:name="T35" style:family="text">
      <style:text-properties fo:font-size="14pt" fo:font-weight="bold" style:font-name-asian="標楷體" style:font-size-asian="14pt" style:font-weight-asian="bold" style:font-name-complex="標楷體" style:font-size-complex="14pt"/>
    </style:style>
    <style:style style:name="T36" style:family="text">
      <style:text-properties fo:font-size="14pt" fo:font-weight="bold" style:font-name-asian="標楷體" style:font-size-asian="14pt" style:font-weight-asian="bold" style:font-name-complex="標楷體" style:font-size-complex="14pt" loext:padding="0cm" loext:border="0.51pt solid #000000" loext:shadow="none"/>
    </style:style>
    <style:style style:name="T37" style:family="text">
      <style:text-properties fo:font-size="14pt" fo:font-weight="bold" style:font-name-asian="標楷體" style:font-size-asian="14pt" style:font-weight-asian="bold" style:font-name-complex="標楷體" style:font-size-complex="14pt" loext:padding="0cm" loext:border="0.51pt solid #000000" loext:shadow="none"/>
    </style:style>
    <style:style style:name="T38" style:family="text">
      <style:text-properties fo:font-size="14pt" style:font-name-asian="Times New Roman" style:font-size-asian="14pt" style:font-size-complex="14pt"/>
    </style:style>
    <style:style style:name="T3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0" style:family="text">
      <style:text-properties fo:font-size="14pt" style:letter-kerning="false" style:font-size-asian="14pt" style:font-size-complex="14pt"/>
    </style:style>
    <style:style style:name="T41" style:family="text">
      <style:text-properties fo:font-size="14pt" style:letter-kerning="false" style:font-name-asian="標楷體" style:font-size-asian="14pt" style:font-name-complex="標楷體" style:font-size-complex="14pt"/>
    </style:style>
    <style:style style:name="T42" style:family="text">
      <style:text-properties fo:font-size="14pt" style:letter-kerning="false" style:font-name-asian="標楷體" style:font-size-asian="14pt" style:font-name-complex="標楷體" style:font-size-complex="14pt"/>
    </style:style>
    <style:style style:name="T43" style:family="text">
      <style:text-properties fo:font-size="14pt" style:letter-kerning="false" style:font-name-asian="標楷體" style:font-size-asian="14pt" style:font-size-complex="14pt"/>
    </style:style>
    <style:style style:name="T44" style:family="text">
      <style:text-properties fo:font-size="14pt" style:letter-kerning="false" style:font-name-asian="標楷體" style:font-size-asian="14pt" style:font-size-complex="14pt"/>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style:font-name-asian="Times New Roman" style:font-name-complex="Times New Roman"/>
    </style:style>
    <style:style style:name="T48" style:family="text">
      <style:text-properties style:font-name-asian="Times New Roman" style:font-name-complex="Times New Roman"/>
    </style:style>
    <style:style style:name="T49" style:family="text">
      <style:text-properties fo:font-weight="bold" style:font-weight-asian="bold"/>
    </style:style>
    <style:style style:name="T50" style:family="text">
      <style:text-properties fo:font-weight="bold" style:font-name-asian="標楷體" style:font-weight-asian="bold"/>
    </style:style>
    <style:style style:name="T51" style:family="text">
      <style:text-properties fo:font-weight="bold" style:font-name-asian="標楷體" style:font-weight-asian="bold"/>
    </style:style>
    <style:style style:name="T52" style:family="text">
      <style:text-properties fo:font-weight="bold" style:font-name-asian="Times New Roman" style:font-weight-asian="bold"/>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style:letter-kerning="false" style:font-name-asian="標楷體" style:font-name-complex="新細明體1"/>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size-complex="14pt"/>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size="11pt" style:font-size-asian="11pt" style:font-size-complex="11pt"/>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font-name-asian="標楷體" style:font-size-asian="11pt" style:font-name-complex="Arial" style:font-size-complex="11pt"/>
    </style:style>
    <style:style style:name="T63" style:family="text">
      <style:text-properties style:font-name="標楷體" fo:font-size="11pt" style:font-name-asian="標楷體" style:font-size-asian="11pt" style:font-name-complex="Arial" style:font-size-complex="11pt"/>
    </style:style>
    <style:style style:name="T64" style:family="text">
      <style:text-properties style:font-name="標楷體" fo:font-size="20pt" style:font-name-asian="標楷體" style:font-size-asian="20pt" style:font-name-complex="標楷體" style:font-size-complex="20pt"/>
    </style:style>
    <style:style style:name="T65" style:family="text">
      <style:text-properties style:font-name="標楷體" style:font-name-complex="標楷體"/>
    </style:style>
    <style:style style:name="T66" style:family="text">
      <style:text-properties style:font-name="標楷體" style:font-name-complex="Arial"/>
    </style:style>
    <style:style style:name="T67" style:family="text">
      <style:text-properties style:font-name="標楷體" fo:font-style="italic" fo:font-weight="bold" style:font-name-asian="標楷體" style:font-style-asian="italic" style:font-weight-asian="bold" style:font-name-complex="標楷體"/>
    </style:style>
    <style:style style:name="T68" style:family="text">
      <style:text-properties style:font-name-complex="標楷體"/>
    </style:style>
    <style:style style:name="T69" style:family="text">
      <style:text-properties style:font-name-complex="標楷體" style:font-size-complex="10pt"/>
    </style:style>
    <style:style style:name="T70" style:family="text">
      <style:text-properties style:letter-kerning="false"/>
    </style:style>
    <style:style style:name="T71" style:family="text">
      <style:text-properties style:letter-kerning="false" style:font-name-asian="標楷體"/>
    </style:style>
    <style:style style:name="T72" style:family="text">
      <style:text-properties style:letter-kerning="false" style:font-name-asian="標楷體" style:font-name-complex="標楷體"/>
    </style:style>
    <style:style style:name="T73" style:family="text">
      <style:text-properties style:letter-kerning="false" style:font-name-asian="標楷體" style:font-name-complex="標楷體" style:font-size-complex="10pt"/>
    </style:style>
    <style:style style:name="T74" style:family="text">
      <style:text-properties style:letter-kerning="false" style:font-name-asian="標楷體" style:font-name-complex="標楷體" style:font-size-complex="10pt"/>
    </style:style>
    <style:style style:name="T75" style:family="text">
      <style:text-properties style:letter-kerning="false" style:font-name-asian="標楷體" style:font-name-complex="標楷體"/>
    </style:style>
    <style:style style:name="T76" style:family="text">
      <style:text-properties style:letter-kerning="false" style:font-name-asian="標楷體" style:font-size-complex="10pt"/>
    </style:style>
    <style:style style:name="T77" style:family="text">
      <style:text-properties style:letter-kerning="false" style:font-name-asian="標楷體" style:font-size-complex="10pt"/>
    </style:style>
    <style:style style:name="T78" style:family="text">
      <style:text-properties style:letter-kerning="false" style:font-name-asian="標楷體"/>
    </style:style>
    <style:style style:name="T79" style:family="text">
      <style:text-properties style:letter-kerning="false" style:font-size-complex="10pt"/>
    </style:style>
    <style:style style:name="T80" style:family="text">
      <style:text-properties style:letter-kerning="false" style:font-name-asian="Times New Roman"/>
    </style:style>
    <style:style style:name="T81" style:family="text">
      <style:text-properties style:letter-kerning="false" style:font-name-asian="Times New Roman" style:font-size-complex="10pt"/>
    </style:style>
    <style:style style:name="T82" style:family="text">
      <style:text-properties style:letter-kerning="false" style:font-name-complex="標楷體"/>
    </style:style>
    <style:style style:name="T83" style:family="text">
      <style:text-properties style:letter-kerning="false" style:font-name-complex="標楷體" style:font-size-complex="10pt"/>
    </style:style>
    <style:style style:name="T84" style:family="text">
      <style:text-properties style:letter-kerning="false" style:font-name-complex="標楷體"/>
    </style:style>
    <style:style style:name="T85" style:family="text">
      <style:text-properties style:letter-kerning="false"/>
    </style:style>
    <style:style style:name="T86" style:family="text">
      <style:text-properties fo:color="#000000" loext:opacity="100%"/>
    </style:style>
    <style:style style:name="T87" style:family="text">
      <style:text-properties fo:color="#000000" loext:opacity="100%" style:font-name-asian="標楷體"/>
    </style:style>
    <style:style style:name="T88" style:family="text">
      <style:text-properties fo:color="#000000" loext:opacity="100%" style:font-name-asian="標楷體"/>
    </style:style>
    <style:style style:name="T89" style:family="text">
      <style:text-properties fo:color="#000000" loext:opacity="100%" style:font-name-asian="標楷體" style:font-name-complex="標楷體"/>
    </style:style>
    <style:style style:name="T90" style:family="text">
      <style:text-properties fo:color="#000000" loext:opacity="100%" style:font-name-asian="標楷體" style:font-name-complex="標楷體"/>
    </style:style>
    <style:style style:name="T91" style:family="text">
      <style:text-properties fo:color="#000000" loext:opacity="100%" style:font-name-asian="Times New Roman"/>
    </style:style>
    <style:style style:name="T92" style:family="text">
      <style:text-properties fo:color="#000000" loext:opacity="100%" style:font-name-asian="Times New Roman"/>
    </style:style>
    <style:style style:name="T93" style:family="text">
      <style:text-properties fo:color="#000000" loext:opacity="100%" fo:font-size="11pt" style:font-name-asian="標楷體" style:font-size-asian="11pt" style:font-size-complex="11pt"/>
    </style:style>
    <style:style style:name="T94" style:family="text">
      <style:text-properties fo:color="#000000" loext:opacity="100%" fo:font-size="11pt" style:font-name-asian="標楷體" style:font-size-asian="11pt" style:font-name-complex="Arial" style:font-size-complex="11pt"/>
    </style:style>
    <style:style style:name="T95" style:family="text">
      <style:text-properties fo:color="#000000" loext:opacity="100%" fo:font-size="11pt" style:font-size-asian="11pt" style:font-size-complex="11pt"/>
    </style:style>
    <style:style style:name="T96" style:family="text">
      <style:text-properties fo:color="#000000" loext:opacity="100%" fo:font-size="11pt" style:font-name-asian="Times New Roman" style:font-size-asian="11pt" style:font-size-complex="11pt"/>
    </style:style>
    <style:style style:name="T97" style:family="text">
      <style:text-properties fo:color="#000000" loext:opacity="100%" style:font-name="標楷體" fo:font-size="11pt" style:font-name-asian="標楷體" style:font-size-asian="11pt" style:font-name-complex="標楷體" style:font-size-complex="11pt"/>
    </style:style>
    <style:style style:name="T98" style:family="text">
      <style:text-properties fo:color="#000000" loext:opacity="100%" style:font-name="標楷體" fo:font-size="11pt" style:font-name-asian="標楷體" style:font-size-asian="11pt" style:font-name-complex="標楷體" style:font-size-complex="11pt"/>
    </style:style>
    <style:style style:name="T99" style:family="text">
      <style:text-properties fo:color="#000000" loext:opacity="100%" style:font-name="標楷體" fo:font-size="11pt" style:font-name-asian="標楷體" style:font-size-asian="11pt" style:font-name-complex="Arial" style:font-size-complex="11pt"/>
    </style:style>
    <style:style style:name="T100" style:family="text">
      <style:text-properties fo:color="#000000" loext:opacity="100%" style:font-name="標楷體" fo:font-size="11pt" style:font-size-asian="11pt" style:font-size-complex="11pt"/>
    </style:style>
    <style:style style:name="T101" style:family="text">
      <style:text-properties fo:color="#000000" loext:opacity="100%" style:font-name="標楷體" style:font-name-asian="標楷體" style:font-name-complex="標楷體"/>
    </style:style>
    <style:style style:name="T102" style:family="text">
      <style:text-properties fo:color="#000000" loext:opacity="100%" style:font-name-complex="Arial"/>
    </style:style>
    <style:style style:name="T103" style:family="text">
      <style:text-properties fo:color="#000000" loext:opacity="100%" fo:font-size="22pt" style:letter-kerning="false" style:font-name-asian="標楷體" style:font-size-asian="22pt" style:font-size-complex="22pt"/>
    </style:style>
    <style:style style:name="T104" style:family="text">
      <style:text-properties fo:color="#000000" loext:opacity="100%" fo:font-size="22pt" style:letter-kerning="false" style:font-name-asian="標楷體" style:font-size-asian="22pt" style:font-name-complex="標楷體" style:font-size-complex="22pt"/>
    </style:style>
    <style:style style:name="T105" style:family="text">
      <style:text-properties fo:color="#993366" loext:opacity="100%" style:font-name-asian="Times New Roman"/>
    </style:style>
    <style:style style:name="T106" style:family="text">
      <style:text-properties fo:color="#993366" loext:opacity="100%" style:font-name-asian="標楷體"/>
    </style:style>
    <style:style style:name="T107" style:family="text">
      <style:text-properties fo:color="#993366" loext:opacity="100%" style:font-name-asian="標楷體" style:font-name-complex="Arial"/>
    </style:style>
    <style:style style:name="T108" style:family="text">
      <style:text-properties fo:letter-spacing="0.056cm" style:font-name-asian="標楷體"/>
    </style:style>
    <style:style style:name="T109" style:family="text">
      <style:text-properties fo:font-size="11pt" style:font-size-asian="11pt" style:font-size-complex="11pt"/>
    </style:style>
    <style:style style:name="T110" style:family="text">
      <style:text-properties fo:font-size="11pt" style:font-size-asian="11pt" style:font-name-complex="Arial" style:font-size-complex="11pt"/>
    </style:style>
    <style:style style:name="T111" style:family="text">
      <style:text-properties fo:font-size="11pt" style:font-name-asian="標楷體" style:font-size-asian="11pt" style:font-name-complex="標楷體" style:font-size-complex="11pt"/>
    </style:style>
    <style:style style:name="T112" style:family="text">
      <style:text-properties fo:font-size="11pt" style:font-name-asian="標楷體" style:font-size-asian="11pt" style:font-size-complex="11pt"/>
    </style:style>
    <style:style style:name="T113" style:family="text">
      <style:text-properties fo:font-size="11pt" style:letter-kerning="false" style:font-name-asian="標楷體" style:font-size-asian="11pt" style:font-size-complex="11pt"/>
    </style:style>
    <style:style style:name="T114" style:family="text">
      <style:text-properties fo:font-size="11pt" style:letter-kerning="false" style:font-name-asian="標楷體" style:font-size-asian="11pt" style:font-name-complex="標楷體" style:font-size-complex="11pt"/>
    </style:style>
    <style:style style:name="T115" style:family="text">
      <style:text-properties fo:font-size="11pt" style:letter-kerning="false" style:font-name-asian="Times New Roman" style:font-size-asian="11pt" style:font-size-complex="11pt"/>
    </style:style>
    <style:style style:name="T116" style:family="text">
      <style:text-properties fo:font-size="11pt" style:font-name-asian="Times New Roman" style:font-size-asian="11pt" style:font-size-complex="11pt"/>
    </style:style>
    <style:style style:name="T117" style:family="text">
      <style:text-properties style:text-underline-style="solid" style:text-underline-width="auto" style:text-underline-color="font-color" style:font-name-asian="標楷體"/>
    </style:style>
    <style:style style:name="T118" style:family="text">
      <style:text-properties style:text-underline-style="solid" style:text-underline-width="auto" style:text-underline-color="font-color" style:font-name-asian="標楷體"/>
    </style:style>
    <style:style style:name="T119" style:family="text">
      <style:text-properties style:text-underline-style="solid" style:text-underline-width="auto" style:text-underline-color="font-color" style:font-name-asian="標楷體" style:font-name-complex="Arial"/>
    </style:style>
    <style:style style:name="T120" style:family="text">
      <style:text-properties style:text-underline-style="solid" style:text-underline-width="auto" style:text-underline-color="font-color" style:font-name-asian="標楷體" style:font-name-complex="Arial"/>
    </style:style>
    <style:style style:name="T121" style:family="text">
      <style:text-properties style:text-underline-style="solid" style:text-underline-width="auto" style:text-underline-color="font-color" style:font-name-asian="標楷體" style:font-name-complex="標楷體"/>
    </style:style>
    <style:style style:name="T122" style:family="text">
      <style:text-properties style:text-underline-style="solid" style:text-underline-width="auto" style:text-underline-color="font-color" style:font-name-asian="標楷體" style:font-name-complex="標楷體"/>
    </style:style>
    <style:style style:name="T123" style:family="text">
      <style:text-properties style:text-underline-style="solid" style:text-underline-width="auto" style:text-underline-color="font-color" fo:font-weight="bold" style:font-name-asian="標楷體" style:font-weight-asian="bold" style:font-name-complex="Arial"/>
    </style:style>
    <style:style style:name="T124" style:family="text">
      <style:text-properties fo:font-size="6pt" style:font-name-asian="Times New Roman" style:font-size-asian="6pt" style:font-size-complex="6pt"/>
    </style:style>
    <style:style style:name="T125" style:family="text">
      <style:text-properties fo:font-size="20pt" fo:font-weight="bold" style:font-name-asian="標楷體" style:font-size-asian="20pt" style:font-weight-asian="bold" style:font-name-complex="Arial"/>
    </style:style>
    <style:style style:name="T126" style:family="text">
      <style:text-properties fo:font-size="20pt" fo:font-weight="bold" style:font-name-asian="標楷體" style:font-size-asian="20pt" style:font-weight-asian="bold" style:font-name-complex="Arial"/>
    </style:style>
    <style:style style:name="T127" style:family="text">
      <style:text-properties fo:font-size="20pt" style:font-size-asian="20pt"/>
    </style:style>
    <style:style style:name="T128" style:family="text">
      <style:text-properties style:font-name-complex="Arial"/>
    </style:style>
    <style:style style:name="T129" style:family="text">
      <style:text-properties fo:letter-spacing="-0.011cm"/>
    </style:style>
    <style:style style:name="T130" style:family="text">
      <style:text-properties fo:letter-spacing="-0.011cm" style:font-name-asian="標楷體"/>
    </style:style>
    <style:style style:name="T131" style:family="text">
      <style:text-properties style:font-size-complex="10pt"/>
    </style:style>
    <style:style style:name="T132" style:family="text">
      <style:text-properties style:text-position="sub 58%" style:font-name-asian="標楷體" style:font-name-complex="標楷體"/>
    </style:style>
    <style:style style:name="T133" style:family="text">
      <style:text-properties style:text-position="sub 58%" style:font-name-asian="Times New Roman"/>
    </style:style>
    <style:style style:name="T134" style:family="text">
      <style:text-properties style:text-position="sub 58%" style:letter-kerning="false" style:font-name-asian="標楷體" style:font-name-complex="標楷體"/>
    </style:style>
    <style:style style:name="T135" style:family="text">
      <style:text-properties style:text-position="sub 58%" style:letter-kerning="false" style:font-name-asian="Times New Roman"/>
    </style:style>
    <style:style style:name="T136" style:family="text">
      <style:text-properties style:text-position="super 58%" style:font-name-asian="標楷體" style:font-name-complex="標楷體"/>
    </style:style>
    <style:style style:name="T137" style:family="text">
      <style:text-properties style:text-position="super 58%" style:letter-kerning="false" style:font-name-asian="標楷體" style:font-name-complex="標楷體"/>
    </style:style>
    <style:style style:name="T138" style:family="text">
      <style:text-properties fo:font-size="10pt" style:font-size-asian="10pt" style:font-size-complex="10pt"/>
    </style:style>
    <style:style style:name="T139" style:family="text">
      <style:text-properties fo:font-size="10pt" style:font-name-asian="標楷體" style:font-size-asian="10pt" style:font-size-complex="10pt"/>
    </style:style>
    <style:style style:name="T140" style:family="text">
      <style:text-properties fo:font-size="10pt" style:font-name-asian="標楷體" style:font-size-asian="10pt" style:font-name-complex="標楷體" style:font-size-complex="10pt"/>
    </style:style>
    <style:style style:name="T141" style:family="text">
      <style:text-properties fo:font-size="10pt" style:font-name-asian="標楷體" style:font-size-asian="10pt" style:font-name-complex="標楷體" style:font-size-complex="10pt"/>
    </style:style>
    <style:style style:name="T142" style:family="text">
      <style:text-properties fo:font-size="10pt" style:letter-kerning="false" style:font-size-asian="10pt" style:font-size-complex="10pt"/>
    </style:style>
    <style:style style:name="T143" style:family="text">
      <style:text-properties fo:font-size="10pt" style:letter-kerning="false" style:font-name-asian="標楷體" style:font-size-asian="10pt" style:font-size-complex="10pt"/>
    </style:style>
    <style:style style:name="T144" style:family="text">
      <style:text-properties fo:font-size="10pt" style:font-name-asian="Times New Roman" style:font-size-asian="10pt" style:font-size-complex="10pt"/>
    </style:style>
    <style:style style:name="T145" style:family="text">
      <style:text-properties fo:font-size="10pt" style:font-name-asian="Times New Roman" style:font-size-asian="10pt" style:font-name-complex="Times New Roman" style:font-size-complex="10pt"/>
    </style:style>
    <style:style style:name="T146" style:family="text">
      <style:text-properties style:font-name-asian="New Gulim"/>
    </style:style>
    <style:style style:name="T147" style:family="text">
      <style:text-properties fo:font-size="8pt" style:font-name-asian="標楷體" style:font-size-asian="8pt" style:font-size-complex="8pt"/>
    </style:style>
    <style:style style:name="T148" style:family="text">
      <style:text-properties fo:font-style="italic" fo:font-weight="bold" style:font-name-asian="標楷體" style:font-style-asian="italic" style:font-weight-asian="bold"/>
    </style:style>
    <style:style style:name="T149" style:family="text">
      <style:text-properties fo:font-style="italic" fo:font-weight="bold" style:font-name-asian="標楷體" style:font-style-asian="italic" style:font-weight-asian="bold"/>
    </style:style>
    <style:style style:name="T150" style:family="text">
      <style:text-properties fo:font-size="12pt"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虎尾科技大學101學年度全校運動大會</text:span><text:span text:style-name="T1"/></text:p>
      <text:p text:style-name="P1">目錄</text:p>
      <table:table table:name="表格1" table:style-name="表格1">
        <table:table-column table:style-name="表格1.A"/>
        <table:table-column table:style-name="表格1.B"/>
        <table:table-row table:style-name="表格1.1">
          <table:table-cell table:style-name="表格1.A1" office:value-type="string">
            <text:p text:style-name="P1"><text:span text:style-name="T20">一、開幕典禮秩序、運動員宣誓詞</text:span><text:span text:style-name="T20">………………………………………</text:span></text:p>
          </table:table-cell>
          <table:table-cell table:style-name="表格1.A1" office:value-type="string">
            <text:p text:style-name="P8">2<text:span text:style-name="T20"/></text:p>
          </table:table-cell>
        </table:table-row>
        <table:table-row table:style-name="表格1.1">
          <table:table-cell table:style-name="表格1.A1" office:value-type="string">
            <text:p text:style-name="P1"><text:span text:style-name="T20">二、閉幕典禮秩序</text:span><text:span text:style-name="T20">…………………………………………………………</text:span></text:p>
          </table:table-cell>
          <table:table-cell table:style-name="表格1.A1" office:value-type="string">
            <text:p text:style-name="P8">3<text:span text:style-name="T20"/></text:p>
          </table:table-cell>
        </table:table-row>
        <table:table-row table:style-name="表格1.3">
          <table:table-cell table:style-name="表格1.A1" office:value-type="string">
            <text:p text:style-name="P1"><text:span text:style-name="T20">三、大會職員</text:span><text:span text:style-name="T20">………………………………………………………………</text:span></text:p>
          </table:table-cell>
          <table:table-cell table:style-name="表格1.A1" office:value-type="string">
            <text:p text:style-name="P8">4<text:span text:style-name="T20"/></text:p>
          </table:table-cell>
        </table:table-row>
        <table:table-row table:style-name="表格1.1">
          <table:table-cell table:style-name="表格1.A1" office:value-type="string">
            <text:p text:style-name="P1"><text:span text:style-name="T20">四、裁判員名單</text:span><text:span text:style-name="T20">……………………………………………………………</text:span></text:p>
          </table:table-cell>
          <table:table-cell table:style-name="表格1.A1" office:value-type="string">
            <text:p text:style-name="P8">6<text:span text:style-name="T20"/></text:p>
          </table:table-cell>
        </table:table-row>
        <table:table-row table:style-name="表格1.1">
          <table:table-cell table:style-name="表格1.A1" office:value-type="string">
            <text:p text:style-name="P1"><text:span text:style-name="T20">五、開閉幕典禮暨升旗須知</text:span><text:span text:style-name="T20">………………………………………………</text:span></text:p>
          </table:table-cell>
          <table:table-cell table:style-name="表格1.A1" office:value-type="string">
            <text:p text:style-name="P8">7<text:span text:style-name="T20"/></text:p>
          </table:table-cell>
        </table:table-row>
        <table:table-row table:style-name="表格1.3">
          <table:table-cell table:style-name="表格1.A1" office:value-type="string">
            <text:p text:style-name="P1"><text:span text:style-name="T20">六、田徑賽隊職員須知</text:span><text:span text:style-name="T20">……………………………………………………</text:span></text:p>
          </table:table-cell>
          <table:table-cell table:style-name="表格1.A1" office:value-type="string">
            <text:p text:style-name="P8">9<text:span text:style-name="T20"/></text:p>
          </table:table-cell>
        </table:table-row>
        <table:table-row table:style-name="表格1.1">
          <table:table-cell table:style-name="表格1.A1" office:value-type="string">
            <text:p text:style-name="P1"><text:span text:style-name="T20">七、運動會田徑賽競賽規程</text:span><text:span text:style-name="T20">………………………………………………</text:span></text:p>
          </table:table-cell>
          <table:table-cell table:style-name="表格1.A1" office:value-type="string">
            <text:p text:style-name="P8">11<text:span text:style-name="T20"/></text:p>
          </table:table-cell>
        </table:table-row>
        <table:table-row table:style-name="表格1.1">
          <table:table-cell table:style-name="表格1.A1" office:value-type="string">
            <text:p text:style-name="P1"><text:span text:style-name="T20">八、啦啦隊比賽競賽規程</text:span><text:span text:style-name="T20">…………………………………………………</text:span></text:p>
          </table:table-cell>
          <table:table-cell table:style-name="表格1.A1" office:value-type="string">
            <text:p text:style-name="P8">14<text:span text:style-name="T20"/></text:p>
          </table:table-cell>
        </table:table-row>
        <table:table-row table:style-name="表格1.3">
          <table:table-cell table:style-name="表格1.A1" office:value-type="string">
            <text:p text:style-name="P1"><text:span text:style-name="T20">九、學生趣味競賽規程</text:span><text:span text:style-name="T20">……………………………………………………</text:span></text:p>
          </table:table-cell>
          <table:table-cell table:style-name="表格1.A1" office:value-type="string">
            <text:p text:style-name="P8">15<text:span text:style-name="T20"/></text:p>
          </table:table-cell>
        </table:table-row>
        <table:table-row table:style-name="表格1.1">
          <table:table-cell table:style-name="表格1.A1" office:value-type="string">
            <text:p text:style-name="P1"><text:span text:style-name="T20">十、教職員工趣味競賽規程</text:span><text:span text:style-name="T20">………………………………………………</text:span></text:p>
          </table:table-cell>
          <table:table-cell table:style-name="表格1.A1" office:value-type="string">
            <text:p text:style-name="P8">16<text:span text:style-name="T20"/></text:p>
          </table:table-cell>
        </table:table-row>
        <table:table-row table:style-name="表格1.3">
          <table:table-cell table:style-name="表格1.A1" office:value-type="string">
            <text:p text:style-name="P1"><text:span text:style-name="T20">十一、隊職員名單及運動員號碼對照表</text:span><text:span text:style-name="T20">…………………………………</text:span></text:p>
          </table:table-cell>
          <table:table-cell table:style-name="表格1.A1" office:value-type="string">
            <text:p text:style-name="P1"><text:span text:style-name="T20">18</text:span></text:p>
          </table:table-cell>
        </table:table-row>
        <table:table-row table:style-name="表格1.1">
          <table:table-cell table:style-name="表格1.A1" office:value-type="string">
            <text:p text:style-name="P1"><text:span text:style-name="T20">十二、田徑賽及各項競賽編配表</text:span><text:span text:style-name="T20">…………………………………………</text:span></text:p>
          </table:table-cell>
          <table:table-cell table:style-name="表格1.A1" office:value-type="string">
            <text:p text:style-name="P1"><text:span text:style-name="T6">23</text:span></text:p>
          </table:table-cell>
        </table:table-row>
        <table:table-row table:style-name="表格1.1">
          <table:table-cell table:style-name="表格1.A1" office:value-type="string">
            <text:p text:style-name="P1"><text:span text:style-name="T20">十三、學生大隊接力分組表</text:span><text:span text:style-name="T20">………………………………………………</text:span></text:p>
          </table:table-cell>
          <table:table-cell table:style-name="表格1.A1" office:value-type="string">
            <text:p text:style-name="P1"><text:span text:style-name="T20">33</text:span></text:p>
          </table:table-cell>
        </table:table-row>
        <table:table-row table:style-name="表格1.3">
          <table:table-cell table:style-name="表格1.A1" office:value-type="string">
            <text:p text:style-name="P1"><text:span text:style-name="T20">十四、學生及教職員工趣味競賽分組表</text:span><text:span text:style-name="T20">…………………………………</text:span></text:p>
          </table:table-cell>
          <table:table-cell table:style-name="表格1.A1" office:value-type="string">
            <text:p text:style-name="P1"><text:span text:style-name="T20">35</text:span></text:p>
          </table:table-cell>
        </table:table-row>
        <table:table-row table:style-name="表格1.1">
          <table:table-cell table:style-name="表格1.A1" office:value-type="string">
            <text:p text:style-name="P1"><text:span text:style-name="T20">十五、啦啦隊比賽順序表</text:span><text:span text:style-name="T20">…………………………………………………</text:span></text:p>
          </table:table-cell>
          <table:table-cell table:style-name="表格1.A1" office:value-type="string">
            <text:p text:style-name="P8">38<text:span text:style-name="T20"/></text:p>
          </table:table-cell>
        </table:table-row>
        <table:table-row table:style-name="表格1.1">
          <table:table-cell table:style-name="表格1.A1" office:value-type="string">
            <text:p text:style-name="P1"><text:span text:style-name="T20">十六、男生組各項競賽項目成績記錄表</text:span><text:span text:style-name="T20">…………………………………</text:span></text:p>
          </table:table-cell>
          <table:table-cell table:style-name="表格1.A1" office:value-type="string">
            <text:p text:style-name="P8">39<text:span text:style-name="T20"/></text:p>
          </table:table-cell>
        </table:table-row>
        <table:table-row table:style-name="表格1.3">
          <table:table-cell table:style-name="表格1.A1" office:value-type="string">
            <text:p text:style-name="P1"><text:span text:style-name="T20">十七、女生組各項競賽項目成績記錄表</text:span><text:span text:style-name="T20">…………………………………</text:span></text:p>
          </table:table-cell>
          <table:table-cell table:style-name="表格1.A1" office:value-type="string">
            <text:p text:style-name="P1"><text:span text:style-name="T20">40</text:span></text:p>
          </table:table-cell>
        </table:table-row>
        <table:table-row table:style-name="表格1.1">
          <table:table-cell table:style-name="表格1.A1" office:value-type="string">
            <text:p text:style-name="P1"><text:span text:style-name="T20">十八、男生組田徑賽得分總計分表</text:span><text:span text:style-name="T20">………………………………………</text:span></text:p>
          </table:table-cell>
          <table:table-cell table:style-name="表格1.A1" office:value-type="string">
            <text:p text:style-name="P1"><text:span text:style-name="T20">41</text:span><text:span text:style-name="T20"/></text:p>
          </table:table-cell>
        </table:table-row>
        <table:table-row table:style-name="表格1.1">
          <table:table-cell table:style-name="表格1.A1" office:value-type="string">
            <text:p text:style-name="P1"><text:span text:style-name="T20">十九、女生組田徑賽得分總計分表</text:span><text:span text:style-name="T20">………………………………………</text:span></text:p>
          </table:table-cell>
          <table:table-cell table:style-name="表格1.A1" office:value-type="string">
            <text:p text:style-name="P1"><text:span text:style-name="T20">42</text:span></text:p>
          </table:table-cell>
        </table:table-row>
        <table:table-row table:style-name="表格1.3">
          <table:table-cell table:style-name="表格1.A1" office:value-type="string">
            <text:p text:style-name="Standard"><text:span text:style-name="T20">二十、全校運動大會總錦標</text:span><text:span text:style-name="T20">………………………………………………</text:span></text:p>
          </table:table-cell>
          <table:table-cell table:style-name="表格1.A1" office:value-type="string">
            <text:p text:style-name="P1"><text:span text:style-name="T20">43</text:span></text:p>
          </table:table-cell>
        </table:table-row>
        <table:table-row table:style-name="表格1.3">
          <table:table-cell table:style-name="表格1.A1" office:value-type="string">
            <text:p text:style-name="P1"><text:span text:style-name="T20">二一、全校運動大會最佳成績記錄表</text:span><text:span text:style-name="T20">……………………………………</text:span></text:p>
          </table:table-cell>
          <table:table-cell table:style-name="表格1.A1" office:value-type="string">
            <text:p text:style-name="P1"><text:span text:style-name="T20">44</text:span></text:p>
          </table:table-cell>
        </table:table-row>
        <table:table-row table:style-name="表格1.1">
          <table:table-cell table:style-name="表格1.A1" office:value-type="string">
            <text:p text:style-name="P1"><text:span text:style-name="T20">二二、競賽時間表</text:span><text:span text:style-name="T20">…………………………………………………………</text:span></text:p>
          </table:table-cell>
          <table:table-cell table:style-name="表格1.A1" office:value-type="string">
            <text:p text:style-name="P1"><text:span text:style-name="T20">46</text:span></text:p>
          </table:table-cell>
        </table:table-row>
        <table:table-row table:style-name="表格1.1">
          <table:table-cell table:style-name="表格1.A1" office:value-type="string">
            <text:p text:style-name="P1"><text:span text:style-name="T20">二三、運動會競賽場地平面圖</text:span><text:span text:style-name="T20">……………………………………………</text:span></text:p>
          </table:table-cell>
          <table:table-cell table:style-name="表格1.A1" office:value-type="string">
            <text:p text:style-name="P8">48<text:span text:style-name="T20"/></text:p>
          </table:table-cell>
        </table:table-row>
        <table:table-row table:style-name="表格1.1">
          <table:table-cell table:style-name="表格1.A1" office:value-type="string">
            <text:p text:style-name="P1"><text:span text:style-name="T20">二四、運動會開幕典禮位置圖</text:span><text:span text:style-name="T20">……………………………………………</text:span></text:p>
          </table:table-cell>
          <table:table-cell table:style-name="表格1.A1" office:value-type="string">
            <text:p text:style-name="P8">49<text:span text:style-name="T20"/></text:p>
          </table:table-cell>
        </table:table-row>
      </table:table>
      <text:p text:style-name="P14"/>
      <text:p text:style-name="P14"/>
      <text:p text:style-name="P14"/>
      <text:p text:style-name="P1"><text:span text:style-name="T1">國立虎尾科技大學101學年度全校運動大會</text:span></text:p>
      <text:p text:style-name="P32"><text:soft-page-break/>開幕典禮秩序<text:span text:style-name="T14"/></text:p>
      <text:p text:style-name="P1"><text:span text:style-name="T25">開幕典禮時間：一百零二年四月二日（星期二）上午九時整</text:span></text:p>
      <text:list text:style-name="WW8Num5">
        <text:list-item>
          <text:p text:style-name="P9" loext:marker-style-name="T20">大會開始（奏樂）</text:p>
        </text:list-item>
        <text:list-item>
          <text:p text:style-name="P9" loext:marker-style-name="T20">主席就位</text:p>
        </text:list-item>
        <text:list-item>
          <text:p text:style-name="P9" loext:marker-style-name="T20">運動員進場</text:p>
        </text:list-item>
        <text:list-item>
          <text:p text:style-name="P9" loext:marker-style-name="T20">會旗進場<text:span text:style-name="T20"/></text:p>
        </text:list-item>
        <text:list-item>
          <text:p text:style-name="P9" loext:marker-style-name="T20">聖火進場</text:p>
        </text:list-item>
        <text:list-item>
          <text:p text:style-name="P9" loext:marker-style-name="T20">點燃勝利之火</text:p>
        </text:list-item>
        <text:list-item>
          <text:p text:style-name="P9" loext:marker-style-name="T20">全體肅立</text:p>
        </text:list-item>
        <text:list-item>
          <text:p text:style-name="P44" loext:marker-style-name="T20"><text:span text:style-name="T20">升大會旗（奏校歌）</text:span></text:p>
        </text:list-item>
        <text:list-item>
          <text:p text:style-name="P9" loext:marker-style-name="T20">唱國歌<text:span text:style-name="T20"/></text:p>
        </text:list-item>
        <text:list-item>
          <text:p text:style-name="P7" loext:marker-style-name="T20"><text:span text:style-name="T6">向國旗暨</text:span><text:span text:style-name="T45"> <text:s/></text:span><text:span text:style-name="T6">國父遺像行三鞠躬禮</text:span></text:p>
        </text:list-item>
        <text:list-item>
          <text:p text:style-name="P9" loext:marker-style-name="T20">主席致詞</text:p>
        </text:list-item>
        <text:list-item>
          <text:p text:style-name="P9" loext:marker-style-name="T20">來賓致詞</text:p>
        </text:list-item>
        <text:list-item>
          <text:p text:style-name="P9" loext:marker-style-name="T20">運動員宣誓</text:p>
        </text:list-item>
        <text:list-item>
          <text:p text:style-name="P9" loext:marker-style-name="T20">禮成（奏樂）</text:p>
        </text:list-item>
        <text:list-item>
          <text:p text:style-name="P9" loext:marker-style-name="T20">運動員退場<text:span text:style-name="T20"/></text:p>
        </text:list-item>
      </text:list>
      <text:p text:style-name="P40"><draw:frame draw:style-name="fr6" draw:name="外框1" text:anchor-type="char" svg:x="-0.026cm" svg:y="0.609cm" svg:width="15.61cm" svg:height="6.72cm" draw:z-index="94"><draw:text-box><text:p text:style-name="P85">運動員宣誓誓詞</text:p><text:p text:style-name="P94"><text:span text:style-name="T54">我 <text:s text:c="10"/>謹代表全體運動員，誓以至誠，參加國立虎尾科技大學101學年度全校運動大會，願發揮運動精神，恪遵大會規章，並服從裁判之判決。</text:span></text:p><text:p text:style-name="P95"><text:span text:style-name="T54">宣誓代表 <text:s text:c="11"/>謹誓 <text:s text:c="3"/>中華民國一百零二年四月二日</text:span></text:p></draw:text-box></draw:frame></text:p>
      <text:p text:style-name="P32"/>
      <text:p text:style-name="P32"/>
      <text:p text:style-name="P32"/>
      <text:p text:style-name="P32"/>
      <text:p text:style-name="P35"/>
      <text:p text:style-name="P32"/>
      <text:p text:style-name="P32">閉幕典禮秩序</text:p>
      <text:p text:style-name="P1"><text:span text:style-name="T25">閉幕典禮時間：一百零二年四月三日（星期三）下午四時二十分</text:span></text:p>
      <text:p text:style-name="P65"/>
      <text:list text:style-name="WW8Num28">
        <text:list-item>
          <text:p text:style-name="P66" loext:marker-style-name="T25">典禮開始（奏樂）</text:p>
        </text:list-item>
        <text:list-item>
          <text:p text:style-name="P67" loext:marker-style-name="T25">全體肅立</text:p>
        </text:list-item>
        <text:list-item>
          <text:p text:style-name="P67" loext:marker-style-name="T25">主席就位</text:p>
        </text:list-item>
        <text:list-item>
          <text:p text:style-name="P67" loext:marker-style-name="T25">主席致詞</text:p>
        </text:list-item>
        <text:list-item>
          <text:p text:style-name="P67" loext:marker-style-name="T25">來賓致詞</text:p>
        </text:list-item>
        <text:list-item>
          <text:p text:style-name="P66" loext:marker-style-name="T25">頒獎</text:p>
        </text:list-item>
        <text:list-item>
          <text:p text:style-name="P66" loext:marker-style-name="T25">降會旗</text:p>
        </text:list-item>
        <text:list-item>
          <text:p text:style-name="P66" loext:marker-style-name="T25">禮成（奏樂）</text:p>
        </text:list-item>
        <text:list-item>
          <text:p text:style-name="P66" loext:marker-style-name="T25">運動員退場</text:p>
        </text:list-item>
      </text:list>
      <text:p text:style-name="P65"><text:soft-page-break/></text:p>
      <text:p text:style-name="P32"/>
      <text:p text:style-name="P32"/>
      <text:p text:style-name="P32"/>
      <text:p text:style-name="P32"/>
      <text:p text:style-name="P32"/>
      <text:p text:style-name="P2"><text:span text:style-name="T1">國立虎尾科技大學101學年度全校運動大會</text:span></text:p>
      <text:p text:style-name="P65">會長：林振德<text:span text:style-name="T25"/></text:p>
      <text:p text:style-name="P1"><text:span text:style-name="T25">副會長：陳大正</text:span><text:span text:style-name="T38"> </text:span><text:span text:style-name="T25">張信良</text:span></text:p>
      <text:p text:style-name="P32">大會籌備委員會<text:span text:style-name="T14"/></text:p>
      <text:p text:style-name="P96"><text:span text:style-name="T6">主</text:span><text:span text:style-name="T45"> </text:span><text:span text:style-name="T6">任</text:span><text:span text:style-name="T45"> </text:span><text:span text:style-name="T6">委員：林振德</text:span></text:p>
      <text:p text:style-name="P96"><text:span text:style-name="T6">副主任委員：陳大正</text:span><text:span text:style-name="T45"> </text:span><text:span text:style-name="T6">張信良</text:span></text:p>
      <text:p text:style-name="Standard"><text:span text:style-name="T6">委</text:span><text:span text:style-name="T45"> <text:s text:c="5"/></text:span><text:span text:style-name="T6">員：方昭訓</text:span><text:span text:style-name="T45"> </text:span><text:span text:style-name="T6">方月秋</text:span><text:span text:style-name="T45"> </text:span><text:span text:style-name="T6">方惠真</text:span><text:span text:style-name="T45"> </text:span><text:span text:style-name="T6">王威立</text:span><text:span text:style-name="T45"> </text:span><text:span text:style-name="T6">王文瑛</text:span><text:span text:style-name="T45"> </text:span><text:span text:style-name="T6">朱存權</text:span><text:span text:style-name="T45"> </text:span><text:span text:style-name="T6">朱文浩</text:span></text:p>
      <text:p text:style-name="P118"><text:span text:style-name="T6">江季翰</text:span><text:span text:style-name="T45"> </text:span><text:span text:style-name="T6">呂麒麟</text:span><text:span text:style-name="T45"> </text:span><text:span text:style-name="T6">沈</text:span><text:span text:style-name="T45"> <text:s/></text:span><text:span text:style-name="T6">自</text:span><text:span text:style-name="T45"> </text:span><text:span text:style-name="T6">何慧婉</text:span><text:span text:style-name="T45"> </text:span><text:span text:style-name="T6">林世章</text:span><text:span text:style-name="T45"> </text:span><text:span text:style-name="T6">林秋發</text:span><text:span text:style-name="T45"> </text:span><text:span text:style-name="T6">林博正</text:span><text:span text:style-name="T45"> </text:span></text:p>
      <text:p text:style-name="P118"><text:span text:style-name="T6">林盛勇</text:span><text:span text:style-name="T45"> </text:span><text:span text:style-name="T55">邱銘宏 周榮源 吳純慧 侯錦雄 </text:span><text:span text:style-name="T6">胡智熊</text:span><text:span text:style-name="T45"> </text:span><text:span text:style-name="T6">翁豊在</text:span></text:p>
      <text:p text:style-name="P118"><text:span text:style-name="T6">許坤明</text:span><text:span text:style-name="T45"> </text:span><text:span text:style-name="T6">許永和</text:span><text:span text:style-name="T45"> </text:span><text:span text:style-name="T55">彭及忠 黃士哲 </text:span><text:span text:style-name="T6">陳政裕</text:span><text:span text:style-name="T45"> </text:span><text:span text:style-name="T6">楊源昌</text:span><text:span text:style-name="T45"> </text:span><text:span text:style-name="T6">楊東昇</text:span><text:span text:style-name="T45"> </text:span></text:p>
      <text:p text:style-name="P118"><text:span text:style-name="T55">楊士賢 楊美圓 </text:span><text:span text:style-name="T6">廖尹華</text:span><text:span text:style-name="T45"> </text:span><text:span text:style-name="T6">廖敦如</text:span><text:span text:style-name="T45"> </text:span><text:span text:style-name="T6">蕭育如</text:span><text:span text:style-name="T45"> </text:span><text:span text:style-name="T6">謝淑惠</text:span><text:span text:style-name="T45"> </text:span><text:span text:style-name="T6">謝宜宸</text:span><text:span text:style-name="T45"> </text:span></text:p>
      <text:p text:style-name="P118"><text:span text:style-name="T55">謝傑任 </text:span><text:span text:style-name="T6">鄭錦聰</text:span><text:span text:style-name="T45"> </text:span><text:span text:style-name="T6">鄭仁杰</text:span><text:span text:style-name="T45"> </text:span><text:span text:style-name="T6">顏義和</text:span><text:span text:style-name="T45"> </text:span><text:span text:style-name="T6">羅朝村</text:span><text:span text:style-name="T45"> </text:span><text:span text:style-name="T6">覺文郁</text:span><text:span text:style-name="T45"> </text:span></text:p>
      <text:p text:style-name="P119">(以上依姓氏筆劃排序)</text:p>
      <text:p text:style-name="P33">大會職員</text:p>
      <text:p text:style-name="P97"><text:span text:style-name="T6">總</text:span><text:span text:style-name="T45"> <text:s/></text:span><text:span text:style-name="T6">幹</text:span><text:span text:style-name="T45"> <text:s/></text:span><text:span text:style-name="T6">事：廖尹華</text:span><text:span text:style-name="T45"> <text:s text:c="7"/></text:span><text:span text:style-name="T6">組員：宋祥宇</text:span><text:span text:style-name="T45"> </text:span><text:span text:style-name="T6">程珮涵</text:span><text:span text:style-name="T45"> <text:s/></text:span><text:span text:style-name="T6">蔡清宴</text:span><text:span text:style-name="T45"> </text:span><text:span text:style-name="T6">張雅綺</text:span></text:p>
      <text:p text:style-name="P98"><text:span text:style-name="T6">典</text:span><text:span text:style-name="T45"> <text:s/></text:span><text:span text:style-name="T6">禮</text:span><text:span text:style-name="T45"> <text:s/></text:span><text:span text:style-name="T6">組：組長：蔡協哲</text:span><text:span text:style-name="T45"> <text:s/></text:span><text:span text:style-name="T6">組員：王春敏</text:span><text:span text:style-name="T45"> </text:span><text:span text:style-name="T6">郭秋儀</text:span><text:span text:style-name="T87">高雅琪</text:span><text:span text:style-name="T91"> </text:span><text:span text:style-name="T87">陳育清</text:span><text:span text:style-name="T91"> </text:span><text:span text:style-name="T87">曾柏文</text:span><text:span text:style-name="T91"> </text:span><text:span text:style-name="T87">黃致翰</text:span><text:span text:style-name="T91"> <text:s text:c="6"/></text:span><text:span text:style-name="T87">簡建州</text:span><text:span text:style-name="T91"> </text:span><text:span text:style-name="T87">邱煒程</text:span><text:span text:style-name="T91"> </text:span><text:span text:style-name="T87">李宗憲</text:span><text:span text:style-name="T91"> </text:span><text:span text:style-name="T87">張賦安</text:span><text:span text:style-name="T91"> </text:span><text:span text:style-name="T87">洪睿甫</text:span><text:span text:style-name="T91"> </text:span><text:span text:style-name="T87">陳世璋</text:span></text:p>
      <text:p text:style-name="P101"><text:span text:style-name="T6">大會指揮組：組長：郭岳麟</text:span><text:span text:style-name="T45"> <text:s/></text:span><text:span text:style-name="T6">組員：吳智泰<text:tab/>沈惠萍<text:tab/>王世宗<text:tab/>賈維忠</text:span><text:span text:style-name="T45"> </text:span><text:span text:style-name="T6">張雅鈞</text:span><text:span text:style-name="T45"> </text:span><text:span text:style-name="T6">蔣坤</text:span><text:span text:style-name="T45"> </text:span><text:span text:style-name="T6">黃慶新<text:tab/>廖玉峯<text:tab/>鐘金富<text:tab/>唐賞娟<text:tab/>黃光瑞<text:tab/>沈俊安<text:tab/>林祈佑</text:span><text:span text:style-name="T45"> <text:s/></text:span><text:span text:style-name="T6">鍾宜蓁</text:span><text:span text:style-name="T45"> <text:s/></text:span><text:span text:style-name="T6">吳宜樺</text:span><text:span text:style-name="T45"> <text:s/></text:span><text:span text:style-name="T6">張雅資</text:span><text:span text:style-name="T45"> <text:s/></text:span><text:span text:style-name="T6">傅士杰</text:span></text:p>
      <text:p text:style-name="P96"><text:span text:style-name="T6">攝</text:span><text:span text:style-name="T45"> <text:s/></text:span><text:span text:style-name="T6">影</text:span><text:span text:style-name="T45"> <text:s/></text:span><text:span text:style-name="T6">組：組長：許高魁</text:span><text:span text:style-name="T45"> <text:s/></text:span><text:span text:style-name="T6">組員：</text:span><text:span text:style-name="T56">劉怡甄</text:span><text:span text:style-name="T56"> <text:s/>吳沛哲 <text:s/></text:span><text:span text:style-name="T56">鄧偉銘</text:span><text:span text:style-name="T56"> <text:s/></text:span><text:span text:style-name="T56">張文嘉</text:span><text:span text:style-name="T56"> <text:s/></text:span><text:span text:style-name="T56">徐維駿</text:span></text:p>
      <text:p text:style-name="P102"><text:span text:style-name="T6">總</text:span><text:span text:style-name="T45"> <text:s/></text:span><text:span text:style-name="T6">務</text:span><text:span text:style-name="T45"> <text:s/></text:span><text:span text:style-name="T6">組：組長：蕭俊卿</text:span><text:span text:style-name="T45"> <text:s/></text:span><text:span text:style-name="T6">組員：殷世朋<text:tab/>劉淑華<text:tab/>王素勤<text:tab/>王昌宇</text:span><text:span text:style-name="T45"> </text:span><text:span text:style-name="T6">朱雄聖</text:span><text:span text:style-name="T45"> </text:span><text:span text:style-name="T6">吳美惠<text:tab/>吳美淑<text:tab/>吳明月<text:tab/>陳焜杰<text:tab/>林樹源</text:span><text:span text:style-name="T45"> </text:span><text:span text:style-name="T6">許金塗</text:span><text:span text:style-name="T45"> </text:span><text:span text:style-name="T6">周俊傑<text:tab/>王錦琦</text:span></text:p>
      <text:p text:style-name="P96"><text:span text:style-name="T6">會</text:span><text:span text:style-name="T45"> <text:s/></text:span><text:span text:style-name="T6">計</text:span><text:span text:style-name="T45"> <text:s/></text:span><text:span text:style-name="T6">組：組長：施瓔芳</text:span><text:span text:style-name="T45"> <text:s/></text:span><text:span text:style-name="T6">組員：林意甄</text:span></text:p>
      <text:p text:style-name="P96"><text:span text:style-name="T6">交通警衛組：組長：林裕豐</text:span><text:span text:style-name="T45"> <text:s/></text:span><text:span text:style-name="T6">組員：栗林茂</text:span><text:span text:style-name="T45"> <text:s/></text:span><text:span text:style-name="T6">林文助</text:span><text:span text:style-name="T45"> <text:s/></text:span><text:span text:style-name="T6">陳啟旺<text:tab/>杜達夫</text:span><text:span text:style-name="T45"> <text:s/></text:span><text:span text:style-name="T6">孫萬敏</text:span></text:p>
      <text:p text:style-name="P106"><text:span text:style-name="T6">競</text:span><text:span text:style-name="T45"> <text:s/></text:span><text:span text:style-name="T6">賽</text:span><text:span text:style-name="T45"> <text:s/></text:span><text:span text:style-name="T6">組：組長：簡瑞宇</text:span><text:span text:style-name="T45"> <text:s/></text:span><text:span text:style-name="T6">組員：王朝麒</text:span><text:span text:style-name="T45"> <text:s/></text:span><text:span text:style-name="T6">陳樺萱</text:span><text:span text:style-name="T45"> <text:s/></text:span><text:span text:style-name="T6">陳品儒</text:span><text:span text:style-name="T45"> <text:s/></text:span><text:span text:style-name="T6">陳鈺貽</text:span><text:span text:style-name="T45"> <text:s/></text:span><text:span text:style-name="T6">梁馨如</text:span><text:span text:style-name="T45"> <text:s/></text:span></text:p>
      <text:p text:style-name="P107"><text:span text:style-name="T6">賴沛恩</text:span><text:span text:style-name="T45"> <text:s/></text:span><text:span text:style-name="T6">張韋傑</text:span><text:span text:style-name="T45"> <text:s/></text:span><text:span text:style-name="T6">張世安</text:span><text:span text:style-name="T105"> <text:s/></text:span></text:p>
      <text:p text:style-name="P108"><text:span text:style-name="T6">趣味競賽組：組長：洪櫻花</text:span><text:span text:style-name="T45"> <text:s/></text:span><text:span text:style-name="T6">組員：莊金煇</text:span><text:span text:style-name="T45"> <text:s/></text:span><text:span text:style-name="T6">廖雪娥</text:span><text:span text:style-name="T45"> <text:s/></text:span><text:span text:style-name="T6">楊金源</text:span><text:span text:style-name="T45"> <text:s/></text:span><text:span text:style-name="T6">劉宛青</text:span><text:span text:style-name="T45"> </text:span><text:span text:style-name="T6">林柔均</text:span><text:span text:style-name="T45"> </text:span><text:span text:style-name="T6">鄧嘉修<text:tab/>賴弘家</text:span><text:span text:style-name="T45"> </text:span><text:span text:style-name="T6">后婕</text:span><text:span text:style-name="T45"> </text:span><text:span text:style-name="T6">梁建凱<text:tab/>陳孟昱<text:tab/>陳凱威<text:tab/>翁吉誠<text:tab/>許景喻<text:tab/>葉振華<text:tab/>林詮盛<text:tab/>朱穎晟<text:tab/>詹景菘</text:span></text:p>
      <text:p text:style-name="P206"/>
      <text:p text:style-name="P109"><text:span text:style-name="T108">啦啦隊組</text:span><text:span text:style-name="T6">：組長：王淑禎</text:span><text:span text:style-name="T45"> <text:s/></text:span><text:span text:style-name="T6">組員：陳泓君<text:tab/>陳儀芳<text:tab/>林雅薇</text:span><text:span text:style-name="T45"> </text:span><text:span text:style-name="T6">孫素卿</text:span></text:p>
      <text:p text:style-name="P110"><text:span text:style-name="T6">場地器材組：組長：林文煌</text:span><text:span text:style-name="T45"> <text:s/></text:span><text:span text:style-name="T6">組員：林中彥</text:span><text:span text:style-name="T45"> </text:span><text:span text:style-name="T6">何忻浩</text:span><text:span text:style-name="T45"> </text:span><text:span text:style-name="T6">吳璿</text:span><text:span text:style-name="T45"> </text:span><text:span text:style-name="T6">陳宇智</text:span><text:span text:style-name="T45"> </text:span><text:span text:style-name="T6">薛丞志</text:span><text:span text:style-name="T45"> </text:span><text:span text:style-name="T6">顏廷安</text:span><text:span text:style-name="T45"> </text:span></text:p>
      <text:p text:style-name="P111"><text:span text:style-name="T6">巫振綱</text:span><text:span text:style-name="T45"> </text:span><text:span text:style-name="T6">陳家齊</text:span><text:span text:style-name="T45"> </text:span><text:span text:style-name="T6">曾建睿<text:tab/>楊正祥</text:span><text:span text:style-name="T45"> </text:span><text:span text:style-name="T6">蘇華恩</text:span><text:span text:style-name="T45"> </text:span><text:span text:style-name="T6">洪聖鈞</text:span><text:span text:style-name="T45"> </text:span></text:p>
      <text:p text:style-name="P111"><text:soft-page-break/><text:span text:style-name="T6">洪啟祐</text:span><text:span text:style-name="T45"> </text:span><text:span text:style-name="T6">王泰翔</text:span><text:span text:style-name="T45"> </text:span><text:span text:style-name="T6">黃明諺</text:span><text:span text:style-name="T45"> <text:s/></text:span><text:span text:style-name="T6">張瑞和</text:span><text:span text:style-name="T45"> </text:span><text:span text:style-name="T6">林朱俊</text:span><text:span text:style-name="T45"> </text:span><text:span text:style-name="T6">林智毅</text:span></text:p>
      <text:p text:style-name="P99"><text:span text:style-name="T6">記</text:span><text:span text:style-name="T45"> <text:s/></text:span><text:span text:style-name="T6">錄</text:span><text:span text:style-name="T45"> <text:s/></text:span><text:span text:style-name="T6">組：組長：陳裕芬</text:span><text:span text:style-name="T45"> <text:s/></text:span><text:span text:style-name="T6">組員：李盈萱<text:tab/>陳佑芷<text:tab/>潘葳妮</text:span><text:span text:style-name="T45"> <text:s/></text:span></text:p>
      <text:p text:style-name="P100"><text:span text:style-name="T6">獎</text:span><text:span text:style-name="T45"> <text:s/></text:span><text:span text:style-name="T6">品</text:span><text:span text:style-name="T45"> <text:s/></text:span><text:span text:style-name="T6">組：組長：葉尚忍</text:span><text:span text:style-name="T45"> <text:s/></text:span><text:span text:style-name="T6">組員：呂美雲<text:tab/>陳金秀<text:tab/>陳泓君<text:tab/>陳儀芳<text:tab/>林雅薇</text:span><text:span text:style-name="T45"> </text:span><text:span text:style-name="T6">孫素卿</text:span></text:p>
      <text:p text:style-name="P103"><text:span text:style-name="T6">裁</text:span><text:span text:style-name="T45"> <text:s/></text:span><text:span text:style-name="T6">判</text:span><text:span text:style-name="T45"> <text:s/></text:span><text:span text:style-name="T6">組：組長：黃國展　組員：劉雯伶</text:span><text:span text:style-name="T105"> </text:span><text:span text:style-name="T6">王章吉</text:span><text:span text:style-name="T105"> </text:span><text:span text:style-name="T6">李思賢</text:span><text:span text:style-name="T105"> </text:span><text:span text:style-name="T6">林協鴻</text:span><text:span text:style-name="T105"> </text:span><text:span text:style-name="T6">劉寶文</text:span><text:span text:style-name="T105"> </text:span><text:span text:style-name="T6">彭于軒</text:span><text:span text:style-name="T105"> </text:span></text:p>
      <text:p text:style-name="P112"><text:span text:style-name="T6">孫毓夆</text:span><text:span text:style-name="T105"> </text:span><text:span text:style-name="T6">姜俊山</text:span><text:span text:style-name="T45"> </text:span><text:span text:style-name="T6">陳玟均</text:span><text:span text:style-name="T105"> </text:span><text:span text:style-name="T6">翁偉誌</text:span><text:span text:style-name="T105"> </text:span><text:span text:style-name="T6">方藝棋</text:span><text:span text:style-name="T105"> </text:span><text:span text:style-name="T6">謝孟達</text:span><text:span text:style-name="T105"> </text:span></text:p>
      <text:p text:style-name="P112"><text:span text:style-name="T6">陳佑任</text:span><text:span text:style-name="T105"> </text:span><text:span text:style-name="T6">林竑廷</text:span><text:span text:style-name="T105"> </text:span><text:span text:style-name="T6">黃婉如</text:span></text:p>
      <text:p text:style-name="P104"><text:span text:style-name="T6">醫</text:span><text:span text:style-name="T45"> <text:s/></text:span><text:span text:style-name="T6">護</text:span><text:span text:style-name="T45"> <text:s/></text:span><text:span text:style-name="T6">組：組長：蘇貴芳</text:span><text:span text:style-name="T45"> <text:s/></text:span><text:span text:style-name="T6">組員：郭錦暖</text:span><text:span text:style-name="T45"> </text:span><text:span text:style-name="T6">陳玉梅</text:span><text:span text:style-name="T45"> <text:s/></text:span><text:span text:style-name="T6">司機</text:span><text:span text:style-name="T45"> <text:s/></text:span><text:span text:style-name="T6">賴文脩</text:span><text:span text:style-name="T45"> <text:s/></text:span><text:span text:style-name="T6">羅方瑋<text:tab/> 陳裕文<text:tab/>林孟璇<text:tab/>張玉瑞<text:tab/>黃勝一</text:span><text:span text:style-name="T45"> </text:span><text:span text:style-name="T6">高周易</text:span><text:span text:style-name="T45"> </text:span><text:span text:style-name="T6">廖奕晟</text:span><text:span text:style-name="T45"> </text:span><text:span text:style-name="T6">何昌駿<text:tab/>周豪健</text:span></text:p>
      <text:p text:style-name="P113"><text:span text:style-name="T6">環</text:span><text:span text:style-name="T45"> <text:s/></text:span><text:span text:style-name="T6">保</text:span><text:span text:style-name="T45"> <text:s/></text:span><text:span text:style-name="T6">組：組長：林竺典</text:span><text:span text:style-name="T45"> <text:s/></text:span><text:span text:style-name="T6">組員：吳麒凱<text:tab/>葉秋萍<text:tab/>黃羽嬋<text:tab/>張菁双<text:tab/>何佳珂</text:span><text:span text:style-name="T45"> </text:span><text:span text:style-name="T6">張瑋云<text:tab/>陳柏儒<text:tab/>王茗嘉<text:tab/>黃憶婷<text:tab/>鄭至芸</text:span><text:span text:style-name="T45"> </text:span><text:span text:style-name="T6">林依靜</text:span><text:span text:style-name="T45"> </text:span><text:span text:style-name="T6">傅宣瑋</text:span><text:span text:style-name="T45"> </text:span></text:p>
      <text:p text:style-name="P114"><text:span text:style-name="T6">蕭莉蓉<text:tab/>廖珮純</text:span><text:span text:style-name="T45"> <text:s/></text:span><text:span text:style-name="T6">李紫鳳</text:span><text:span text:style-name="T45"> <text:s/></text:span><text:span text:style-name="T6">范芳瑜</text:span><text:span text:style-name="T45"> </text:span></text:p>
      <text:p text:style-name="Standard"><text:span text:style-name="T6">糾</text:span><text:span text:style-name="T45"> <text:s/></text:span><text:span text:style-name="T6">察</text:span><text:span text:style-name="T45"> <text:s/></text:span><text:span text:style-name="T56">組：</text:span><text:span text:style-name="T6">組</text:span><text:span text:style-name="T56">長：</text:span><text:span text:style-name="T6">蔡協哲</text:span><text:span text:style-name="T45"> <text:s/></text:span><text:span text:style-name="T6">組</text:span><text:span text:style-name="T56">員：</text:span><text:span text:style-name="T6">倪培元</text:span><text:span text:style-name="T45"> </text:span><text:span text:style-name="T6">楊澤彬</text:span><text:span text:style-name="T45"> </text:span><text:span text:style-name="T6">李仁敦</text:span><text:span text:style-name="T45"> </text:span><text:span text:style-name="T6">施承翰</text:span></text:p>
      <text:p text:style-name="P35"/>
      <text:p text:style-name="P35"/>
      <text:p text:style-name="P35"/>
      <text:p text:style-name="P35"/>
      <text:p text:style-name="P34">大會審判委員會<text:span text:style-name="T14"/></text:p>
      <text:p text:style-name="P96"><text:span text:style-name="T6">召集人：廖尹華</text:span></text:p>
      <text:p text:style-name="P96"><text:span text:style-name="T6">委</text:span><text:span text:style-name="T45"> <text:s/></text:span><text:span text:style-name="T6">員：許高魁</text:span><text:span text:style-name="T45"> <text:s/></text:span><text:span text:style-name="T6">黃國展</text:span><text:span text:style-name="T45"> <text:s/></text:span><text:span text:style-name="T6">林文煌</text:span><text:span text:style-name="T45"> <text:s/></text:span><text:span text:style-name="T6">洪櫻花</text:span><text:span text:style-name="T45"> <text:s/></text:span><text:span text:style-name="T6">簡瑞宇</text:span><text:span text:style-name="T45"> <text:s/></text:span><text:span text:style-name="T6">陳裕芬</text:span><text:span text:style-name="T45"> <text:s/></text:span><text:span text:style-name="T6">蔡協哲</text:span></text:p>
      <text:p text:style-name="P36"/>
      <text:p text:style-name="P37">大會裁判</text:p>
      <text:p text:style-name="P96"><text:span text:style-name="T6">會場管理：廖尹華</text:span></text:p>
      <text:p text:style-name="P96"><text:span text:style-name="T6">田賽裁判長：林文煌</text:span><text:span text:style-name="T6"/></text:p>
      <text:p text:style-name="P96"><text:span text:style-name="T6">跳遠、三級跳遠裁判主任：劉正達</text:span><text:span text:style-name="T6"/></text:p>
      <text:p text:style-name="P96"><text:span text:style-name="T6">跳遠、三級跳遠裁判：楊坤芳</text:span><text:span text:style-name="T45"> </text:span><text:span text:style-name="T6">王伯宇</text:span><text:span text:style-name="T45"> </text:span><text:span text:style-name="T6">林彥宇</text:span><text:span text:style-name="T45"> </text:span><text:span text:style-name="T6">潘柏佑</text:span><text:span text:style-name="T45"> </text:span><text:span text:style-name="T6">許清翔</text:span><text:span text:style-name="T45"> </text:span><text:span text:style-name="T6">李冠豪</text:span><text:span text:style-name="T45"> </text:span><text:span text:style-name="T6">蔡欣逸</text:span></text:p>
      <text:p text:style-name="P96"><text:span text:style-name="T6">跳高、鉛球裁判主任：許高魁</text:span><text:span text:style-name="T45"> <text:s/></text:span></text:p>
      <text:p text:style-name="P96"><text:span text:style-name="T6">跳高、鉛球裁判：郭祐旻</text:span><text:span text:style-name="T45"> </text:span><text:span text:style-name="T6">王文郁</text:span><text:span text:style-name="T45"> </text:span><text:span text:style-name="T6">王聖凱</text:span><text:span text:style-name="T45"> </text:span><text:span text:style-name="T6">張富傑</text:span><text:span text:style-name="T45"> </text:span><text:span text:style-name="T6">莊孟聰</text:span><text:span text:style-name="T45"> </text:span><text:span text:style-name="T6">謝宗桓</text:span></text:p>
      <text:p text:style-name="P96"><text:span text:style-name="T6">徑賽裁判長：黃國展</text:span></text:p>
      <text:p text:style-name="P96"><text:span text:style-name="T6">終點裁判主任：黃國展(兼終點攝影主任)</text:span><text:span text:style-name="T6"/></text:p>
      <text:p text:style-name="P96"><text:span text:style-name="T6">終點裁判：劉雯伶</text:span><text:span text:style-name="T105"> </text:span><text:span text:style-name="T6">王章吉</text:span><text:span text:style-name="T105"> </text:span><text:span text:style-name="T6">李思賢</text:span><text:span text:style-name="T105"> </text:span><text:span text:style-name="T6">林協鴻</text:span><text:span text:style-name="T105"> </text:span><text:span text:style-name="T6">劉寶文</text:span><text:span text:style-name="T105"> </text:span><text:span text:style-name="T6">彭于軒</text:span><text:span text:style-name="T105"> </text:span><text:span text:style-name="T6">孫毓夆</text:span><text:span text:style-name="T105"> </text:span><text:span text:style-name="T6">姜俊山</text:span></text:p>
      <text:p text:style-name="P96"><text:span text:style-name="T105"><text:s text:c="10"/></text:span><text:span text:style-name="T6">陳玟均</text:span><text:span text:style-name="T105"> </text:span><text:span text:style-name="T6">翁偉誌</text:span><text:span text:style-name="T105"> </text:span><text:span text:style-name="T6">方藝棋</text:span><text:span text:style-name="T105"> </text:span><text:span text:style-name="T6">謝孟達</text:span><text:span text:style-name="T105"> </text:span><text:span text:style-name="T6">陳佑任</text:span><text:span text:style-name="T105"> </text:span><text:span text:style-name="T6">林竑廷</text:span><text:span text:style-name="T105"> </text:span><text:span text:style-name="T6">黃婉如</text:span><text:span text:style-name="T105"> </text:span></text:p>
      <text:p text:style-name="P116"><text:span text:style-name="T6">計時主任：陳裕芬</text:span><text:span text:style-name="T45"> <text:s/></text:span></text:p>
      <text:p text:style-name="P117"><text:span text:style-name="T6">計時裁判：黃秉宏</text:span><text:span text:style-name="T105"> </text:span><text:span text:style-name="T6">蔣雅文</text:span><text:span text:style-name="T105"> </text:span><text:span text:style-name="T6">戴文旻</text:span><text:span text:style-name="T105"> </text:span><text:span text:style-name="T6">薛子琳</text:span><text:span text:style-name="T105"> </text:span><text:span text:style-name="T6">陳文信</text:span><text:span text:style-name="T105"> </text:span><text:span text:style-name="T6">吳旻姿</text:span><text:span text:style-name="T105"> </text:span><text:span text:style-name="T6">蔡忠泰</text:span><text:span text:style-name="T105"> </text:span><text:span text:style-name="T6">陳俊逸</text:span><text:span text:style-name="T105"> <text:s/></text:span></text:p>
      <text:p text:style-name="P117"><text:span text:style-name="T105"><text:s text:c="10"/></text:span><text:span text:style-name="T6">陳湘婷</text:span><text:span text:style-name="T105"> </text:span><text:span text:style-name="T6">江雯瑀</text:span><text:span text:style-name="T105"> </text:span></text:p>
      <text:p text:style-name="P96"><text:span text:style-name="T6">檢察主任：蔡協哲</text:span></text:p>
      <text:p text:style-name="P96"><text:span text:style-name="T6">檢</text:span><text:span text:style-name="T45"> </text:span><text:span text:style-name="T6">察</text:span><text:span text:style-name="T45"> </text:span><text:span text:style-name="T6">員：蔡安侖</text:span><text:span text:style-name="T105"> <text:s/></text:span><text:span text:style-name="T87">王萁偉</text:span><text:span text:style-name="T91"> </text:span><text:span text:style-name="T87">陳星樺</text:span><text:span text:style-name="T91"> </text:span><text:span text:style-name="T87">唐學謙</text:span><text:span text:style-name="T91"> </text:span><text:span text:style-name="T87">王勝暉</text:span><text:span text:style-name="T91"> </text:span><text:span text:style-name="T87">彭新銘</text:span><text:span text:style-name="T91"> </text:span><text:span text:style-name="T87">黃騰賢</text:span></text:p>
      <text:p text:style-name="P96"><text:span text:style-name="T6">檢錄主任：陳政裕</text:span></text:p>
      <text:p text:style-name="P96"><text:span text:style-name="T6">檢</text:span><text:span text:style-name="T45"> </text:span><text:span text:style-name="T6">錄</text:span><text:span text:style-name="T45"> </text:span><text:span text:style-name="T6">員：趙春惠</text:span><text:span text:style-name="T45"> </text:span><text:span text:style-name="T6">吳尚宸</text:span><text:span text:style-name="T45"> </text:span><text:span text:style-name="T6">蕭鈺勳</text:span><text:span text:style-name="T45"> </text:span><text:span text:style-name="T6">林美辰</text:span><text:span text:style-name="T45"> </text:span><text:span text:style-name="T6">黃俊憲</text:span><text:span text:style-name="T45"> </text:span><text:span text:style-name="T6">李毓霖</text:span><text:span text:style-name="T45"> </text:span><text:span text:style-name="T6">姚昇宏</text:span><text:span text:style-name="T45"> </text:span></text:p>
      <text:p text:style-name="P96"><text:span text:style-name="T6">發令裁判：林文煌　</text:span><text:span text:style-name="T6"/></text:p>
      <text:p text:style-name="P103"><text:span text:style-name="T6">發令助理：李文哲</text:span><text:span text:style-name="T45"> <text:s/></text:span><text:span text:style-name="T6">柯秉鈞</text:span><text:span text:style-name="T45"> <text:s/></text:span><text:span text:style-name="T6">葉勇志</text:span><text:span text:style-name="T45"> <text:s/></text:span><text:span text:style-name="T6">林依虹</text:span></text:p>
      <text:p text:style-name="P96"><text:span text:style-name="T6">大會播音員：</text:span><text:span text:style-name="T87">曹文心</text:span><text:span text:style-name="T91"> <text:s/></text:span><text:span text:style-name="T87">謝麗苹</text:span><text:span text:style-name="T91"> <text:s/></text:span></text:p>
      <text:p text:style-name="P96"><text:span text:style-name="T6">趣味競賽主任：洪櫻花</text:span></text:p>
      <text:p text:style-name="P105"><text:span text:style-name="T6">趣味競賽裁判：莊金煇</text:span><text:span text:style-name="T45"> </text:span><text:span text:style-name="T6">廖雪娥</text:span><text:span text:style-name="T45"> </text:span><text:span text:style-name="T6">楊金源</text:span><text:span text:style-name="T45"> </text:span><text:span text:style-name="T6">劉宛青</text:span><text:span text:style-name="T45"> </text:span><text:span text:style-name="T6">林柔均</text:span><text:span text:style-name="T45"> </text:span><text:span text:style-name="T6">鄧嘉修</text:span><text:span text:style-name="T45"> </text:span><text:span text:style-name="T6">賴弘家</text:span><text:span text:style-name="T45"> </text:span><text:span text:style-name="T6">后婕</text:span><text:span text:style-name="T45"> </text:span><text:span text:style-name="T6">梁建凱<text:tab/></text:span></text:p>
      <text:p text:style-name="P105"><text:span text:style-name="T45"><text:s text:c="14"/></text:span><text:span text:style-name="T6">陳孟昱</text:span><text:span text:style-name="T45"> </text:span><text:span text:style-name="T6">陳凱威</text:span><text:span text:style-name="T45"> </text:span><text:span text:style-name="T6">翁吉誠</text:span><text:span text:style-name="T45"> </text:span><text:span text:style-name="T6">許景喻</text:span><text:span text:style-name="T45"> </text:span><text:span text:style-name="T6">葉振華</text:span><text:span text:style-name="T45"> </text:span><text:span text:style-name="T6">林詮盛<text:tab/>朱穎晟<text:tab/>詹景菘</text:span></text:p>
      <text:p text:style-name="P115"><text:span text:style-name="T6">大隊接力主任：王朝麒</text:span></text:p>
      <text:p text:style-name="P115"><text:span text:style-name="T6">大隊接力助理：張鈞傑</text:span><text:span text:style-name="T45"> <text:s/></text:span><text:span text:style-name="T6">陳柏豐</text:span></text:p>
      <text:p text:style-name="P120"/>
      <text:p text:style-name="P3"><text:span text:style-name="T19">開、閉幕典禮暨升旗須知</text:span></text:p>
      <text:p text:style-name="P126">一、參加人員：全校師生均須參加大會之開、閉幕典禮。</text:p>
      <text:p text:style-name="P45"><text:span text:style-name="T6">二、服</text:span><text:span text:style-name="T45"> <text:s text:c="3"/></text:span><text:span text:style-name="T6">裝：穿著班級統一規定之運動服裝。</text:span></text:p>
      <text:p text:style-name="P127">三、集合時間、地點：</text:p>
      <text:p text:style-name="P210"><text:span text:style-name="T50">※運動會預演</text:span><text:span text:style-name="T6">：</text:span><text:span text:style-name="T6">四</text:span><text:span text:style-name="T6">月</text:span><text:span text:style-name="T6">一</text:span><text:span text:style-name="T6">日（星期</text:span><text:span text:style-name="T6">一</text:span><text:span text:style-name="T6">）下午</text:span><text:span text:style-name="T6">3</text:span><text:span text:style-name="T6">:30於</text:span><text:span text:style-name="T6">操場</text:span><text:span text:style-name="T6">集合</text:span></text:p>
      <text:p text:style-name="P211"><text:span text:style-name="T6">樂隊、各院代表2人</text:span><text:span text:style-name="T6">&lt;院牌、院旗&gt;、各所代表1人&lt;所牌&gt;</text:span></text:p>
      <text:p text:style-name="P212"><text:span text:style-name="T6">各</text:span><text:span text:style-name="T6">系</text:span><text:span text:style-name="T6">代表2人</text:span><text:span text:style-name="T6">&lt;系牌、系旗&gt;、</text:span><text:span text:style-name="T6">各系代表</text:span><text:span text:style-name="T6">繞場</text:span><text:span text:style-name="T6">2</text:span><text:span text:style-name="T6">0</text:span><text:span text:style-name="T6">人)</text:span></text:p>
      <text:p text:style-name="P210"><text:span text:style-name="T50">※開幕典禮</text:span><text:span text:style-name="T6">：</text:span><text:span text:style-name="T6">四</text:span><text:span text:style-name="T6">月</text:span><text:span text:style-name="T6">二</text:span><text:span text:style-name="T6">日（星期</text:span><text:span text:style-name="T6">二</text:span><text:span text:style-name="T6">）上午8:40於運動場各班指定地點集合。</text:span></text:p>
      <text:p text:style-name="P210"><text:span text:style-name="T50">※閉幕典禮</text:span><text:span text:style-name="T6">：</text:span><text:span text:style-name="T6">四</text:span><text:span text:style-name="T6">月</text:span><text:span text:style-name="T6">三</text:span><text:span text:style-name="T6">日（星期</text:span><text:span text:style-name="T6">三</text:span><text:span text:style-name="T6">）下午</text:span><text:span text:style-name="T6">4</text:span><text:span text:style-name="T6">:</text:span><text:span text:style-name="T6">3</text:span><text:span text:style-name="T6">0於運動場各班指定位置集合。</text:span></text:p>
      <text:p text:style-name="P128">四、開、閉幕典禮繞場注意事項：<text:span text:style-name="T6"/></text:p>
      <text:p text:style-name="P128">（一）各單位參加繞場之同學以各系指定之二十名運動員為代表。</text:p>
      <text:p text:style-name="P45">（二）各單位入場順序為：</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86">順序</text:p>
          </table:table-cell>
          <table:table-cell table:style-name="表格2.A1" office:value-type="string">
            <text:p text:style-name="P86">單位</text:p>
          </table:table-cell>
          <table:table-cell table:style-name="表格2.A1" office:value-type="string">
            <text:p text:style-name="P86">順序</text:p>
          </table:table-cell>
          <table:table-cell table:style-name="表格2.A1" office:value-type="string">
            <text:p text:style-name="P86">單位</text:p>
          </table:table-cell>
          <table:table-cell table:style-name="表格2.A1" office:value-type="string">
            <text:p text:style-name="P86">順序</text:p>
          </table:table-cell>
          <table:table-cell table:style-name="表格2.A1" office:value-type="string">
            <text:p text:style-name="P86">單位</text:p>
          </table:table-cell>
        </table:table-row>
        <table:table-row table:style-name="表格2.2">
          <table:table-cell table:style-name="表格2.A2" office:value-type="string">
            <text:p text:style-name="P90">一</text:p>
          </table:table-cell>
          <table:table-cell table:style-name="表格2.A2" office:value-type="string">
            <text:p text:style-name="P92">電資學院</text:p>
          </table:table-cell>
          <table:table-cell table:style-name="表格2.A2" office:value-type="string">
            <text:p text:style-name="P86">10</text:p>
          </table:table-cell>
          <table:table-cell table:style-name="表格2.A2" office:value-type="string">
            <text:p text:style-name="P4"><text:span text:style-name="T61">自動化工程系與研究所</text:span></text:p>
          </table:table-cell>
          <table:table-cell table:style-name="表格2.A2" office:value-type="string">
            <text:p text:style-name="P86">19</text:p>
          </table:table-cell>
          <table:table-cell table:style-name="表格2.A2" office:value-type="string">
            <text:p text:style-name="P4"><text:span text:style-name="T56">休閒</text:span><text:span text:style-name="T56">遊憩</text:span><text:span text:style-name="T56">系</text:span><text:span text:style-name="T61">與研究所</text:span></text:p>
          </table:table-cell>
        </table:table-row>
        <table:table-row table:style-name="表格2.2">
          <table:table-cell table:style-name="表格2.A3" office:value-type="string">
            <text:p text:style-name="P86">1</text:p>
          </table:table-cell>
          <table:table-cell table:style-name="表格2.A3" office:value-type="string">
            <text:p text:style-name="P86">光電系暨<text:span text:style-name="T56"/></text:p>
            <text:p text:style-name="P86">光電與材料科技研究所</text:p>
          </table:table-cell>
          <table:table-cell table:style-name="表格2.A3" office:value-type="string">
            <text:p text:style-name="P86">11</text:p>
          </table:table-cell>
          <table:table-cell table:style-name="表格2.A3" office:value-type="string">
            <text:p text:style-name="P4"><text:span text:style-name="T56">車輛工程系與研究所</text:span><text:span text:style-name="T56"/></text:p>
          </table:table-cell>
          <table:table-cell table:style-name="表格2.A3" office:value-type="string">
            <text:p text:style-name="P90">五</text:p>
          </table:table-cell>
          <table:table-cell table:style-name="表格2.A3" office:value-type="string">
            <text:p text:style-name="P90">其他</text:p>
          </table:table-cell>
        </table:table-row>
        <table:table-row table:style-name="表格2.2">
          <table:table-cell table:style-name="表格2.A3" office:value-type="string">
            <text:p text:style-name="P86">2</text:p>
          </table:table-cell>
          <table:table-cell table:style-name="表格2.A3" office:value-type="string">
            <text:p text:style-name="P4"><text:span text:style-name="T56">資</text:span><text:span text:style-name="T56">訊工程系與研究所</text:span></text:p>
          </table:table-cell>
          <table:table-cell table:style-name="表格2.A3" office:value-type="string">
            <text:p text:style-name="P90">三<text:span text:style-name="T56"/></text:p>
          </table:table-cell>
          <table:table-cell table:style-name="表格2.A3" office:value-type="string">
            <text:p text:style-name="P90">管理學院</text:p>
          </table:table-cell>
          <table:table-cell table:style-name="表格2.A3" office:value-type="string">
            <text:p text:style-name="P86">20</text:p>
          </table:table-cell>
          <table:table-cell table:style-name="表格2.A3" office:value-type="string">
            <text:p text:style-name="P86">進修推廣部<text:span text:style-name="T59"/></text:p>
          </table:table-cell>
        </table:table-row>
        <table:table-row table:style-name="表格2.2">
          <table:table-cell table:style-name="表格2.A3" office:value-type="string">
            <text:p text:style-name="P86">3</text:p>
          </table:table-cell>
          <table:table-cell table:style-name="表格2.A3" office:value-type="string">
            <text:p text:style-name="P4"><text:span text:style-name="T56">電機</text:span><text:span text:style-name="T56">工程</text:span><text:span text:style-name="T56">系</text:span><text:span text:style-name="T56">與研究所</text:span></text:p>
          </table:table-cell>
          <table:table-cell table:style-name="表格2.A3" office:value-type="string">
            <text:p text:style-name="P86">12</text:p>
          </table:table-cell>
          <table:table-cell table:style-name="表格2.A3" office:value-type="string">
            <text:p text:style-name="P86">工管系暨工業工程與管理研究所</text:p>
          </table:table-cell>
          <table:table-cell table:style-name="表格2.A3" office:value-type="string">
            <text:p text:style-name="P86">21</text:p>
          </table:table-cell>
          <table:table-cell table:style-name="表格2.A3" office:value-type="string">
            <text:p text:style-name="P86">進修學院</text:p>
          </table:table-cell>
        </table:table-row>
        <table:table-row table:style-name="表格2.2">
          <table:table-cell table:style-name="表格2.A3" office:value-type="string">
            <text:p text:style-name="P86">4<text:span text:style-name="T56"/></text:p>
          </table:table-cell>
          <table:table-cell table:style-name="表格2.A3" office:value-type="string">
            <text:p text:style-name="P4"><text:span text:style-name="T56">電子工程系與研究所</text:span><text:span text:style-name="T56"/></text:p>
          </table:table-cell>
          <table:table-cell table:style-name="表格2.A3" office:value-type="string">
            <text:p text:style-name="P86">13</text:p>
          </table:table-cell>
          <table:table-cell table:style-name="表格2.A3" office:value-type="string">
            <text:p text:style-name="P86">企管系暨<text:span text:style-name="T56"/></text:p>
            <text:p text:style-name="P86">經營管理研究所</text:p>
          </table:table-cell>
          <table:table-cell table:style-name="表格2.A3" office:value-type="string">
            <text:p text:style-name="P86">22</text:p>
          </table:table-cell>
          <table:table-cell table:style-name="表格2.A3" office:value-type="string">
            <text:p text:style-name="P86">校友會</text:p>
          </table:table-cell>
        </table:table-row>
        <table:table-row table:style-name="表格2.2">
          <table:table-cell table:style-name="表格2.A3" office:value-type="string">
            <text:p text:style-name="P90">二</text:p>
          </table:table-cell>
          <table:table-cell table:style-name="表格2.A3" office:value-type="string">
            <text:p text:style-name="P90">工程學院</text:p>
          </table:table-cell>
          <table:table-cell table:style-name="表格2.A3" office:value-type="string">
            <text:p text:style-name="P86">14</text:p>
          </table:table-cell>
          <table:table-cell table:style-name="表格2.A3" office:value-type="string">
            <text:p text:style-name="P86">資訊管理系暨<text:span text:style-name="T56"/></text:p>
            <text:p text:style-name="P86">資管研究所</text:p>
          </table:table-cell>
          <table:table-cell table:style-name="表格2.A3" office:value-type="string">
            <text:p text:style-name="P86">23</text:p>
          </table:table-cell>
          <table:table-cell table:style-name="表格2.A3" office:value-type="string">
            <text:p text:style-name="P86">外籍生</text:p>
          </table:table-cell>
        </table:table-row>
        <table:table-row table:style-name="表格2.2">
          <table:table-cell table:style-name="表格2.A3" office:value-type="string">
            <text:p text:style-name="P86">5</text:p>
          </table:table-cell>
          <table:table-cell table:style-name="表格2.A3" office:value-type="string">
            <text:p text:style-name="P86">動機系暨機電工程研究所</text:p>
          </table:table-cell>
          <table:table-cell table:style-name="表格2.A3" office:value-type="string">
            <text:p text:style-name="P86">15</text:p>
          </table:table-cell>
          <table:table-cell table:style-name="表格2.A3" office:value-type="string">
            <text:p text:style-name="P4"><text:span text:style-name="T56">財務金融系與研究所</text:span><text:span text:style-name="T56"/></text:p>
          </table:table-cell>
          <table:table-cell table:style-name="表格2.A3" office:value-type="string">
            <text:p text:style-name="P87"/>
          </table:table-cell>
          <table:table-cell table:style-name="表格2.A3" office:value-type="string">
            <text:p text:style-name="P87"/>
          </table:table-cell>
        </table:table-row>
        <table:table-row table:style-name="表格2.2">
          <table:table-cell table:style-name="表格2.A3" office:value-type="string">
            <text:p text:style-name="P86">6</text:p>
          </table:table-cell>
          <table:table-cell table:style-name="表格2.A3" office:value-type="string">
            <text:p text:style-name="P86">材料系暨材料科學與<text:span text:style-name="T56"/></text:p>
            <text:p text:style-name="P86">綠色能源工程研究所</text:p>
          </table:table-cell>
          <table:table-cell table:style-name="表格2.A3" office:value-type="string">
            <text:p text:style-name="P90">四<text:span text:style-name="T56"/></text:p>
          </table:table-cell>
          <table:table-cell table:style-name="表格2.A3" office:value-type="string">
            <text:p text:style-name="P90">文理學院</text:p>
          </table:table-cell>
          <table:table-cell table:style-name="表格2.A3" office:value-type="string">
            <text:p text:style-name="P87"/>
          </table:table-cell>
          <table:table-cell table:style-name="表格2.A3" office:value-type="string">
            <text:p text:style-name="P87"/>
          </table:table-cell>
        </table:table-row>
        <table:table-row table:style-name="表格2.2">
          <table:table-cell table:style-name="表格2.A3" office:value-type="string">
            <text:p text:style-name="P86">7</text:p>
          </table:table-cell>
          <table:table-cell table:style-name="表格2.A3" office:value-type="string">
            <text:p text:style-name="P86">飛機系暨<text:span text:style-name="T56"/></text:p>
            <text:p text:style-name="P86">航空電子科技研究所</text:p>
          </table:table-cell>
          <table:table-cell table:style-name="表格2.A3" office:value-type="string">
            <text:p text:style-name="P86">16</text:p>
          </table:table-cell>
          <table:table-cell table:style-name="表格2.A3" office:value-type="string">
            <text:p text:style-name="P56"><text:span text:style-name="T56">生</text:span><text:span text:style-name="T56">物</text:span><text:span text:style-name="T56">科</text:span><text:span text:style-name="T56">技</text:span><text:span text:style-name="T56">系</text:span><text:span text:style-name="T56">與研究所</text:span></text:p>
          </table:table-cell>
          <table:table-cell table:style-name="表格2.A3" office:value-type="string">
            <text:p text:style-name="P87"/>
          </table:table-cell>
          <table:table-cell table:style-name="表格2.A3" office:value-type="string">
            <text:p text:style-name="P87"/>
          </table:table-cell>
        </table:table-row>
        <table:table-row table:style-name="表格2.2">
          <table:table-cell table:style-name="表格2.A3" office:value-type="string">
            <text:p text:style-name="P86">8</text:p>
          </table:table-cell>
          <table:table-cell table:style-name="表格2.A3" office:value-type="string">
            <text:p text:style-name="P4"><text:span text:style-name="T56">機電輔系暨研究所</text:span></text:p>
          </table:table-cell>
          <table:table-cell table:style-name="表格2.A3" office:value-type="string">
            <text:p text:style-name="P88">17</text:p>
          </table:table-cell>
          <table:table-cell table:style-name="表格2.A3" office:value-type="string">
            <text:p text:style-name="P4"><text:span text:style-name="T56">應</text:span><text:span text:style-name="T56">用外語</text:span><text:span text:style-name="T56">系</text:span></text:p>
          </table:table-cell>
          <table:table-cell table:style-name="表格2.A3" office:value-type="string">
            <text:p text:style-name="P87"/>
          </table:table-cell>
          <table:table-cell table:style-name="表格2.A3" office:value-type="string">
            <text:p text:style-name="P87"/>
          </table:table-cell>
        </table:table-row>
        <table:table-row table:style-name="表格2.2">
          <table:table-cell table:style-name="表格2.A3" office:value-type="string">
            <text:p text:style-name="P88">9<text:span text:style-name="T56"/></text:p>
          </table:table-cell>
          <table:table-cell table:style-name="表格2.A3" office:value-type="string">
            <text:p text:style-name="P56"><text:span text:style-name="T56">機械設計工程系與研究所</text:span></text:p>
          </table:table-cell>
          <table:table-cell table:style-name="表格2.A3" office:value-type="string">
            <text:p text:style-name="P86">18</text:p>
          </table:table-cell>
          <table:table-cell table:style-name="表格2.A3" office:value-type="string">
            <text:p text:style-name="P4"><text:span text:style-name="T56">多媒體</text:span><text:span text:style-name="T56">設計</text:span><text:span text:style-name="T56">系</text:span></text:p>
          </table:table-cell>
          <table:table-cell table:style-name="表格2.A3" office:value-type="string">
            <text:p text:style-name="P87"/>
          </table:table-cell>
          <table:table-cell table:style-name="表格2.A3" office:value-type="string">
            <text:p text:style-name="P87"/>
          </table:table-cell>
        </table:table-row>
      </table:table>
      <text:p text:style-name="P46"><text:span text:style-name="T6">（三）各單位入場排列之次序為院牌、</text:span><text:span text:style-name="T6">院旗、</text:span><text:span text:style-name="T6">院長、</text:span><text:span text:style-name="T6">所牌、</text:span><text:span text:style-name="T6">系牌、系旗、</text:span><text:span text:style-name="T6">系主任</text:span><text:span text:style-name="T6">、</text:span><text:span text:style-name="T6">各</text:span><text:span text:style-name="T6">系二十名之運動員代表。各單位牌、</text:span><text:span text:style-name="T6">單位</text:span><text:span text:style-name="T6">旗、</text:span><text:span text:style-name="T6">院長、系主任</text:span><text:span text:style-name="T6">、運動員代表距離為</text:span><text:span text:style-name="T6">兩大</text:span><text:span text:style-name="T6">步</text:span><text:span text:style-name="T6">，</text:span><text:span text:style-name="T6">運動員代表成四路縱隊行進。</text:span><text:span text:style-name="T6">(院長、系主任、研究生行進至第四標兵時，請至司令台觀禮)。</text:span></text:p>
      <text:p text:style-name="P48"><draw:frame draw:style-name="fr7" draw:name="外框2" text:anchor-type="char" svg:x="13.653cm" svg:y="-0.376cm" svg:width="1.905cm" svg:height="2.858cm" draw:z-index="0"><draw:text-box><text:p text:style-name="Standard"><text:span text:style-name="T24">**********</text:span><text:span text:style-name="T24"/></text:p><text:p text:style-name="Standard"><text:span text:style-name="T24">*****</text:span><text:span text:style-name="T24"/></text:p><text:p text:style-name="Standard"><text:span text:style-name="T24">*****</text:span><text:span text:style-name="T24"/></text:p><text:p text:style-name="P64">*</text:p></draw:text-box></draw:frame><draw:frame draw:style-name="fr6" draw:name="外框3" text:anchor-type="char" svg:x="13.958cm" svg:y="-10.64cm" svg:width="0.977cm" svg:height="0.66cm" draw:z-index="95"><draw:text-box><text:p text:style-name="Standard"/></draw:text-box></draw:frame><text:span text:style-name="T6">【】</text:span><text:span text:style-name="T6">-----</text:span><text:span text:style-name="T6">◎</text:span></text:p>
      <text:p text:style-name="P49"><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text:span></text:p>
      <text:p text:style-name="P50"><text:span text:style-name="T117">院牌</text:span><text:span text:style-name="T45"> <text:s text:c="2"/></text:span><text:span text:style-name="T117">院旗</text:span><text:span text:style-name="T45"> <text:s text:c="2"/></text:span><text:span text:style-name="T117">院長</text:span><text:span text:style-name="T45"> <text:s/></text:span><text:span text:style-name="T3"><text:s/></text:span><text:span text:style-name="T6">【】-----</text:span><text:span text:style-name="T56">◎</text:span><text:span text:style-name="T6"> <text:s text:c="3"/></text:span><text:span text:style-name="T117">系牌</text:span><text:span text:style-name="T45"> <text:s text:c="2"/></text:span><text:span text:style-name="T117">系旗</text:span><text:span text:style-name="T45"> <text:s/></text:span><text:span text:style-name="T117">系主任</text:span></text:p>
      <text:p text:style-name="P51"><text:span text:style-name="T117">所牌</text:span><text:span text:style-name="T45"> <text:s text:c="2"/></text:span><text:span text:style-name="T117">研究生</text:span><text:span text:style-name="T45"> <text:s text:c="20"/></text:span><text:span text:style-name="T117">運動員代表</text:span></text:p>
      <text:p text:style-name="P47"><text:span text:style-name="T6">（</text:span><text:span text:style-name="T6">四</text:span><text:span text:style-name="T6">）各單位行進時，步伐請整齊一致並配合音樂節奏前進，</text:span><text:span text:style-name="T6">由院長與系主任發號口令。(預演練時，由院牌及系牌持牌同學發號口令)。</text:span></text:p>
      <text:p text:style-name="P52"><text:span text:style-name="T6">★</text:span><text:span text:style-name="T6">各學院：</text:span><text:span text:style-name="T6">經過司令台前</text:span><text:span text:style-name="T6">【</text:span><text:span text:style-name="T6">第二標兵</text:span><text:span text:style-name="T6">】</text:span><text:span text:style-name="T6">時，由院長發「向右看」口令，院牌、</text:span><text:span text:style-name="T6">所牌</text:span><text:span text:style-name="T6">面轉向司令台</text:span><text:span text:style-name="T6">、院旗</text:span><text:span text:style-name="T6">向下傾斜45度，院長行舉手禮、運動員代表面向司令台行注目禮。經過</text:span><text:span text:style-name="T6">【</text:span><text:span text:style-name="T6">第三標兵</text:span><text:span text:style-name="T6">】</text:span><text:span text:style-name="T6">時，由院長發「向前看」口令，院牌、</text:span><text:span text:style-name="T6">所牌</text:span><text:span text:style-name="T6">面轉向前，</text:span><text:span text:style-name="T6">院旗</text:span><text:span text:style-name="T6">隨即復原，繼續行進至指定位置。</text:span></text:p>
      <text:p text:style-name="P52"><text:span text:style-name="T6">★</text:span><text:span text:style-name="T6">各</text:span><text:span text:style-name="T124"> </text:span><text:span text:style-name="T45"><text:s/></text:span><text:span text:style-name="T6">系：</text:span><text:span text:style-name="T6">經過司令台前</text:span><text:span text:style-name="T6">【</text:span><text:span text:style-name="T6">第二標兵</text:span><text:span text:style-name="T6">】</text:span><text:span text:style-name="T6">時，由</text:span><text:span text:style-name="T6">系主任</text:span><text:span text:style-name="T6">發「向右看」口令，</text:span><text:span text:style-name="T6">系</text:span><text:span text:style-name="T6">牌面轉向司令台</text:span><text:span text:style-name="T6">、系旗</text:span><text:span text:style-name="T6">向下傾斜45度，</text:span><text:span text:style-name="T6">系主任</text:span><text:span text:style-name="T6">行舉手禮</text:span><text:span text:style-name="T6">，</text:span><text:span text:style-name="T6">運動員代表</text:span><text:span text:style-name="T6">則</text:span><text:span text:style-name="T6">面向司令台行</text:span><text:span text:style-name="T6">開始進行創意進場表演，時間為45秒以內完成，</text:span><text:span text:style-name="T6">經過</text:span><text:span text:style-name="T6">【</text:span><text:span text:style-name="T6">第三標兵</text:span><text:span text:style-name="T6">】</text:span><text:span text:style-name="T6">時，由</text:span><text:span text:style-name="T6">系主任</text:span><text:span text:style-name="T6">發「向前看」口令，</text:span><text:span text:style-name="T6">系</text:span><text:span text:style-name="T6">牌面轉向前，</text:span><text:span text:style-name="T6">系旗</text:span><text:span text:style-name="T6">隨即復原，繼續行進至指定位置。</text:span></text:p>
      <text:p text:style-name="P213"><text:span text:style-name="T6">備註：1.開幕</text:span><text:span text:style-name="T10">創意進場評分標準：</text:span><text:span text:style-name="T6">創意</text:span><text:span text:style-name="T6">設計</text:span><text:span text:style-name="T6">50</text:span><text:span text:style-name="T56">%</text:span><text:span text:style-name="T6">表演、整體性30%、服裝20%</text:span><text:span text:style-name="T56">。</text:span></text:p>
      <text:p text:style-name="P53"><text:span text:style-name="T6">2.開幕創意進場表現將列入精神總錦標成績評分。</text:span></text:p>
      <text:p text:style-name="P122"/>
      <text:p text:style-name="P54"><text:span text:style-name="T6">五、宣</text:span><text:span text:style-name="T45"> </text:span><text:span text:style-name="T6">誓</text:span><text:span text:style-name="T45"> </text:span><text:span text:style-name="T6">式：宣誓代表至宣誓台發「系旗出列」口令，各院旗、系旗持旗手迅速跑步出列以半圓形圍繞宣誓台。聞「運動員立正」口令，系旗向前傾斜45度，全體師生請立正。宣誓完畢後，各院、系旗跑步入列，宣誓代表返回原處。</text:span></text:p>
      <text:p text:style-name="P54"><text:span text:style-name="T6">六、退</text:span><text:span text:style-name="T45"> <text:s text:c="3"/></text:span><text:span text:style-name="T6">場：由指揮人員發「退場」口令，</text:span><text:span text:style-name="T117">各班同學自動向後轉跑步至各班休息區</text:span><text:span text:style-name="T6">，不得停留於場內或離隊攝影等事宜。</text:span></text:p>
      <text:p text:style-name="P55"><text:span text:style-name="T6">七、</text:span><text:span text:style-name="T117">閉幕典禮之隊形與位置比照開幕典禮位置，唯各班運動員代表</text:span><text:span text:style-name="T117">入列</text:span><text:span text:style-name="T117">於班牌之後</text:span><text:span text:style-name="T6">，典禮結束後按規定之路線退場。</text:span></text:p>
      <text:p text:style-name="P68"/>
      <text:p text:style-name="P68"/>
      <text:p text:style-name="P121"/>
      <text:p text:style-name="P15">田徑比賽職、隊員須知<text:span text:style-name="T1"/></text:p>
      <text:p text:style-name="P69">參加比賽之各單位職隊員除應遵守大會競賽規程、田徑規則及比賽辦法之外，並應注意下列事項：<text:span text:style-name="T25"/></text:p>
      <text:list text:style-name="WW8Num15">
        <text:list-item>
          <text:list>
            <text:list-item>
              <text:p text:style-name="P70" loext:marker-style-name="T25">號碼布應佩掛在運動上衣之胸前、背後各一塊（除跳高項目僅須佩帶一塊於胸前外），不得佩掛於其他部位，不按規定佩掛者，概不允許參加比賽。</text:p>
            </text:list-item>
            <text:list-item>
              <text:p text:style-name="P214" loext:marker-style-name="T25"><text:span text:style-name="T25">參加各項競賽之選手，不得赤腳或是穿著非運動鞋參賽；參加大隊接力之選手不可赤腳、穿著非運動鞋或類似釘鞋（包括釘鞋拔掉釘子）上場比賽，違反規定者，馬上取消參賽資格。又大隊接力時接棒超出接力區或明顯違規遭檢察員登記時，每次違規均加秒數五秒。四百公尺接力、一千六百公尺接力發生違規時，則取消該隊成績。</text:span></text:p>
            </text:list-item>
            <text:list-item>
              <text:p text:style-name="P214" loext:marker-style-name="T25"><text:span text:style-name="T25">各項比賽時間及地點在秩序冊內，均已明確規定，若大會臨時更改，依競賽組張貼公告及報告員口頭報告為準，請選手隨時查閱並注意聆聽報告員宣布事項。</text:span></text:p>
            </text:list-item>
            <text:list-item>
              <text:p text:style-name="P214" loext:marker-style-name="T25"><text:span text:style-name="T25">各項次檢錄時間：參賽選手須憑學生證，</text:span><text:span text:style-name="T29">徑賽項目請於當項次賽前30分鐘至</text:span><text:span text:style-name="T39">檢錄組</text:span><text:span text:style-name="T29">檢錄</text:span><text:span text:style-name="T29">，</text:span><text:span text:style-name="T29">田賽項目請於賽前40分鐘至</text:span><text:span text:style-name="T39">該項比賽場地集合</text:span><text:span text:style-name="T29">檢錄(</text:span><text:span text:style-name="T50">請參閱競賽場地平面圖</text:span><text:span text:style-name="T29">)</text:span><text:span text:style-name="T25">，凡逾時不到者，以棄權論，每人每項次扣該系總錦標分數0.5分。</text:span></text:p>
            </text:list-item>
            <text:list-item>
              <text:p text:style-name="P214" loext:marker-style-name="T25"><text:span text:style-name="T25">徑賽分組與道次編排：預賽以系別蛇行分組；複賽、決賽按前次出賽成績，根據田徑規則第166.3先名次，再擇優錄取成績蛇行分組。各賽次各組道次，依成績順序以4、5、3、6、7、8、2、1編配道次。</text:span></text:p>
            </text:list-item>
            <text:list-item>
              <text:p text:style-name="P70" loext:marker-style-name="T25">田賽選手出場比賽順序：依選手號碼由少而多排列。</text:p>
            </text:list-item>
            <text:list-item>
              <text:p text:style-name="P214" loext:marker-style-name="T25"><text:span text:style-name="T25">選手提出學生證由檢錄人員核對身分無誤後，應靜候檢錄人員率隊至比賽場地預備，凡比賽完畢之選手應聽從裁判人員指示退場外，非與賽人員（含各單位領隊、教練、管理等）不得進入場內，違者除立即宣布退出場外，並得停止該單位該項選手參賽。</text:span></text:p>
            </text:list-item>
            <text:list-item>
              <text:p text:style-name="P214" loext:marker-style-name="T25"><text:span text:style-name="T25">各單位確定最後「不出賽名單」，應以大會規定之書面表格（無法出場比賽申請表），向競賽組提出申請（各項目請於出賽前40分鐘提出），否則以棄權論，棄權之選手或隊伍，取消後續之該項目賽程。</text:span></text:p>
            </text:list-item>
            <text:list-item>
              <text:p text:style-name="P214" loext:marker-style-name="T25"><text:span text:style-name="T25">凡參加比賽之選手，均須穿著各單位規定標誌之團體運動服，另參加4×100公尺接力及4×400公尺接力同一隊之隊員，全隊之服裝、樣式、顏色均須統一，獲獎隊伍請至競賽組確認接力出賽選手名單，以利製作獎狀。</text:span></text:p>
            </text:list-item>
          </text:list>
        </text:list-item>
      </text:list>
      <text:p text:style-name="P2"><text:span text:style-name="T125">國立虎尾科技大學</text:span><text:span text:style-name="T125">101</text:span><text:span text:style-name="T125">學年度全校運動大會</text:span></text:p>
      <text:h text:style-name="P215" text:outline-level="1">田徑賽競賽規程</text:h>
      <text:p text:style-name="P129">一、宗旨：為促進學生運動風氣，發展基本體能，同時增進系際交誼，並提高田徑技術水準，特舉辦此運動會。</text:p>
      <text:p text:style-name="P218"><text:span text:style-name="T12">二、日期：中華民國</text:span><text:span text:style-name="T12">102</text:span><text:span text:style-name="T12">年</text:span><text:span text:style-name="T12">4</text:span><text:span text:style-name="T12">月</text:span><text:span text:style-name="T12">2</text:span><text:span text:style-name="T12">日（星期</text:span><text:span text:style-name="T12">二</text:span><text:span text:style-name="T12">）至</text:span><text:span text:style-name="T12">4</text:span><text:span text:style-name="T12">月</text:span><text:span text:style-name="T12">3</text:span><text:span text:style-name="T12">日（星期</text:span><text:span text:style-name="T12">三</text:span><text:span text:style-name="T12">）。</text:span></text:p>
      <text:p text:style-name="P130">三、地點：本校田徑場。</text:p>
      <text:p text:style-name="P219"><text:span text:style-name="T12">四、競賽分組：【田徑、啦啦隊比賽以</text:span><text:span text:style-name="T123">系</text:span><text:span text:style-name="T12">為單位</text:span><text:span text:style-name="T12">；</text:span><text:span text:style-name="T12">大隊接力、趣味競賽則以</text:span><text:span text:style-name="T123">班</text:span><text:span text:style-name="T12">為單位報名】</text:span></text:p>
      <text:p text:style-name="P132">(一) 男生組：全校日間部、進修學院與進修推廣部男生。</text:p>
      <text:list text:style-name="WW8Num2">
        <text:list-item>
          <text:p text:style-name="P133" loext:marker-style-name="T12">女生組：全校日間部、進修學院與進修推廣部女生。</text:p>
        </text:list-item>
      </text:list>
      <text:p text:style-name="P134">五、參加資格：凡本校在學學生均可代表該系報名參加比賽。</text:p>
      <text:p text:style-name="P131">六、錦標種類：（各錦標少於六隊時，取消該錦標獎項）</text:p>
      <text:p text:style-name="P135">(一)田徑錦標：男、女組各取前六名(隊伍不足八隊時，取前三名；接力項目屬於田徑錦標，且分數以兩倍計算)。</text:p>
      <text:p text:style-name="P136">(二)大隊接力錦標：男、女組各取前六名（隊伍不足八隊時，取前三名）。</text:p>
      <text:p text:style-name="P220"><text:span text:style-name="T12">(三)趣味競賽錦標：</text:span><text:span text:style-name="T12">各組參賽隊伍</text:span><text:span text:style-name="T12">取前六名（隊伍不足八隊時，取前三名）。</text:span></text:p>
      <text:p text:style-name="P136">(四)啦啦隊錦標：以系為單位，取前四名。</text:p>
      <text:p text:style-name="P137">(五)田徑總錦標：取一名。上述錦標之前六名按7、5、4、3、2、1計分，最高者頒給錦旗，交由該系保管一年，於次年比賽兩個星期前還回體育室。</text:p>
      <text:p text:style-name="P218">七、競賽項目：</text:p>
      <table:table table:name="表格3" table:style-name="表格3">
        <table:table-column table:style-name="表格3.A" table:number-columns-repeated="9"/>
        <table:table-row table:style-name="表格3.1">
          <table:table-cell table:style-name="表格3.A1" office:value-type="string">
            <text:p text:style-name="P152">組別</text:p>
          </table:table-cell>
          <table:table-cell table:style-name="表格3.A1" table:number-columns-spanned="8" office:value-type="string">
            <text:p text:style-name="P229"><text:span text:style-name="T12">各</text:span><text:span text:style-name="T47"> <text:s text:c="5"/></text:span><text:span text:style-name="T12">參</text:span><text:span text:style-name="T47"> <text:s text:c="5"/></text:span><text:span text:style-name="T12">賽</text:span><text:span text:style-name="T47"> <text:s text:c="5"/></text:span><text:span text:style-name="T12">項</text:span><text:span text:style-name="T47"> <text:s text:c="5"/></text:span><text:span text:style-name="T12">目</text:span></text:p>
          </table: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152">男生組</text:p>
          </table:table-cell>
          <table:table-cell table:style-name="表格3.B2" office:value-type="string">
            <text:p text:style-name="P152">田賽</text:p>
          </table:table-cell>
          <table:table-cell table:style-name="表格3.C2" office:value-type="string">
            <text:p text:style-name="P152">跳高</text:p>
          </table:table-cell>
          <table:table-cell table:style-name="表格3.C2" office:value-type="string">
            <text:p text:style-name="P152">跳遠</text:p>
          </table:table-cell>
          <table:table-cell table:style-name="表格3.C2" office:value-type="string">
            <text:p text:style-name="P152">三級跳</text:p>
          </table:table-cell>
          <table:table-cell table:style-name="表格3.C2" office:value-type="string">
            <text:p text:style-name="P152">鉛球</text:p>
          </table:table-cell>
          <table:table-cell table:style-name="表格3.C2" office:value-type="string">
            <text:p text:style-name="P153"/>
          </table:table-cell>
          <table:table-cell table:style-name="表格3.C2" office:value-type="string">
            <text:p text:style-name="P153"/>
          </table:table-cell>
          <table:table-cell table:style-name="表格3.I2" office:value-type="string">
            <text:p text:style-name="P153"/>
          </table:table-cell>
        </table:table-row>
        <table:table-row table:style-name="表格3.1">
          <table:covered-table-cell table:style-name="表格3.A2"/>
          <table:table-cell table:style-name="表格3.B3" office:value-type="string">
            <text:p text:style-name="P152">徑賽</text:p>
          </table:table-cell>
          <table:table-cell table:style-name="表格3.C3" office:value-type="string">
            <text:p text:style-name="P152">100m</text:p>
          </table:table-cell>
          <table:table-cell table:style-name="表格3.C3" office:value-type="string">
            <text:p text:style-name="P152">200m</text:p>
          </table:table-cell>
          <table:table-cell table:style-name="表格3.C3" office:value-type="string">
            <text:p text:style-name="P152">400m</text:p>
          </table:table-cell>
          <table:table-cell table:style-name="表格3.C3" office:value-type="string">
            <text:p text:style-name="P152">1500m</text:p>
          </table:table-cell>
          <table:table-cell table:style-name="表格3.C3" office:value-type="string">
            <text:p text:style-name="P152">5000m</text:p>
          </table:table-cell>
          <table:table-cell table:style-name="表格3.C3" office:value-type="string">
            <text:p text:style-name="P152">4×100m</text:p>
          </table:table-cell>
          <table:table-cell table:style-name="表格3.I3" office:value-type="string">
            <text:p text:style-name="P152">4×400m</text:p>
          </table:table-cell>
        </table:table-row>
        <table:table-row table:style-name="表格3.1">
          <table:table-cell table:style-name="表格3.A2" table:number-rows-spanned="2" office:value-type="string">
            <text:p text:style-name="P152">女生組</text:p>
          </table:table-cell>
          <table:table-cell table:style-name="表格3.B2" office:value-type="string">
            <text:p text:style-name="P152">田賽</text:p>
          </table:table-cell>
          <table:table-cell table:style-name="表格3.C2" office:value-type="string">
            <text:p text:style-name="P152">跳高</text:p>
          </table:table-cell>
          <table:table-cell table:style-name="表格3.C2" office:value-type="string">
            <text:p text:style-name="P152">跳遠</text:p>
          </table:table-cell>
          <table:table-cell table:style-name="表格3.C2" office:value-type="string">
            <text:p text:style-name="P152">鉛球</text:p>
          </table:table-cell>
          <table:table-cell table:style-name="表格3.C2" office:value-type="string">
            <text:p text:style-name="P153"/>
          </table:table-cell>
          <table:table-cell table:style-name="表格3.C2" office:value-type="string">
            <text:p text:style-name="P153"/>
          </table:table-cell>
          <table:table-cell table:style-name="表格3.C2" office:value-type="string">
            <text:p text:style-name="P153"/>
          </table:table-cell>
          <table:table-cell table:style-name="表格3.I2" office:value-type="string">
            <text:p text:style-name="P153"/>
          </table:table-cell>
        </table:table-row>
        <table:table-row table:style-name="表格3.1">
          <table:covered-table-cell table:style-name="表格3.A2"/>
          <table:table-cell table:style-name="表格3.B3" office:value-type="string">
            <text:p text:style-name="P152">徑賽</text:p>
          </table:table-cell>
          <table:table-cell table:style-name="表格3.C3" office:value-type="string">
            <text:p text:style-name="P152">100m</text:p>
          </table:table-cell>
          <table:table-cell table:style-name="表格3.C3" office:value-type="string">
            <text:p text:style-name="P152">200m</text:p>
          </table:table-cell>
          <table:table-cell table:style-name="表格3.C3" office:value-type="string">
            <text:p text:style-name="P152">400m</text:p>
          </table:table-cell>
          <table:table-cell table:style-name="表格3.C3" office:value-type="string">
            <text:p text:style-name="P152">800m</text:p>
          </table:table-cell>
          <table:table-cell table:style-name="表格3.C3" office:value-type="string">
            <text:p text:style-name="P152">4×100m</text:p>
          </table:table-cell>
          <table:table-cell table:style-name="表格3.C3" office:value-type="string">
            <text:p text:style-name="P152">4×400m</text:p>
          </table:table-cell>
          <table:table-cell table:style-name="表格3.I3" office:value-type="string">
            <text:p text:style-name="P153"/>
          </table:table-cell>
        </table:table-row>
        <table:table-row table:style-name="表格3.1">
          <table:table-cell table:style-name="表格3.A1" office:value-type="string">
            <text:p text:style-name="P152">男生組</text:p>
          </table:table-cell>
          <table:table-cell table:style-name="表格3.A1" table:number-columns-spanned="8" office:value-type="string">
            <text:p text:style-name="P152">20×200m（大隊接力以班為單位報名）</text:p>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52">女生組</text:p>
          </table:table-cell>
          <table:table-cell table:style-name="表格3.A1" table:number-columns-spanned="8" office:value-type="string">
            <text:p text:style-name="P152">20×100m（大隊接力以班為單位報名）</text:p>
          </table:table-cell>
          <table:covered-table-cell/>
          <table:covered-table-cell/>
          <table:covered-table-cell/>
          <table:covered-table-cell/>
          <table:covered-table-cell/>
          <table:covered-table-cell/>
          <table:covered-table-cell/>
        </table:table-row>
      </table:table>
      <text:p text:style-name="P138">八、參加辦法：</text:p>
      <text:p text:style-name="P223"><text:span text:style-name="T12">(一) 報名時間：即日起至</text:span><text:span text:style-name="T12">101年1</text:span><text:span text:style-name="T12">1月</text:span><text:span text:style-name="T12">30</text:span><text:span text:style-name="T12">日(星期</text:span><text:span text:style-name="T12">五</text:span><text:span text:style-name="T12">)下午5:00止。</text:span><text:span text:style-name="T119">(各班康樂繳交運動會田徑單項報名表及</text:span><text:span text:style-name="T119">大隊接力</text:span><text:span text:style-name="T119">及趣味競賽報名表給系學會會長)</text:span><text:span text:style-name="T12">。</text:span></text:p>
      <text:p text:style-name="P221"><text:span text:style-name="T12">(二) </text:span><text:span text:style-name="T12">12月6日運動會網路報名系統開放（各系學會會長開始報名）</text:span></text:p>
      <text:p text:style-name="P222"><text:span text:style-name="T12">(三) </text:span><text:span text:style-name="T12">12月26日各系學會會長將全校運動會報表</text:span><text:span text:style-name="T12">經由系學會會長與系主任核章</text:span><text:span text:style-name="T12">後，繳至體育活動組(運動會網路報名系統結束)。</text:span></text:p>
      <text:p text:style-name="P222"><text:span text:style-name="T12">(四) </text:span><text:span text:style-name="T12">大隊接力</text:span><text:span text:style-name="T12">及趣味競賽：</text:span><text:span text:style-name="T12">各班報名表填妥經導師簽章後，</text:span><text:span text:style-name="T12">影印一份（備份）</text:span><text:span text:style-name="T12">送交</text:span><text:span text:style-name="T12">體</text:span><text:soft-page-break/><text:span text:style-name="T12">育</text:span><text:span text:style-name="T12">活動組。</text:span></text:p>
      <text:p text:style-name="P222"><text:span text:style-name="T12">(五) 啦啦隊報名：</text:span><text:span text:style-name="T12">即日起至</text:span><text:span text:style-name="T12">101年12</text:span><text:span text:style-name="T12">月</text:span><text:span text:style-name="T12">8</text:span><text:span text:style-name="T12">日（</text:span><text:span text:style-name="T12">星期五</text:span><text:span text:style-name="T12">）下午5：00止</text:span><text:span text:style-name="T12">，</text:span><text:span text:style-name="T12">送交</text:span><text:span text:style-name="T12">體育</text:span><text:span text:style-name="T12">活動組。</text:span></text:p>
      <text:p text:style-name="P222"><text:span text:style-name="T12">(六) 網路報名系統：請參閱體育室網頁</text:span><text:span text:style-name="T47"> </text:span><text:span text:style-name="T12">http://sport.nfu.edu.tw/</text:span></text:p>
      <text:p text:style-name="P138">九、競賽辦法：</text:p>
      <text:p text:style-name="P145">(一) 報名時，每單位在各項競賽中註冊之運動員至多以4人為限(接力賽得有兩人替補)。</text:p>
      <text:p text:style-name="P224"><text:span text:style-name="T12">(二) 四百公尺接力每隊註冊隊員六名，一千六百公尺接力每隊註冊隊員六名（賽前三十分鐘請於</text:span><text:span text:style-name="T119">檢錄</text:span><text:span text:style-name="T119">組</text:span><text:span text:style-name="T12">確認</text:span><text:span text:style-name="T12">出賽名單，成績與獎狀發予決賽四人）。</text:span></text:p>
      <text:p text:style-name="P145">(三) 男生組四千公尺大隊接力須20人，女生組兩千公尺大隊接力20人。</text:p>
      <text:p text:style-name="P224"><text:span text:style-name="T12">(四) 每一運動員在田徑賽項目中至多參加二項（接力賽除外）。</text:span><text:span text:style-name="T12">田徑運動績優生參加個人項目只能報名一項（接力賽除外）。田徑賽運動績優生的定義，只限定為田徑運動績優生，其他類運動績優生不限制。</text:span></text:p>
      <text:p text:style-name="P145">(五) 每單項比賽錄取前六名，按七、五、四、三、二、一計分，接力賽加倍計分。大隊接力不算在田徑錦標內，但算在田徑總錦標之中。</text:p>
      <text:p text:style-name="P146">(六) 每單項報名人數少於六人以下不舉行比賽。若只有六人出賽時，則取前三名，按三、二、一計分。</text:p>
      <text:p text:style-name="P225"><text:span text:style-name="T12">(七) 各單項比賽若於賽前</text:span><text:span text:style-name="T12">2小時</text:span><text:span text:style-name="T12">無法到競賽組填寫「無法出賽紀錄表」，則以棄權論，每人次扣田徑賽錦標0.5分，直至零分為止。趣味競賽、大隊接力、啦啦隊錦標則以隊計算，</text:span><text:span text:style-name="T12">參賽隊伍無故缺席時，扣該系總成績3分</text:span><text:span text:style-name="T12">。</text:span></text:p>
      <text:p text:style-name="P139">十、各項團體錦標計算辦法：</text:p>
      <text:p text:style-name="P147">(一) 田徑錦標：男、女組各取前六名（或前三名）。以該系在各單項得分之總合計算。</text:p>
      <text:p text:style-name="P226"><text:span text:style-name="T12">(二) </text:span><text:span text:style-name="T107">精神</text:span><text:span text:style-name="T12">總錦標：只取一名，以男、女生組田徑賽、趣味競賽及大隊接力賽、啦啦隊錦標成績</text:span><text:span text:style-name="T12">及</text:span><text:span text:style-name="T107">開幕創意進場</text:span><text:span text:style-name="T12">成績</text:span><text:span text:style-name="T12">合計。</text:span></text:p>
      <text:p text:style-name="P147">(三) 大隊接力錦標：男、女生組分計，各取前六名（或前三名）。</text:p>
      <text:p text:style-name="P147">(四) 趣味競賽錦標：以班為單位，各取前六名（或前三名）。</text:p>
      <text:p text:style-name="P147">(五) 啦啦隊錦標：以系為單位，取前四名。</text:p>
      <text:p text:style-name="P138">十一、競賽規則：採用中華民國田徑協會審定之最新規則。</text:p>
      <text:p text:style-name="P140">十二、抗議：</text:p>
      <text:p text:style-name="P141">(一) 比賽爭議為規則明白規定或有同等意義之註明者，以裁判之判決為終</text:p>
      <text:p text:style-name="P143">決，不得提出抗議。</text:p>
      <text:p text:style-name="P142">(二) 合法之抗議應由各單位領隊簽章，以書面方式在該項比賽完畢成績公佈</text:p>
      <text:p text:style-name="P144">後一小時內向審判委員會正式提出，並以該會之判決為終決。</text:p>
      <text:p text:style-name="P148"/>
      <text:p text:style-name="P148">十三、獎懲：</text:p>
      <text:p text:style-name="P149">(一) 各田徑單項比賽前六名，由大會頒發獎狀，前三名另頒發獎牌及獎金以資鼓勵。</text:p>
      <text:p text:style-name="P227"><text:span text:style-name="T12">(二) 大隊接力錦標前三名領取獎盃及獎金、田徑錦標前三名領取獎盃。</text:span></text:p>
      <text:p text:style-name="P150">(三) 啦啦隊錦標前四名頒發獎盃及獎金。</text:p>
      <text:p text:style-name="P150">(四) 各項目成績優異者優先選為本校運動代表隊。</text:p>
      <text:p text:style-name="P150"><text:soft-page-break/>(五) 運動員如有資格不符或冒名頂替經証實者，即取消其比賽資格、名次、得分，並依校規處分。</text:p>
      <text:p text:style-name="P228"><text:span text:style-name="T12">十四、領隊會議：中華民國</text:span><text:span text:style-name="T12">102</text:span><text:span text:style-name="T12">年</text:span><text:span text:style-name="T12">3</text:span><text:span text:style-name="T12">月</text:span><text:span text:style-name="T12">27</text:span><text:span text:style-name="T12">日(星期</text:span><text:span text:style-name="T12">三</text:span><text:span text:style-name="T12">)</text:span><text:span text:style-name="T12">下</text:span><text:span text:style-name="T12">午</text:span><text:span text:style-name="T12">15</text:span><text:span text:style-name="T12">：</text:span><text:span text:style-name="T12">20起</text:span><text:span text:style-name="T12">在經國館二樓視聽教室舉行，請各系學會會長</text:span><text:span text:style-name="T12">及各班康樂股長</text:span><text:span text:style-name="T12">準時報到，領取秩序冊及號碼布，不另行通知。</text:span></text:p>
      <text:p text:style-name="P151">十五、本規程經體育室室務會議通過，陳請校長核准後公佈實施，修正時亦同。</text:p>
      <text:p text:style-name="P5"><text:span text:style-name="T64">國立虎尾科技大學101學年度全校運動大會</text:span></text:p>
      <text:p text:style-name="P38">啦啦隊比賽競賽規程</text:p>
      <text:p text:style-name="P164">一、宗　　旨：為促進同學之間團結合作之精神，同時培養肢體上的創作與欣賞，達到真善美的目標。</text:p>
      <text:p text:style-name="P208"><text:span text:style-name="T8">二、主辦單位：研發處、體育室</text:span><text:span text:style-name="T8"/></text:p>
      <text:p text:style-name="P208"><text:span text:style-name="T8">三、比賽時間：102年4月2日（星期二）運動會期間。</text:span></text:p>
      <text:p text:style-name="P165">四、比賽地點：田徑場司令台前。</text:p>
      <text:p text:style-name="P165">五、參加對象：各系可組一隊參加，以20至40人為原則。</text:p>
      <text:p text:style-name="P208"><text:span text:style-name="T8">六、報名時間：即日起至101年12月28日（星期五）下午5：00止。</text:span></text:p>
      <text:p text:style-name="P207"><text:span text:style-name="T8">七、抽籤時間：102年3月7日（星期四）中午12：20，於體育館體育室辦公室抽籤，未到之隊伍由到場隊伍代抽，不得異議。</text:span></text:p>
      <text:p text:style-name="P230"><text:span text:style-name="T6">八、報名地點：體育室活動組</text:span><text:span text:style-name="T45"> </text:span><text:span text:style-name="T6">(位於經國體育館內)</text:span></text:p>
      <text:p text:style-name="P165">九、附　　則：</text:p>
      <text:p text:style-name="P209"><text:span text:style-name="T8">1、各隊請於102年3月28日（星期四）中午12：00將播放之音樂拿至體育室活動組處，表演時間需於7分鐘結束（含進出場時間），不在時間內結束均扣分，表演範圍介於30公尺（長）x 30公尺（寬）。</text:span></text:p>
      <text:p text:style-name="P166">2、請各隊準備簡短隊呼，列入團隊精神中之評分。</text:p>
      <text:p text:style-name="P166">3、技術性動作僅能舉，不可拋（腳不離手），以策安全。</text:p>
      <text:p text:style-name="P89">4、可實施之安全高度為2層2段。<text:span text:style-name="T8"/></text:p>
      <text:p text:style-name="P166">5、若使用紙屑等道具，為避免影響下一場之演出，需自備人力於一分鐘之內清理場地完畢，若未能及時清理，則以扣分處分。</text:p>
      <text:p text:style-name="P166">6、請於報名表中列出表演主題、設計編排內容、及進、退場位置；若需更改者，請於3月16日(星期五)前至體育活動組完成修正。</text:p>
      <text:p text:style-name="P208"><text:span text:style-name="T8">十、評分標準：表現技巧35%、團隊精神25%、服裝道具20%、音樂配合20</text:span><text:span text:style-name="T58">%。</text:span></text:p>
      <text:p text:style-name="P165">十一、獎勵辦法：錄取前六名，其中前四名頒發獎杯及獎金依序為20000、12000、8000、5000元整，五、六名則給予總錦標加分獎勵。</text:p>
      <text:p text:style-name="P165">十二、本規程經體育室室務會議通過，陳請校長核准後公佈實施，修正時亦同。<text:span text:style-name="T8"/></text:p>
      <text:p text:style-name="P167"/>
      <text:p text:style-name="Standard"/>
      <text:p text:style-name="P156"/>
      <text:p text:style-name="P231"><text:span text:style-name="T4">國立虎尾科技大學101學年度全校運動大會</text:span></text:p>
      <text:p text:style-name="P32">趣味競賽規程</text:p>
      <text:list text:style-name="WW8Num17">
        <text:list-item>
          <text:p text:style-name="P41">每班只可選擇其中ㄧ項參加</text:p>
        </text:list-item>
      </text:list>
      <text:list xml:id="list3778177288" text:style-name="WW8Num22">
        <text:list-item>
          <text:p text:style-name="P157" loext:marker-style-name="T12">兩人三腳</text:p>
        </text:list-item>
      </text:list>
      <text:list text:style-name="WW8Num1">
        <text:list-item>
          <text:p text:style-name="P158" loext:marker-style-name="T12">每班可報名20人參賽（預備4人），男女皆可。</text:p>
        </text:list-item>
        <text:list-item>
          <text:p text:style-name="P232" loext:marker-style-name="T12"><text:span text:style-name="T12">兩人腳踝處綁一條繩子前進至前方</text:span><text:span text:style-name="T12">2</text:span><text:span text:style-name="T12">0公尺處，繞過目標物後回至原點，下一組始可出發。</text:span></text:p>
        </text:list-item>
        <text:list-item>
          <text:p text:style-name="P158" loext:marker-style-name="T12">途中若帶子脫落，違規者由裁判登記，每一組人馬違規時加該隊比賽成績5秒鐘。</text:p>
        </text:list-item>
        <text:list-item>
          <text:p text:style-name="P158" loext:marker-style-name="T12">分組計時決賽。</text:p>
        </text:list-item>
        <text:list-item>
          <text:p text:style-name="P232" loext:marker-style-name="T12"><text:span text:style-name="T12">超過十隊時取</text:span><text:span text:style-name="T12">六</text:span><text:span text:style-name="T12">名，七至九隊取前</text:span><text:span text:style-name="T12">三</text:span><text:span text:style-name="T12">名，四至六隊取</text:span><text:span text:style-name="T12">二</text:span><text:span text:style-name="T12">名，頒發獎盃。</text:span></text:p>
        </text:list-item>
      </text:list>
      <text:p text:style-name="P154"/>
      <text:list xml:id="list165831154790768" text:continue-list="list3778177288" text:style-name="WW8Num22">
        <text:list-item>
          <text:p text:style-name="P157" loext:marker-style-name="T12">傳球接力</text:p>
        </text:list-item>
      </text:list>
      <text:list xml:id="list1072240808" text:style-name="WW8Num32">
        <text:list-item>
          <text:p text:style-name="P159" loext:marker-style-name="T12">每班可報名16人參賽（預備4人），男女皆可。</text:p>
        </text:list-item>
        <text:list-item>
          <text:p text:style-name="P233" loext:marker-style-name="T12"><text:span text:style-name="T12">雙手握住網球拍握把處，球放置於拍面前進至前方</text:span><text:span text:style-name="T12">2</text:span><text:span text:style-name="T12">0公尺處，繞過目標物後回至原點，下一組始可出發。</text:span></text:p>
        </text:list-item>
        <text:list-item>
          <text:p text:style-name="P159" loext:marker-style-name="T12">若球掉到地上，須回到原點重新持球前進，途中若雙手離開握把時，每人次加5秒，但若以手觸球前進，則該隊不計成績。</text:p>
        </text:list-item>
        <text:list-item>
          <text:p text:style-name="P159" loext:marker-style-name="T12">分組計時決賽。</text:p>
        </text:list-item>
        <text:list-item>
          <text:p text:style-name="P233" loext:marker-style-name="T12"><text:span text:style-name="T12">超過十隊時取前</text:span><text:span text:style-name="T12">六</text:span><text:span text:style-name="T12">名，七至九隊取前</text:span><text:span text:style-name="T12">三</text:span><text:span text:style-name="T12">名，四至六隊取前</text:span><text:span text:style-name="T12">二</text:span><text:span text:style-name="T12">名，頒發獎盃。</text:span></text:p>
        </text:list-item>
      </text:list>
      <text:p text:style-name="P154"/>
      <text:list xml:id="list165832173490791" text:continue-list="list165831154790768" text:style-name="WW8Num22">
        <text:list-item>
          <text:p text:style-name="P157" loext:marker-style-name="T12">滾輪大賽</text:p>
        </text:list-item>
      </text:list>
      <text:list text:style-name="WW8Num26">
        <text:list-item>
          <text:p text:style-name="P160" loext:marker-style-name="T12">每班可報名16人參賽（預備4人），男女皆可。</text:p>
        </text:list-item>
        <text:list-item>
          <text:p text:style-name="P234" loext:marker-style-name="T12"><text:span text:style-name="T12">推行輪胎前進至前方</text:span><text:span text:style-name="T12">2</text:span><text:span text:style-name="T12">0公尺處，繞過目標物後回到原點，下一組始可出發。</text:span></text:p>
        </text:list-item>
        <text:list-item>
          <text:p text:style-name="P160" loext:marker-style-name="T12">途中若輪胎倒地，不可拖行前進，需扶起後，始可繼續前進。若接近終點時，需參賽者及輪胎均需進入終點線，下一名參賽者始可前進。違規者由裁判登記，每人次加該隊成績5秒鐘。</text:p>
        </text:list-item>
        <text:list-item>
          <text:p text:style-name="P160" loext:marker-style-name="T12">分組計時決賽。</text:p>
        </text:list-item>
        <text:list-item>
          <text:p text:style-name="P234" loext:marker-style-name="T12"><text:span text:style-name="T12">超過十隊時取</text:span><text:span text:style-name="T12">前六</text:span><text:span text:style-name="T12">名，七至九隊取前</text:span><text:span text:style-name="T12">三</text:span><text:span text:style-name="T12">名，四至六隊取前</text:span><text:span text:style-name="T12">二</text:span><text:span text:style-name="T12">名，頒發獎盃。</text:span></text:p>
        </text:list-item>
      </text:list>
      <text:p text:style-name="P154"/>
      <text:p text:style-name="P235"><text:span text:style-name="T33">＊競賽錦標算法：</text:span><text:span text:style-name="T12">以各項參賽隊伍多寡決定積分。十隊以上取前六名，分別以7、5、4、3、2、1給分；</text:span><text:span text:style-name="T12">七至九隊</text:span><text:span text:style-name="T12">取前三名，分別以3、2、1給分</text:span><text:span text:style-name="T12">，</text:span><text:span text:style-name="T12">四至六隊取前</text:span><text:span text:style-name="T12">二</text:span><text:span text:style-name="T12">名</text:span><text:span text:style-name="T12">，分別以2、1給分</text:span><text:span text:style-name="T12">；三隊以下不舉行該比賽。有報名而未出賽之隊伍，毎隊扣該系團體總成績三分。</text:span></text:p>
      <text:p text:style-name="P20"><text:bookmark-start text:name="OLE_LINK1"/><text:bookmark-start text:name="OLE_LINK2"/>國立虎尾科技大學101學年度全校運動大會</text:p>
      <text:h text:style-name="P39" text:outline-level="1">教職員工趣味競賽競賽規程</text:h>
      <text:list text:continue-list="list165832173490791" text:style-name="WW8Num22">
        <text:list-item>
          <text:list>
            <text:list-item>
              <text:h text:style-name="P168" text:outline-level="1" loext:marker-style-name="T6">主旨：鼓勵教職員工參與運動，活絡身心健康，藉由趣味競賽方式讓全</text:h>
            </text:list-item>
          </text:list>
        </text:list-item>
      </text:list>
      <text:h text:style-name="P169" text:outline-level="1">校教職員工交流感情。</text:h>
      <text:list text:continue-numbering="true" text:style-name="WW8Num22">
        <text:list-item>
          <text:list>
            <text:list-item>
              <text:h text:style-name="P168" text:outline-level="1" loext:marker-style-name="T6">活動時間：中華民國102年4月2-3日(星期二-三)</text:h>
            </text:list-item>
          </text:list>
        </text:list-item>
      </text:list>
      <text:h text:style-name="P237" text:outline-level="1"><text:span text:style-name="T6">項目時間如下：高爾夫球推桿：上午8:00（4/2</text:span><text:span text:style-name="T10">、星期二</text:span><text:span text:style-name="T6">）</text:span></text:h>
      <text:h text:style-name="P238" text:outline-level="1"><text:span text:style-name="T6">競走接力賽：上午9:30（4/3</text:span><text:span text:style-name="T10">、星期三</text:span><text:span text:style-name="T6">）</text:span></text:h>
      <text:list text:continue-numbering="true" text:style-name="WW8Num22">
        <text:list-item>
          <text:list>
            <text:list-item>
              <text:h text:style-name="P236" text:outline-level="1" loext:marker-style-name="T6"><text:span text:style-name="T10">集合</text:span><text:span text:style-name="T10">地點：高爾夫球推桿</text:span><text:span text:style-name="T10">：</text:span><text:span text:style-name="T10">操場</text:span><text:span text:style-name="T10">司令台右側</text:span><text:span text:style-name="T47"> </text:span><text:span text:style-name="T10">(泳池正前方PU圓弧場地)</text:span></text:h>
            </text:list-item>
          </text:list>
        </text:list-item>
      </text:list>
      <text:h text:style-name="P239" text:outline-level="1"><text:span text:style-name="T10">競走接力賽</text:span><text:span text:style-name="T10">：</text:span><text:span text:style-name="T10">操場</text:span><text:span text:style-name="T10">司令台</text:span><text:span text:style-name="T10">正</text:span><text:span text:style-name="T10">前方草皮</text:span><text:span text:style-name="T10">。</text:span></text:h>
      <text:list text:continue-numbering="true" text:style-name="WW8Num22">
        <text:list-item>
          <text:list>
            <text:list-item>
              <text:h text:style-name="P168" text:outline-level="1" loext:marker-style-name="T6">報名時間：即日起至102年3月14日（星期四）下午五時止，請將報名表交回體育室體育活動組（分機5283），以利及早安排賽程。</text:h>
            </text:list-item>
            <text:list-item>
              <text:h text:style-name="P168" text:outline-level="1" loext:marker-style-name="T6">報名分組：行政單位與各學院可自行組隊參加比賽，若為聯隊請以主要</text:h>
            </text:list-item>
          </text:list>
        </text:list-item>
      </text:list>
      <text:h text:style-name="P170" text:outline-level="1">成員單位做為報名單位。</text:h>
      <text:list text:continue-numbering="true" text:style-name="WW8Num22">
        <text:list-item>
          <text:list>
            <text:list-item>
              <text:h text:style-name="P168" text:outline-level="1" loext:marker-style-name="T6">比賽項目與規則：</text:h>
            </text:list-item>
          </text:list>
        </text:list-item>
      </text:list>
      <text:h text:style-name="P241" text:outline-level="1"><text:span text:style-name="T6">（一）高爾夫球推桿比賽規則：</text:span></text:h>
      <text:h text:style-name="P242" text:outline-level="1"><text:span text:style-name="T6">(1)共計九洞，各洞前或設有障礙，需穿過障礙後進洞，每隊每人各洞累計之桿數相加</text:span><text:span text:style-name="T6">為各隊之總桿數</text:span><text:span text:style-name="T6">，總桿數由低至高排名。</text:span></text:h>
      <text:h text:style-name="P242" text:outline-level="1"><text:span text:style-name="T6">(2)比賽選手需由各洞起點進行穿越障礙之推桿，計由起點至進洞之</text:span><text:span text:style-name="T6">累計</text:span><text:span text:style-name="T6">桿數，每洞於推桿10次</text:span><text:span text:style-name="T6">後</text:span><text:span text:style-name="T6">未進洞者，終止該洞推桿，並以10桿計算；球落於障礙點</text:span><text:span text:style-name="T6">或出界</text:span><text:span text:style-name="T6">時</text:span><text:span text:style-name="T6">各</text:span><text:span text:style-name="T6">加計1桿(例：「水池」。</text:span></text:h>
      <text:h text:style-name="P242" text:outline-level="1"><text:span text:style-name="T6">(3)如遇總桿數相同時，則每隊再派一名選手於「競走接力賽」後，進行原場地推桿進洞比賽</text:span><text:span text:style-name="T10">，</text:span><text:span text:style-name="T6">每人推五次累積得分，每次進洞得一分，未進則零分，依總分高低至決定勝負為止；個人最低桿相同時，決勝方式同上述。</text:span></text:h>
      <text:h text:style-name="P242" text:outline-level="1"><text:span text:style-name="T6">(</text:span><text:span text:style-name="T6">4</text:span><text:span text:style-name="T6">)每</text:span><text:span text:style-name="T6">球洞</text:span><text:span text:style-name="T6">設裁判一名，請趣味競賽組同學擔任，若遇爭議時，請服務同學向趣味競賽組組長反應處理。</text:span></text:h>
      <text:h text:style-name="P240" text:outline-level="1"><text:span text:style-name="T6">(</text:span><text:span text:style-name="T6">5</text:span><text:span text:style-name="T6">)</text:span><text:span text:style-name="T6">各隊依所排開始球洞，依球洞與個人順序完成九個球洞之競賽。</text:span></text:h>
      <text:h text:style-name="P123" text:outline-level="1"/>
      <text:h text:style-name="P123" text:outline-level="1">（二）競走接力賽：</text:h>
      <text:h text:style-name="P174" text:outline-level="1">(1)各參賽隊伍於賽前10分鐘於本校司令台正前方操場集合，由檢錄人員發予各隊號碼衣及「接力球」。</text:h>
      <text:h text:style-name="P245" text:outline-level="1"><text:span text:style-name="T6">(2)</text:span><text:span text:style-name="T117">每隊可報名六人參賽(男女皆可，不含大工讀生)</text:span><text:span text:style-name="T6">，由大會分組計時決賽。</text:span></text:h>
      <text:p text:style-name="P243"><text:span text:style-name="T6">(</text:span><text:span text:style-name="T6">3</text:span><text:span text:style-name="T6">)</text:span><text:span text:style-name="T10">比賽六人為一隊，每人競走</text:span><text:span text:style-name="T6">200</text:span><text:span text:style-name="T10">公尺，共計</text:span><text:span text:style-name="T6">1200</text:span><text:span text:style-name="T10">公尺，「接力球」需雙手抱</text:span><text:soft-page-break/><text:span text:style-name="T10">於前方，每次掉落時加計</text:span><text:span text:style-name="T6">1</text:span><text:span text:style-name="T10">秒，各隊依時間快慢排名</text:span><text:span text:style-name="T6">。</text:span></text:p>
      <text:p text:style-name="P246"><text:span text:style-name="T6">(</text:span><text:span text:style-name="T6">4</text:span><text:span text:style-name="T6">)下場</text:span><text:span text:style-name="T10">比賽選手必須與地面保持接觸，並連續向前邁進，過程當中不得有（肉眼）可見的跑步姿勢，</text:span><text:span text:style-name="T10">即</text:span><text:span text:style-name="T10">雙腳不得同時離地之騰空動作，若有以上犯規動作，由檢查員記錄加計</text:span><text:span text:style-name="T6">1</text:span><text:span text:style-name="T10">秒</text:span><text:span text:style-name="T45"> </text:span><text:span text:style-name="T6">(</text:span><text:span text:style-name="T10">檢查員每</text:span><text:span text:style-name="T6">30</text:span><text:span text:style-name="T10">公尺一</text:span><text:span text:style-name="T10">員</text:span><text:span text:style-name="T6">)</text:span><text:span text:style-name="T10">。</text:span></text:p>
      <text:p text:style-name="P246"><text:span text:style-name="T6">(</text:span><text:span text:style-name="T6">5</text:span><text:span text:style-name="T6">)各隊第一棒選手依大會分配跑道（不得搶跑道）進行比賽，第二棒起可競走至300公尺處，始可進入內側跑道</text:span><text:span text:style-name="T45"> </text:span><text:span text:style-name="T6">(第二棒競走100公尺後，跑道圓弧接直道，插有紅旗處)。</text:span></text:p>
      <text:h text:style-name="P171" text:outline-level="1">七、獎勵：</text:h>
      <text:h text:style-name="P175" text:outline-level="1">(一)分為競走接力賽及高爾夫球團體賽與高爾夫球推桿個人最低桿三個獎項。</text:h>
      <text:h text:style-name="P244" text:outline-level="1"><text:span text:style-name="T6">(二)團體賽取前三名及個人最低桿取一名，頒發獎品，三</text:span><text:span text:style-name="T130">隊以下不舉行比賽。</text:span></text:h>
      <text:h text:style-name="P172" text:outline-level="1">八、本規程經室務會議討論，呈請　校長核准後施行，修正時亦同。</text:h>
      <text:p text:style-name="P25">各單位職、隊員名單及運動員號碼對照表<text:bookmark-end text:name="OLE_LINK2"/><text:bookmark-end text:name="OLE_LINK1"/><text:span text:style-name="T4"/></text:p>
      <text:p text:style-name="Standard"><text:span text:style-name="T73">一</text:span><text:span text:style-name="T81"> </text:span><text:span text:style-name="T73">機械與電腦輔助工系</text:span></text:p>
      <text:p text:style-name="P247"><text:span text:style-name="T69">領隊</text:span><text:span text:style-name="T131"><text:tab/></text:span><text:span text:style-name="T68">楊東昇</text:span></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B"/>
        <table:table-row table:style-name="表格4.1">
          <table:table-cell table:style-name="表格4.A1" office:value-type="string">
            <text:p text:style-name="P249">編號<text:span text:style-name="T71"/></text:p>
          </table:table-cell>
          <table:table-cell table:style-name="表格4.A1" office:value-type="string">
            <text:p text:style-name="P249">姓名<text:span text:style-name="T71"/></text:p>
          </table:table-cell>
          <table:table-cell table:style-name="表格4.A1" office:value-type="string">
            <text:p text:style-name="P249">編號<text:span text:style-name="T71"/></text:p>
          </table:table-cell>
          <table:table-cell table:style-name="表格4.A1" office:value-type="string">
            <text:p text:style-name="P249">姓名<text:span text:style-name="T71"/></text:p>
          </table:table-cell>
          <table:table-cell table:style-name="表格4.A1" office:value-type="string">
            <text:p text:style-name="P249">編號<text:span text:style-name="T71"/></text:p>
          </table:table-cell>
          <table:table-cell table:style-name="表格4.A1" office:value-type="string">
            <text:p text:style-name="P249">姓名<text:span text:style-name="T71"/></text:p>
          </table:table-cell>
          <table:table-cell table:style-name="表格4.A1" office:value-type="string">
            <text:p text:style-name="P249">編號<text:span text:style-name="T71"/></text:p>
          </table:table-cell>
          <table:table-cell table:style-name="表格4.A1" office:value-type="string">
            <text:p text:style-name="P249">姓名<text:span text:style-name="T71"/></text:p>
          </table:table-cell>
        </table:table-row>
        <table:table-row table:style-name="表格4.1">
          <table:table-cell table:style-name="表格4.A1" office:value-type="string">
            <text:p text:style-name="P124">17101</text:p>
          </table:table-cell>
          <table:table-cell table:style-name="表格4.A1" office:value-type="string">
            <text:p text:style-name="P178">吳亞俊<text:span text:style-name="T6"/></text:p>
          </table:table-cell>
          <table:table-cell table:style-name="表格4.A1" office:value-type="string">
            <text:p text:style-name="P124">17103</text:p>
          </table:table-cell>
          <table:table-cell table:style-name="表格4.A1" office:value-type="string">
            <text:p text:style-name="P178">黃霈帆<text:span text:style-name="T6"/></text:p>
          </table:table-cell>
          <table:table-cell table:style-name="表格4.A1" office:value-type="string">
            <text:p text:style-name="P124">17105</text:p>
          </table:table-cell>
          <table:table-cell table:style-name="表格4.A1" office:value-type="string">
            <text:p text:style-name="P178">蔡侑龍<text:span text:style-name="T6"/></text:p>
          </table:table-cell>
          <table:table-cell table:style-name="表格4.A1" office:value-type="string">
            <text:p text:style-name="P124">17107<text:span text:style-name="T6"/></text:p>
          </table:table-cell>
          <table:table-cell table:style-name="表格4.A1" office:value-type="string">
            <text:p text:style-name="P124">吳威志<text:span text:style-name="T6"/></text:p>
          </table:table-cell>
        </table:table-row>
        <table:table-row table:style-name="表格4.1">
          <table:table-cell table:style-name="表格4.A1" office:value-type="string">
            <text:p text:style-name="P124">17102</text:p>
          </table:table-cell>
          <table:table-cell table:style-name="表格4.A1" office:value-type="string">
            <text:p text:style-name="P178">張景翔<text:span text:style-name="T6"/></text:p>
          </table:table-cell>
          <table:table-cell table:style-name="表格4.A1" office:value-type="string">
            <text:p text:style-name="P124">17104</text:p>
          </table:table-cell>
          <table:table-cell table:style-name="表格4.A1" office:value-type="string">
            <text:p text:style-name="P178">楊孟璿<text:span text:style-name="T6"/></text:p>
          </table:table-cell>
          <table:table-cell table:style-name="表格4.A1" office:value-type="string">
            <text:p text:style-name="P124">17106</text:p>
          </table:table-cell>
          <table:table-cell table:style-name="表格4.A1" office:value-type="string">
            <text:p text:style-name="P178">蔡信全<text:span text:style-name="T6"/></text:p>
          </table:table-cell>
          <table:table-cell table:style-name="表格4.A1" office:value-type="string">
            <text:p text:style-name="P177"/>
          </table:table-cell>
          <table:table-cell table:style-name="表格4.A1" office:value-type="string">
            <text:p text:style-name="P177"/>
          </table:table-cell>
        </table:table-row>
      </table:table>
      <text:p text:style-name="P247"/>
      <text:p text:style-name="P247"/>
      <text:p text:style-name="Standard"><text:span text:style-name="T72">二</text:span><text:span text:style-name="T80"> </text:span><text:span text:style-name="T72">機械設計工程系</text:span></text:p>
      <text:p text:style-name="P247"><text:span text:style-name="T68">領隊</text:span><text:tab/><text:span text:style-name="T68">周榮源</text:span></text:p>
      <table:table table:name="表格5" table:style-name="表格5">
        <table:table-column table:style-name="表格5.A"/>
        <table:table-column table:style-name="表格5.B"/>
        <table:table-column table:style-name="表格5.A"/>
        <table:table-column table:style-name="表格5.B"/>
        <table:table-column table:style-name="表格5.A"/>
        <table:table-column table:style-name="表格5.B"/>
        <table:table-column table:style-name="表格5.A"/>
        <table:table-column table:style-name="表格5.B"/>
        <table:table-row table:style-name="表格5.1">
          <table:table-cell table:style-name="表格5.A1" office:value-type="string">
            <text:p text:style-name="P249">編號<text:span text:style-name="T71"/></text:p>
          </table:table-cell>
          <table:table-cell table:style-name="表格5.A1" office:value-type="string">
            <text:p text:style-name="P249">姓名<text:span text:style-name="T71"/></text:p>
          </table:table-cell>
          <table:table-cell table:style-name="表格5.A1" office:value-type="string">
            <text:p text:style-name="P249">編號<text:span text:style-name="T71"/></text:p>
          </table:table-cell>
          <table:table-cell table:style-name="表格5.A1" office:value-type="string">
            <text:p text:style-name="P249">姓名<text:span text:style-name="T71"/></text:p>
          </table:table-cell>
          <table:table-cell table:style-name="表格5.A1" office:value-type="string">
            <text:p text:style-name="P249">編號<text:span text:style-name="T71"/></text:p>
          </table:table-cell>
          <table:table-cell table:style-name="表格5.A1" office:value-type="string">
            <text:p text:style-name="P249">姓名<text:span text:style-name="T71"/></text:p>
          </table:table-cell>
          <table:table-cell table:style-name="表格5.A1" office:value-type="string">
            <text:p text:style-name="P249">編號<text:span text:style-name="T71"/></text:p>
          </table:table-cell>
          <table:table-cell table:style-name="表格5.A1" office:value-type="string">
            <text:p text:style-name="P249">姓名<text:span text:style-name="T71"/></text:p>
          </table:table-cell>
        </table:table-row>
        <table:table-row table:style-name="表格5.1">
          <table:table-cell table:style-name="表格5.A1" office:value-type="string">
            <text:p text:style-name="P124">12306</text:p>
          </table:table-cell>
          <table:table-cell table:style-name="表格5.A1" office:value-type="string">
            <text:p text:style-name="P178">高肇均<text:span text:style-name="T6"/></text:p>
          </table:table-cell>
          <table:table-cell table:style-name="表格5.A1" office:value-type="string">
            <text:p text:style-name="P124">12307</text:p>
          </table:table-cell>
          <table:table-cell table:style-name="表格5.A1" office:value-type="string">
            <text:p text:style-name="P178">劉韋成<text:span text:style-name="T6"/></text:p>
          </table:table-cell>
          <table:table-cell table:style-name="表格5.A1" office:value-type="string">
            <text:p text:style-name="P124">12319<text:span text:style-name="T6"/></text:p>
          </table:table-cell>
          <table:table-cell table:style-name="表格5.A1" office:value-type="string">
            <text:p text:style-name="P178">鄭志善<text:span text:style-name="T6"/></text:p>
          </table:table-cell>
          <table:table-cell table:style-name="表格5.A1" office:value-type="string">
            <text:p text:style-name="P124">22304</text:p>
          </table:table-cell>
          <table:table-cell table:style-name="表格5.A1" office:value-type="string">
            <text:p text:style-name="P178">林詩容<text:span text:style-name="T6"/></text:p>
          </table:table-cell>
        </table:table-row>
        <table:table-row table:style-name="表格5.1">
          <table:table-cell table:style-name="表格5.A1" office:value-type="string">
            <text:p text:style-name="P124">12308</text:p>
          </table:table-cell>
          <table:table-cell table:style-name="表格5.A1" office:value-type="string">
            <text:p text:style-name="P178">蔡易哲<text:span text:style-name="T6"/></text:p>
          </table:table-cell>
          <table:table-cell table:style-name="表格5.A1" office:value-type="string">
            <text:p text:style-name="P124">12309</text:p>
          </table:table-cell>
          <table:table-cell table:style-name="表格5.A1" office:value-type="string">
            <text:p text:style-name="P178">林登峰<text:span text:style-name="T6"/></text:p>
          </table:table-cell>
          <table:table-cell table:style-name="表格5.A1" office:value-type="string">
            <text:p text:style-name="P124">12320</text:p>
          </table:table-cell>
          <table:table-cell table:style-name="表格5.A1" office:value-type="string">
            <text:p text:style-name="P178">呂致賢<text:span text:style-name="T6"/></text:p>
          </table:table-cell>
          <table:table-cell table:style-name="表格5.A1" office:value-type="string">
            <text:p text:style-name="P124">22305</text:p>
          </table:table-cell>
          <table:table-cell table:style-name="表格5.A1" office:value-type="string">
            <text:p text:style-name="P178">劉翼瑄<text:span text:style-name="T6"/></text:p>
          </table:table-cell>
        </table:table-row>
        <table:table-row table:style-name="表格5.1">
          <table:table-cell table:style-name="表格5.A1" office:value-type="string">
            <text:p text:style-name="P124">12321</text:p>
          </table:table-cell>
          <table:table-cell table:style-name="表格5.A1" office:value-type="string">
            <text:p text:style-name="P178">李俊誼<text:span text:style-name="T6"/></text:p>
          </table:table-cell>
          <table:table-cell table:style-name="表格5.A1" office:value-type="string">
            <text:p text:style-name="P124">12310</text:p>
          </table:table-cell>
          <table:table-cell table:style-name="表格5.A1" office:value-type="string">
            <text:p text:style-name="P178">康庭瑋<text:span text:style-name="T6"/></text:p>
          </table:table-cell>
          <table:table-cell table:style-name="表格5.A1" office:value-type="string">
            <text:p text:style-name="P124">12323</text:p>
          </table:table-cell>
          <table:table-cell table:style-name="表格5.A1" office:value-type="string">
            <text:p text:style-name="P178">黃碩群<text:span text:style-name="T6"/></text:p>
          </table:table-cell>
          <table:table-cell table:style-name="表格5.A1" office:value-type="string">
            <text:p text:style-name="P124">22306</text:p>
          </table:table-cell>
          <table:table-cell table:style-name="表格5.A1" office:value-type="string">
            <text:p text:style-name="P178">林昱岑<text:span text:style-name="T6"/></text:p>
          </table:table-cell>
        </table:table-row>
        <table:table-row table:style-name="表格5.1">
          <table:table-cell table:style-name="表格5.A1" office:value-type="string">
            <text:p text:style-name="P124">12322</text:p>
          </table:table-cell>
          <table:table-cell table:style-name="表格5.A1" office:value-type="string">
            <text:p text:style-name="P178">徐尚裕<text:span text:style-name="T6"/></text:p>
          </table:table-cell>
          <table:table-cell table:style-name="表格5.A1" office:value-type="string">
            <text:p text:style-name="P124">12311</text:p>
          </table:table-cell>
          <table:table-cell table:style-name="表格5.A1" office:value-type="string">
            <text:p text:style-name="P178">莊凱翔<text:span text:style-name="T6"/></text:p>
          </table:table-cell>
          <table:table-cell table:style-name="表格5.A1" office:value-type="string">
            <text:p text:style-name="P124">12325</text:p>
          </table:table-cell>
          <table:table-cell table:style-name="表格5.A1" office:value-type="string">
            <text:p text:style-name="P178">劉宇軒<text:span text:style-name="T6"/></text:p>
          </table:table-cell>
          <table:table-cell table:style-name="表格5.A1" office:value-type="string">
            <text:p text:style-name="P124">22307</text:p>
          </table:table-cell>
          <table:table-cell table:style-name="表格5.A1" office:value-type="string">
            <text:p text:style-name="P178">洪宜君<text:span text:style-name="T6"/></text:p>
          </table:table-cell>
        </table:table-row>
        <table:table-row table:style-name="表格5.1">
          <table:table-cell table:style-name="表格5.A1" office:value-type="string">
            <text:p text:style-name="P124">12324</text:p>
          </table:table-cell>
          <table:table-cell table:style-name="表格5.A1" office:value-type="string">
            <text:p text:style-name="P178">黃騰驥<text:span text:style-name="T6"/></text:p>
          </table:table-cell>
          <table:table-cell table:style-name="表格5.A1" office:value-type="string">
            <text:p text:style-name="P124">12312</text:p>
          </table:table-cell>
          <table:table-cell table:style-name="表格5.A1" office:value-type="string">
            <text:p text:style-name="P178">陳靖之<text:span text:style-name="T6"/></text:p>
          </table:table-cell>
          <table:table-cell table:style-name="表格5.A1" office:value-type="string">
            <text:p text:style-name="P124">12326</text:p>
          </table:table-cell>
          <table:table-cell table:style-name="表格5.A1" office:value-type="string">
            <text:p text:style-name="P178">鄭博元<text:span text:style-name="T6"/></text:p>
          </table:table-cell>
          <table:table-cell table:style-name="表格5.A1" office:value-type="string">
            <text:p text:style-name="P124">22308</text:p>
          </table:table-cell>
          <table:table-cell table:style-name="表格5.A1" office:value-type="string">
            <text:p text:style-name="P178">程千育<text:span text:style-name="T6"/></text:p>
          </table:table-cell>
        </table:table-row>
        <table:table-row table:style-name="表格5.1">
          <table:table-cell table:style-name="表格5.A1" office:value-type="string">
            <text:p text:style-name="P124">12327</text:p>
          </table:table-cell>
          <table:table-cell table:style-name="表格5.A1" office:value-type="string">
            <text:p text:style-name="P178">陳勇助<text:span text:style-name="T6"/></text:p>
          </table:table-cell>
          <table:table-cell table:style-name="表格5.A1" office:value-type="string">
            <text:p text:style-name="P124">12313</text:p>
          </table:table-cell>
          <table:table-cell table:style-name="表格5.A1" office:value-type="string">
            <text:p text:style-name="P178">黃宇鴻<text:span text:style-name="T6"/></text:p>
          </table:table-cell>
          <table:table-cell table:style-name="表格5.A1" office:value-type="string">
            <text:p text:style-name="P124">12328</text:p>
          </table:table-cell>
          <table:table-cell table:style-name="表格5.A1" office:value-type="string">
            <text:p text:style-name="P178">胡壬中<text:span text:style-name="T6"/></text:p>
          </table:table-cell>
          <table:table-cell table:style-name="表格5.A1" office:value-type="string">
            <text:p text:style-name="P124">22309</text:p>
          </table:table-cell>
          <table:table-cell table:style-name="表格5.A1" office:value-type="string">
            <text:p text:style-name="P178">李宜珊<text:span text:style-name="T6"/></text:p>
          </table:table-cell>
        </table:table-row>
        <table:table-row table:style-name="表格5.1">
          <table:table-cell table:style-name="表格5.A1" office:value-type="string">
            <text:p text:style-name="P124">12301</text:p>
          </table:table-cell>
          <table:table-cell table:style-name="表格5.A1" office:value-type="string">
            <text:p text:style-name="P178">林文俊<text:span text:style-name="T6"/></text:p>
          </table:table-cell>
          <table:table-cell table:style-name="表格5.A1" office:value-type="string">
            <text:p text:style-name="P124">12314</text:p>
          </table:table-cell>
          <table:table-cell table:style-name="表格5.A1" office:value-type="string">
            <text:p text:style-name="P178">鄭羽<text:span text:style-name="T6"/></text:p>
          </table:table-cell>
          <table:table-cell table:style-name="表格5.A1" office:value-type="string">
            <text:p text:style-name="P124">12329</text:p>
          </table:table-cell>
          <table:table-cell table:style-name="表格5.A1" office:value-type="string">
            <text:p text:style-name="P178">黃鈜嶽<text:span text:style-name="T6"/></text:p>
          </table:table-cell>
          <table:table-cell table:style-name="表格5.A1" office:value-type="string">
            <text:p text:style-name="P124">22310</text:p>
          </table:table-cell>
          <table:table-cell table:style-name="表格5.A1" office:value-type="string">
            <text:p text:style-name="P178">林嘉彤<text:span text:style-name="T6"/></text:p>
          </table:table-cell>
        </table:table-row>
        <table:table-row table:style-name="表格5.1">
          <table:table-cell table:style-name="表格5.A1" office:value-type="string">
            <text:p text:style-name="P124">12302</text:p>
          </table:table-cell>
          <table:table-cell table:style-name="表格5.A1" office:value-type="string">
            <text:p text:style-name="P178">張瑞哲<text:span text:style-name="T6"/></text:p>
          </table:table-cell>
          <table:table-cell table:style-name="表格5.A1" office:value-type="string">
            <text:p text:style-name="P124">12315</text:p>
          </table:table-cell>
          <table:table-cell table:style-name="表格5.A1" office:value-type="string">
            <text:p text:style-name="P178">鍾宇翔<text:span text:style-name="T6"/></text:p>
          </table:table-cell>
          <table:table-cell table:style-name="表格5.A1" office:value-type="string">
            <text:p text:style-name="P124">12330</text:p>
          </table:table-cell>
          <table:table-cell table:style-name="表格5.A1" office:value-type="string">
            <text:p text:style-name="P178">歐維毅<text:span text:style-name="T6"/></text:p>
          </table:table-cell>
          <table:table-cell table:style-name="表格5.A1" office:value-type="string">
            <text:p text:style-name="P124">22311</text:p>
          </table:table-cell>
          <table:table-cell table:style-name="表格5.A1" office:value-type="string">
            <text:p text:style-name="P178">蔡欣頤<text:span text:style-name="T6"/></text:p>
          </table:table-cell>
        </table:table-row>
        <table:table-row table:style-name="表格5.1">
          <table:table-cell table:style-name="表格5.A1" office:value-type="string">
            <text:p text:style-name="P124">12303</text:p>
          </table:table-cell>
          <table:table-cell table:style-name="表格5.A1" office:value-type="string">
            <text:p text:style-name="P178">郭介嵩<text:span text:style-name="T6"/></text:p>
          </table:table-cell>
          <table:table-cell table:style-name="表格5.A1" office:value-type="string">
            <text:p text:style-name="P124">12316</text:p>
          </table:table-cell>
          <table:table-cell table:style-name="表格5.A1" office:value-type="string">
            <text:p text:style-name="P178">吳柏叡<text:span text:style-name="T6"/></text:p>
          </table:table-cell>
          <table:table-cell table:style-name="表格5.A1" office:value-type="string">
            <text:p text:style-name="P124">12331</text:p>
          </table:table-cell>
          <table:table-cell table:style-name="表格5.A1" office:value-type="string">
            <text:p text:style-name="P178">蔣秉軒<text:span text:style-name="T6"/></text:p>
          </table:table-cell>
          <table:table-cell table:style-name="表格5.A1" office:value-type="string">
            <text:p text:style-name="P124">22312</text:p>
          </table:table-cell>
          <table:table-cell table:style-name="表格5.A1" office:value-type="string">
            <text:p text:style-name="P178">孫素卿<text:span text:style-name="T6"/></text:p>
          </table:table-cell>
        </table:table-row>
        <table:table-row table:style-name="表格5.1">
          <table:table-cell table:style-name="表格5.A1" office:value-type="string">
            <text:p text:style-name="P124">12304</text:p>
          </table:table-cell>
          <table:table-cell table:style-name="表格5.A1" office:value-type="string">
            <text:p text:style-name="P178">謝嘉元<text:span text:style-name="T6"/></text:p>
          </table:table-cell>
          <table:table-cell table:style-name="表格5.A1" office:value-type="string">
            <text:p text:style-name="P124">12317</text:p>
          </table:table-cell>
          <table:table-cell table:style-name="表格5.A1" office:value-type="string">
            <text:p text:style-name="P178">呂少甫<text:span text:style-name="T6"/></text:p>
          </table:table-cell>
          <table:table-cell table:style-name="表格5.A1" office:value-type="string">
            <text:p text:style-name="P124">22302</text:p>
          </table:table-cell>
          <table:table-cell table:style-name="表格5.A1" office:value-type="string">
            <text:p text:style-name="P178">黃亭瑋<text:span text:style-name="T6"/></text:p>
          </table:table-cell>
          <table:table-cell table:style-name="表格5.A1" office:value-type="string">
            <text:p text:style-name="P124">22301</text:p>
          </table:table-cell>
          <table:table-cell table:style-name="表格5.A1" office:value-type="string">
            <text:p text:style-name="P178">李雨軒<text:span text:style-name="T6"/></text:p>
          </table:table-cell>
        </table:table-row>
        <table:table-row table:style-name="表格5.1">
          <table:table-cell table:style-name="表格5.A1" office:value-type="string">
            <text:p text:style-name="P124">12305</text:p>
          </table:table-cell>
          <table:table-cell table:style-name="表格5.A1" office:value-type="string">
            <text:p text:style-name="P178">徐世弦<text:span text:style-name="T6"/></text:p>
          </table:table-cell>
          <table:table-cell table:style-name="表格5.A1" office:value-type="string">
            <text:p text:style-name="P124">12318</text:p>
          </table:table-cell>
          <table:table-cell table:style-name="表格5.A1" office:value-type="string">
            <text:p text:style-name="P178">洪宗宇<text:span text:style-name="T6"/></text:p>
          </table:table-cell>
          <table:table-cell table:style-name="表格5.A1" office:value-type="string">
            <text:p text:style-name="P124">22303</text:p>
          </table:table-cell>
          <table:table-cell table:style-name="表格5.A1" office:value-type="string">
            <text:p text:style-name="P178">吳佳潔<text:span text:style-name="T6"/></text:p>
          </table:table-cell>
          <table:table-cell table:style-name="表格5.A1" office:value-type="string">
            <text:p text:style-name="P124">12332<text:span text:style-name="T6"/></text:p>
          </table:table-cell>
          <table:table-cell table:style-name="表格5.A1" office:value-type="string">
            <text:p text:style-name="P124">陳柏翰<text:span text:style-name="T6"/></text:p>
          </table:table-cell>
        </table:table-row>
      </table:table>
      <text:p text:style-name="P124"/>
      <text:p text:style-name="Standard"><text:span text:style-name="T89">三</text:span><text:span text:style-name="T91"> </text:span><text:span text:style-name="T89">自動化工程系</text:span></text:p>
      <text:p text:style-name="P290"><text:span text:style-name="T68">領隊</text:span><text:tab/><text:span text:style-name="T68">林博正</text:span></text:p>
      <table:table table:name="表格6" table:style-name="表格6">
        <table:table-column table:style-name="表格6.A" table:number-columns-repeated="8"/>
        <table:table-row table:style-name="表格6.1">
          <table:table-cell table:style-name="表格6.A1" office:value-type="string">
            <text:p text:style-name="P249">編號<text:span text:style-name="T71"/></text:p>
          </table:table-cell>
          <table:table-cell table:style-name="表格6.A1" office:value-type="string">
            <text:p text:style-name="P249">姓名<text:span text:style-name="T71"/></text:p>
          </table:table-cell>
          <table:table-cell table:style-name="表格6.A1" office:value-type="string">
            <text:p text:style-name="P249">編號<text:span text:style-name="T71"/></text:p>
          </table:table-cell>
          <table:table-cell table:style-name="表格6.A1" office:value-type="string">
            <text:p text:style-name="P249">姓名<text:span text:style-name="T71"/></text:p>
          </table:table-cell>
          <table:table-cell table:style-name="表格6.A1" office:value-type="string">
            <text:p text:style-name="P249">編號<text:span text:style-name="T71"/></text:p>
          </table:table-cell>
          <table:table-cell table:style-name="表格6.A1" office:value-type="string">
            <text:p text:style-name="P249">姓名<text:span text:style-name="T71"/></text:p>
          </table:table-cell>
          <table:table-cell table:style-name="表格6.A1" office:value-type="string">
            <text:p text:style-name="P249">編號<text:span text:style-name="T71"/></text:p>
          </table:table-cell>
          <table:table-cell table:style-name="表格6.A1" office:value-type="string">
            <text:p text:style-name="P249">姓名<text:span text:style-name="T71"/></text:p>
          </table:table-cell>
        </table:table-row>
        <table:table-row table:style-name="表格6.1">
          <table:table-cell table:style-name="表格6.A1" office:value-type="string">
            <text:p text:style-name="P124">12701</text:p>
          </table:table-cell>
          <table:table-cell table:style-name="表格6.A1" office:value-type="string">
            <text:p text:style-name="P178">許豪恩<text:span text:style-name="T6"/></text:p>
          </table:table-cell>
          <table:table-cell table:style-name="表格6.A1" office:value-type="string">
            <text:p text:style-name="P124">12704</text:p>
          </table:table-cell>
          <table:table-cell table:style-name="表格6.A1" office:value-type="string">
            <text:p text:style-name="P178">吳東穎<text:span text:style-name="T6"/></text:p>
          </table:table-cell>
          <table:table-cell table:style-name="表格6.A1" office:value-type="string">
            <text:p text:style-name="P124">12707</text:p>
          </table:table-cell>
          <table:table-cell table:style-name="表格6.A1" office:value-type="string">
            <text:p text:style-name="P178">林宥廷<text:span text:style-name="T6"/></text:p>
          </table:table-cell>
          <table:table-cell table:style-name="表格6.A1" office:value-type="string">
            <text:p text:style-name="P124">12710</text:p>
          </table:table-cell>
          <table:table-cell table:style-name="表格6.A1" office:value-type="string">
            <text:p text:style-name="P178">蘇炫榮<text:span text:style-name="T6"/></text:p>
          </table:table-cell>
        </table:table-row>
        <table:table-row table:style-name="表格6.1">
          <table:table-cell table:style-name="表格6.A1" office:value-type="string">
            <text:p text:style-name="P1"><text:span text:style-name="T6">12702</text:span></text:p>
          </table:table-cell>
          <table:table-cell table:style-name="表格6.A1" office:value-type="string">
            <text:p text:style-name="P178">高健恆<text:span text:style-name="T6"/></text:p>
          </table:table-cell>
          <table:table-cell table:style-name="表格6.A1" office:value-type="string">
            <text:p text:style-name="P124">12705</text:p>
          </table:table-cell>
          <table:table-cell table:style-name="表格6.A1" office:value-type="string">
            <text:p text:style-name="P178">林倉誠<text:span text:style-name="T6"/></text:p>
          </table:table-cell>
          <table:table-cell table:style-name="表格6.A1" office:value-type="string">
            <text:p text:style-name="P124">12708</text:p>
          </table:table-cell>
          <table:table-cell table:style-name="表格6.A1" office:value-type="string">
            <text:p text:style-name="P178">邱辰徉<text:span text:style-name="T6"/></text:p>
          </table:table-cell>
          <table:table-cell table:style-name="表格6.A1" office:value-type="string">
            <text:p text:style-name="P124">12711</text:p>
          </table:table-cell>
          <table:table-cell table:style-name="表格6.A1" office:value-type="string">
            <text:p text:style-name="P178">陳定睿<text:span text:style-name="T6"/></text:p>
          </table:table-cell>
        </table:table-row>
        <table:table-row table:style-name="表格6.1">
          <table:table-cell table:style-name="表格6.A1" office:value-type="string">
            <text:p text:style-name="P124">12703</text:p>
          </table:table-cell>
          <table:table-cell table:style-name="表格6.A1" office:value-type="string">
            <text:p text:style-name="P178">陳柏宇<text:span text:style-name="T6"/></text:p>
          </table:table-cell>
          <table:table-cell table:style-name="表格6.A1" office:value-type="string">
            <text:p text:style-name="P124">12706</text:p>
          </table:table-cell>
          <table:table-cell table:style-name="表格6.A1" office:value-type="string">
            <text:p text:style-name="P178">謝宗桓<text:span text:style-name="T6"/></text:p>
          </table:table-cell>
          <table:table-cell table:style-name="表格6.A1" office:value-type="string">
            <text:p text:style-name="P124">12709</text:p>
          </table:table-cell>
          <table:table-cell table:style-name="表格6.A1" office:value-type="string">
            <text:p text:style-name="P178">張又升<text:span text:style-name="T6"/></text:p>
          </table:table-cell>
          <table:table-cell table:style-name="表格6.A1" office:value-type="string">
            <text:p text:style-name="P177"/>
          </table:table-cell>
          <table:table-cell table:style-name="表格6.A1" office:value-type="string">
            <text:p text:style-name="P177"/>
          </table:table-cell>
        </table:table-row>
        <table:table-row table:style-name="表格6.1">
          <table:table-cell table:style-name="表格6.A1" office:value-type="string">
            <text:p text:style-name="P284"/>
          </table:table-cell>
          <table:table-cell table:style-name="表格6.A1" office:value-type="string">
            <text:p text:style-name="P179"/>
          </table:table-cell>
          <table:table-cell table:style-name="表格6.A1" office:value-type="string">
            <text:p text:style-name="P179"/>
          </table:table-cell>
          <table:table-cell table:style-name="表格6.A1" office:value-type="string">
            <text:p text:style-name="P179"/>
          </table:table-cell>
          <table:table-cell table:style-name="表格6.A1" office:value-type="string">
            <text:p text:style-name="P179"/>
          </table:table-cell>
          <table:table-cell table:style-name="表格6.A1" office:value-type="string">
            <text:p text:style-name="P179"/>
          </table:table-cell>
          <table:table-cell table:style-name="表格6.A1" office:value-type="string">
            <text:p text:style-name="P179"/>
          </table:table-cell>
          <table:table-cell table:style-name="表格6.A1" office:value-type="string">
            <text:p text:style-name="P177"/>
          </table:table-cell>
        </table:table-row>
      </table:table>
      <text:p text:style-name="P254"><text:tab/><text:span text:style-name="T71"/></text:p>
      <text:p text:style-name="Standard"><text:span text:style-name="T73">四</text:span><text:span text:style-name="T81"> </text:span><text:span text:style-name="T73">光電工程系</text:span></text:p>
      <text:p text:style-name="P255"><text:span text:style-name="T68">領隊</text:span><text:tab/><text:span text:style-name="T68">邱銘宏</text:span></text:p>
      <table:table table:name="表格7" table:style-name="表格7">
        <table:table-column table:style-name="表格7.A" table:number-columns-repeated="8"/>
        <table:table-row table:style-name="表格7.1">
          <table:table-cell table:style-name="表格7.A1" office:value-type="string">
            <text:p text:style-name="P249">編號<text:span text:style-name="T71"/></text:p>
          </table:table-cell>
          <table:table-cell table:style-name="表格7.A1" office:value-type="string">
            <text:p text:style-name="P249">姓名<text:span text:style-name="T71"/></text:p>
          </table:table-cell>
          <table:table-cell table:style-name="表格7.A1" office:value-type="string">
            <text:p text:style-name="P249">編號<text:span text:style-name="T71"/></text:p>
          </table:table-cell>
          <table:table-cell table:style-name="表格7.A1" office:value-type="string">
            <text:p text:style-name="P249">姓名<text:span text:style-name="T71"/></text:p>
          </table:table-cell>
          <table:table-cell table:style-name="表格7.A1" office:value-type="string">
            <text:p text:style-name="P249">編號<text:span text:style-name="T71"/></text:p>
          </table:table-cell>
          <table:table-cell table:style-name="表格7.A1" office:value-type="string">
            <text:p text:style-name="P249">姓名<text:span text:style-name="T71"/></text:p>
          </table:table-cell>
          <table:table-cell table:style-name="表格7.A1" office:value-type="string">
            <text:p text:style-name="P249">編號<text:span text:style-name="T71"/></text:p>
          </table:table-cell>
          <table:table-cell table:style-name="表格7.A1" office:value-type="string">
            <text:p text:style-name="P249">姓名<text:span text:style-name="T71"/></text:p>
          </table:table-cell>
        </table:table-row>
        <table:table-row table:style-name="表格7.1">
          <table:table-cell table:style-name="表格7.A1" office:value-type="string">
            <text:p text:style-name="P124">12601</text:p>
          </table:table-cell>
          <table:table-cell table:style-name="表格7.A1" office:value-type="string">
            <text:p text:style-name="P178">林政毅<text:span text:style-name="T6"/></text:p>
          </table:table-cell>
          <table:table-cell table:style-name="表格7.A1" office:value-type="string">
            <text:p text:style-name="P124">12605</text:p>
          </table:table-cell>
          <table:table-cell table:style-name="表格7.A1" office:value-type="string">
            <text:p text:style-name="P178">李健榮<text:span text:style-name="T6"/></text:p>
          </table:table-cell>
          <table:table-cell table:style-name="表格7.A1" office:value-type="string">
            <text:p text:style-name="P124">12609</text:p>
          </table:table-cell>
          <table:table-cell table:style-name="表格7.A1" office:value-type="string">
            <text:p text:style-name="P178">藍偉哲<text:span text:style-name="T6"/></text:p>
          </table:table-cell>
          <table:table-cell table:style-name="表格7.A1" office:value-type="string">
            <text:p text:style-name="P124">12613</text:p>
          </table:table-cell>
          <table:table-cell table:style-name="表格7.A1" office:value-type="string">
            <text:p text:style-name="P178">謝銘修<text:span text:style-name="T6"/></text:p>
          </table:table-cell>
        </table:table-row>
        <table:table-row table:style-name="表格7.1">
          <table:table-cell table:style-name="表格7.A1" office:value-type="string">
            <text:p text:style-name="P124">12602</text:p>
          </table:table-cell>
          <table:table-cell table:style-name="表格7.A1" office:value-type="string">
            <text:p text:style-name="P178">陳世諭<text:span text:style-name="T6"/></text:p>
          </table:table-cell>
          <table:table-cell table:style-name="表格7.A1" office:value-type="string">
            <text:p text:style-name="P124">12606</text:p>
          </table:table-cell>
          <table:table-cell table:style-name="表格7.A1" office:value-type="string">
            <text:p text:style-name="P178">林恆毅<text:span text:style-name="T6"/></text:p>
          </table:table-cell>
          <table:table-cell table:style-name="表格7.A1" office:value-type="string">
            <text:p text:style-name="P124">12610</text:p>
          </table:table-cell>
          <table:table-cell table:style-name="表格7.A1" office:value-type="string">
            <text:p text:style-name="P178">李佳展<text:span text:style-name="T6"/></text:p>
          </table:table-cell>
          <table:table-cell table:style-name="表格7.A1" office:value-type="string">
            <text:p text:style-name="P177"/>
          </table:table-cell>
          <table:table-cell table:style-name="表格7.A1" office:value-type="string">
            <text:p text:style-name="P177"/>
          </table:table-cell>
        </table:table-row>
        <table:table-row table:style-name="表格7.1">
          <table:table-cell table:style-name="表格7.A1" office:value-type="string">
            <text:p text:style-name="P124">12603</text:p>
          </table:table-cell>
          <table:table-cell table:style-name="表格7.A1" office:value-type="string">
            <text:p text:style-name="P178">鄭宇任<text:span text:style-name="T6"/></text:p>
          </table:table-cell>
          <table:table-cell table:style-name="表格7.A1" office:value-type="string">
            <text:p text:style-name="P124">12607</text:p>
          </table:table-cell>
          <table:table-cell table:style-name="表格7.A1" office:value-type="string">
            <text:p text:style-name="P178">林聖家<text:span text:style-name="T6"/></text:p>
          </table:table-cell>
          <table:table-cell table:style-name="表格7.A1" office:value-type="string">
            <text:p text:style-name="P124">12611</text:p>
          </table:table-cell>
          <table:table-cell table:style-name="表格7.A1" office:value-type="string">
            <text:p text:style-name="P178">陳柏村<text:span text:style-name="T6"/></text:p>
          </table:table-cell>
          <table:table-cell table:style-name="表格7.A1" office:value-type="string">
            <text:p text:style-name="P177"/>
          </table:table-cell>
          <table:table-cell table:style-name="表格7.A1" office:value-type="string">
            <text:p text:style-name="P177"/>
          </table:table-cell>
        </table:table-row>
        <table:table-row table:style-name="表格7.1">
          <table:table-cell table:style-name="表格7.A1" office:value-type="string">
            <text:p text:style-name="P124">12604</text:p>
          </table:table-cell>
          <table:table-cell table:style-name="表格7.A1" office:value-type="string">
            <text:p text:style-name="P178">吳祈<text:span text:style-name="T6"/></text:p>
          </table:table-cell>
          <table:table-cell table:style-name="表格7.A1" office:value-type="string">
            <text:p text:style-name="P124">12608</text:p>
          </table:table-cell>
          <table:table-cell table:style-name="表格7.A1" office:value-type="string">
            <text:p text:style-name="P178">劉育志<text:span text:style-name="T6"/></text:p>
          </table:table-cell>
          <table:table-cell table:style-name="表格7.A1" office:value-type="string">
            <text:p text:style-name="P124">12612</text:p>
          </table:table-cell>
          <table:table-cell table:style-name="表格7.A1" office:value-type="string">
            <text:p text:style-name="P178">蔡政穎<text:span text:style-name="T6"/></text:p>
          </table:table-cell>
          <table:table-cell table:style-name="表格7.A1" office:value-type="string">
            <text:p text:style-name="P177"/>
          </table:table-cell>
          <table:table-cell table:style-name="表格7.A1" office:value-type="string">
            <text:p text:style-name="P177"/>
          </table:table-cell>
        </table:table-row>
      </table:table>
      <text:p text:style-name="Standard"><text:span text:style-name="T72">五</text:span><text:span text:style-name="T80"> </text:span><text:span text:style-name="T72">電機工程系</text:span></text:p>
      <text:p text:style-name="P247"><text:soft-page-break/><text:span text:style-name="T68">領隊</text:span> <text:tab/><text:span text:style-name="T68">陳政裕</text:span></text:p>
      <table:table table:name="表格8" table:style-name="表格8">
        <table:table-column table:style-name="表格8.A"/>
        <table:table-column table:style-name="表格8.B" table:number-columns-repeated="7"/>
        <table:table-row table:style-name="表格8.1">
          <table:table-cell table:style-name="表格8.A1" office:value-type="string">
            <text:p text:style-name="P249">編號<text:span text:style-name="T71"/></text:p>
          </table:table-cell>
          <table:table-cell table:style-name="表格8.A1" office:value-type="string">
            <text:p text:style-name="P249">姓名<text:span text:style-name="T71"/></text:p>
          </table:table-cell>
          <table:table-cell table:style-name="表格8.A1" office:value-type="string">
            <text:p text:style-name="P249">編號<text:span text:style-name="T71"/></text:p>
          </table:table-cell>
          <table:table-cell table:style-name="表格8.A1" office:value-type="string">
            <text:p text:style-name="P249">姓名<text:span text:style-name="T71"/></text:p>
          </table:table-cell>
          <table:table-cell table:style-name="表格8.A1" office:value-type="string">
            <text:p text:style-name="P249">編號<text:span text:style-name="T71"/></text:p>
          </table:table-cell>
          <table:table-cell table:style-name="表格8.A1" office:value-type="string">
            <text:p text:style-name="P249">姓名<text:span text:style-name="T71"/></text:p>
          </table:table-cell>
          <table:table-cell table:style-name="表格8.A1" office:value-type="string">
            <text:p text:style-name="P249">編號<text:span text:style-name="T71"/></text:p>
          </table:table-cell>
          <table:table-cell table:style-name="表格8.A1" office:value-type="string">
            <text:p text:style-name="P249">姓名<text:span text:style-name="T71"/></text:p>
          </table:table-cell>
        </table:table-row>
        <table:table-row table:style-name="表格8.1">
          <table:table-cell table:style-name="表格8.A1" office:value-type="string">
            <text:p text:style-name="P124">12501</text:p>
          </table:table-cell>
          <table:table-cell table:style-name="表格8.A1" office:value-type="string">
            <text:p text:style-name="P178">金仕全<text:span text:style-name="T6"/></text:p>
          </table:table-cell>
          <table:table-cell table:style-name="表格8.A1" office:value-type="string">
            <text:p text:style-name="P124">12507</text:p>
          </table:table-cell>
          <table:table-cell table:style-name="表格8.A1" office:value-type="string">
            <text:p text:style-name="P178">李嘉文<text:span text:style-name="T6"/></text:p>
          </table:table-cell>
          <table:table-cell table:style-name="表格8.A1" office:value-type="string">
            <text:p text:style-name="P124">12513</text:p>
          </table:table-cell>
          <table:table-cell table:style-name="表格8.A1" office:value-type="string">
            <text:p text:style-name="P178">許翔智<text:span text:style-name="T6"/></text:p>
          </table:table-cell>
          <table:table-cell table:style-name="表格8.A1" office:value-type="string">
            <text:p text:style-name="P124">12519</text:p>
          </table:table-cell>
          <table:table-cell table:style-name="表格8.A1" office:value-type="string">
            <text:p text:style-name="P178">林宏吉<text:span text:style-name="T6"/></text:p>
          </table:table-cell>
        </table:table-row>
        <table:table-row table:style-name="表格8.1">
          <table:table-cell table:style-name="表格8.A1" office:value-type="string">
            <text:p text:style-name="P124">12502</text:p>
          </table:table-cell>
          <table:table-cell table:style-name="表格8.A1" office:value-type="string">
            <text:p text:style-name="P178">蘇怡賓<text:span text:style-name="T6"/></text:p>
          </table:table-cell>
          <table:table-cell table:style-name="表格8.A1" office:value-type="string">
            <text:p text:style-name="P124">12508</text:p>
          </table:table-cell>
          <table:table-cell table:style-name="表格8.A1" office:value-type="string">
            <text:p text:style-name="P178">林育銘<text:span text:style-name="T6"/></text:p>
          </table:table-cell>
          <table:table-cell table:style-name="表格8.A1" office:value-type="string">
            <text:p text:style-name="P124">12514</text:p>
          </table:table-cell>
          <table:table-cell table:style-name="表格8.A1" office:value-type="string">
            <text:p text:style-name="P178">連柏維<text:span text:style-name="T6"/></text:p>
          </table:table-cell>
          <table:table-cell table:style-name="表格8.A1" office:value-type="string">
            <text:p text:style-name="P124">12520</text:p>
          </table:table-cell>
          <table:table-cell table:style-name="表格8.A1" office:value-type="string">
            <text:p text:style-name="P178">朱翊呈<text:span text:style-name="T6"/></text:p>
          </table:table-cell>
        </table:table-row>
        <table:table-row table:style-name="表格8.1">
          <table:table-cell table:style-name="表格8.A1" office:value-type="string">
            <text:p text:style-name="P124">12503</text:p>
          </table:table-cell>
          <table:table-cell table:style-name="表格8.A1" office:value-type="string">
            <text:p text:style-name="P178">江侑<text:span text:style-name="T6"/></text:p>
          </table:table-cell>
          <table:table-cell table:style-name="表格8.A1" office:value-type="string">
            <text:p text:style-name="P124">12509</text:p>
          </table:table-cell>
          <table:table-cell table:style-name="表格8.A1" office:value-type="string">
            <text:p text:style-name="P178">張雯翔<text:span text:style-name="T6"/></text:p>
          </table:table-cell>
          <table:table-cell table:style-name="表格8.A1" office:value-type="string">
            <text:p text:style-name="P124">12515</text:p>
          </table:table-cell>
          <table:table-cell table:style-name="表格8.A1" office:value-type="string">
            <text:p text:style-name="P178">楊惟傑<text:span text:style-name="T6"/></text:p>
          </table:table-cell>
          <table:table-cell table:style-name="表格8.A1" office:value-type="string">
            <text:p text:style-name="P124">12521</text:p>
          </table:table-cell>
          <table:table-cell table:style-name="表格8.A1" office:value-type="string">
            <text:p text:style-name="P178">林世為<text:span text:style-name="T6"/></text:p>
          </table:table-cell>
        </table:table-row>
        <table:table-row table:style-name="表格8.1">
          <table:table-cell table:style-name="表格8.A1" office:value-type="string">
            <text:p text:style-name="P124">12504</text:p>
          </table:table-cell>
          <table:table-cell table:style-name="表格8.A1" office:value-type="string">
            <text:p text:style-name="P178">郭振伸<text:span text:style-name="T6"/></text:p>
          </table:table-cell>
          <table:table-cell table:style-name="表格8.A1" office:value-type="string">
            <text:p text:style-name="P124">12510</text:p>
          </table:table-cell>
          <table:table-cell table:style-name="表格8.A1" office:value-type="string">
            <text:p text:style-name="P178">洪茂維<text:span text:style-name="T6"/></text:p>
          </table:table-cell>
          <table:table-cell table:style-name="表格8.A1" office:value-type="string">
            <text:p text:style-name="P124">12516</text:p>
          </table:table-cell>
          <table:table-cell table:style-name="表格8.A1" office:value-type="string">
            <text:p text:style-name="P178">陳俊廷<text:span text:style-name="T6"/></text:p>
          </table:table-cell>
          <table:table-cell table:style-name="表格8.A1" office:value-type="string">
            <text:p text:style-name="P124">12522</text:p>
          </table:table-cell>
          <table:table-cell table:style-name="表格8.A1" office:value-type="string">
            <text:p text:style-name="P178">林鈺倯<text:span text:style-name="T6"/></text:p>
          </table:table-cell>
        </table:table-row>
        <table:table-row table:style-name="表格8.1">
          <table:table-cell table:style-name="表格8.A1" office:value-type="string">
            <text:p text:style-name="P124">12505</text:p>
          </table:table-cell>
          <table:table-cell table:style-name="表格8.A1" office:value-type="string">
            <text:p text:style-name="P178">李得瑋<text:span text:style-name="T6"/></text:p>
          </table:table-cell>
          <table:table-cell table:style-name="表格8.A1" office:value-type="string">
            <text:p text:style-name="P124">12511</text:p>
          </table:table-cell>
          <table:table-cell table:style-name="表格8.A1" office:value-type="string">
            <text:p text:style-name="P178">鍾焜源<text:span text:style-name="T6"/></text:p>
          </table:table-cell>
          <table:table-cell table:style-name="表格8.A1" office:value-type="string">
            <text:p text:style-name="P124">12517</text:p>
          </table:table-cell>
          <table:table-cell table:style-name="表格8.A1" office:value-type="string">
            <text:p text:style-name="P178">王泰臻<text:span text:style-name="T6"/></text:p>
          </table:table-cell>
          <table:table-cell table:style-name="表格8.A1" office:value-type="string">
            <text:p text:style-name="P124">12523</text:p>
          </table:table-cell>
          <table:table-cell table:style-name="表格8.A1" office:value-type="string">
            <text:p text:style-name="P178">林祖毅<text:span text:style-name="T6"/></text:p>
          </table:table-cell>
        </table:table-row>
        <table:table-row table:style-name="表格8.1">
          <table:table-cell table:style-name="表格8.A1" office:value-type="string">
            <text:p text:style-name="P124">12506</text:p>
          </table:table-cell>
          <table:table-cell table:style-name="表格8.A1" office:value-type="string">
            <text:p text:style-name="P178">曾育倫<text:span text:style-name="T6"/></text:p>
          </table:table-cell>
          <table:table-cell table:style-name="表格8.A1" office:value-type="string">
            <text:p text:style-name="P124">12512</text:p>
          </table:table-cell>
          <table:table-cell table:style-name="表格8.A1" office:value-type="string">
            <text:p text:style-name="P178">杜凌聿<text:span text:style-name="T6"/></text:p>
          </table:table-cell>
          <table:table-cell table:style-name="表格8.A1" office:value-type="string">
            <text:p text:style-name="P124">12518</text:p>
          </table:table-cell>
          <table:table-cell table:style-name="表格8.A1" office:value-type="string">
            <text:p text:style-name="P178">賴緯宸<text:span text:style-name="T6"/></text:p>
          </table:table-cell>
          <table:table-cell table:style-name="表格8.A1" office:value-type="string">
            <text:p text:style-name="P124">12524</text:p>
          </table:table-cell>
          <table:table-cell table:style-name="表格8.A1" office:value-type="string">
            <text:p text:style-name="P178">楊子慶<text:span text:style-name="T6"/></text:p>
          </table:table-cell>
        </table:table-row>
      </table:table>
      <text:p text:style-name="P255"/>
      <text:p text:style-name="Standard"><text:span text:style-name="T72">六</text:span><text:span text:style-name="T80"> </text:span><text:span text:style-name="T72">動力機械工程系</text:span></text:p>
      <text:p text:style-name="P247"><text:span text:style-name="T68">領隊</text:span> <text:s text:c="3"/><text:span text:style-name="T68">謝宜宸</text:span></text:p>
      <table:table table:name="表格9" table:style-name="表格9">
        <table:table-column table:style-name="表格9.A" table:number-columns-repeated="8"/>
        <table:table-row table:style-name="表格9.1">
          <table:table-cell table:style-name="表格9.A1" office:value-type="string">
            <text:p text:style-name="P249">編號<text:span text:style-name="T71"/></text:p>
          </table:table-cell>
          <table:table-cell table:style-name="表格9.A1" office:value-type="string">
            <text:p text:style-name="P249">姓名<text:span text:style-name="T71"/></text:p>
          </table:table-cell>
          <table:table-cell table:style-name="表格9.A1" office:value-type="string">
            <text:p text:style-name="P249">編號<text:span text:style-name="T71"/></text:p>
          </table:table-cell>
          <table:table-cell table:style-name="表格9.A1" office:value-type="string">
            <text:p text:style-name="P249">姓名<text:span text:style-name="T71"/></text:p>
          </table:table-cell>
          <table:table-cell table:style-name="表格9.A1" office:value-type="string">
            <text:p text:style-name="P249">編號<text:span text:style-name="T71"/></text:p>
          </table:table-cell>
          <table:table-cell table:style-name="表格9.A1" office:value-type="string">
            <text:p text:style-name="P249">姓名<text:span text:style-name="T71"/></text:p>
          </table:table-cell>
          <table:table-cell table:style-name="表格9.A1" office:value-type="string">
            <text:p text:style-name="P249">編號<text:span text:style-name="T71"/></text:p>
          </table:table-cell>
          <table:table-cell table:style-name="表格9.A1" office:value-type="string">
            <text:p text:style-name="P249">姓名<text:span text:style-name="T71"/></text:p>
          </table:table-cell>
        </table:table-row>
        <table:table-row table:style-name="表格9.1">
          <table:table-cell table:style-name="表格9.A1" office:value-type="string">
            <text:p text:style-name="P124">12401</text:p>
          </table:table-cell>
          <table:table-cell table:style-name="表格9.A1" office:value-type="string">
            <text:p text:style-name="P178">李柏翰<text:span text:style-name="T6"/></text:p>
          </table:table-cell>
          <table:table-cell table:style-name="表格9.A1" office:value-type="string">
            <text:p text:style-name="P124">12403</text:p>
          </table:table-cell>
          <table:table-cell table:style-name="表格9.A1" office:value-type="string">
            <text:p text:style-name="P178">張東琳<text:span text:style-name="T6"/></text:p>
          </table:table-cell>
          <table:table-cell table:style-name="表格9.A1" office:value-type="string">
            <text:p text:style-name="P124">12404</text:p>
          </table:table-cell>
          <table:table-cell table:style-name="表格9.A1" office:value-type="string">
            <text:p text:style-name="P178">葉昱璿<text:span text:style-name="T6"/></text:p>
          </table:table-cell>
          <table:table-cell table:style-name="表格9.A1" office:value-type="string">
            <text:p text:style-name="P124">12405</text:p>
          </table:table-cell>
          <table:table-cell table:style-name="表格9.A1" office:value-type="string">
            <text:p text:style-name="P178">鄭世杰<text:span text:style-name="T6"/></text:p>
          </table:table-cell>
        </table:table-row>
        <table:table-row table:style-name="表格9.1">
          <table:table-cell table:style-name="表格9.A1" office:value-type="string">
            <text:p text:style-name="P124">12402</text:p>
          </table:table-cell>
          <table:table-cell table:style-name="表格9.A1" office:value-type="string">
            <text:p text:style-name="P178">張佑華<text:span text:style-name="T6"/></text:p>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row>
      </table:table>
      <text:p text:style-name="P255"/>
      <text:p text:style-name="Standard"><text:span text:style-name="T73">七</text:span><text:span text:style-name="T81"> </text:span><text:span text:style-name="T73">車輛工程系</text:span></text:p>
      <text:p text:style-name="P121"><text:span text:style-name="T83">領隊</text:span><text:span text:style-name="T79"><text:tab/></text:span><text:span text:style-name="T83">翁豊在</text:span></text:p>
      <table:table table:name="表格10" table:style-name="表格10">
        <table:table-column table:style-name="表格10.A"/>
        <table:table-column table:style-name="表格10.B"/>
        <table:table-column table:style-name="表格10.A"/>
        <table:table-column table:style-name="表格10.B"/>
        <table:table-column table:style-name="表格10.A"/>
        <table:table-column table:style-name="表格10.B"/>
        <table:table-column table:style-name="表格10.A"/>
        <table:table-column table:style-name="表格10.B"/>
        <table:table-row table:style-name="表格10.1">
          <table:table-cell table:style-name="表格10.A1" office:value-type="string">
            <text:p text:style-name="P249">編號<text:span text:style-name="T71"/></text:p>
          </table:table-cell>
          <table:table-cell table:style-name="表格10.A1" office:value-type="string">
            <text:p text:style-name="P249">姓名<text:span text:style-name="T71"/></text:p>
          </table:table-cell>
          <table:table-cell table:style-name="表格10.A1" office:value-type="string">
            <text:p text:style-name="P249">編號<text:span text:style-name="T71"/></text:p>
          </table:table-cell>
          <table:table-cell table:style-name="表格10.A1" office:value-type="string">
            <text:p text:style-name="P249">姓名<text:span text:style-name="T71"/></text:p>
          </table:table-cell>
          <table:table-cell table:style-name="表格10.A1" office:value-type="string">
            <text:p text:style-name="P249">編號<text:span text:style-name="T71"/></text:p>
          </table:table-cell>
          <table:table-cell table:style-name="表格10.A1" office:value-type="string">
            <text:p text:style-name="P249">姓名<text:span text:style-name="T71"/></text:p>
          </table:table-cell>
          <table:table-cell table:style-name="表格10.A1" office:value-type="string">
            <text:p text:style-name="P249">編號<text:span text:style-name="T71"/></text:p>
          </table:table-cell>
          <table:table-cell table:style-name="表格10.A1" office:value-type="string">
            <text:p text:style-name="P249">姓名<text:span text:style-name="T71"/></text:p>
          </table:table-cell>
        </table:table-row>
        <table:table-row table:style-name="表格10.1">
          <table:table-cell table:style-name="表格10.A1" office:value-type="string">
            <text:p text:style-name="P124">12801</text:p>
          </table:table-cell>
          <table:table-cell table:style-name="表格10.A1" office:value-type="string">
            <text:p text:style-name="P178">李弦霖<text:span text:style-name="T6"/></text:p>
          </table:table-cell>
          <table:table-cell table:style-name="表格10.A1" office:value-type="string">
            <text:p text:style-name="P124">12809</text:p>
          </table:table-cell>
          <table:table-cell table:style-name="表格10.A1" office:value-type="string">
            <text:p text:style-name="P178">章正弦<text:span text:style-name="T6"/></text:p>
          </table:table-cell>
          <table:table-cell table:style-name="表格10.A1" office:value-type="string">
            <text:p text:style-name="P124">12817</text:p>
          </table:table-cell>
          <table:table-cell table:style-name="表格10.A1" office:value-type="string">
            <text:p text:style-name="P178">林詣學<text:span text:style-name="T6"/></text:p>
          </table:table-cell>
          <table:table-cell table:style-name="表格10.A1" office:value-type="string">
            <text:p text:style-name="P124">12825</text:p>
          </table:table-cell>
          <table:table-cell table:style-name="表格10.A1" office:value-type="string">
            <text:p text:style-name="P178">黃光鼎<text:span text:style-name="T6"/></text:p>
          </table:table-cell>
        </table:table-row>
        <table:table-row table:style-name="表格10.1">
          <table:table-cell table:style-name="表格10.A1" office:value-type="string">
            <text:p text:style-name="P124">12802</text:p>
          </table:table-cell>
          <table:table-cell table:style-name="表格10.A1" office:value-type="string">
            <text:p text:style-name="P178">林詮盛<text:span text:style-name="T6"/></text:p>
          </table:table-cell>
          <table:table-cell table:style-name="表格10.A1" office:value-type="string">
            <text:p text:style-name="P124">12810</text:p>
          </table:table-cell>
          <table:table-cell table:style-name="表格10.A1" office:value-type="string">
            <text:p text:style-name="P178">葉祐誠<text:span text:style-name="T6"/></text:p>
          </table:table-cell>
          <table:table-cell table:style-name="表格10.A1" office:value-type="string">
            <text:p text:style-name="P124">12818</text:p>
          </table:table-cell>
          <table:table-cell table:style-name="表格10.A1" office:value-type="string">
            <text:p text:style-name="P178">邱煒程<text:span text:style-name="T6"/></text:p>
          </table:table-cell>
          <table:table-cell table:style-name="表格10.A1" office:value-type="string">
            <text:p text:style-name="P124">12826<text:span text:style-name="T6"/></text:p>
          </table:table-cell>
          <table:table-cell table:style-name="表格10.A1" office:value-type="string">
            <text:p text:style-name="P178">黃致翰<text:span text:style-name="T6"/></text:p>
          </table:table-cell>
        </table:table-row>
        <table:table-row table:style-name="表格10.1">
          <table:table-cell table:style-name="表格10.A1" office:value-type="string">
            <text:p text:style-name="P124">12803</text:p>
          </table:table-cell>
          <table:table-cell table:style-name="表格10.A1" office:value-type="string">
            <text:p text:style-name="P178">邵先銘<text:span text:style-name="T6"/></text:p>
          </table:table-cell>
          <table:table-cell table:style-name="表格10.A1" office:value-type="string">
            <text:p text:style-name="P124">12811</text:p>
          </table:table-cell>
          <table:table-cell table:style-name="表格10.A1" office:value-type="string">
            <text:p text:style-name="P178">王茂竣<text:span text:style-name="T6"/></text:p>
          </table:table-cell>
          <table:table-cell table:style-name="表格10.A1" office:value-type="string">
            <text:p text:style-name="P124">12819</text:p>
          </table:table-cell>
          <table:table-cell table:style-name="表格10.A1" office:value-type="string">
            <text:p text:style-name="P178">洪名宏<text:span text:style-name="T6"/></text:p>
          </table:table-cell>
          <table:table-cell table:style-name="表格10.A1" office:value-type="string">
            <text:p text:style-name="P124">12827</text:p>
          </table:table-cell>
          <table:table-cell table:style-name="表格10.A1" office:value-type="string">
            <text:p text:style-name="P178">詹建軒<text:span text:style-name="T6"/></text:p>
          </table:table-cell>
        </table:table-row>
        <table:table-row table:style-name="表格10.1">
          <table:table-cell table:style-name="表格10.A1" office:value-type="string">
            <text:p text:style-name="P124">12804</text:p>
          </table:table-cell>
          <table:table-cell table:style-name="表格10.A1" office:value-type="string">
            <text:p text:style-name="P178">楊曜銘<text:span text:style-name="T6"/></text:p>
          </table:table-cell>
          <table:table-cell table:style-name="表格10.A1" office:value-type="string">
            <text:p text:style-name="P124">12812</text:p>
          </table:table-cell>
          <table:table-cell table:style-name="表格10.A1" office:value-type="string">
            <text:p text:style-name="P178">江長賜<text:span text:style-name="T6"/></text:p>
          </table:table-cell>
          <table:table-cell table:style-name="表格10.A1" office:value-type="string">
            <text:p text:style-name="P124">12820</text:p>
          </table:table-cell>
          <table:table-cell table:style-name="表格10.A1" office:value-type="string">
            <text:p text:style-name="P178">梁誠文<text:span text:style-name="T6"/></text:p>
          </table:table-cell>
          <table:table-cell table:style-name="表格10.A1" office:value-type="string">
            <text:p text:style-name="P124">12828</text:p>
          </table:table-cell>
          <table:table-cell table:style-name="表格10.A1" office:value-type="string">
            <text:p text:style-name="P178">蔡明志<text:span text:style-name="T6"/></text:p>
          </table:table-cell>
        </table:table-row>
        <table:table-row table:style-name="表格10.1">
          <table:table-cell table:style-name="表格10.A1" office:value-type="string">
            <text:p text:style-name="P124">12805</text:p>
          </table:table-cell>
          <table:table-cell table:style-name="表格10.A1" office:value-type="string">
            <text:p text:style-name="P178">呂欣璟<text:span text:style-name="T6"/></text:p>
          </table:table-cell>
          <table:table-cell table:style-name="表格10.A1" office:value-type="string">
            <text:p text:style-name="P124">12813</text:p>
          </table:table-cell>
          <table:table-cell table:style-name="表格10.A1" office:value-type="string">
            <text:p text:style-name="P178">吳羿緯<text:span text:style-name="T6"/></text:p>
          </table:table-cell>
          <table:table-cell table:style-name="表格10.A1" office:value-type="string">
            <text:p text:style-name="P124">12821</text:p>
          </table:table-cell>
          <table:table-cell table:style-name="表格10.A1" office:value-type="string">
            <text:p text:style-name="P178">莊世榮<text:span text:style-name="T6"/></text:p>
          </table:table-cell>
          <table:table-cell table:style-name="表格10.A1" office:value-type="string">
            <text:p text:style-name="P124">12829</text:p>
          </table:table-cell>
          <table:table-cell table:style-name="表格10.A1" office:value-type="string">
            <text:p text:style-name="P178">鄭宇軒<text:span text:style-name="T6"/></text:p>
          </table:table-cell>
        </table:table-row>
        <table:table-row table:style-name="表格10.1">
          <table:table-cell table:style-name="表格10.A1" office:value-type="string">
            <text:p text:style-name="P124">12806</text:p>
          </table:table-cell>
          <table:table-cell table:style-name="表格10.A1" office:value-type="string">
            <text:p text:style-name="P178">粘俊豪<text:span text:style-name="T6"/></text:p>
          </table:table-cell>
          <table:table-cell table:style-name="表格10.A1" office:value-type="string">
            <text:p text:style-name="P124">12814</text:p>
          </table:table-cell>
          <table:table-cell table:style-name="表格10.A1" office:value-type="string">
            <text:p text:style-name="P178">呂凱智<text:span text:style-name="T6"/></text:p>
          </table:table-cell>
          <table:table-cell table:style-name="表格10.A1" office:value-type="string">
            <text:p text:style-name="P124">12822</text:p>
          </table:table-cell>
          <table:table-cell table:style-name="表格10.A1" office:value-type="string">
            <text:p text:style-name="P178">陳孟宏<text:span text:style-name="T6"/></text:p>
          </table:table-cell>
          <table:table-cell table:style-name="表格10.A1" office:value-type="string">
            <text:p text:style-name="P124">12830</text:p>
          </table:table-cell>
          <table:table-cell table:style-name="表格10.A1" office:value-type="string">
            <text:p text:style-name="P178">陳星銘<text:span text:style-name="T6"/></text:p>
          </table:table-cell>
        </table:table-row>
        <table:table-row table:style-name="表格10.1">
          <table:table-cell table:style-name="表格10.A1" office:value-type="string">
            <text:p text:style-name="P124">12807</text:p>
          </table:table-cell>
          <table:table-cell table:style-name="表格10.A1" office:value-type="string">
            <text:p text:style-name="P178">曾國勳<text:span text:style-name="T6"/></text:p>
          </table:table-cell>
          <table:table-cell table:style-name="表格10.A1" office:value-type="string">
            <text:p text:style-name="P124">12815</text:p>
          </table:table-cell>
          <table:table-cell table:style-name="表格10.A1" office:value-type="string">
            <text:p text:style-name="P178">周于迪<text:span text:style-name="T6"/></text:p>
          </table:table-cell>
          <table:table-cell table:style-name="表格10.A1" office:value-type="string">
            <text:p text:style-name="P124">12823</text:p>
          </table:table-cell>
          <table:table-cell table:style-name="表格10.A1" office:value-type="string">
            <text:p text:style-name="P178">陳德桓<text:span text:style-name="T6"/></text:p>
          </table:table-cell>
          <table:table-cell table:style-name="表格10.A1" office:value-type="string">
            <text:p text:style-name="P124">12831</text:p>
          </table:table-cell>
          <table:table-cell table:style-name="表格10.A1" office:value-type="string">
            <text:p text:style-name="P178">林劭鴻<text:span text:style-name="T6"/></text:p>
          </table:table-cell>
        </table:table-row>
        <table:table-row table:style-name="表格10.1">
          <table:table-cell table:style-name="表格10.A1" office:value-type="string">
            <text:p text:style-name="P124">12808</text:p>
          </table:table-cell>
          <table:table-cell table:style-name="表格10.A1" office:value-type="string">
            <text:p text:style-name="P178">朱邦潤<text:span text:style-name="T6"/></text:p>
          </table:table-cell>
          <table:table-cell table:style-name="表格10.A1" office:value-type="string">
            <text:p text:style-name="P124">12816</text:p>
          </table:table-cell>
          <table:table-cell table:style-name="表格10.A1" office:value-type="string">
            <text:p text:style-name="P178">林彥宏<text:span text:style-name="T6"/></text:p>
          </table:table-cell>
          <table:table-cell table:style-name="表格10.A1" office:value-type="string">
            <text:p text:style-name="P124">12824</text:p>
          </table:table-cell>
          <table:table-cell table:style-name="表格10.A1" office:value-type="string">
            <text:p text:style-name="P178">曾皓沅<text:span text:style-name="T6"/></text:p>
          </table:table-cell>
          <table:table-cell table:style-name="表格10.A1" office:value-type="string">
            <text:p text:style-name="P177"/>
          </table:table-cell>
          <table:table-cell table:style-name="表格10.A1" office:value-type="string">
            <text:p text:style-name="P177"/>
          </table:table-cell>
        </table:table-row>
      </table:table>
      <text:p text:style-name="P255"/>
      <text:p text:style-name="Standard"><text:span text:style-name="T73">八</text:span><text:span text:style-name="T81"> </text:span><text:span text:style-name="T73">飛機工程系</text:span></text:p>
      <text:p text:style-name="P121"><text:span text:style-name="T83">領隊</text:span><text:span text:style-name="T79"><text:tab/></text:span><text:span text:style-name="T83">鄭仁杰</text:span></text:p>
      <table:table table:name="表格11" table:style-name="表格11">
        <table:table-column table:style-name="表格11.A" table:number-columns-repeated="8"/>
        <table:table-row table:style-name="表格11.1">
          <table:table-cell table:style-name="表格11.A1" office:value-type="string">
            <text:p text:style-name="P249">編號<text:span text:style-name="T71"/></text:p>
          </table:table-cell>
          <table:table-cell table:style-name="表格11.A1" office:value-type="string">
            <text:p text:style-name="P249">姓名<text:span text:style-name="T71"/></text:p>
          </table:table-cell>
          <table:table-cell table:style-name="表格11.A1" office:value-type="string">
            <text:p text:style-name="P249">編號<text:span text:style-name="T71"/></text:p>
          </table:table-cell>
          <table:table-cell table:style-name="表格11.A1" office:value-type="string">
            <text:p text:style-name="P249">姓名<text:span text:style-name="T71"/></text:p>
          </table:table-cell>
          <table:table-cell table:style-name="表格11.A1" office:value-type="string">
            <text:p text:style-name="P249">編號<text:span text:style-name="T71"/></text:p>
          </table:table-cell>
          <table:table-cell table:style-name="表格11.A1" office:value-type="string">
            <text:p text:style-name="P249">姓名<text:span text:style-name="T71"/></text:p>
          </table:table-cell>
          <table:table-cell table:style-name="表格11.A1" office:value-type="string">
            <text:p text:style-name="P249">編號<text:span text:style-name="T71"/></text:p>
          </table:table-cell>
          <table:table-cell table:style-name="表格11.A1" office:value-type="string">
            <text:p text:style-name="P249">姓名<text:span text:style-name="T71"/></text:p>
          </table:table-cell>
        </table:table-row>
        <table:table-row table:style-name="表格11.1">
          <table:table-cell table:style-name="表格11.A1" office:value-type="string">
            <text:p text:style-name="P124">13001</text:p>
          </table:table-cell>
          <table:table-cell table:style-name="表格11.A1" office:value-type="string">
            <text:p text:style-name="P178">王萁緯<text:span text:style-name="T6"/></text:p>
          </table:table-cell>
          <table:table-cell table:style-name="表格11.A1" office:value-type="string">
            <text:p text:style-name="P124">13009</text:p>
          </table:table-cell>
          <table:table-cell table:style-name="表格11.A1" office:value-type="string">
            <text:p text:style-name="P178">張廷瑋<text:span text:style-name="T6"/></text:p>
          </table:table-cell>
          <table:table-cell table:style-name="表格11.A1" office:value-type="string">
            <text:p text:style-name="P124">13105</text:p>
          </table:table-cell>
          <table:table-cell table:style-name="表格11.A1" office:value-type="string">
            <text:p text:style-name="P178">林毅祥<text:span text:style-name="T6"/></text:p>
          </table:table-cell>
          <table:table-cell table:style-name="表格11.A1" office:value-type="string">
            <text:p text:style-name="P124">23001</text:p>
          </table:table-cell>
          <table:table-cell table:style-name="表格11.A1" office:value-type="string">
            <text:p text:style-name="P178">曾家琪<text:span text:style-name="T6"/></text:p>
          </table:table-cell>
        </table:table-row>
        <table:table-row table:style-name="表格11.1">
          <table:table-cell table:style-name="表格11.A1" office:value-type="string">
            <text:p text:style-name="P124">13002</text:p>
          </table:table-cell>
          <table:table-cell table:style-name="表格11.A1" office:value-type="string">
            <text:p text:style-name="P178">何繼涵<text:span text:style-name="T6"/></text:p>
          </table:table-cell>
          <table:table-cell table:style-name="表格11.A1" office:value-type="string">
            <text:p text:style-name="P124">13010</text:p>
          </table:table-cell>
          <table:table-cell table:style-name="表格11.A1" office:value-type="string">
            <text:p text:style-name="P178">張家通<text:span text:style-name="T6"/></text:p>
          </table:table-cell>
          <table:table-cell table:style-name="表格11.A1" office:value-type="string">
            <text:p text:style-name="P124">13106</text:p>
          </table:table-cell>
          <table:table-cell table:style-name="表格11.A1" office:value-type="string">
            <text:p text:style-name="P178">劉冠宏<text:span text:style-name="T6"/></text:p>
          </table:table-cell>
          <table:table-cell table:style-name="表格11.A1" office:value-type="string">
            <text:p text:style-name="P124">23002</text:p>
          </table:table-cell>
          <table:table-cell table:style-name="表格11.A1" office:value-type="string">
            <text:p text:style-name="P178">高詩涵<text:span text:style-name="T6"/></text:p>
          </table:table-cell>
        </table:table-row>
        <table:table-row table:style-name="表格11.1">
          <table:table-cell table:style-name="表格11.A1" office:value-type="string">
            <text:p text:style-name="P124">13003</text:p>
          </table:table-cell>
          <table:table-cell table:style-name="表格11.A1" office:value-type="string">
            <text:p text:style-name="P178">莊銘泓<text:span text:style-name="T6"/></text:p>
          </table:table-cell>
          <table:table-cell table:style-name="表格11.A1" office:value-type="string">
            <text:p text:style-name="P124">13011</text:p>
          </table:table-cell>
          <table:table-cell table:style-name="表格11.A1" office:value-type="string">
            <text:p text:style-name="P178">梁宏閔<text:span text:style-name="T6"/></text:p>
          </table:table-cell>
          <table:table-cell table:style-name="表格11.A1" office:value-type="string">
            <text:p text:style-name="P124">13107</text:p>
          </table:table-cell>
          <table:table-cell table:style-name="表格11.A1" office:value-type="string">
            <text:p text:style-name="P178">陳上揚<text:span text:style-name="T6"/></text:p>
          </table:table-cell>
          <table:table-cell table:style-name="表格11.A1" office:value-type="string">
            <text:p text:style-name="P124">23003</text:p>
          </table:table-cell>
          <table:table-cell table:style-name="表格11.A1" office:value-type="string">
            <text:p text:style-name="P178">陳又嶺<text:span text:style-name="T6"/></text:p>
          </table:table-cell>
        </table:table-row>
        <table:table-row table:style-name="表格11.1">
          <table:table-cell table:style-name="表格11.A1" office:value-type="string">
            <text:p text:style-name="P124">13004</text:p>
          </table:table-cell>
          <table:table-cell table:style-name="表格11.A1" office:value-type="string">
            <text:p text:style-name="P178">陳奐融<text:span text:style-name="T6"/></text:p>
          </table:table-cell>
          <table:table-cell table:style-name="表格11.A1" office:value-type="string">
            <text:p text:style-name="P124">13012</text:p>
          </table:table-cell>
          <table:table-cell table:style-name="表格11.A1" office:value-type="string">
            <text:p text:style-name="P178">陳育廉<text:span text:style-name="T6"/></text:p>
          </table:table-cell>
          <table:table-cell table:style-name="表格11.A1" office:value-type="string">
            <text:p text:style-name="P124">13108</text:p>
          </table:table-cell>
          <table:table-cell table:style-name="表格11.A1" office:value-type="string">
            <text:p text:style-name="P178">李昌學<text:span text:style-name="T6"/></text:p>
          </table:table-cell>
          <table:table-cell table:style-name="表格11.A1" office:value-type="string">
            <text:p text:style-name="P124">23004</text:p>
          </table:table-cell>
          <table:table-cell table:style-name="表格11.A1" office:value-type="string">
            <text:p text:style-name="P178">張雨柔<text:span text:style-name="T6"/></text:p>
          </table:table-cell>
        </table:table-row>
        <table:table-row table:style-name="表格11.1">
          <table:table-cell table:style-name="表格11.A1" office:value-type="string">
            <text:p text:style-name="P124">13005</text:p>
          </table:table-cell>
          <table:table-cell table:style-name="表格11.A1" office:value-type="string">
            <text:p text:style-name="P178">解生傑<text:span text:style-name="T6"/></text:p>
          </table:table-cell>
          <table:table-cell table:style-name="表格11.A1" office:value-type="string">
            <text:p text:style-name="P124">13101</text:p>
          </table:table-cell>
          <table:table-cell table:style-name="表格11.A1" office:value-type="string">
            <text:p text:style-name="P178">吳灃庭<text:span text:style-name="T6"/></text:p>
          </table:table-cell>
          <table:table-cell table:style-name="表格11.A1" office:value-type="string">
            <text:p text:style-name="P124">13109</text:p>
          </table:table-cell>
          <table:table-cell table:style-name="表格11.A1" office:value-type="string">
            <text:p text:style-name="P178">林建忻<text:span text:style-name="T6"/></text:p>
          </table:table-cell>
          <table:table-cell table:style-name="表格11.A1" office:value-type="string">
            <text:p text:style-name="P124">23005</text:p>
          </table:table-cell>
          <table:table-cell table:style-name="表格11.A1" office:value-type="string">
            <text:p text:style-name="P178">林春華<text:span text:style-name="T6"/></text:p>
          </table:table-cell>
        </table:table-row>
        <table:table-row table:style-name="表格11.1">
          <table:table-cell table:style-name="表格11.A1" office:value-type="string">
            <text:p text:style-name="P124">13006</text:p>
          </table:table-cell>
          <table:table-cell table:style-name="表格11.A1" office:value-type="string">
            <text:p text:style-name="P178">謝紘旂<text:span text:style-name="T6"/></text:p>
          </table:table-cell>
          <table:table-cell table:style-name="表格11.A1" office:value-type="string">
            <text:p text:style-name="P124">13102</text:p>
          </table:table-cell>
          <table:table-cell table:style-name="表格11.A1" office:value-type="string">
            <text:p text:style-name="P178">林志揚<text:span text:style-name="T6"/></text:p>
          </table:table-cell>
          <table:table-cell table:style-name="表格11.A1" office:value-type="string">
            <text:p text:style-name="P1"><text:span text:style-name="T6">13110</text:span></text:p>
          </table:table-cell>
          <table:table-cell table:style-name="表格11.A1" office:value-type="string">
            <text:p text:style-name="P178">林建宜<text:span text:style-name="T6"/></text:p>
          </table:table-cell>
          <table:table-cell table:style-name="表格11.A1" office:value-type="string">
            <text:p text:style-name="P124">23006</text:p>
          </table:table-cell>
          <table:table-cell table:style-name="表格11.A1" office:value-type="string">
            <text:p text:style-name="P178">林雅薇<text:span text:style-name="T6"/></text:p>
          </table:table-cell>
        </table:table-row>
        <table:table-row table:style-name="表格11.1">
          <table:table-cell table:style-name="表格11.A1" office:value-type="string">
            <text:p text:style-name="P124">13007</text:p>
          </table:table-cell>
          <table:table-cell table:style-name="表格11.A1" office:value-type="string">
            <text:p text:style-name="P178">陳建智<text:span text:style-name="T6"/></text:p>
          </table:table-cell>
          <table:table-cell table:style-name="表格11.A1" office:value-type="string">
            <text:p text:style-name="P124">13103</text:p>
          </table:table-cell>
          <table:table-cell table:style-name="表格11.A1" office:value-type="string">
            <text:p text:style-name="P178">許家瑋<text:span text:style-name="T6"/></text:p>
          </table:table-cell>
          <table:table-cell table:style-name="表格11.A1" office:value-type="string">
            <text:p text:style-name="P124">13111</text:p>
          </table:table-cell>
          <table:table-cell table:style-name="表格11.A1" office:value-type="string">
            <text:p text:style-name="P178">李盛傑<text:span text:style-name="T6"/></text:p>
          </table:table-cell>
          <table:table-cell table:style-name="表格11.A1" office:value-type="string">
            <text:p text:style-name="P124">23007</text:p>
          </table:table-cell>
          <table:table-cell table:style-name="表格11.A1" office:value-type="string">
            <text:p text:style-name="P178">黃筱婷<text:span text:style-name="T6"/></text:p>
          </table:table-cell>
        </table:table-row>
        <table:table-row table:style-name="表格11.1">
          <table:table-cell table:style-name="表格11.A1" office:value-type="string">
            <text:p text:style-name="P124">13008</text:p>
          </table:table-cell>
          <table:table-cell table:style-name="表格11.A1" office:value-type="string">
            <text:p text:style-name="P178">李孟緯<text:span text:style-name="T6"/></text:p>
          </table:table-cell>
          <table:table-cell table:style-name="表格11.A1" office:value-type="string">
            <text:p text:style-name="P124">13104</text:p>
          </table:table-cell>
          <table:table-cell table:style-name="表格11.A1" office:value-type="string">
            <text:p text:style-name="P178">林宏晏<text:span text:style-name="T6"/></text:p>
          </table:table-cell>
          <table:table-cell table:style-name="表格11.A1" office:value-type="string">
            <text:p text:style-name="P124">13112</text:p>
          </table:table-cell>
          <table:table-cell table:style-name="表格11.A1" office:value-type="string">
            <text:p text:style-name="P178">蔡維晉<text:span text:style-name="T6"/></text:p>
          </table:table-cell>
          <table:table-cell table:style-name="表格11.A1" office:value-type="string">
            <text:p text:style-name="P124">23101</text:p>
          </table:table-cell>
          <table:table-cell table:style-name="表格11.A1" office:value-type="string">
            <text:p text:style-name="P178">黃鈺荃<text:span text:style-name="T6"/></text:p>
          </table:table-cell>
        </table:table-row>
      </table:table>
      <text:p text:style-name="Standard"><text:span text:style-name="T73">九</text:span><text:span text:style-name="T81"> </text:span><text:span text:style-name="T73">材料科學與工程系</text:span></text:p>
      <text:p text:style-name="P255"><text:soft-page-break/><text:span text:style-name="T68">領隊</text:span><text:tab/><text:span text:style-name="T68">謝淑惠</text:span></text:p>
      <table:table table:name="表格12" table:style-name="表格12">
        <table:table-column table:style-name="表格12.A" table:number-columns-repeated="8"/>
        <table:table-row table:style-name="表格12.1">
          <table:table-cell table:style-name="表格12.A1" office:value-type="string">
            <text:p text:style-name="P249">編號<text:span text:style-name="T71"/></text:p>
          </table:table-cell>
          <table:table-cell table:style-name="表格12.A1" office:value-type="string">
            <text:p text:style-name="P249">姓名<text:span text:style-name="T71"/></text:p>
          </table:table-cell>
          <table:table-cell table:style-name="表格12.A1" office:value-type="string">
            <text:p text:style-name="P249">編號<text:span text:style-name="T71"/></text:p>
          </table:table-cell>
          <table:table-cell table:style-name="表格12.A1" office:value-type="string">
            <text:p text:style-name="P249">姓名<text:span text:style-name="T71"/></text:p>
          </table:table-cell>
          <table:table-cell table:style-name="表格12.A1" office:value-type="string">
            <text:p text:style-name="P249">編號<text:span text:style-name="T71"/></text:p>
          </table:table-cell>
          <table:table-cell table:style-name="表格12.A1" office:value-type="string">
            <text:p text:style-name="P249">姓名<text:span text:style-name="T71"/></text:p>
          </table:table-cell>
          <table:table-cell table:style-name="表格12.A1" office:value-type="string">
            <text:p text:style-name="P249">編號<text:span text:style-name="T71"/></text:p>
          </table:table-cell>
          <table:table-cell table:style-name="表格12.A1" office:value-type="string">
            <text:p text:style-name="P249">姓名<text:span text:style-name="T71"/></text:p>
          </table:table-cell>
        </table:table-row>
        <table:table-row table:style-name="表格12.1">
          <table:table-cell table:style-name="表格12.A1" office:value-type="string">
            <text:p text:style-name="P124">13201</text:p>
          </table:table-cell>
          <table:table-cell table:style-name="表格12.A1" office:value-type="string">
            <text:p text:style-name="P178">李毅煌<text:span text:style-name="T6"/></text:p>
          </table:table-cell>
          <table:table-cell table:style-name="表格12.A1" office:value-type="string">
            <text:p text:style-name="P124">13207</text:p>
          </table:table-cell>
          <table:table-cell table:style-name="表格12.A1" office:value-type="string">
            <text:p text:style-name="P178">高岱暘<text:span text:style-name="T6"/></text:p>
          </table:table-cell>
          <table:table-cell table:style-name="表格12.A1" office:value-type="string">
            <text:p text:style-name="P124">13213</text:p>
          </table:table-cell>
          <table:table-cell table:style-name="表格12.A1" office:value-type="string">
            <text:p text:style-name="P178">倪培元<text:span text:style-name="T6"/></text:p>
          </table:table-cell>
          <table:table-cell table:style-name="表格12.A1" office:value-type="string">
            <text:p text:style-name="P124">13219</text:p>
          </table:table-cell>
          <table:table-cell table:style-name="表格12.A1" office:value-type="string">
            <text:p text:style-name="P178">陳柏翰<text:span text:style-name="T6"/></text:p>
          </table:table-cell>
        </table:table-row>
        <table:table-row table:style-name="表格12.1">
          <table:table-cell table:style-name="表格12.A1" office:value-type="string">
            <text:p text:style-name="P124">13202</text:p>
          </table:table-cell>
          <table:table-cell table:style-name="表格12.A1" office:value-type="string">
            <text:p text:style-name="P178">楊凱登<text:span text:style-name="T6"/></text:p>
          </table:table-cell>
          <table:table-cell table:style-name="表格12.A1" office:value-type="string">
            <text:p text:style-name="P124">13208</text:p>
          </table:table-cell>
          <table:table-cell table:style-name="表格12.A1" office:value-type="string">
            <text:p text:style-name="P178">張桀熏<text:span text:style-name="T6"/></text:p>
          </table:table-cell>
          <table:table-cell table:style-name="表格12.A1" office:value-type="string">
            <text:p text:style-name="P124">13214</text:p>
          </table:table-cell>
          <table:table-cell table:style-name="表格12.A1" office:value-type="string">
            <text:p text:style-name="P178">黃宣堯<text:span text:style-name="T6"/></text:p>
          </table:table-cell>
          <table:table-cell table:style-name="表格12.A1" office:value-type="string">
            <text:p text:style-name="P124">13220</text:p>
          </table:table-cell>
          <table:table-cell table:style-name="表格12.A1" office:value-type="string">
            <text:p text:style-name="P178">盧賢源<text:span text:style-name="T6"/></text:p>
          </table:table-cell>
        </table:table-row>
        <table:table-row table:style-name="表格12.1">
          <table:table-cell table:style-name="表格12.A1" office:value-type="string">
            <text:p text:style-name="P124">13203</text:p>
          </table:table-cell>
          <table:table-cell table:style-name="表格12.A1" office:value-type="string">
            <text:p text:style-name="P178">簡仁琪<text:span text:style-name="T6"/></text:p>
          </table:table-cell>
          <table:table-cell table:style-name="表格12.A1" office:value-type="string">
            <text:p text:style-name="P124">13209</text:p>
          </table:table-cell>
          <table:table-cell table:style-name="表格12.A1" office:value-type="string">
            <text:p text:style-name="P178">陳子威<text:span text:style-name="T6"/></text:p>
          </table:table-cell>
          <table:table-cell table:style-name="表格12.A1" office:value-type="string">
            <text:p text:style-name="P124">13215</text:p>
          </table:table-cell>
          <table:table-cell table:style-name="表格12.A1" office:value-type="string">
            <text:p text:style-name="P178">翁唯軒<text:span text:style-name="T6"/></text:p>
          </table:table-cell>
          <table:table-cell table:style-name="表格12.A1" office:value-type="string">
            <text:p text:style-name="P124">13221</text:p>
          </table:table-cell>
          <table:table-cell table:style-name="表格12.A1" office:value-type="string">
            <text:p text:style-name="P178">賴瑋佑<text:span text:style-name="T6"/></text:p>
          </table:table-cell>
        </table:table-row>
        <table:table-row table:style-name="表格12.1">
          <table:table-cell table:style-name="表格12.A1" office:value-type="string">
            <text:p text:style-name="P124">13204</text:p>
          </table:table-cell>
          <table:table-cell table:style-name="表格12.A1" office:value-type="string">
            <text:p text:style-name="P178">李文哲<text:span text:style-name="T6"/></text:p>
          </table:table-cell>
          <table:table-cell table:style-name="表格12.A1" office:value-type="string">
            <text:p text:style-name="P124">13210</text:p>
          </table:table-cell>
          <table:table-cell table:style-name="表格12.A1" office:value-type="string">
            <text:p text:style-name="P178">陳冠霖<text:span text:style-name="T6"/></text:p>
          </table:table-cell>
          <table:table-cell table:style-name="表格12.A1" office:value-type="string">
            <text:p text:style-name="P124">13216</text:p>
          </table:table-cell>
          <table:table-cell table:style-name="表格12.A1" office:value-type="string">
            <text:p text:style-name="P178">周培元<text:span text:style-name="T6"/></text:p>
          </table:table-cell>
          <table:table-cell table:style-name="表格12.A1" office:value-type="string">
            <text:p text:style-name="P124">13222</text:p>
          </table:table-cell>
          <table:table-cell table:style-name="表格12.A1" office:value-type="string">
            <text:p text:style-name="P178">謝丞堯<text:span text:style-name="T6"/></text:p>
          </table:table-cell>
        </table:table-row>
        <table:table-row table:style-name="表格12.1">
          <table:table-cell table:style-name="表格12.A1" office:value-type="string">
            <text:p text:style-name="P124">13205</text:p>
          </table:table-cell>
          <table:table-cell table:style-name="表格12.A1" office:value-type="string">
            <text:p text:style-name="P178">葉勇志<text:span text:style-name="T6"/></text:p>
          </table:table-cell>
          <table:table-cell table:style-name="表格12.A1" office:value-type="string">
            <text:p text:style-name="P124">13211</text:p>
          </table:table-cell>
          <table:table-cell table:style-name="表格12.A1" office:value-type="string">
            <text:p text:style-name="P178">謝冠文<text:span text:style-name="T6"/></text:p>
          </table:table-cell>
          <table:table-cell table:style-name="表格12.A1" office:value-type="string">
            <text:p text:style-name="P124">13217</text:p>
          </table:table-cell>
          <table:table-cell table:style-name="表格12.A1" office:value-type="string">
            <text:p text:style-name="P178">許玉澍<text:span text:style-name="T6"/></text:p>
          </table:table-cell>
          <table:table-cell table:style-name="表格12.A1" office:value-type="string">
            <text:p text:style-name="P124">13223</text:p>
          </table:table-cell>
          <table:table-cell table:style-name="表格12.A1" office:value-type="string">
            <text:p text:style-name="P178">蔡政翰<text:span text:style-name="T6"/></text:p>
          </table:table-cell>
        </table:table-row>
        <table:table-row table:style-name="表格12.1">
          <table:table-cell table:style-name="表格12.A1" office:value-type="string">
            <text:p text:style-name="P124">13206</text:p>
          </table:table-cell>
          <table:table-cell table:style-name="表格12.A1" office:value-type="string">
            <text:p text:style-name="P178">江柏興<text:span text:style-name="T6"/></text:p>
          </table:table-cell>
          <table:table-cell table:style-name="表格12.A1" office:value-type="string">
            <text:p text:style-name="P124">13212</text:p>
          </table:table-cell>
          <table:table-cell table:style-name="表格12.A1" office:value-type="string">
            <text:p text:style-name="P178">顏璿騏<text:span text:style-name="T6"/></text:p>
          </table:table-cell>
          <table:table-cell table:style-name="表格12.A1" office:value-type="string">
            <text:p text:style-name="P124">13218</text:p>
          </table:table-cell>
          <table:table-cell table:style-name="表格12.A1" office:value-type="string">
            <text:p text:style-name="P178">郭文逸<text:span text:style-name="T6"/></text:p>
          </table:table-cell>
          <table:table-cell table:style-name="表格12.A1" office:value-type="string">
            <text:p text:style-name="P124">23201</text:p>
          </table:table-cell>
          <table:table-cell table:style-name="表格12.A1" office:value-type="string">
            <text:p text:style-name="P178">張欣幼<text:span text:style-name="T6"/></text:p>
          </table:table-cell>
        </table:table-row>
      </table:table>
      <text:p text:style-name="P257"/>
      <text:p text:style-name="Standard"><text:span text:style-name="T73">十</text:span><text:span text:style-name="T81"> </text:span><text:span text:style-name="T73">電子工程系</text:span></text:p>
      <text:p text:style-name="P255"><text:span text:style-name="T68">領隊</text:span><text:tab/><text:span text:style-name="T68">沈</text:span> <text:s/><text:span text:style-name="T68">自</text:span></text:p>
      <table:table table:name="表格13" table:style-name="表格13">
        <table:table-column table:style-name="表格13.A" table:number-columns-repeated="2"/>
        <table:table-column table:style-name="表格13.C"/>
        <table:table-column table:style-name="表格13.A" table:number-columns-repeated="2"/>
        <table:table-column table:style-name="表格13.C"/>
        <table:table-column table:style-name="表格13.A"/>
        <table:table-column table:style-name="表格13.C"/>
        <table:table-row table:style-name="表格13.1">
          <table:table-cell table:style-name="表格13.A1" office:value-type="string">
            <text:p text:style-name="P249">編號<text:span text:style-name="T71"/></text:p>
          </table:table-cell>
          <table:table-cell table:style-name="表格13.A1" office:value-type="string">
            <text:p text:style-name="P249">姓名<text:span text:style-name="T71"/></text:p>
          </table:table-cell>
          <table:table-cell table:style-name="表格13.A1" office:value-type="string">
            <text:p text:style-name="P249">編號<text:span text:style-name="T71"/></text:p>
          </table:table-cell>
          <table:table-cell table:style-name="表格13.A1" office:value-type="string">
            <text:p text:style-name="P249">姓名<text:span text:style-name="T71"/></text:p>
          </table:table-cell>
          <table:table-cell table:style-name="表格13.A1" office:value-type="string">
            <text:p text:style-name="P249">編號<text:span text:style-name="T71"/></text:p>
          </table:table-cell>
          <table:table-cell table:style-name="表格13.A1" office:value-type="string">
            <text:p text:style-name="P249">姓名<text:span text:style-name="T71"/></text:p>
          </table:table-cell>
          <table:table-cell table:style-name="表格13.A1" office:value-type="string">
            <text:p text:style-name="P249">編號<text:span text:style-name="T71"/></text:p>
          </table:table-cell>
          <table:table-cell table:style-name="表格13.A1" office:value-type="string">
            <text:p text:style-name="P249">姓名<text:span text:style-name="T71"/></text:p>
          </table:table-cell>
        </table:table-row>
        <table:table-row table:style-name="表格13.1">
          <table:table-cell table:style-name="表格13.A1" office:value-type="string">
            <text:p text:style-name="P124">14001</text:p>
          </table:table-cell>
          <table:table-cell table:style-name="表格13.A1" office:value-type="string">
            <text:p text:style-name="P178">李至恩<text:span text:style-name="T6"/></text:p>
          </table:table-cell>
          <table:table-cell table:style-name="表格13.A1" office:value-type="string">
            <text:p text:style-name="P124">14005</text:p>
          </table:table-cell>
          <table:table-cell table:style-name="表格13.A1" office:value-type="string">
            <text:p text:style-name="P178">王立杰<text:span text:style-name="T6"/></text:p>
          </table:table-cell>
          <table:table-cell table:style-name="表格13.A1" office:value-type="string">
            <text:p text:style-name="P124">14009</text:p>
          </table:table-cell>
          <table:table-cell table:style-name="表格13.A1" office:value-type="string">
            <text:p text:style-name="P178">買友嘉<text:span text:style-name="T6"/></text:p>
          </table:table-cell>
          <table:table-cell table:style-name="表格13.A1" office:value-type="string">
            <text:p text:style-name="P124">24002</text:p>
          </table:table-cell>
          <table:table-cell table:style-name="表格13.A1" office:value-type="string">
            <text:p text:style-name="P178">林采薇<text:span text:style-name="T6"/></text:p>
          </table:table-cell>
        </table:table-row>
        <table:table-row table:style-name="表格13.1">
          <table:table-cell table:style-name="表格13.A1" office:value-type="string">
            <text:p text:style-name="P124">14002</text:p>
          </table:table-cell>
          <table:table-cell table:style-name="表格13.A1" office:value-type="string">
            <text:p text:style-name="P178">張瑞和<text:span text:style-name="T6"/></text:p>
          </table:table-cell>
          <table:table-cell table:style-name="表格13.A1" office:value-type="string">
            <text:p text:style-name="P124">14006</text:p>
          </table:table-cell>
          <table:table-cell table:style-name="表格13.A1" office:value-type="string">
            <text:p text:style-name="P178">王琨堂<text:span text:style-name="T6"/></text:p>
          </table:table-cell>
          <table:table-cell table:style-name="表格13.A1" office:value-type="string">
            <text:p text:style-name="P124">14010</text:p>
          </table:table-cell>
          <table:table-cell table:style-name="表格13.A1" office:value-type="string">
            <text:p text:style-name="P178">謝旻哲<text:span text:style-name="T6"/></text:p>
          </table:table-cell>
          <table:table-cell table:style-name="表格13.A1" office:value-type="string">
            <text:p text:style-name="P124">24003</text:p>
          </table:table-cell>
          <table:table-cell table:style-name="表格13.A1" office:value-type="string">
            <text:p text:style-name="P178">孫奕寧<text:span text:style-name="T6"/></text:p>
          </table:table-cell>
        </table:table-row>
        <table:table-row table:style-name="表格13.1">
          <table:table-cell table:style-name="表格13.A1" office:value-type="string">
            <text:p text:style-name="P124">14003</text:p>
          </table:table-cell>
          <table:table-cell table:style-name="表格13.A1" office:value-type="string">
            <text:p text:style-name="P178">王寶文<text:span text:style-name="T6"/></text:p>
          </table:table-cell>
          <table:table-cell table:style-name="表格13.A1" office:value-type="string">
            <text:p text:style-name="P124">14007</text:p>
          </table:table-cell>
          <table:table-cell table:style-name="表格13.A1" office:value-type="string">
            <text:p text:style-name="P178">林智中<text:span text:style-name="T6"/></text:p>
          </table:table-cell>
          <table:table-cell table:style-name="表格13.A1" office:value-type="string">
            <text:p text:style-name="P124">14011</text:p>
          </table:table-cell>
          <table:table-cell table:style-name="表格13.A1" office:value-type="string">
            <text:p text:style-name="P178">謝清宇<text:span text:style-name="T6"/></text:p>
          </table:table-cell>
          <table:table-cell table:style-name="表格13.A1" office:value-type="string">
            <text:p text:style-name="P124">24004</text:p>
          </table:table-cell>
          <table:table-cell table:style-name="表格13.A1" office:value-type="string">
            <text:p text:style-name="P178">劉榕珊<text:span text:style-name="T6"/></text:p>
          </table:table-cell>
        </table:table-row>
        <table:table-row table:style-name="表格13.1">
          <table:table-cell table:style-name="表格13.A1" office:value-type="string">
            <text:p text:style-name="P124">14004</text:p>
          </table:table-cell>
          <table:table-cell table:style-name="表格13.A1" office:value-type="string">
            <text:p text:style-name="P178">方仕宇<text:span text:style-name="T6"/></text:p>
          </table:table-cell>
          <table:table-cell table:style-name="表格13.A1" office:value-type="string">
            <text:p text:style-name="P124">14008</text:p>
          </table:table-cell>
          <table:table-cell table:style-name="表格13.A1" office:value-type="string">
            <text:p text:style-name="P178">喬傳皓<text:span text:style-name="T6"/></text:p>
          </table:table-cell>
          <table:table-cell table:style-name="表格13.A1" office:value-type="string">
            <text:p text:style-name="P124">24001</text:p>
          </table:table-cell>
          <table:table-cell table:style-name="表格13.A1" office:value-type="string">
            <text:p text:style-name="P178">李維育<text:span text:style-name="T6"/></text:p>
          </table:table-cell>
          <table:table-cell table:style-name="表格13.A1" office:value-type="string">
            <text:p text:style-name="P248"/>
          </table:table-cell>
          <table:table-cell table:style-name="表格13.A1" office:value-type="string">
            <text:p text:style-name="P248"/>
          </table:table-cell>
        </table:table-row>
      </table:table>
      <text:p text:style-name="P255"/>
      <text:p text:style-name="P257"/>
      <text:p text:style-name="Standard"><text:span text:style-name="T73">十</text:span><text:span text:style-name="T73">一</text:span><text:span text:style-name="T81"> </text:span><text:span text:style-name="T73">工業管理系</text:span></text:p>
      <text:p text:style-name="P255"><text:span text:style-name="T68">領隊</text:span><text:tab/><text:span text:style-name="T68">胡智熊</text:span></text:p>
      <table:table table:name="表格14" table:style-name="表格14">
        <table:table-column table:style-name="表格14.A" table:number-columns-repeated="8"/>
        <table:table-row table:style-name="表格14.1">
          <table:table-cell table:style-name="表格14.A1" office:value-type="string">
            <text:p text:style-name="P249">編號<text:span text:style-name="T71"/></text:p>
          </table:table-cell>
          <table:table-cell table:style-name="表格14.A1" office:value-type="string">
            <text:p text:style-name="P249">姓名<text:span text:style-name="T71"/></text:p>
          </table:table-cell>
          <table:table-cell table:style-name="表格14.A1" office:value-type="string">
            <text:p text:style-name="P249">編號<text:span text:style-name="T71"/></text:p>
          </table:table-cell>
          <table:table-cell table:style-name="表格14.A1" office:value-type="string">
            <text:p text:style-name="P249">姓名<text:span text:style-name="T71"/></text:p>
          </table:table-cell>
          <table:table-cell table:style-name="表格14.A1" office:value-type="string">
            <text:p text:style-name="P249">編號<text:span text:style-name="T71"/></text:p>
          </table:table-cell>
          <table:table-cell table:style-name="表格14.A1" office:value-type="string">
            <text:p text:style-name="P249">姓名<text:span text:style-name="T71"/></text:p>
          </table:table-cell>
          <table:table-cell table:style-name="表格14.A1" office:value-type="string">
            <text:p text:style-name="P249">編號<text:span text:style-name="T71"/></text:p>
          </table:table-cell>
          <table:table-cell table:style-name="表格14.A1" office:value-type="string">
            <text:p text:style-name="P249">姓名<text:span text:style-name="T71"/></text:p>
          </table:table-cell>
        </table:table-row>
        <table:table-row table:style-name="表格14.1">
          <table:table-cell table:style-name="表格14.A1" office:value-type="string">
            <text:p text:style-name="P124">13901</text:p>
          </table:table-cell>
          <table:table-cell table:style-name="表格14.A1" office:value-type="string">
            <text:p text:style-name="P178">廖晁偉<text:span text:style-name="T6"/></text:p>
          </table:table-cell>
          <table:table-cell table:style-name="表格14.A1" office:value-type="string">
            <text:p text:style-name="P124">13903</text:p>
          </table:table-cell>
          <table:table-cell table:style-name="表格14.A1" office:value-type="string">
            <text:p text:style-name="P178">李建虹<text:span text:style-name="T6"/></text:p>
          </table:table-cell>
          <table:table-cell table:style-name="表格14.A1" office:value-type="string">
            <text:p text:style-name="P124">13905</text:p>
          </table:table-cell>
          <table:table-cell table:style-name="表格14.A1" office:value-type="string">
            <text:p text:style-name="P178">鄭松齡<text:span text:style-name="T6"/></text:p>
          </table:table-cell>
          <table:table-cell table:style-name="表格14.A1" office:value-type="string">
            <text:p text:style-name="P124">23901</text:p>
          </table:table-cell>
          <table:table-cell table:style-name="表格14.A1" office:value-type="string">
            <text:p text:style-name="P178">陳俐婷<text:span text:style-name="T6"/></text:p>
          </table:table-cell>
        </table:table-row>
        <table:table-row table:style-name="表格14.1">
          <table:table-cell table:style-name="表格14.A1" office:value-type="string">
            <text:p text:style-name="P124">13902</text:p>
          </table:table-cell>
          <table:table-cell table:style-name="表格14.A1" office:value-type="string">
            <text:p text:style-name="P178">吳崇碩<text:span text:style-name="T6"/></text:p>
          </table:table-cell>
          <table:table-cell table:style-name="表格14.A1" office:value-type="string">
            <text:p text:style-name="P124">13904</text:p>
          </table:table-cell>
          <table:table-cell table:style-name="表格14.A1" office:value-type="string">
            <text:p text:style-name="P178">涂榮城<text:span text:style-name="T6"/></text:p>
          </table:table-cell>
          <table:table-cell table:style-name="表格14.A1" office:value-type="string">
            <text:p text:style-name="P124">13906</text:p>
          </table:table-cell>
          <table:table-cell table:style-name="表格14.A1" office:value-type="string">
            <text:p text:style-name="P178">余坤騰<text:span text:style-name="T6"/></text:p>
          </table:table-cell>
          <table:table-cell table:style-name="表格14.A1" office:value-type="string">
            <text:p text:style-name="P177"/>
          </table:table-cell>
          <table:table-cell table:style-name="表格14.A1" office:value-type="string">
            <text:p text:style-name="P177"/>
          </table:table-cell>
        </table:table-row>
      </table:table>
      <text:p text:style-name="P255"/>
      <text:p text:style-name="P255"/>
      <text:p text:style-name="Standard"><text:span text:style-name="T73">十二</text:span><text:span text:style-name="T81"> </text:span><text:span text:style-name="T73">資訊管理系</text:span></text:p>
      <text:p text:style-name="P258"><text:span text:style-name="T68">領隊</text:span><text:tab/><text:span text:style-name="T68">吳純慧</text:span></text:p>
      <table:table table:name="表格15" table:style-name="表格15">
        <table:table-column table:style-name="表格15.A" table:number-columns-repeated="8"/>
        <table:table-row table:style-name="表格15.1">
          <table:table-cell table:style-name="表格15.A1" office:value-type="string">
            <text:p text:style-name="P249">編號<text:span text:style-name="T71"/></text:p>
          </table:table-cell>
          <table:table-cell table:style-name="表格15.A1" office:value-type="string">
            <text:p text:style-name="P249">姓名<text:span text:style-name="T71"/></text:p>
          </table:table-cell>
          <table:table-cell table:style-name="表格15.A1" office:value-type="string">
            <text:p text:style-name="P249">編號<text:span text:style-name="T71"/></text:p>
          </table:table-cell>
          <table:table-cell table:style-name="表格15.A1" office:value-type="string">
            <text:p text:style-name="P249">姓名<text:span text:style-name="T71"/></text:p>
          </table:table-cell>
          <table:table-cell table:style-name="表格15.A1" office:value-type="string">
            <text:p text:style-name="P249">編號<text:span text:style-name="T71"/></text:p>
          </table:table-cell>
          <table:table-cell table:style-name="表格15.A1" office:value-type="string">
            <text:p text:style-name="P249">姓名<text:span text:style-name="T71"/></text:p>
          </table:table-cell>
          <table:table-cell table:style-name="表格15.A1" office:value-type="string">
            <text:p text:style-name="P249">編號<text:span text:style-name="T71"/></text:p>
          </table:table-cell>
          <table:table-cell table:style-name="表格15.A1" office:value-type="string">
            <text:p text:style-name="P249">姓名<text:span text:style-name="T71"/></text:p>
          </table:table-cell>
        </table:table-row>
        <table:table-row table:style-name="表格15.1">
          <table:table-cell table:style-name="表格15.A1" office:value-type="string">
            <text:p text:style-name="P124">14101</text:p>
          </table:table-cell>
          <table:table-cell table:style-name="表格15.A1" office:value-type="string">
            <text:p text:style-name="P178">李宇宸<text:span text:style-name="T6"/></text:p>
          </table:table-cell>
          <table:table-cell table:style-name="表格15.A1" office:value-type="string">
            <text:p text:style-name="P124">14103</text:p>
          </table:table-cell>
          <table:table-cell table:style-name="表格15.A1" office:value-type="string">
            <text:p text:style-name="P178">洪偉強<text:span text:style-name="T6"/></text:p>
          </table:table-cell>
          <table:table-cell table:style-name="表格15.A1" office:value-type="string">
            <text:p text:style-name="P124">14105</text:p>
          </table:table-cell>
          <table:table-cell table:style-name="表格15.A1" office:value-type="string">
            <text:p text:style-name="P178">張紘綸<text:span text:style-name="T6"/></text:p>
          </table:table-cell>
          <table:table-cell table:style-name="表格15.A1" office:value-type="string">
            <text:p text:style-name="P124">24102</text:p>
          </table:table-cell>
          <table:table-cell table:style-name="表格15.A1" office:value-type="string">
            <text:p text:style-name="P178">葉岱螢<text:span text:style-name="T6"/></text:p>
          </table:table-cell>
        </table:table-row>
        <table:table-row table:style-name="表格15.1">
          <table:table-cell table:style-name="表格15.A1" office:value-type="string">
            <text:p text:style-name="P124">14102</text:p>
          </table:table-cell>
          <table:table-cell table:style-name="表格15.A1" office:value-type="string">
            <text:p text:style-name="P178">林弘文<text:span text:style-name="T6"/></text:p>
          </table:table-cell>
          <table:table-cell table:style-name="表格15.A1" office:value-type="string">
            <text:p text:style-name="P124">14104</text:p>
          </table:table-cell>
          <table:table-cell table:style-name="表格15.A1" office:value-type="string">
            <text:p text:style-name="P178">唐奕瑄<text:span text:style-name="T6"/></text:p>
          </table:table-cell>
          <table:table-cell table:style-name="表格15.A1" office:value-type="string">
            <text:p text:style-name="P124">24101</text:p>
          </table:table-cell>
          <table:table-cell table:style-name="表格15.A1" office:value-type="string">
            <text:p text:style-name="P178">高雅琪<text:span text:style-name="T6"/></text:p>
          </table:table-cell>
          <table:table-cell table:style-name="表格15.A1" office:value-type="string">
            <text:p text:style-name="P177"/>
          </table:table-cell>
          <table:table-cell table:style-name="表格15.A1" office:value-type="string">
            <text:p text:style-name="P177"/>
          </table:table-cell>
        </table:table-row>
      </table:table>
      <text:p text:style-name="P124"/>
      <text:p text:style-name="P124"/>
      <text:p text:style-name="Standard"><text:span text:style-name="T73">十三</text:span><text:span text:style-name="T81"> </text:span><text:span text:style-name="T73">應用外語系</text:span></text:p>
      <text:p text:style-name="P247"><text:span text:style-name="T69">領隊</text:span><text:span text:style-name="T131"><text:tab/></text:span><text:span text:style-name="T68">楊士賢</text:span></text:p>
      <table:table table:name="表格16" table:style-name="表格16">
        <table:table-column table:style-name="表格16.A" table:number-columns-repeated="8"/>
        <table:table-row table:style-name="表格16.1">
          <table:table-cell table:style-name="表格16.A1" office:value-type="string">
            <text:p text:style-name="P249">編號<text:span text:style-name="T71"/></text:p>
          </table:table-cell>
          <table:table-cell table:style-name="表格16.A1" office:value-type="string">
            <text:p text:style-name="P249">姓名<text:span text:style-name="T71"/></text:p>
          </table:table-cell>
          <table:table-cell table:style-name="表格16.A1" office:value-type="string">
            <text:p text:style-name="P249">編號<text:span text:style-name="T71"/></text:p>
          </table:table-cell>
          <table:table-cell table:style-name="表格16.A1" office:value-type="string">
            <text:p text:style-name="P249">姓名<text:span text:style-name="T71"/></text:p>
          </table:table-cell>
          <table:table-cell table:style-name="表格16.A1" office:value-type="string">
            <text:p text:style-name="P249">編號<text:span text:style-name="T71"/></text:p>
          </table:table-cell>
          <table:table-cell table:style-name="表格16.A1" office:value-type="string">
            <text:p text:style-name="P249">姓名<text:span text:style-name="T71"/></text:p>
          </table:table-cell>
          <table:table-cell table:style-name="表格16.A1" office:value-type="string">
            <text:p text:style-name="P249">編號<text:span text:style-name="T71"/></text:p>
          </table:table-cell>
          <table:table-cell table:style-name="表格16.A1" office:value-type="string">
            <text:p text:style-name="P249">姓名<text:span text:style-name="T71"/></text:p>
          </table:table-cell>
        </table:table-row>
        <table:table-row table:style-name="表格16.1">
          <table:table-cell table:style-name="表格16.A1" office:value-type="string">
            <text:p text:style-name="P124">14201</text:p>
          </table:table-cell>
          <table:table-cell table:style-name="表格16.A1" office:value-type="string">
            <text:p text:style-name="P178">陳書弘<text:span text:style-name="T6"/></text:p>
          </table:table-cell>
          <table:table-cell table:style-name="表格16.A1" office:value-type="string">
            <text:p text:style-name="P124">24202</text:p>
          </table:table-cell>
          <table:table-cell table:style-name="表格16.A1" office:value-type="string">
            <text:p text:style-name="P178">王詩<text:span text:style-name="T6"/></text:p>
          </table:table-cell>
          <table:table-cell table:style-name="表格16.A1" office:value-type="string">
            <text:p text:style-name="P124">24205</text:p>
          </table:table-cell>
          <table:table-cell table:style-name="表格16.A1" office:value-type="string">
            <text:p text:style-name="P178">李宛玲<text:span text:style-name="T6"/></text:p>
          </table:table-cell>
          <table:table-cell table:style-name="表格16.A1" office:value-type="string">
            <text:p text:style-name="P124">24208</text:p>
          </table:table-cell>
          <table:table-cell table:style-name="表格16.A1" office:value-type="string">
            <text:p text:style-name="P178">林郡慧<text:span text:style-name="T6"/></text:p>
          </table:table-cell>
        </table:table-row>
        <table:table-row table:style-name="表格16.1">
          <table:table-cell table:style-name="表格16.A1" office:value-type="string">
            <text:p text:style-name="P124">14202</text:p>
          </table:table-cell>
          <table:table-cell table:style-name="表格16.A1" office:value-type="string">
            <text:p text:style-name="P178">曾柏文<text:span text:style-name="T6"/></text:p>
          </table:table-cell>
          <table:table-cell table:style-name="表格16.A1" office:value-type="string">
            <text:p text:style-name="P124">24203</text:p>
          </table:table-cell>
          <table:table-cell table:style-name="表格16.A1" office:value-type="string">
            <text:p text:style-name="P178">吳伊萍<text:span text:style-name="T6"/></text:p>
          </table:table-cell>
          <table:table-cell table:style-name="表格16.A1" office:value-type="string">
            <text:p text:style-name="P124">24206</text:p>
          </table:table-cell>
          <table:table-cell table:style-name="表格16.A1" office:value-type="string">
            <text:p text:style-name="P178">李欣蕙<text:span text:style-name="T6"/></text:p>
          </table:table-cell>
          <table:table-cell table:style-name="表格16.A1" office:value-type="string">
            <text:p text:style-name="P124">24209</text:p>
          </table:table-cell>
          <table:table-cell table:style-name="表格16.A1" office:value-type="string">
            <text:p text:style-name="P178">蔣銀珊<text:span text:style-name="T6"/></text:p>
          </table:table-cell>
        </table:table-row>
        <table:table-row table:style-name="表格16.1">
          <table:table-cell table:style-name="表格16.A1" office:value-type="string">
            <text:p text:style-name="P124">24201</text:p>
          </table:table-cell>
          <table:table-cell table:style-name="表格16.A1" office:value-type="string">
            <text:p text:style-name="P178">張玲綺<text:span text:style-name="T6"/></text:p>
          </table:table-cell>
          <table:table-cell table:style-name="表格16.A1" office:value-type="string">
            <text:p text:style-name="P124">24204</text:p>
          </table:table-cell>
          <table:table-cell table:style-name="表格16.A1" office:value-type="string">
            <text:p text:style-name="P178">林家儀<text:span text:style-name="T6"/></text:p>
          </table:table-cell>
          <table:table-cell table:style-name="表格16.A1" office:value-type="string">
            <text:p text:style-name="P124">24207</text:p>
          </table:table-cell>
          <table:table-cell table:style-name="表格16.A1" office:value-type="string">
            <text:p text:style-name="P178">林佳慧<text:span text:style-name="T6"/></text:p>
          </table:table-cell>
          <table:table-cell table:style-name="表格16.A1" office:value-type="string">
            <text:p text:style-name="P124">24210</text:p>
          </table:table-cell>
          <table:table-cell table:style-name="表格16.A1" office:value-type="string">
            <text:p text:style-name="P178">吳詠歆<text:span text:style-name="T6"/></text:p>
          </table:table-cell>
        </table:table-row>
      </table:table>
      <text:p text:style-name="P124"/>
      <text:p text:style-name="P124"><text:soft-page-break/></text:p>
      <text:p text:style-name="Standard"><text:span text:style-name="T73">十四</text:span><text:span text:style-name="T81"> </text:span><text:span text:style-name="T73">資訊工程系</text:span></text:p>
      <text:p text:style-name="P255"><text:span text:style-name="T68">領隊</text:span><text:tab/><text:span text:style-name="T68">許永和</text:span></text:p>
      <table:table table:name="表格17" table:style-name="表格17">
        <table:table-column table:style-name="表格17.A" table:number-columns-repeated="8"/>
        <table:table-row table:style-name="表格17.1">
          <table:table-cell table:style-name="表格17.A1" office:value-type="string">
            <text:p text:style-name="P249">編號<text:span text:style-name="T71"/></text:p>
          </table:table-cell>
          <table:table-cell table:style-name="表格17.A1" office:value-type="string">
            <text:p text:style-name="P249">姓名<text:span text:style-name="T71"/></text:p>
          </table:table-cell>
          <table:table-cell table:style-name="表格17.A1" office:value-type="string">
            <text:p text:style-name="P249">編號<text:span text:style-name="T71"/></text:p>
          </table:table-cell>
          <table:table-cell table:style-name="表格17.A1" office:value-type="string">
            <text:p text:style-name="P249">姓名<text:span text:style-name="T71"/></text:p>
          </table:table-cell>
          <table:table-cell table:style-name="表格17.A1" office:value-type="string">
            <text:p text:style-name="P249">編號<text:span text:style-name="T71"/></text:p>
          </table:table-cell>
          <table:table-cell table:style-name="表格17.A1" office:value-type="string">
            <text:p text:style-name="P249">姓名<text:span text:style-name="T71"/></text:p>
          </table:table-cell>
          <table:table-cell table:style-name="表格17.A1" office:value-type="string">
            <text:p text:style-name="P249">編號<text:span text:style-name="T71"/></text:p>
          </table:table-cell>
          <table:table-cell table:style-name="表格17.A1" office:value-type="string">
            <text:p text:style-name="P249">姓名<text:span text:style-name="T71"/></text:p>
          </table:table-cell>
        </table:table-row>
        <table:table-row table:style-name="表格17.1">
          <table:table-cell table:style-name="表格17.A1" office:value-type="string">
            <text:p text:style-name="P124">14301</text:p>
          </table:table-cell>
          <table:table-cell table:style-name="表格17.A1" office:value-type="string">
            <text:p text:style-name="P178">曾柏諭<text:span text:style-name="T6"/></text:p>
          </table:table-cell>
          <table:table-cell table:style-name="表格17.A1" office:value-type="string">
            <text:p text:style-name="P124">14305</text:p>
          </table:table-cell>
          <table:table-cell table:style-name="表格17.A1" office:value-type="string">
            <text:p text:style-name="P178">林修豪<text:span text:style-name="T6"/></text:p>
          </table:table-cell>
          <table:table-cell table:style-name="表格17.A1" office:value-type="string">
            <text:p text:style-name="P124">14309</text:p>
          </table:table-cell>
          <table:table-cell table:style-name="表格17.A1" office:value-type="string">
            <text:p text:style-name="P178">呂理豪<text:span text:style-name="T6"/></text:p>
          </table:table-cell>
          <table:table-cell table:style-name="表格17.A1" office:value-type="string">
            <text:p text:style-name="P124">14313</text:p>
          </table:table-cell>
          <table:table-cell table:style-name="表格17.A1" office:value-type="string">
            <text:p text:style-name="P178">陳省澔<text:span text:style-name="T6"/></text:p>
          </table:table-cell>
        </table:table-row>
        <table:table-row table:style-name="表格17.1">
          <table:table-cell table:style-name="表格17.A1" office:value-type="string">
            <text:p text:style-name="P124">14302</text:p>
          </table:table-cell>
          <table:table-cell table:style-name="表格17.A1" office:value-type="string">
            <text:p text:style-name="P178">劉嘉達<text:span text:style-name="T6"/></text:p>
          </table:table-cell>
          <table:table-cell table:style-name="表格17.A1" office:value-type="string">
            <text:p text:style-name="P124">14306</text:p>
          </table:table-cell>
          <table:table-cell table:style-name="表格17.A1" office:value-type="string">
            <text:p text:style-name="P178">陳書涵<text:span text:style-name="T6"/></text:p>
          </table:table-cell>
          <table:table-cell table:style-name="表格17.A1" office:value-type="string">
            <text:p text:style-name="P124">14310</text:p>
          </table:table-cell>
          <table:table-cell table:style-name="表格17.A1" office:value-type="string">
            <text:p text:style-name="P178">周璟宏<text:span text:style-name="T6"/></text:p>
          </table:table-cell>
          <table:table-cell table:style-name="表格17.A1" office:value-type="string">
            <text:p text:style-name="P124">14314</text:p>
          </table:table-cell>
          <table:table-cell table:style-name="表格17.A1" office:value-type="string">
            <text:p text:style-name="P178">黃丞佑<text:span text:style-name="T6"/></text:p>
          </table:table-cell>
        </table:table-row>
        <table:table-row table:style-name="表格17.1">
          <table:table-cell table:style-name="表格17.A1" office:value-type="string">
            <text:p text:style-name="P124">14303</text:p>
          </table:table-cell>
          <table:table-cell table:style-name="表格17.A1" office:value-type="string">
            <text:p text:style-name="P178">蔡政均<text:span text:style-name="T6"/></text:p>
          </table:table-cell>
          <table:table-cell table:style-name="表格17.A1" office:value-type="string">
            <text:p text:style-name="P124">14307</text:p>
          </table:table-cell>
          <table:table-cell table:style-name="表格17.A1" office:value-type="string">
            <text:p text:style-name="P178">黃治瑋<text:span text:style-name="T6"/></text:p>
          </table:table-cell>
          <table:table-cell table:style-name="表格17.A1" office:value-type="string">
            <text:p text:style-name="P124">14311</text:p>
          </table:table-cell>
          <table:table-cell table:style-name="表格17.A1" office:value-type="string">
            <text:p text:style-name="P178">林楷穎<text:span text:style-name="T6"/></text:p>
          </table:table-cell>
          <table:table-cell table:style-name="表格17.A1" office:value-type="string">
            <text:p text:style-name="P124">14315</text:p>
          </table:table-cell>
          <table:table-cell table:style-name="表格17.A1" office:value-type="string">
            <text:p text:style-name="P178">蘇孝駿<text:span text:style-name="T6"/></text:p>
          </table:table-cell>
        </table:table-row>
        <table:table-row table:style-name="表格17.1">
          <table:table-cell table:style-name="表格17.A1" office:value-type="string">
            <text:p text:style-name="P124">14304</text:p>
          </table:table-cell>
          <table:table-cell table:style-name="表格17.A1" office:value-type="string">
            <text:p text:style-name="P178">房宗澄<text:span text:style-name="T6"/></text:p>
          </table:table-cell>
          <table:table-cell table:style-name="表格17.A1" office:value-type="string">
            <text:p text:style-name="P124">14308</text:p>
          </table:table-cell>
          <table:table-cell table:style-name="表格17.A1" office:value-type="string">
            <text:p text:style-name="P178">黃皇榮<text:span text:style-name="T6"/></text:p>
          </table:table-cell>
          <table:table-cell table:style-name="表格17.A1" office:value-type="string">
            <text:p text:style-name="P124">14312</text:p>
          </table:table-cell>
          <table:table-cell table:style-name="表格17.A1" office:value-type="string">
            <text:p text:style-name="P178">許書維<text:span text:style-name="T6"/></text:p>
          </table:table-cell>
          <table:table-cell table:style-name="表格17.A1" office:value-type="string">
            <text:p text:style-name="P124">24301</text:p>
          </table:table-cell>
          <table:table-cell table:style-name="表格17.A1" office:value-type="string">
            <text:p text:style-name="P178">褚凡<text:span text:style-name="T6"/></text:p>
          </table:table-cell>
        </table:table-row>
      </table:table>
      <text:p text:style-name="Standard"><text:span text:style-name="T73">十五</text:span><text:span text:style-name="T81"> </text:span><text:span text:style-name="T73">財務金融系</text:span></text:p>
      <text:p text:style-name="P255"><text:span text:style-name="T68">領隊</text:span><text:tab/><text:span text:style-name="T68">林秋發</text:span></text:p>
      <table:table table:name="表格18" table:style-name="表格18">
        <table:table-column table:style-name="表格18.A" table:number-columns-repeated="8"/>
        <table:table-row table:style-name="表格18.1">
          <table:table-cell table:style-name="表格18.A1" office:value-type="string">
            <text:p text:style-name="P249">編號<text:span text:style-name="T71"/></text:p>
          </table:table-cell>
          <table:table-cell table:style-name="表格18.A1" office:value-type="string">
            <text:p text:style-name="P249">姓名<text:span text:style-name="T71"/></text:p>
          </table:table-cell>
          <table:table-cell table:style-name="表格18.A1" office:value-type="string">
            <text:p text:style-name="P249">編號<text:span text:style-name="T71"/></text:p>
          </table:table-cell>
          <table:table-cell table:style-name="表格18.A1" office:value-type="string">
            <text:p text:style-name="P249">姓名<text:span text:style-name="T71"/></text:p>
          </table:table-cell>
          <table:table-cell table:style-name="表格18.A1" office:value-type="string">
            <text:p text:style-name="P249">編號<text:span text:style-name="T71"/></text:p>
          </table:table-cell>
          <table:table-cell table:style-name="表格18.A1" office:value-type="string">
            <text:p text:style-name="P249">姓名<text:span text:style-name="T71"/></text:p>
          </table:table-cell>
          <table:table-cell table:style-name="表格18.A1" office:value-type="string">
            <text:p text:style-name="P249">編號<text:span text:style-name="T71"/></text:p>
          </table:table-cell>
          <table:table-cell table:style-name="表格18.A1" office:value-type="string">
            <text:p text:style-name="P249">姓名<text:span text:style-name="T71"/></text:p>
          </table:table-cell>
        </table:table-row>
        <table:table-row table:style-name="表格18.1">
          <table:table-cell table:style-name="表格18.A1" office:value-type="string">
            <text:p text:style-name="P124">14501</text:p>
          </table:table-cell>
          <table:table-cell table:style-name="表格18.A1" office:value-type="string">
            <text:p text:style-name="P178">游世富<text:span text:style-name="T6"/></text:p>
          </table:table-cell>
          <table:table-cell table:style-name="表格18.A1" office:value-type="string">
            <text:p text:style-name="P124">14503</text:p>
          </table:table-cell>
          <table:table-cell table:style-name="表格18.A1" office:value-type="string">
            <text:p text:style-name="P178">王嘉榮<text:span text:style-name="T6"/></text:p>
          </table:table-cell>
          <table:table-cell table:style-name="表格18.A1" office:value-type="string">
            <text:p text:style-name="P124">24501</text:p>
          </table:table-cell>
          <table:table-cell table:style-name="表格18.A1" office:value-type="string">
            <text:p text:style-name="P178">陳佳<text:span text:style-name="T6"/></text:p>
          </table:table-cell>
          <table:table-cell table:style-name="表格18.A1" office:value-type="string">
            <text:p text:style-name="P124">24503</text:p>
          </table:table-cell>
          <table:table-cell table:style-name="表格18.A1" office:value-type="string">
            <text:p text:style-name="P178">葉睿涵<text:span text:style-name="T6"/></text:p>
          </table:table-cell>
        </table:table-row>
        <table:table-row table:style-name="表格18.1">
          <table:table-cell table:style-name="表格18.A1" office:value-type="string">
            <text:p text:style-name="P1"><text:span text:style-name="T6">14502</text:span></text:p>
          </table:table-cell>
          <table:table-cell table:style-name="表格18.A1" office:value-type="string">
            <text:p text:style-name="P178">廖政凱<text:span text:style-name="T6"/></text:p>
          </table:table-cell>
          <table:table-cell table:style-name="表格18.A1" office:value-type="string">
            <text:p text:style-name="P124">14504</text:p>
          </table:table-cell>
          <table:table-cell table:style-name="表格18.A1" office:value-type="string">
            <text:p text:style-name="P178">詹穎柏<text:span text:style-name="T6"/></text:p>
          </table:table-cell>
          <table:table-cell table:style-name="表格18.A1" office:value-type="string">
            <text:p text:style-name="P124">24502</text:p>
          </table:table-cell>
          <table:table-cell table:style-name="表格18.A1" office:value-type="string">
            <text:p text:style-name="P178">陳汶宜<text:span text:style-name="T6"/></text:p>
          </table:table-cell>
          <table:table-cell table:style-name="表格18.A1" office:value-type="string">
            <text:p text:style-name="P124">24504</text:p>
          </table:table-cell>
          <table:table-cell table:style-name="表格18.A1" office:value-type="string">
            <text:p text:style-name="P178">管乃嬅<text:span text:style-name="T6"/></text:p>
          </table:table-cell>
        </table:table-row>
      </table:table>
      <text:p text:style-name="P124"/>
      <text:p text:style-name="P124"/>
      <text:p text:style-name="Standard"><text:span text:style-name="T73">十六</text:span><text:span text:style-name="T81"> </text:span><text:span text:style-name="T73">企業管理系</text:span></text:p>
      <text:p text:style-name="P255"><text:span text:style-name="T68">領隊</text:span><text:tab/><text:span text:style-name="T68">呂麒麟</text:span></text:p>
      <table:table table:name="表格19" table:style-name="表格19">
        <table:table-column table:style-name="表格19.A" table:number-columns-repeated="8"/>
        <table:table-row table:style-name="表格19.1">
          <table:table-cell table:style-name="表格19.A1" office:value-type="string">
            <text:p text:style-name="P249">編號<text:span text:style-name="T71"/></text:p>
          </table:table-cell>
          <table:table-cell table:style-name="表格19.A1" office:value-type="string">
            <text:p text:style-name="P249">姓名<text:span text:style-name="T71"/></text:p>
          </table:table-cell>
          <table:table-cell table:style-name="表格19.A1" office:value-type="string">
            <text:p text:style-name="P249">編號<text:span text:style-name="T71"/></text:p>
          </table:table-cell>
          <table:table-cell table:style-name="表格19.A1" office:value-type="string">
            <text:p text:style-name="P249">姓名<text:span text:style-name="T71"/></text:p>
          </table:table-cell>
          <table:table-cell table:style-name="表格19.A1" office:value-type="string">
            <text:p text:style-name="P249">編號<text:span text:style-name="T71"/></text:p>
          </table:table-cell>
          <table:table-cell table:style-name="表格19.A1" office:value-type="string">
            <text:p text:style-name="P249">姓名<text:span text:style-name="T71"/></text:p>
          </table:table-cell>
          <table:table-cell table:style-name="表格19.A1" office:value-type="string">
            <text:p text:style-name="P249">編號<text:span text:style-name="T71"/></text:p>
          </table:table-cell>
          <table:table-cell table:style-name="表格19.A1" office:value-type="string">
            <text:p text:style-name="P249">姓名<text:span text:style-name="T71"/></text:p>
          </table:table-cell>
        </table:table-row>
        <table:table-row table:style-name="表格19.1">
          <table:table-cell table:style-name="表格19.A1" office:value-type="string">
            <text:p text:style-name="P124">14601</text:p>
          </table:table-cell>
          <table:table-cell table:style-name="表格19.A1" office:value-type="string">
            <text:p text:style-name="P178">康訓誠<text:span text:style-name="T6"/></text:p>
          </table:table-cell>
          <table:table-cell table:style-name="表格19.A1" office:value-type="string">
            <text:p text:style-name="P124">14606</text:p>
          </table:table-cell>
          <table:table-cell table:style-name="表格19.A1" office:value-type="string">
            <text:p text:style-name="P178">羅東亮<text:span text:style-name="T6"/></text:p>
          </table:table-cell>
          <table:table-cell table:style-name="表格19.A1" office:value-type="string">
            <text:p text:style-name="P124">24605</text:p>
          </table:table-cell>
          <table:table-cell table:style-name="表格19.A1" office:value-type="string">
            <text:p text:style-name="P178">陳萍<text:span text:style-name="T6"/></text:p>
          </table:table-cell>
          <table:table-cell table:style-name="表格19.A1" office:value-type="string">
            <text:p text:style-name="P124">24610</text:p>
          </table:table-cell>
          <table:table-cell table:style-name="表格19.A1" office:value-type="string">
            <text:p text:style-name="P178">宋俞萱<text:span text:style-name="T6"/></text:p>
          </table:table-cell>
        </table:table-row>
        <table:table-row table:style-name="表格19.1">
          <table:table-cell table:style-name="表格19.A1" office:value-type="string">
            <text:p text:style-name="P124">14602</text:p>
          </table:table-cell>
          <table:table-cell table:style-name="表格19.A1" office:value-type="string">
            <text:p text:style-name="P178">許修銘<text:span text:style-name="T6"/></text:p>
          </table:table-cell>
          <table:table-cell table:style-name="表格19.A1" office:value-type="string">
            <text:p text:style-name="P124">24601</text:p>
          </table:table-cell>
          <table:table-cell table:style-name="表格19.A1" office:value-type="string">
            <text:p text:style-name="P178">劉姿宜<text:span text:style-name="T6"/></text:p>
          </table:table-cell>
          <table:table-cell table:style-name="表格19.A1" office:value-type="string">
            <text:p text:style-name="P124">24606</text:p>
          </table:table-cell>
          <table:table-cell table:style-name="表格19.A1" office:value-type="string">
            <text:p text:style-name="P178">巫靖儀<text:span text:style-name="T6"/></text:p>
          </table:table-cell>
          <table:table-cell table:style-name="表格19.A1" office:value-type="string">
            <text:p text:style-name="P124">24611</text:p>
          </table:table-cell>
          <table:table-cell table:style-name="表格19.A1" office:value-type="string">
            <text:p text:style-name="P178">周莉婷<text:span text:style-name="T6"/></text:p>
          </table:table-cell>
        </table:table-row>
        <table:table-row table:style-name="表格19.1">
          <table:table-cell table:style-name="表格19.A1" office:value-type="string">
            <text:p text:style-name="P124">14603</text:p>
          </table:table-cell>
          <table:table-cell table:style-name="表格19.A1" office:value-type="string">
            <text:p text:style-name="P178">鄭冠迪<text:span text:style-name="T6"/></text:p>
          </table:table-cell>
          <table:table-cell table:style-name="表格19.A1" office:value-type="string">
            <text:p text:style-name="P124">24602</text:p>
          </table:table-cell>
          <table:table-cell table:style-name="表格19.A1" office:value-type="string">
            <text:p text:style-name="P178">黃子容<text:span text:style-name="T6"/></text:p>
          </table:table-cell>
          <table:table-cell table:style-name="表格19.A1" office:value-type="string">
            <text:p text:style-name="P124">24607</text:p>
          </table:table-cell>
          <table:table-cell table:style-name="表格19.A1" office:value-type="string">
            <text:p text:style-name="P178">林巧蘋<text:span text:style-name="T6"/></text:p>
          </table:table-cell>
          <table:table-cell table:style-name="表格19.A1" office:value-type="string">
            <text:p text:style-name="P124">24612</text:p>
          </table:table-cell>
          <table:table-cell table:style-name="表格19.A1" office:value-type="string">
            <text:p text:style-name="P178">陳思慧<text:span text:style-name="T6"/></text:p>
          </table:table-cell>
        </table:table-row>
        <table:table-row table:style-name="表格19.1">
          <table:table-cell table:style-name="表格19.A1" office:value-type="string">
            <text:p text:style-name="P124">14604</text:p>
          </table:table-cell>
          <table:table-cell table:style-name="表格19.A1" office:value-type="string">
            <text:p text:style-name="P178">李嘉榮<text:span text:style-name="T6"/></text:p>
          </table:table-cell>
          <table:table-cell table:style-name="表格19.A1" office:value-type="string">
            <text:p text:style-name="P124">24603</text:p>
          </table:table-cell>
          <table:table-cell table:style-name="表格19.A1" office:value-type="string">
            <text:p text:style-name="P178">游佳錡<text:span text:style-name="T6"/></text:p>
          </table:table-cell>
          <table:table-cell table:style-name="表格19.A1" office:value-type="string">
            <text:p text:style-name="P124">24608</text:p>
          </table:table-cell>
          <table:table-cell table:style-name="表格19.A1" office:value-type="string">
            <text:p text:style-name="P178">許毓純<text:span text:style-name="T6"/></text:p>
          </table:table-cell>
          <table:table-cell table:style-name="表格19.A1" office:value-type="string">
            <text:p text:style-name="P124">24613</text:p>
          </table:table-cell>
          <table:table-cell table:style-name="表格19.A1" office:value-type="string">
            <text:p text:style-name="P178">鄭文婷<text:span text:style-name="T6"/></text:p>
          </table:table-cell>
        </table:table-row>
        <table:table-row table:style-name="表格19.1">
          <table:table-cell table:style-name="表格19.A1" office:value-type="string">
            <text:p text:style-name="P124">14605</text:p>
          </table:table-cell>
          <table:table-cell table:style-name="表格19.A1" office:value-type="string">
            <text:p text:style-name="P178">林詠盛<text:span text:style-name="T6"/></text:p>
          </table:table-cell>
          <table:table-cell table:style-name="表格19.A1" office:value-type="string">
            <text:p text:style-name="P1"><text:span text:style-name="T6">24604</text:span></text:p>
          </table:table-cell>
          <table:table-cell table:style-name="表格19.A1" office:value-type="string">
            <text:p text:style-name="P178">韓如儀<text:span text:style-name="T6"/></text:p>
          </table:table-cell>
          <table:table-cell table:style-name="表格19.A1" office:value-type="string">
            <text:p text:style-name="P124">24609</text:p>
          </table:table-cell>
          <table:table-cell table:style-name="表格19.A1" office:value-type="string">
            <text:p text:style-name="P178">鄭雅徽<text:span text:style-name="T6"/></text:p>
          </table:table-cell>
          <table:table-cell table:style-name="表格19.A1" office:value-type="string">
            <text:p text:style-name="P124">24614</text:p>
          </table:table-cell>
          <table:table-cell table:style-name="表格19.A1" office:value-type="string">
            <text:p text:style-name="P178">李蓓欣<text:span text:style-name="T6"/></text:p>
          </table:table-cell>
        </table:table-row>
      </table:table>
      <text:p text:style-name="P255"/>
      <text:p text:style-name="P255"/>
      <text:p text:style-name="Standard"><text:span text:style-name="T81"><text:s/></text:span><text:span text:style-name="T73">生物科技系</text:span></text:p>
      <text:p text:style-name="P255"><text:span text:style-name="T68">領隊</text:span><text:tab/><text:span text:style-name="T68">彭及忠</text:span></text:p>
      <table:table table:name="表格20" table:style-name="表格20">
        <table:table-column table:style-name="表格20.A" table:number-columns-repeated="8"/>
        <table:table-row table:style-name="表格20.1">
          <table:table-cell table:style-name="表格20.A1" office:value-type="string">
            <text:p text:style-name="P249">編號<text:span text:style-name="T71"/></text:p>
          </table:table-cell>
          <table:table-cell table:style-name="表格20.A1" office:value-type="string">
            <text:p text:style-name="P249">姓名<text:span text:style-name="T71"/></text:p>
          </table:table-cell>
          <table:table-cell table:style-name="表格20.A1" office:value-type="string">
            <text:p text:style-name="P249">編號<text:span text:style-name="T71"/></text:p>
          </table:table-cell>
          <table:table-cell table:style-name="表格20.A1" office:value-type="string">
            <text:p text:style-name="P249">姓名<text:span text:style-name="T71"/></text:p>
          </table:table-cell>
          <table:table-cell table:style-name="表格20.A1" office:value-type="string">
            <text:p text:style-name="P249">編號<text:span text:style-name="T71"/></text:p>
          </table:table-cell>
          <table:table-cell table:style-name="表格20.A1" office:value-type="string">
            <text:p text:style-name="P249">姓名<text:span text:style-name="T71"/></text:p>
          </table:table-cell>
          <table:table-cell table:style-name="表格20.A1" office:value-type="string">
            <text:p text:style-name="P249">編號<text:span text:style-name="T71"/></text:p>
          </table:table-cell>
          <table:table-cell table:style-name="表格20.A1" office:value-type="string">
            <text:p text:style-name="P249">姓名<text:span text:style-name="T71"/></text:p>
          </table:table-cell>
        </table:table-row>
        <table:table-row table:style-name="表格20.1">
          <table:table-cell table:style-name="表格20.A1" office:value-type="string">
            <text:p text:style-name="P124">14701</text:p>
          </table:table-cell>
          <table:table-cell table:style-name="表格20.A1" office:value-type="string">
            <text:p text:style-name="P178">王盈順<text:span text:style-name="T6"/></text:p>
          </table:table-cell>
          <table:table-cell table:style-name="表格20.A1" office:value-type="string">
            <text:p text:style-name="P124">14706</text:p>
          </table:table-cell>
          <table:table-cell table:style-name="表格20.A1" office:value-type="string">
            <text:p text:style-name="P178">王煒呈<text:span text:style-name="T6"/></text:p>
          </table:table-cell>
          <table:table-cell table:style-name="表格20.A1" office:value-type="string">
            <text:p text:style-name="P124">24704</text:p>
          </table:table-cell>
          <table:table-cell table:style-name="表格20.A1" office:value-type="string">
            <text:p text:style-name="P178">張菁<text:span text:style-name="T6"/></text:p>
          </table:table-cell>
          <table:table-cell table:style-name="表格20.A1" office:value-type="string">
            <text:p text:style-name="P124">24709</text:p>
          </table:table-cell>
          <table:table-cell table:style-name="表格20.A1" office:value-type="string">
            <text:p text:style-name="P178">羅芳婷<text:span text:style-name="T6"/></text:p>
          </table:table-cell>
        </table:table-row>
        <table:table-row table:style-name="表格20.1">
          <table:table-cell table:style-name="表格20.A1" office:value-type="string">
            <text:p text:style-name="P124">14702</text:p>
          </table:table-cell>
          <table:table-cell table:style-name="表格20.A1" office:value-type="string">
            <text:p text:style-name="P178">林政鋒<text:span text:style-name="T6"/></text:p>
          </table:table-cell>
          <table:table-cell table:style-name="表格20.A1" office:value-type="string">
            <text:p text:style-name="P124">14707</text:p>
          </table:table-cell>
          <table:table-cell table:style-name="表格20.A1" office:value-type="string">
            <text:p text:style-name="P178">蔡昀儒<text:span text:style-name="T6"/></text:p>
          </table:table-cell>
          <table:table-cell table:style-name="表格20.A1" office:value-type="string">
            <text:p text:style-name="P124">24705</text:p>
          </table:table-cell>
          <table:table-cell table:style-name="表格20.A1" office:value-type="string">
            <text:p text:style-name="P178">陳姵君<text:span text:style-name="T6"/></text:p>
          </table:table-cell>
          <table:table-cell table:style-name="表格20.A1" office:value-type="string">
            <text:p text:style-name="P124">24710</text:p>
          </table:table-cell>
          <table:table-cell table:style-name="表格20.A1" office:value-type="string">
            <text:p text:style-name="P178">陳怡茹<text:span text:style-name="T6"/></text:p>
          </table:table-cell>
        </table:table-row>
        <table:table-row table:style-name="表格20.1">
          <table:table-cell table:style-name="表格20.A1" office:value-type="string">
            <text:p text:style-name="P124">14703</text:p>
          </table:table-cell>
          <table:table-cell table:style-name="表格20.A1" office:value-type="string">
            <text:p text:style-name="P178">沈豐棋<text:span text:style-name="T6"/></text:p>
          </table:table-cell>
          <table:table-cell table:style-name="表格20.A1" office:value-type="string">
            <text:p text:style-name="P124">24701</text:p>
          </table:table-cell>
          <table:table-cell table:style-name="表格20.A1" office:value-type="string">
            <text:p text:style-name="P178">王鈺琇<text:span text:style-name="T6"/></text:p>
          </table:table-cell>
          <table:table-cell table:style-name="表格20.A1" office:value-type="string">
            <text:p text:style-name="P124">24706</text:p>
          </table:table-cell>
          <table:table-cell table:style-name="表格20.A1" office:value-type="string">
            <text:p text:style-name="P178">李佩珊<text:span text:style-name="T6"/></text:p>
          </table:table-cell>
          <table:table-cell table:style-name="表格20.A1" office:value-type="string">
            <text:p text:style-name="P124">24711</text:p>
          </table:table-cell>
          <table:table-cell table:style-name="表格20.A1" office:value-type="string">
            <text:p text:style-name="P178">周雅瑛<text:span text:style-name="T6"/></text:p>
          </table:table-cell>
        </table:table-row>
        <table:table-row table:style-name="表格20.1">
          <table:table-cell table:style-name="表格20.A1" office:value-type="string">
            <text:p text:style-name="P124">14704</text:p>
          </table:table-cell>
          <table:table-cell table:style-name="表格20.A1" office:value-type="string">
            <text:p text:style-name="P178">李佳佑<text:span text:style-name="T6"/></text:p>
          </table:table-cell>
          <table:table-cell table:style-name="表格20.A1" office:value-type="string">
            <text:p text:style-name="P124">24702</text:p>
          </table:table-cell>
          <table:table-cell table:style-name="表格20.A1" office:value-type="string">
            <text:p text:style-name="P178">吳聆淯<text:span text:style-name="T6"/></text:p>
          </table:table-cell>
          <table:table-cell table:style-name="表格20.A1" office:value-type="string">
            <text:p text:style-name="P124">24707</text:p>
          </table:table-cell>
          <table:table-cell table:style-name="表格20.A1" office:value-type="string">
            <text:p text:style-name="P178">李宜潔<text:span text:style-name="T6"/></text:p>
          </table:table-cell>
          <table:table-cell table:style-name="表格20.A1" office:value-type="string">
            <text:p text:style-name="P124">24712</text:p>
          </table:table-cell>
          <table:table-cell table:style-name="表格20.A1" office:value-type="string">
            <text:p text:style-name="P178">陳盈君<text:span text:style-name="T6"/></text:p>
          </table:table-cell>
        </table:table-row>
        <table:table-row table:style-name="表格20.1">
          <table:table-cell table:style-name="表格20.A1" office:value-type="string">
            <text:p text:style-name="P124">14705</text:p>
          </table:table-cell>
          <table:table-cell table:style-name="表格20.A1" office:value-type="string">
            <text:p text:style-name="P178">許佑民<text:span text:style-name="T6"/></text:p>
          </table:table-cell>
          <table:table-cell table:style-name="表格20.A1" office:value-type="string">
            <text:p text:style-name="P124">24703</text:p>
          </table:table-cell>
          <table:table-cell table:style-name="表格20.A1" office:value-type="string">
            <text:p text:style-name="P178">李享誼<text:span text:style-name="T6"/></text:p>
          </table:table-cell>
          <table:table-cell table:style-name="表格20.A1" office:value-type="string">
            <text:p text:style-name="P1"><text:span text:style-name="T6">24708</text:span></text:p>
          </table:table-cell>
          <table:table-cell table:style-name="表格20.A1" office:value-type="string">
            <text:p text:style-name="P178">程珮涵<text:span text:style-name="T6"/></text:p>
          </table:table-cell>
          <table:table-cell table:style-name="表格20.A1" office:value-type="string">
            <text:p text:style-name="P124">24713</text:p>
          </table:table-cell>
          <table:table-cell table:style-name="表格20.A1" office:value-type="string">
            <text:p text:style-name="P178">徐紹珮<text:span text:style-name="T6"/></text:p>
          </table:table-cell>
        </table:table-row>
        <table:table-row table:style-name="表格20.1">
          <table:table-cell table:style-name="表格20.A1" office:value-type="string">
            <text:p text:style-name="P124">14708<text:span text:style-name="T6"/></text:p>
          </table:table-cell>
          <table:table-cell table:style-name="表格20.A1" office:value-type="string">
            <text:p text:style-name="P178">施正曜<text:span text:style-name="T10"/></text:p>
          </table:table-cell>
          <table:table-cell table:style-name="表格20.A1" office:value-type="string">
            <text:p text:style-name="P179"/>
          </table:table-cell>
          <table:table-cell table:style-name="表格20.A1" office:value-type="string">
            <text:p text:style-name="P179"/>
          </table:table-cell>
          <table:table-cell table:style-name="表格20.A1" office:value-type="string">
            <text:p text:style-name="P179"/>
          </table:table-cell>
          <table:table-cell table:style-name="表格20.A1" office:value-type="string">
            <text:p text:style-name="P179"/>
          </table:table-cell>
          <table:table-cell table:style-name="表格20.A1" office:value-type="string">
            <text:p text:style-name="P179"/>
          </table:table-cell>
          <table:table-cell table:style-name="表格20.A1" office:value-type="string">
            <text:p text:style-name="P179"/>
          </table:table-cell>
        </table:table-row>
      </table:table>
      <text:p text:style-name="P121"/>
      <text:p text:style-name="P121"/>
      <text:p text:style-name="P121"/>
      <text:p text:style-name="P121"/>
      <text:p text:style-name="Standard"><text:span text:style-name="T73">十八</text:span><text:span text:style-name="T81"> </text:span><text:span text:style-name="T73">多媒體設計系</text:span></text:p>
      <text:p text:style-name="P255"><text:soft-page-break/><text:span text:style-name="T68">領隊</text:span><text:tab/><text:span text:style-name="T68">朱文浩</text:span></text:p>
      <table:table table:name="表格21" table:style-name="表格21">
        <table:table-column table:style-name="表格21.A" table:number-columns-repeated="8"/>
        <table:table-row table:style-name="表格21.1">
          <table:table-cell table:style-name="表格21.A1" office:value-type="string">
            <text:p text:style-name="P249">編號<text:span text:style-name="T71"/></text:p>
          </table:table-cell>
          <table:table-cell table:style-name="表格21.A1" office:value-type="string">
            <text:p text:style-name="P249">姓名<text:span text:style-name="T71"/></text:p>
          </table:table-cell>
          <table:table-cell table:style-name="表格21.A1" office:value-type="string">
            <text:p text:style-name="P249">編號<text:span text:style-name="T71"/></text:p>
          </table:table-cell>
          <table:table-cell table:style-name="表格21.A1" office:value-type="string">
            <text:p text:style-name="P249">姓名<text:span text:style-name="T71"/></text:p>
          </table:table-cell>
          <table:table-cell table:style-name="表格21.A1" office:value-type="string">
            <text:p text:style-name="P249">編號<text:span text:style-name="T71"/></text:p>
          </table:table-cell>
          <table:table-cell table:style-name="表格21.A1" office:value-type="string">
            <text:p text:style-name="P249">姓名<text:span text:style-name="T71"/></text:p>
          </table:table-cell>
          <table:table-cell table:style-name="表格21.A1" office:value-type="string">
            <text:p text:style-name="P249">編號<text:span text:style-name="T71"/></text:p>
          </table:table-cell>
          <table:table-cell table:style-name="表格21.A1" office:value-type="string">
            <text:p text:style-name="P249">姓名<text:span text:style-name="T71"/></text:p>
          </table:table-cell>
        </table:table-row>
        <table:table-row table:style-name="表格21.1">
          <table:table-cell table:style-name="表格21.A1" office:value-type="string">
            <text:p text:style-name="P124">14801</text:p>
          </table:table-cell>
          <table:table-cell table:style-name="表格21.A1" office:value-type="string">
            <text:p text:style-name="P178">蔡忠泰<text:span text:style-name="T6"/></text:p>
          </table:table-cell>
          <table:table-cell table:style-name="表格21.A1" office:value-type="string">
            <text:p text:style-name="P124">24801</text:p>
          </table:table-cell>
          <table:table-cell table:style-name="表格21.A1" office:value-type="string">
            <text:p text:style-name="P178">王雯君<text:span text:style-name="T6"/></text:p>
          </table:table-cell>
          <table:table-cell table:style-name="表格21.A1" office:value-type="string">
            <text:p text:style-name="P124">24805</text:p>
          </table:table-cell>
          <table:table-cell table:style-name="表格21.A1" office:value-type="string">
            <text:p text:style-name="P178">劉欣燕<text:span text:style-name="T6"/></text:p>
          </table:table-cell>
          <table:table-cell table:style-name="表格21.A1" office:value-type="string">
            <text:p text:style-name="P124">24809</text:p>
          </table:table-cell>
          <table:table-cell table:style-name="表格21.A1" office:value-type="string">
            <text:p text:style-name="P178">劉霈錚<text:span text:style-name="T6"/></text:p>
          </table:table-cell>
        </table:table-row>
        <table:table-row table:style-name="表格21.1">
          <table:table-cell table:style-name="表格21.A1" office:value-type="string">
            <text:p text:style-name="P124">14802</text:p>
          </table:table-cell>
          <table:table-cell table:style-name="表格21.A1" office:value-type="string">
            <text:p text:style-name="P178">余孟昕<text:span text:style-name="T6"/></text:p>
          </table:table-cell>
          <table:table-cell table:style-name="表格21.A1" office:value-type="string">
            <text:p text:style-name="P124">24802</text:p>
          </table:table-cell>
          <table:table-cell table:style-name="表格21.A1" office:value-type="string">
            <text:p text:style-name="P178">吳秀麗<text:span text:style-name="T6"/></text:p>
          </table:table-cell>
          <table:table-cell table:style-name="表格21.A1" office:value-type="string">
            <text:p text:style-name="P124">24806</text:p>
          </table:table-cell>
          <table:table-cell table:style-name="表格21.A1" office:value-type="string">
            <text:p text:style-name="P178">仝玉潔<text:span text:style-name="T6"/></text:p>
          </table:table-cell>
          <table:table-cell table:style-name="表格21.A1" office:value-type="string">
            <text:p text:style-name="P124">24810<text:span text:style-name="T6"/></text:p>
          </table:table-cell>
          <table:table-cell table:style-name="表格21.A1" office:value-type="string">
            <text:p text:style-name="P124">吳宜芬<text:span text:style-name="T6"/></text:p>
          </table:table-cell>
        </table:table-row>
        <table:table-row table:style-name="表格21.1">
          <table:table-cell table:style-name="表格21.A1" office:value-type="string">
            <text:p text:style-name="P124">14803</text:p>
          </table:table-cell>
          <table:table-cell table:style-name="表格21.A1" office:value-type="string">
            <text:p text:style-name="P178">張晉瑜<text:span text:style-name="T6"/></text:p>
          </table:table-cell>
          <table:table-cell table:style-name="表格21.A1" office:value-type="string">
            <text:p text:style-name="P124">24803</text:p>
          </table:table-cell>
          <table:table-cell table:style-name="表格21.A1" office:value-type="string">
            <text:p text:style-name="P178">張詠滋<text:span text:style-name="T6"/></text:p>
          </table:table-cell>
          <table:table-cell table:style-name="表格21.A1" office:value-type="string">
            <text:p text:style-name="P124">24807</text:p>
          </table:table-cell>
          <table:table-cell table:style-name="表格21.A1" office:value-type="string">
            <text:p text:style-name="P178">徐薏梅<text:span text:style-name="T6"/></text:p>
          </table:table-cell>
          <table:table-cell table:style-name="表格21.A1" office:value-type="string">
            <text:p text:style-name="P177"/>
          </table:table-cell>
          <table:table-cell table:style-name="表格21.A1" office:value-type="string">
            <text:p text:style-name="P177"/>
          </table:table-cell>
        </table:table-row>
        <table:table-row table:style-name="表格21.1">
          <table:table-cell table:style-name="表格21.A1" office:value-type="string">
            <text:p text:style-name="P124">14804</text:p>
          </table:table-cell>
          <table:table-cell table:style-name="表格21.A1" office:value-type="string">
            <text:p text:style-name="P178">曾文海<text:span text:style-name="T6"/></text:p>
          </table:table-cell>
          <table:table-cell table:style-name="表格21.A1" office:value-type="string">
            <text:p text:style-name="P124">24804</text:p>
          </table:table-cell>
          <table:table-cell table:style-name="表格21.A1" office:value-type="string">
            <text:p text:style-name="P178">陳佳妤<text:span text:style-name="T6"/></text:p>
          </table:table-cell>
          <table:table-cell table:style-name="表格21.A1" office:value-type="string">
            <text:p text:style-name="P124">24808</text:p>
          </table:table-cell>
          <table:table-cell table:style-name="表格21.A1" office:value-type="string">
            <text:p text:style-name="P178">張睿<text:span text:style-name="T6"/></text:p>
          </table:table-cell>
          <table:table-cell table:style-name="表格21.A1" office:value-type="string">
            <text:p text:style-name="P177"/>
          </table:table-cell>
          <table:table-cell table:style-name="表格21.A1" office:value-type="string">
            <text:p text:style-name="P177"/>
          </table:table-cell>
        </table:table-row>
      </table:table>
      <text:p text:style-name="P121"/>
      <text:p text:style-name="P121"/>
      <text:p text:style-name="P121"/>
      <text:p text:style-name="P121"/>
      <text:p text:style-name="Standard"><text:span text:style-name="T73">十九</text:span><text:span text:style-name="T81"> </text:span><text:span text:style-name="T73">休閒遊憩系</text:span></text:p>
      <text:p text:style-name="P255"><text:span text:style-name="T68">領隊</text:span><text:tab/><text:span text:style-name="T68">王文瑛</text:span></text:p>
      <table:table table:name="表格22" table:style-name="表格22">
        <table:table-column table:style-name="表格22.A" table:number-columns-repeated="8"/>
        <table:table-row table:style-name="表格22.1">
          <table:table-cell table:style-name="表格22.A1" office:value-type="string">
            <text:p text:style-name="P249">編號<text:span text:style-name="T71"/></text:p>
          </table:table-cell>
          <table:table-cell table:style-name="表格22.A1" office:value-type="string">
            <text:p text:style-name="P249">姓名<text:span text:style-name="T71"/></text:p>
          </table:table-cell>
          <table:table-cell table:style-name="表格22.A1" office:value-type="string">
            <text:p text:style-name="P249">編號<text:span text:style-name="T71"/></text:p>
          </table:table-cell>
          <table:table-cell table:style-name="表格22.A1" office:value-type="string">
            <text:p text:style-name="P249">姓名<text:span text:style-name="T71"/></text:p>
          </table:table-cell>
          <table:table-cell table:style-name="表格22.A1" office:value-type="string">
            <text:p text:style-name="P249">編號<text:span text:style-name="T71"/></text:p>
          </table:table-cell>
          <table:table-cell table:style-name="表格22.A1" office:value-type="string">
            <text:p text:style-name="P249">姓名<text:span text:style-name="T71"/></text:p>
          </table:table-cell>
          <table:table-cell table:style-name="表格22.A1" office:value-type="string">
            <text:p text:style-name="P249">編號<text:span text:style-name="T71"/></text:p>
          </table:table-cell>
          <table:table-cell table:style-name="表格22.A1" office:value-type="string">
            <text:p text:style-name="P249">姓名<text:span text:style-name="T71"/></text:p>
          </table:table-cell>
        </table:table-row>
        <table:table-row table:style-name="表格22.1">
          <table:table-cell table:style-name="表格22.A1" office:value-type="string">
            <text:p text:style-name="P124">15001</text:p>
          </table:table-cell>
          <table:table-cell table:style-name="表格22.A1" office:value-type="string">
            <text:p text:style-name="P178">吳仲玄<text:span text:style-name="T6"/></text:p>
          </table:table-cell>
          <table:table-cell table:style-name="表格22.A1" office:value-type="string">
            <text:p text:style-name="P124">15009</text:p>
          </table:table-cell>
          <table:table-cell table:style-name="表格22.A1" office:value-type="string">
            <text:p text:style-name="P178">廖家平<text:span text:style-name="T6"/></text:p>
          </table:table-cell>
          <table:table-cell table:style-name="表格22.A1" office:value-type="string">
            <text:p text:style-name="P124">25005</text:p>
          </table:table-cell>
          <table:table-cell table:style-name="表格22.A1" office:value-type="string">
            <text:p text:style-name="P178">王加安<text:span text:style-name="T6"/></text:p>
          </table:table-cell>
          <table:table-cell table:style-name="表格22.A1" office:value-type="string">
            <text:p text:style-name="P124">25013</text:p>
          </table:table-cell>
          <table:table-cell table:style-name="表格22.A1" office:value-type="string">
            <text:p text:style-name="P178">周睦霓<text:span text:style-name="T6"/></text:p>
          </table:table-cell>
        </table:table-row>
        <table:table-row table:style-name="表格22.1">
          <table:table-cell table:style-name="表格22.A1" office:value-type="string">
            <text:p text:style-name="P124">15002</text:p>
          </table:table-cell>
          <table:table-cell table:style-name="表格22.A1" office:value-type="string">
            <text:p text:style-name="P178">王威仁<text:span text:style-name="T6"/></text:p>
          </table:table-cell>
          <table:table-cell table:style-name="表格22.A1" office:value-type="string">
            <text:p text:style-name="P124">15010</text:p>
          </table:table-cell>
          <table:table-cell table:style-name="表格22.A1" office:value-type="string">
            <text:p text:style-name="P178">林哲丞<text:span text:style-name="T6"/></text:p>
          </table:table-cell>
          <table:table-cell table:style-name="表格22.A1" office:value-type="string">
            <text:p text:style-name="P124">25006</text:p>
          </table:table-cell>
          <table:table-cell table:style-name="表格22.A1" office:value-type="string">
            <text:p text:style-name="P178">宋慧宏<text:span text:style-name="T6"/></text:p>
          </table:table-cell>
          <table:table-cell table:style-name="表格22.A1" office:value-type="string">
            <text:p text:style-name="P124">25014</text:p>
          </table:table-cell>
          <table:table-cell table:style-name="表格22.A1" office:value-type="string">
            <text:p text:style-name="P178">莊雅媚<text:span text:style-name="T6"/></text:p>
          </table:table-cell>
        </table:table-row>
        <table:table-row table:style-name="表格22.1">
          <table:table-cell table:style-name="表格22.A1" office:value-type="string">
            <text:p text:style-name="P124">15003</text:p>
          </table:table-cell>
          <table:table-cell table:style-name="表格22.A1" office:value-type="string">
            <text:p text:style-name="P178">呂偉智<text:span text:style-name="T6"/></text:p>
          </table:table-cell>
          <table:table-cell table:style-name="表格22.A1" office:value-type="string">
            <text:p text:style-name="P124">15011</text:p>
          </table:table-cell>
          <table:table-cell table:style-name="表格22.A1" office:value-type="string">
            <text:p text:style-name="P178">林漢輑<text:span text:style-name="T6"/></text:p>
          </table:table-cell>
          <table:table-cell table:style-name="表格22.A1" office:value-type="string">
            <text:p text:style-name="P124">25007</text:p>
          </table:table-cell>
          <table:table-cell table:style-name="表格22.A1" office:value-type="string">
            <text:p text:style-name="P178">沈柏妤<text:span text:style-name="T6"/></text:p>
          </table:table-cell>
          <table:table-cell table:style-name="表格22.A1" office:value-type="string">
            <text:p text:style-name="P124">25015</text:p>
          </table:table-cell>
          <table:table-cell table:style-name="表格22.A1" office:value-type="string">
            <text:p text:style-name="P178">陳湘妮<text:span text:style-name="T6"/></text:p>
          </table:table-cell>
        </table:table-row>
        <table:table-row table:style-name="表格22.1">
          <table:table-cell table:style-name="表格22.A1" office:value-type="string">
            <text:p text:style-name="P124">15004</text:p>
          </table:table-cell>
          <table:table-cell table:style-name="表格22.A1" office:value-type="string">
            <text:p text:style-name="P178">房宣恩<text:span text:style-name="T6"/></text:p>
          </table:table-cell>
          <table:table-cell table:style-name="表格22.A1" office:value-type="string">
            <text:p text:style-name="P124">15012</text:p>
          </table:table-cell>
          <table:table-cell table:style-name="表格22.A1" office:value-type="string">
            <text:p text:style-name="P178">廖健修<text:span text:style-name="T6"/></text:p>
          </table:table-cell>
          <table:table-cell table:style-name="表格22.A1" office:value-type="string">
            <text:p text:style-name="P124">25008</text:p>
          </table:table-cell>
          <table:table-cell table:style-name="表格22.A1" office:value-type="string">
            <text:p text:style-name="P178">胡于玲<text:span text:style-name="T6"/></text:p>
          </table:table-cell>
          <table:table-cell table:style-name="表格22.A1" office:value-type="string">
            <text:p text:style-name="P124">25016</text:p>
          </table:table-cell>
          <table:table-cell table:style-name="表格22.A1" office:value-type="string">
            <text:p text:style-name="P178">謝華珈<text:span text:style-name="T6"/></text:p>
          </table:table-cell>
        </table:table-row>
        <table:table-row table:style-name="表格22.1">
          <table:table-cell table:style-name="表格22.A1" office:value-type="string">
            <text:p text:style-name="P124">15005</text:p>
          </table:table-cell>
          <table:table-cell table:style-name="表格22.A1" office:value-type="string">
            <text:p text:style-name="P178">許崴傑<text:span text:style-name="T6"/></text:p>
          </table:table-cell>
          <table:table-cell table:style-name="表格22.A1" office:value-type="string">
            <text:p text:style-name="P124">25001</text:p>
          </table:table-cell>
          <table:table-cell table:style-name="表格22.A1" office:value-type="string">
            <text:p text:style-name="P178">洪倍榕<text:span text:style-name="T6"/></text:p>
          </table:table-cell>
          <table:table-cell table:style-name="表格22.A1" office:value-type="string">
            <text:p text:style-name="P124">25009</text:p>
          </table:table-cell>
          <table:table-cell table:style-name="表格22.A1" office:value-type="string">
            <text:p text:style-name="P178">張瑋云<text:span text:style-name="T6"/></text:p>
          </table:table-cell>
          <table:table-cell table:style-name="表格22.A1" office:value-type="string">
            <text:p text:style-name="P124">25017</text:p>
          </table:table-cell>
          <table:table-cell table:style-name="表格22.A1" office:value-type="string">
            <text:p text:style-name="P178">張雅筑<text:span text:style-name="T6"/></text:p>
          </table:table-cell>
        </table:table-row>
        <table:table-row table:style-name="表格22.1">
          <table:table-cell table:style-name="表格22.A1" office:value-type="string">
            <text:p text:style-name="P124">15006</text:p>
          </table:table-cell>
          <table:table-cell table:style-name="表格22.A1" office:value-type="string">
            <text:p text:style-name="P178">陳世祐<text:span text:style-name="T6"/></text:p>
          </table:table-cell>
          <table:table-cell table:style-name="表格22.A1" office:value-type="string">
            <text:p text:style-name="P124">25002</text:p>
          </table:table-cell>
          <table:table-cell table:style-name="表格22.A1" office:value-type="string">
            <text:p text:style-name="P178">李宜臻<text:span text:style-name="T6"/></text:p>
          </table:table-cell>
          <table:table-cell table:style-name="表格22.A1" office:value-type="string">
            <text:p text:style-name="P124">25010</text:p>
          </table:table-cell>
          <table:table-cell table:style-name="表格22.A1" office:value-type="string">
            <text:p text:style-name="P178">黃彩菱<text:span text:style-name="T6"/></text:p>
          </table:table-cell>
          <table:table-cell table:style-name="表格22.A1" office:value-type="string">
            <text:p text:style-name="P1"><text:span text:style-name="T6">25018</text:span></text:p>
          </table:table-cell>
          <table:table-cell table:style-name="表格22.A1" office:value-type="string">
            <text:p text:style-name="P178">陳昭蓉<text:span text:style-name="T6"/></text:p>
          </table:table-cell>
        </table:table-row>
        <table:table-row table:style-name="表格22.1">
          <table:table-cell table:style-name="表格22.A1" office:value-type="string">
            <text:p text:style-name="P124">15007</text:p>
          </table:table-cell>
          <table:table-cell table:style-name="表格22.A1" office:value-type="string">
            <text:p text:style-name="P178">陳品勳<text:span text:style-name="T6"/></text:p>
          </table:table-cell>
          <table:table-cell table:style-name="表格22.A1" office:value-type="string">
            <text:p text:style-name="P124">25003</text:p>
          </table:table-cell>
          <table:table-cell table:style-name="表格22.A1" office:value-type="string">
            <text:p text:style-name="P178">李嘉琳<text:span text:style-name="T6"/></text:p>
          </table:table-cell>
          <table:table-cell table:style-name="表格22.A1" office:value-type="string">
            <text:p text:style-name="P124">25011</text:p>
          </table:table-cell>
          <table:table-cell table:style-name="表格22.A1" office:value-type="string">
            <text:p text:style-name="P178">詹雅婷<text:span text:style-name="T6"/></text:p>
          </table:table-cell>
          <table:table-cell table:style-name="表格22.A1" office:value-type="string">
            <text:p text:style-name="P177"/>
          </table:table-cell>
          <table:table-cell table:style-name="表格22.A1" office:value-type="string">
            <text:p text:style-name="P177"/>
          </table:table-cell>
        </table:table-row>
        <table:table-row table:style-name="表格22.1">
          <table:table-cell table:style-name="表格22.A1" office:value-type="string">
            <text:p text:style-name="P124">15008</text:p>
          </table:table-cell>
          <table:table-cell table:style-name="表格22.A1" office:value-type="string">
            <text:p text:style-name="P178">黃冠鈞<text:span text:style-name="T6"/></text:p>
          </table:table-cell>
          <table:table-cell table:style-name="表格22.A1" office:value-type="string">
            <text:p text:style-name="P124">25004</text:p>
          </table:table-cell>
          <table:table-cell table:style-name="表格22.A1" office:value-type="string">
            <text:p text:style-name="P178">鄭依青<text:span text:style-name="T6"/></text:p>
          </table:table-cell>
          <table:table-cell table:style-name="表格22.A1" office:value-type="string">
            <text:p text:style-name="P124">25012</text:p>
          </table:table-cell>
          <table:table-cell table:style-name="表格22.A1" office:value-type="string">
            <text:p text:style-name="P178">謝莉苹<text:span text:style-name="T6"/></text:p>
          </table:table-cell>
          <table:table-cell table:style-name="表格22.A1" office:value-type="string">
            <text:p text:style-name="P177"/>
          </table:table-cell>
          <table:table-cell table:style-name="表格22.A1" office:value-type="string">
            <text:p text:style-name="P177"/>
          </table:table-cell>
        </table:table-row>
      </table:table>
      <text:p text:style-name="P25">田徑賽及各項競賽編配表<text:span text:style-name="T4"/></text:p>
      <text:p text:style-name="P18">田賽分組表</text:p>
      <text:p text:style-name="P42">男生組</text:p>
      <table:table table:name="表格23" table:style-name="表格23">
        <table:table-column table:style-name="表格23.A"/>
        <table:table-column table:style-name="表格23.B"/>
        <table:table-column table:style-name="表格23.A"/>
        <table:table-column table:style-name="表格23.B"/>
        <table:table-column table:style-name="表格23.A"/>
        <table:table-column table:style-name="表格23.B"/>
        <table:table-column table:style-name="表格23.A"/>
        <table:table-column table:style-name="表格23.B"/>
        <table:table-column table:style-name="表格23.I"/>
        <table:table-column table:style-name="表格23.B"/>
        <table:table-column table:style-name="表格23.K"/>
        <table:table-row table:style-name="表格23.1">
          <table:table-cell table:style-name="表格23.A1" table:number-columns-spanned="11" office:value-type="string">
            <text:p text:style-name="P296"><text:span text:style-name="T41">一、跳高決賽</text:span><text:span text:style-name="T43">(</text:span><text:span text:style-name="T41">共</text:span><text:span text:style-name="T43">26</text:span><text:span text:style-name="T41">人，取前六名</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table:number-columns-spanned="2" office:value-type="string">
            <text:p text:style-name="P190">12304</text:p>
          </table:table-cell>
          <table:covered-table-cell/>
          <table:table-cell table:style-name="表格23.A1" table:number-columns-spanned="2" office:value-type="string">
            <text:p text:style-name="P182">謝嘉元<text:span text:style-name="T6"/></text:p>
          </table:table-cell>
          <table:covered-table-cell/>
          <table:table-cell table:style-name="表格23.A1" table:number-columns-spanned="2" office:value-type="string">
            <text:p text:style-name="P190">12803</text:p>
          </table:table-cell>
          <table:covered-table-cell/>
          <table:table-cell table:style-name="表格23.A1" table:number-columns-spanned="2" office:value-type="string">
            <text:p text:style-name="P182">邵先銘<text:span text:style-name="T6"/></text:p>
          </table:table-cell>
          <table:covered-table-cell/>
          <table:table-cell table:style-name="表格23.A1" table:number-columns-spanned="2" office:value-type="string">
            <text:p text:style-name="P190">14603</text:p>
          </table:table-cell>
          <table:covered-table-cell/>
          <table:table-cell table:style-name="表格23.A1" office:value-type="string">
            <text:p text:style-name="P182">鄭冠迪<text:span text:style-name="T6"/></text:p>
          </table:table-cell>
        </table:table-row>
        <table:table-row table:style-name="表格23.1">
          <table:table-cell table:style-name="表格23.A1" table:number-columns-spanned="2" office:value-type="string">
            <text:p text:style-name="P190">12314</text:p>
          </table:table-cell>
          <table:covered-table-cell/>
          <table:table-cell table:style-name="表格23.A1" table:number-columns-spanned="2" office:value-type="string">
            <text:p text:style-name="P182">鄭羽<text:span text:style-name="T6"/></text:p>
          </table:table-cell>
          <table:covered-table-cell/>
          <table:table-cell table:style-name="表格23.A1" table:number-columns-spanned="2" office:value-type="string">
            <text:p text:style-name="P190">12807</text:p>
          </table:table-cell>
          <table:covered-table-cell/>
          <table:table-cell table:style-name="表格23.A1" table:number-columns-spanned="2" office:value-type="string">
            <text:p text:style-name="P182">曾國勳<text:span text:style-name="T6"/></text:p>
          </table:table-cell>
          <table:covered-table-cell/>
          <table:table-cell table:style-name="表格23.A1" table:number-columns-spanned="2" office:value-type="string">
            <text:p text:style-name="P190">14604</text:p>
          </table:table-cell>
          <table:covered-table-cell/>
          <table:table-cell table:style-name="表格23.A1" office:value-type="string">
            <text:p text:style-name="P182">李嘉榮<text:span text:style-name="T6"/></text:p>
          </table:table-cell>
        </table:table-row>
        <table:table-row table:style-name="表格23.1">
          <table:table-cell table:style-name="表格23.A1" table:number-columns-spanned="2" office:value-type="string">
            <text:p text:style-name="P190">12318</text:p>
          </table:table-cell>
          <table:covered-table-cell/>
          <table:table-cell table:style-name="表格23.A1" table:number-columns-spanned="2" office:value-type="string">
            <text:p text:style-name="P182">洪宗宇<text:span text:style-name="T6"/></text:p>
          </table:table-cell>
          <table:covered-table-cell/>
          <table:table-cell table:style-name="表格23.A1" table:number-columns-spanned="2" office:value-type="string">
            <text:p text:style-name="P190">12823</text:p>
          </table:table-cell>
          <table:covered-table-cell/>
          <table:table-cell table:style-name="表格23.A1" table:number-columns-spanned="2" office:value-type="string">
            <text:p text:style-name="P182">陳德桓<text:span text:style-name="T6"/></text:p>
          </table:table-cell>
          <table:covered-table-cell/>
          <table:table-cell table:style-name="表格23.A1" table:number-columns-spanned="2" office:value-type="string">
            <text:p text:style-name="P190">14605</text:p>
          </table:table-cell>
          <table:covered-table-cell/>
          <table:table-cell table:style-name="表格23.A1" office:value-type="string">
            <text:p text:style-name="P182">林詠盛<text:span text:style-name="T6"/></text:p>
          </table:table-cell>
        </table:table-row>
        <table:table-row table:style-name="表格23.1">
          <table:table-cell table:style-name="表格23.A1" table:number-columns-spanned="2" office:value-type="string">
            <text:p text:style-name="P190">12325</text:p>
          </table:table-cell>
          <table:covered-table-cell/>
          <table:table-cell table:style-name="表格23.A1" table:number-columns-spanned="2" office:value-type="string">
            <text:p text:style-name="P182">劉宇軒<text:span text:style-name="T6"/></text:p>
          </table:table-cell>
          <table:covered-table-cell/>
          <table:table-cell table:style-name="表格23.A1" table:number-columns-spanned="2" office:value-type="string">
            <text:p text:style-name="P190">13202</text:p>
          </table:table-cell>
          <table:covered-table-cell/>
          <table:table-cell table:style-name="表格23.A1" table:number-columns-spanned="2" office:value-type="string">
            <text:p text:style-name="P182">楊凱登<text:span text:style-name="T6"/></text:p>
          </table:table-cell>
          <table:covered-table-cell/>
          <table:table-cell table:style-name="表格23.A1" table:number-columns-spanned="2" office:value-type="string">
            <text:p text:style-name="P190">14801</text:p>
          </table:table-cell>
          <table:covered-table-cell/>
          <table:table-cell table:style-name="表格23.A1" office:value-type="string">
            <text:p text:style-name="P182">蔡忠泰<text:span text:style-name="T6"/></text:p>
          </table:table-cell>
        </table:table-row>
        <table:table-row table:style-name="表格23.1">
          <table:table-cell table:style-name="表格23.A1" table:number-columns-spanned="2" office:value-type="string">
            <text:p text:style-name="P190">12403</text:p>
          </table:table-cell>
          <table:covered-table-cell/>
          <table:table-cell table:style-name="表格23.A1" table:number-columns-spanned="2" office:value-type="string">
            <text:p text:style-name="P182">張東琳<text:span text:style-name="T6"/></text:p>
          </table:table-cell>
          <table:covered-table-cell/>
          <table:table-cell table:style-name="表格23.A1" table:number-columns-spanned="2" office:value-type="string">
            <text:p text:style-name="P190">13220</text:p>
          </table:table-cell>
          <table:covered-table-cell/>
          <table:table-cell table:style-name="表格23.A1" table:number-columns-spanned="2" office:value-type="string">
            <text:p text:style-name="P182">盧賢源<text:span text:style-name="T6"/></text:p>
          </table:table-cell>
          <table:covered-table-cell/>
          <table:table-cell table:style-name="表格23.A1" table:number-columns-spanned="2" office:value-type="string">
            <text:p text:style-name="P190">14803</text:p>
          </table:table-cell>
          <table:covered-table-cell/>
          <table:table-cell table:style-name="表格23.A1" office:value-type="string">
            <text:p text:style-name="P182">張晉瑜<text:span text:style-name="T6"/></text:p>
          </table:table-cell>
        </table:table-row>
        <table:table-row table:style-name="表格23.1">
          <table:table-cell table:style-name="表格23.A1" table:number-columns-spanned="2" office:value-type="string">
            <text:p text:style-name="P190">12404</text:p>
          </table:table-cell>
          <table:covered-table-cell/>
          <table:table-cell table:style-name="表格23.A1" table:number-columns-spanned="2" office:value-type="string">
            <text:p text:style-name="P182">葉昱璿<text:span text:style-name="T6"/></text:p>
          </table:table-cell>
          <table:covered-table-cell/>
          <table:table-cell table:style-name="表格23.A1" table:number-columns-spanned="2" office:value-type="string">
            <text:p text:style-name="P190">13905</text:p>
          </table:table-cell>
          <table:covered-table-cell/>
          <table:table-cell table:style-name="表格23.A1" table:number-columns-spanned="2" office:value-type="string">
            <text:p text:style-name="P182">鄭松齡<text:span text:style-name="T6"/></text:p>
          </table:table-cell>
          <table:covered-table-cell/>
          <table:table-cell table:style-name="表格23.A1" table:number-columns-spanned="2" office:value-type="string">
            <text:p text:style-name="P190">14804</text:p>
          </table:table-cell>
          <table:covered-table-cell/>
          <table:table-cell table:style-name="表格23.A1" office:value-type="string">
            <text:p text:style-name="P182">曾文海<text:span text:style-name="T6"/></text:p>
          </table:table-cell>
        </table:table-row>
        <table:table-row table:style-name="表格23.1">
          <table:table-cell table:style-name="表格23.A1" table:number-columns-spanned="2" office:value-type="string">
            <text:p text:style-name="P190">12505</text:p>
          </table:table-cell>
          <table:covered-table-cell/>
          <table:table-cell table:style-name="表格23.A1" table:number-columns-spanned="2" office:value-type="string">
            <text:p text:style-name="P182">李得瑋<text:span text:style-name="T6"/></text:p>
          </table:table-cell>
          <table:covered-table-cell/>
          <table:table-cell table:style-name="表格23.A1" table:number-columns-spanned="2" office:value-type="string">
            <text:p text:style-name="P190">14003</text:p>
          </table:table-cell>
          <table:covered-table-cell/>
          <table:table-cell table:style-name="表格23.A1" table:number-columns-spanned="2" office:value-type="string">
            <text:p text:style-name="P182">王寶文<text:span text:style-name="T6"/></text:p>
          </table:table-cell>
          <table:covered-table-cell/>
          <table:table-cell table:style-name="表格23.A1" table:number-columns-spanned="2" office:value-type="string">
            <text:p text:style-name="P190">12701</text:p>
          </table:table-cell>
          <table:covered-table-cell/>
          <table:table-cell table:style-name="表格23.A1" office:value-type="string">
            <text:p text:style-name="P182">許豪恩<text:span text:style-name="T6"/></text:p>
          </table:table-cell>
        </table:table-row>
        <table:table-row table:style-name="表格23.1">
          <table:table-cell table:style-name="表格23.A1" table:number-columns-spanned="2" office:value-type="string">
            <text:p text:style-name="P190">12512</text:p>
          </table:table-cell>
          <table:covered-table-cell/>
          <table:table-cell table:style-name="表格23.A1" table:number-columns-spanned="2" office:value-type="string">
            <text:p text:style-name="P182">杜凌聿<text:span text:style-name="T6"/></text:p>
          </table:table-cell>
          <table:covered-table-cell/>
          <table:table-cell table:style-name="表格23.A1" table:number-columns-spanned="2" office:value-type="string">
            <text:p text:style-name="P190">14309</text:p>
          </table:table-cell>
          <table:covered-table-cell/>
          <table:table-cell table:style-name="表格23.A1" table:number-columns-spanned="2" office:value-type="string">
            <text:p text:style-name="P182">呂理豪<text:span text:style-name="T6"/></text:p>
          </table:table-cell>
          <table:covered-table-cell/>
          <table:table-cell table:style-name="表格23.A1" table:number-columns-spanned="2" office:value-type="string">
            <text:p text:style-name="P190">12831</text:p>
          </table:table-cell>
          <table:covered-table-cell/>
          <table:table-cell table:style-name="表格23.A1" office:value-type="string">
            <text:p text:style-name="P182">林劭鴻<text:span text:style-name="T6"/></text:p>
          </table:table-cell>
        </table:table-row>
        <table:table-row table:style-name="表格23.1">
          <table:table-cell table:style-name="表格23.A1" table:number-columns-spanned="2" office:value-type="string">
            <text:p text:style-name="P190">12519</text:p>
          </table:table-cell>
          <table:covered-table-cell/>
          <table:table-cell table:style-name="表格23.A1" table:number-columns-spanned="2" office:value-type="string">
            <text:p text:style-name="P182">林宏吉<text:span text:style-name="T6"/></text:p>
          </table:table-cell>
          <table:covered-table-cell/>
          <table:table-cell table:style-name="表格23.A1" table:number-columns-spanned="2" office:value-type="string">
            <text:p text:style-name="P190">14503</text:p>
          </table:table-cell>
          <table:covered-table-cell/>
          <table:table-cell table:style-name="表格23.A1" table:number-columns-spanned="2" office:value-type="string">
            <text:p text:style-name="P182">王嘉榮<text:span text:style-name="T6"/></text:p>
          </table:table-cell>
          <table:covered-table-cell/>
          <table:table-cell table:style-name="表格23.A1" table:number-columns-spanned="2" office:value-type="string">
            <text:p text:style-name="P177"/>
          </table:table-cell>
          <table:covered-table-cell/>
          <table:table-cell table:style-name="表格23.A1" office:value-type="string">
            <text:p text:style-name="P195"/>
          </table:table-cell>
        </table:table-row>
        <table:table-row table:style-name="表格23.11">
          <table:table-cell table:style-name="表格23.A1" table:number-columns-spanned="2" office:value-type="string">
            <text:p text:style-name="P259"/>
            <text:p text:style-name="P124">(1)</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2)</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3)</text:p>
          </table:table-cell>
          <table:covered-table-cell/>
          <table:table-cell table:style-name="表格23.A1" office:value-type="string">
            <text:p text:style-name="P177"/>
          </table:table-cell>
        </table:table-row>
        <table:table-row table:style-name="表格23.12">
          <table:table-cell table:style-name="表格23.A1" table:number-columns-spanned="2" office:value-type="string">
            <text:p text:style-name="P124">(4)</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5)</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6)</text:p>
          </table:table-cell>
          <table:covered-table-cell/>
          <table:table-cell table:style-name="表格23.A1" office:value-type="string">
            <text:p text:style-name="P177"/>
          </table:table-cell>
        </table:table-row>
        <table:table-row table:style-name="表格23.1">
          <table:table-cell table:style-name="表格23.A1" table:number-columns-spanned="11" office:value-type="string">
            <text:p text:style-name="P296"><text:span text:style-name="T41">二、跳遠決賽</text:span><text:span text:style-name="T43">(</text:span><text:span text:style-name="T41">共</text:span><text:span text:style-name="T43">34</text:span><text:span text:style-name="T41">人，取前六名</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office:value-type="string">
            <text:p text:style-name="P190">12326</text:p>
          </table:table-cell>
          <table:table-cell table:style-name="表格23.A1" table:number-columns-spanned="2" office:value-type="string">
            <text:p text:style-name="P182">鄭博元<text:span text:style-name="T6"/></text:p>
          </table:table-cell>
          <table:covered-table-cell/>
          <table:table-cell table:style-name="表格23.A1" table:number-columns-spanned="2" office:value-type="string">
            <text:p text:style-name="P190">12830</text:p>
          </table:table-cell>
          <table:covered-table-cell/>
          <table:table-cell table:style-name="表格23.A1" table:number-columns-spanned="2" office:value-type="string">
            <text:p text:style-name="P182">陳星銘<text:span text:style-name="T6"/></text:p>
          </table:table-cell>
          <table:covered-table-cell/>
          <table:table-cell table:style-name="表格23.A1" table:number-columns-spanned="2" office:value-type="string">
            <text:p text:style-name="P190">14103</text:p>
          </table:table-cell>
          <table:covered-table-cell/>
          <table:table-cell table:style-name="表格23.A1" table:number-columns-spanned="2" office:value-type="string">
            <text:p text:style-name="P182">洪偉強<text:span text:style-name="T6"/></text:p>
          </table:table-cell>
          <table:covered-table-cell/>
        </table:table-row>
        <table:table-row table:style-name="表格23.1">
          <table:table-cell table:style-name="表格23.A1" office:value-type="string">
            <text:p text:style-name="P190">12327</text:p>
          </table:table-cell>
          <table:table-cell table:style-name="表格23.A1" table:number-columns-spanned="2" office:value-type="string">
            <text:p text:style-name="P182">陳勇助<text:span text:style-name="T6"/></text:p>
          </table:table-cell>
          <table:covered-table-cell/>
          <table:table-cell table:style-name="表格23.A1" table:number-columns-spanned="2" office:value-type="string">
            <text:p text:style-name="P190">13006</text:p>
          </table:table-cell>
          <table:covered-table-cell/>
          <table:table-cell table:style-name="表格23.A1" table:number-columns-spanned="2" office:value-type="string">
            <text:p text:style-name="P182">謝紘旂<text:span text:style-name="T6"/></text:p>
          </table:table-cell>
          <table:covered-table-cell/>
          <table:table-cell table:style-name="表格23.A1" table:number-columns-spanned="2" office:value-type="string">
            <text:p text:style-name="P190">14201</text:p>
          </table:table-cell>
          <table:covered-table-cell/>
          <table:table-cell table:style-name="表格23.A1" table:number-columns-spanned="2" office:value-type="string">
            <text:p text:style-name="P182">陳書弘<text:span text:style-name="T6"/></text:p>
          </table:table-cell>
          <table:covered-table-cell/>
        </table:table-row>
        <table:table-row table:style-name="表格23.1">
          <table:table-cell table:style-name="表格23.A1" office:value-type="string">
            <text:p text:style-name="P190">12329</text:p>
          </table:table-cell>
          <table:table-cell table:style-name="表格23.A1" table:number-columns-spanned="2" office:value-type="string">
            <text:p text:style-name="P182">黃鈜嶽<text:span text:style-name="T6"/></text:p>
          </table:table-cell>
          <table:covered-table-cell/>
          <table:table-cell table:style-name="表格23.A1" table:number-columns-spanned="2" office:value-type="string">
            <text:p text:style-name="P297"><text:span text:style-name="T6">13108</text:span></text:p>
          </table:table-cell>
          <table:covered-table-cell/>
          <table:table-cell table:style-name="表格23.A1" table:number-columns-spanned="2" office:value-type="string">
            <text:p text:style-name="P182">李昌學<text:span text:style-name="T6"/></text:p>
          </table:table-cell>
          <table:covered-table-cell/>
          <table:table-cell table:style-name="表格23.A1" table:number-columns-spanned="2" office:value-type="string">
            <text:p text:style-name="P190">14315</text:p>
          </table:table-cell>
          <table:covered-table-cell/>
          <table:table-cell table:style-name="表格23.A1" table:number-columns-spanned="2" office:value-type="string">
            <text:p text:style-name="P182">蘇孝駿<text:span text:style-name="T6"/></text:p>
          </table:table-cell>
          <table:covered-table-cell/>
        </table:table-row>
        <table:table-row table:style-name="表格23.1">
          <table:table-cell table:style-name="表格23.A1" office:value-type="string">
            <text:p text:style-name="P190">12331</text:p>
          </table:table-cell>
          <table:table-cell table:style-name="表格23.A1" table:number-columns-spanned="2" office:value-type="string">
            <text:p text:style-name="P182">蔣秉軒<text:span text:style-name="T6"/></text:p>
          </table:table-cell>
          <table:covered-table-cell/>
          <table:table-cell table:style-name="表格23.A1" table:number-columns-spanned="2" office:value-type="string">
            <text:p text:style-name="P190">13109</text:p>
          </table:table-cell>
          <table:covered-table-cell/>
          <table:table-cell table:style-name="表格23.A1" table:number-columns-spanned="2" office:value-type="string">
            <text:p text:style-name="P182">林建忻<text:span text:style-name="T6"/></text:p>
          </table:table-cell>
          <table:covered-table-cell/>
          <table:table-cell table:style-name="表格23.A1" table:number-columns-spanned="2" office:value-type="string">
            <text:p text:style-name="P190">14707</text:p>
          </table:table-cell>
          <table:covered-table-cell/>
          <table:table-cell table:style-name="表格23.A1" table:number-columns-spanned="2" office:value-type="string">
            <text:p text:style-name="P182">蔡昀儒<text:span text:style-name="T6"/></text:p>
          </table:table-cell>
          <table:covered-table-cell/>
        </table:table-row>
        <table:table-row table:style-name="表格23.1">
          <table:table-cell table:style-name="表格23.A1" office:value-type="string">
            <text:p text:style-name="P190">12503</text:p>
          </table:table-cell>
          <table:table-cell table:style-name="表格23.A1" table:number-columns-spanned="2" office:value-type="string">
            <text:p text:style-name="P182">江侑<text:span text:style-name="T6"/></text:p>
          </table:table-cell>
          <table:covered-table-cell/>
          <table:table-cell table:style-name="表格23.A1" table:number-columns-spanned="2" office:value-type="string">
            <text:p text:style-name="P190">13112</text:p>
          </table:table-cell>
          <table:covered-table-cell/>
          <table:table-cell table:style-name="表格23.A1" table:number-columns-spanned="2" office:value-type="string">
            <text:p text:style-name="P182">蔡維晉<text:span text:style-name="T6"/></text:p>
          </table:table-cell>
          <table:covered-table-cell/>
          <table:table-cell table:style-name="表格23.A1" table:number-columns-spanned="2" office:value-type="string">
            <text:p text:style-name="P190">14802</text:p>
          </table:table-cell>
          <table:covered-table-cell/>
          <table:table-cell table:style-name="表格23.A1" table:number-columns-spanned="2" office:value-type="string">
            <text:p text:style-name="P182">余孟昕<text:span text:style-name="T6"/></text:p>
          </table:table-cell>
          <table:covered-table-cell/>
        </table:table-row>
        <table:table-row table:style-name="表格23.1">
          <table:table-cell table:style-name="表格23.A1" office:value-type="string">
            <text:p text:style-name="P190">12505</text:p>
          </table:table-cell>
          <table:table-cell table:style-name="表格23.A1" table:number-columns-spanned="2" office:value-type="string">
            <text:p text:style-name="P182">李得瑋<text:span text:style-name="T6"/></text:p>
          </table:table-cell>
          <table:covered-table-cell/>
          <table:table-cell table:style-name="表格23.A1" table:number-columns-spanned="2" office:value-type="string">
            <text:p text:style-name="P190">13201</text:p>
          </table:table-cell>
          <table:covered-table-cell/>
          <table:table-cell table:style-name="表格23.A1" table:number-columns-spanned="2" office:value-type="string">
            <text:p text:style-name="P182">李毅煌<text:span text:style-name="T6"/></text:p>
          </table:table-cell>
          <table:covered-table-cell/>
          <table:table-cell table:style-name="表格23.A1" table:number-columns-spanned="2" office:value-type="string">
            <text:p text:style-name="P190">15002</text:p>
          </table:table-cell>
          <table:covered-table-cell/>
          <table:table-cell table:style-name="表格23.A1" table:number-columns-spanned="2" office:value-type="string">
            <text:p text:style-name="P182">王威仁<text:span text:style-name="T6"/></text:p>
          </table:table-cell>
          <table:covered-table-cell/>
        </table:table-row>
        <table:table-row table:style-name="表格23.1">
          <table:table-cell table:style-name="表格23.A1" office:value-type="string">
            <text:p text:style-name="P190">12508</text:p>
          </table:table-cell>
          <table:table-cell table:style-name="表格23.A1" table:number-columns-spanned="2" office:value-type="string">
            <text:p text:style-name="P182">林育銘<text:span text:style-name="T6"/></text:p>
          </table:table-cell>
          <table:covered-table-cell/>
          <table:table-cell table:style-name="表格23.A1" table:number-columns-spanned="2" office:value-type="string">
            <text:p text:style-name="P190">13218</text:p>
          </table:table-cell>
          <table:covered-table-cell/>
          <table:table-cell table:style-name="表格23.A1" table:number-columns-spanned="2" office:value-type="string">
            <text:p text:style-name="P182">郭文逸<text:span text:style-name="T6"/></text:p>
          </table:table-cell>
          <table:covered-table-cell/>
          <table:table-cell table:style-name="表格23.A1" table:number-columns-spanned="2" office:value-type="string">
            <text:p text:style-name="P190">15008</text:p>
          </table:table-cell>
          <table:covered-table-cell/>
          <table:table-cell table:style-name="表格23.A1" table:number-columns-spanned="2" office:value-type="string">
            <text:p text:style-name="P182">黃冠鈞<text:span text:style-name="T6"/></text:p>
          </table:table-cell>
          <table:covered-table-cell/>
        </table:table-row>
        <table:table-row table:style-name="表格23.1">
          <table:table-cell table:style-name="表格23.A1" office:value-type="string">
            <text:p text:style-name="P190">12516</text:p>
          </table:table-cell>
          <table:table-cell table:style-name="表格23.A1" table:number-columns-spanned="2" office:value-type="string">
            <text:p text:style-name="P182">陳俊廷<text:span text:style-name="T6"/></text:p>
          </table:table-cell>
          <table:covered-table-cell/>
          <table:table-cell table:style-name="表格23.A1" table:number-columns-spanned="2" office:value-type="string">
            <text:p text:style-name="P190">13902</text:p>
          </table:table-cell>
          <table:covered-table-cell/>
          <table:table-cell table:style-name="表格23.A1" table:number-columns-spanned="2" office:value-type="string">
            <text:p text:style-name="P182">吳崇碩<text:span text:style-name="T6"/></text:p>
          </table:table-cell>
          <table:covered-table-cell/>
          <table:table-cell table:style-name="表格23.A1" table:number-columns-spanned="2" office:value-type="string">
            <text:p text:style-name="P190">15009</text:p>
          </table:table-cell>
          <table:covered-table-cell/>
          <table:table-cell table:style-name="表格23.A1" table:number-columns-spanned="2" office:value-type="string">
            <text:p text:style-name="P182">廖家平<text:span text:style-name="T6"/></text:p>
          </table:table-cell>
          <table:covered-table-cell/>
        </table:table-row>
        <table:table-row table:style-name="表格23.1">
          <table:table-cell table:style-name="表格23.A1" office:value-type="string">
            <text:p text:style-name="P190">12802</text:p>
          </table:table-cell>
          <table:table-cell table:style-name="表格23.A1" table:number-columns-spanned="2" office:value-type="string">
            <text:p text:style-name="P182">林詮盛<text:span text:style-name="T6"/></text:p>
          </table:table-cell>
          <table:covered-table-cell/>
          <table:table-cell table:style-name="表格23.A1" table:number-columns-spanned="2" office:value-type="string">
            <text:p text:style-name="P190">13904</text:p>
          </table:table-cell>
          <table:covered-table-cell/>
          <table:table-cell table:style-name="表格23.A1" table:number-columns-spanned="2" office:value-type="string">
            <text:p text:style-name="P182">涂榮城<text:span text:style-name="T6"/></text:p>
          </table:table-cell>
          <table:covered-table-cell/>
          <table:table-cell table:style-name="表格23.A1" table:number-columns-spanned="2" office:value-type="string">
            <text:p text:style-name="P190">15012</text:p>
          </table:table-cell>
          <table:covered-table-cell/>
          <table:table-cell table:style-name="表格23.A1" table:number-columns-spanned="2" office:value-type="string">
            <text:p text:style-name="P182">廖健修<text:span text:style-name="T6"/></text:p>
          </table:table-cell>
          <table:covered-table-cell/>
        </table:table-row>
        <table:table-row table:style-name="表格23.1">
          <table:table-cell table:style-name="表格23.A1" office:value-type="string">
            <text:p text:style-name="P190">12806</text:p>
          </table:table-cell>
          <table:table-cell table:style-name="表格23.A1" table:number-columns-spanned="2" office:value-type="string">
            <text:p text:style-name="P182">粘俊豪<text:span text:style-name="T6"/></text:p>
          </table:table-cell>
          <table:covered-table-cell/>
          <table:table-cell table:style-name="表格23.A1" table:number-columns-spanned="2" office:value-type="string">
            <text:p text:style-name="P190">13906</text:p>
          </table:table-cell>
          <table:covered-table-cell/>
          <table:table-cell table:style-name="表格23.A1" table:number-columns-spanned="2" office:value-type="string">
            <text:p text:style-name="P182">余坤騰<text:span text:style-name="T6"/></text:p>
          </table:table-cell>
          <table:covered-table-cell/>
          <table:table-cell table:style-name="表格23.A1" table:number-columns-spanned="2" office:value-type="string">
            <text:p text:style-name="P190">17101</text:p>
          </table:table-cell>
          <table:covered-table-cell/>
          <table:table-cell table:style-name="表格23.A1" table:number-columns-spanned="2" office:value-type="string">
            <text:p text:style-name="P182">吳亞俊<text:span text:style-name="T6"/></text:p>
          </table:table-cell>
          <table:covered-table-cell/>
        </table:table-row>
        <table:table-row table:style-name="表格23.1">
          <table:table-cell table:style-name="表格23.A1" office:value-type="string">
            <text:p text:style-name="P190">12826</text:p>
          </table:table-cell>
          <table:table-cell table:style-name="表格23.A1" table:number-columns-spanned="2" office:value-type="string">
            <text:p text:style-name="P182">黃致翰<text:span text:style-name="T6"/></text:p>
          </table:table-cell>
          <table:covered-table-cell/>
          <table:table-cell table:style-name="表格23.A1" table:number-columns-spanned="2" office:value-type="string">
            <text:p text:style-name="P190">14003</text:p>
          </table:table-cell>
          <table:covered-table-cell/>
          <table:table-cell table:style-name="表格23.A1" table:number-columns-spanned="2" office:value-type="string">
            <text:p text:style-name="P182">王寶文<text:span text:style-name="T6"/></text:p>
          </table:table-cell>
          <table:covered-table-cell/>
          <table:table-cell table:style-name="表格23.A1" table:number-columns-spanned="2" office:value-type="string">
            <text:p text:style-name="P297"><text:span text:style-name="T6">17102</text:span></text:p>
          </table:table-cell>
          <table:covered-table-cell/>
          <table:table-cell table:style-name="表格23.A1" table:number-columns-spanned="2" office:value-type="string">
            <text:p text:style-name="P182">張景翔<text:span text:style-name="T6"/></text:p>
          </table:table-cell>
          <table:covered-table-cell/>
        </table:table-row>
        <table:table-row table:style-name="表格23.1">
          <table:table-cell table:style-name="表格23.A1" office:value-type="string">
            <text:p text:style-name="P190">12702</text:p>
          </table:table-cell>
          <table:table-cell table:style-name="表格23.A1" table:number-columns-spanned="2" office:value-type="string">
            <text:p text:style-name="P182">高健恆<text:span text:style-name="T6"/></text:p>
          </table:table-cell>
          <table:covered-table-cell/>
          <table:table-cell table:style-name="表格23.A1" table:number-columns-spanned="2" office:value-type="string">
            <text:p text:style-name="P191"/>
          </table:table-cell>
          <table:covered-table-cell/>
          <table:table-cell table:style-name="表格23.A1" table:number-columns-spanned="2" office:value-type="string">
            <text:p text:style-name="P195"/>
          </table:table-cell>
          <table:covered-table-cell/>
          <table:table-cell table:style-name="表格23.A1" table:number-columns-spanned="2" office:value-type="string">
            <text:p text:style-name="P191"/>
          </table:table-cell>
          <table:covered-table-cell/>
          <table:table-cell table:style-name="表格23.A1" table:number-columns-spanned="2" office:value-type="string">
            <text:p text:style-name="P195"/>
          </table:table-cell>
          <table:covered-table-cell/>
        </table:table-row>
        <table:table-row table:style-name="表格23.1">
          <table:table-cell table:style-name="表格23.A1" office:value-type="string">
            <text:p text:style-name="P260"/>
          </table:table-cell>
          <table:table-cell table:style-name="表格23.A1" table:number-columns-spanned="2" office:value-type="string">
            <text:p text:style-name="P195"/>
          </table:table-cell>
          <table:covered-table-cell/>
          <table:table-cell table:style-name="表格23.A1" table:number-columns-spanned="2" office:value-type="string">
            <text:p text:style-name="P191"/>
          </table:table-cell>
          <table:covered-table-cell/>
          <table:table-cell table:style-name="表格23.A1" table:number-columns-spanned="2" office:value-type="string">
            <text:p text:style-name="P195"/>
          </table:table-cell>
          <table:covered-table-cell/>
          <table:table-cell table:style-name="表格23.A1" table:number-columns-spanned="2" office:value-type="string">
            <text:p text:style-name="P191"/>
          </table:table-cell>
          <table:covered-table-cell/>
          <table:table-cell table:style-name="表格23.A1" table:number-columns-spanned="2" office:value-type="string">
            <text:p text:style-name="P195"/>
          </table:table-cell>
          <table:covered-table-cell/>
        </table:table-row>
        <table:table-row table:style-name="表格23.12">
          <table:table-cell table:style-name="表格23.A1" office:value-type="string">
            <text:p text:style-name="P124">(1)</text:p>
          </table:table-cell>
          <table:table-cell table:style-name="表格23.A1" table:number-columns-spanned="2" office:value-type="string">
            <text:p text:style-name="P177"/>
          </table:table-cell>
          <table:covered-table-cell/>
          <table:table-cell table:style-name="表格23.A1" table:number-columns-spanned="2" office:value-type="string">
            <text:p text:style-name="P124">(2)</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3)</text:p>
          </table:table-cell>
          <table:covered-table-cell/>
          <table:table-cell table:style-name="表格23.A1" table:number-columns-spanned="2" office:value-type="string">
            <text:p text:style-name="P177"/>
          </table:table-cell>
          <table:covered-table-cell/>
        </table:table-row>
        <table:table-row table:style-name="表格23.12">
          <table:table-cell table:style-name="表格23.A1" office:value-type="string">
            <text:p text:style-name="P124">(4)</text:p>
          </table:table-cell>
          <table:table-cell table:style-name="表格23.A1" table:number-columns-spanned="2" office:value-type="string">
            <text:p text:style-name="P177"/>
          </table:table-cell>
          <table:covered-table-cell/>
          <table:table-cell table:style-name="表格23.A1" table:number-columns-spanned="2" office:value-type="string">
            <text:p text:style-name="P124">(5)</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6)</text:p>
          </table:table-cell>
          <table:covered-table-cell/>
          <table:table-cell table:style-name="表格23.A1" table:number-columns-spanned="2" office:value-type="string">
            <text:p text:style-name="P177"/>
          </table:table-cell>
          <table:covered-table-cell/>
        </table:table-row>
        <table:table-row table:style-name="表格23.12">
          <table:table-cell table:style-name="表格23.A1" office:value-type="string">
            <text:p text:style-name="P259"/>
            <text:p text:style-name="P124"/>
          </table: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row>
        <table:table-row table:style-name="表格23.1">
          <table:table-cell table:style-name="表格23.A1" table:number-columns-spanned="11" office:value-type="string">
            <text:p text:style-name="P296"><text:span text:style-name="T41">三、鉛球決賽</text:span><text:span text:style-name="T43">(</text:span><text:span text:style-name="T41">共</text:span><text:span text:style-name="T43">3</text:span><text:span text:style-name="T43">4</text:span><text:span text:style-name="T41">人，取前六名</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table:number-columns-spanned="2" office:value-type="string">
            <text:p text:style-name="P190">12303</text:p>
          </table:table-cell>
          <table:covered-table-cell/>
          <table:table-cell table:style-name="表格23.A1" table:number-columns-spanned="2" office:value-type="string">
            <text:p text:style-name="P182">郭介嵩<text:span text:style-name="T6"/></text:p>
          </table:table-cell>
          <table:covered-table-cell/>
          <table:table-cell table:style-name="表格23.A1" table:number-columns-spanned="2" office:value-type="string">
            <text:p text:style-name="P190">12821</text:p>
          </table:table-cell>
          <table:covered-table-cell/>
          <table:table-cell table:style-name="表格23.A1" table:number-columns-spanned="2" office:value-type="string">
            <text:p text:style-name="P182">莊世榮<text:span text:style-name="T6"/></text:p>
          </table:table-cell>
          <table:covered-table-cell/>
          <table:table-cell table:style-name="表格23.A1" table:number-columns-spanned="2" office:value-type="string">
            <text:p text:style-name="P190">14101</text:p>
          </table:table-cell>
          <table:covered-table-cell/>
          <table:table-cell table:style-name="表格23.A1" office:value-type="string">
            <text:p text:style-name="P182">李宇宸<text:span text:style-name="T6"/></text:p>
          </table:table-cell>
        </table:table-row>
        <table:table-row table:style-name="表格23.1">
          <table:table-cell table:style-name="表格23.A1" table:number-columns-spanned="2" office:value-type="string">
            <text:p text:style-name="P190">12313</text:p>
          </table:table-cell>
          <table:covered-table-cell/>
          <table:table-cell table:style-name="表格23.A1" table:number-columns-spanned="2" office:value-type="string">
            <text:p text:style-name="P182">黃宇鴻<text:span text:style-name="T6"/></text:p>
          </table:table-cell>
          <table:covered-table-cell/>
          <table:table-cell table:style-name="表格23.A1" table:number-columns-spanned="2" office:value-type="string">
            <text:p text:style-name="P190">12825</text:p>
          </table:table-cell>
          <table:covered-table-cell/>
          <table:table-cell table:style-name="表格23.A1" table:number-columns-spanned="2" office:value-type="string">
            <text:p text:style-name="P182">黃光鼎<text:span text:style-name="T6"/></text:p>
          </table:table-cell>
          <table:covered-table-cell/>
          <table:table-cell table:style-name="表格23.A1" table:number-columns-spanned="2" office:value-type="string">
            <text:p text:style-name="P190">14311</text:p>
          </table:table-cell>
          <table:covered-table-cell/>
          <table:table-cell table:style-name="表格23.A1" office:value-type="string">
            <text:p text:style-name="P182">林楷穎<text:span text:style-name="T6"/></text:p>
          </table:table-cell>
        </table:table-row>
        <table:table-row table:style-name="表格23.1">
          <table:table-cell table:style-name="表格23.A1" table:number-columns-spanned="2" office:value-type="string">
            <text:p text:style-name="P190">12323</text:p>
          </table:table-cell>
          <table:covered-table-cell/>
          <table:table-cell table:style-name="表格23.A1" table:number-columns-spanned="2" office:value-type="string">
            <text:p text:style-name="P182">黃碩群<text:span text:style-name="T6"/></text:p>
          </table:table-cell>
          <table:covered-table-cell/>
          <table:table-cell table:style-name="表格23.A1" table:number-columns-spanned="2" office:value-type="string">
            <text:p text:style-name="P190">13007</text:p>
          </table:table-cell>
          <table:covered-table-cell/>
          <table:table-cell table:style-name="表格23.A1" table:number-columns-spanned="2" office:value-type="string">
            <text:p text:style-name="P182">陳建智<text:span text:style-name="T6"/></text:p>
          </table:table-cell>
          <table:covered-table-cell/>
          <table:table-cell table:style-name="表格23.A1" table:number-columns-spanned="2" office:value-type="string">
            <text:p text:style-name="P190">14501</text:p>
          </table:table-cell>
          <table:covered-table-cell/>
          <table:table-cell table:style-name="表格23.A1" office:value-type="string">
            <text:p text:style-name="P182">游世富<text:span text:style-name="T6"/></text:p>
          </table:table-cell>
        </table:table-row>
        <table:table-row table:style-name="表格23.1">
          <table:table-cell table:style-name="表格23.A1" table:number-columns-spanned="2" office:value-type="string">
            <text:p text:style-name="P190">12324</text:p>
          </table:table-cell>
          <table:covered-table-cell/>
          <table:table-cell table:style-name="表格23.A1" table:number-columns-spanned="2" office:value-type="string">
            <text:p text:style-name="P182">黃騰驥<text:span text:style-name="T6"/></text:p>
          </table:table-cell>
          <table:covered-table-cell/>
          <table:table-cell table:style-name="表格23.A1" table:number-columns-spanned="2" office:value-type="string">
            <text:p text:style-name="P190">13009</text:p>
          </table:table-cell>
          <table:covered-table-cell/>
          <table:table-cell table:style-name="表格23.A1" table:number-columns-spanned="2" office:value-type="string">
            <text:p text:style-name="P182">張廷瑋<text:span text:style-name="T6"/></text:p>
          </table:table-cell>
          <table:covered-table-cell/>
          <table:table-cell table:style-name="表格23.A1" table:number-columns-spanned="2" office:value-type="string">
            <text:p text:style-name="P190">14502</text:p>
          </table:table-cell>
          <table:covered-table-cell/>
          <table:table-cell table:style-name="表格23.A1" office:value-type="string">
            <text:p text:style-name="P182">廖政凱<text:span text:style-name="T6"/></text:p>
          </table:table-cell>
        </table:table-row>
        <table:table-row table:style-name="表格23.1">
          <table:table-cell table:style-name="表格23.A1" table:number-columns-spanned="2" office:value-type="string">
            <text:p text:style-name="P190">12402</text:p>
          </table:table-cell>
          <table:covered-table-cell/>
          <table:table-cell table:style-name="表格23.A1" table:number-columns-spanned="2" office:value-type="string">
            <text:p text:style-name="P182">張佑華<text:span text:style-name="T6"/></text:p>
          </table:table-cell>
          <table:covered-table-cell/>
          <table:table-cell table:style-name="表格23.A1" table:number-columns-spanned="2" office:value-type="string">
            <text:p text:style-name="P190">13104</text:p>
          </table:table-cell>
          <table:covered-table-cell/>
          <table:table-cell table:style-name="表格23.A1" table:number-columns-spanned="2" office:value-type="string">
            <text:p text:style-name="P182">林宏晏<text:span text:style-name="T6"/></text:p>
          </table:table-cell>
          <table:covered-table-cell/>
          <table:table-cell table:style-name="表格23.A1" table:number-columns-spanned="2" office:value-type="string">
            <text:p text:style-name="P190">14601</text:p>
          </table:table-cell>
          <table:covered-table-cell/>
          <table:table-cell table:style-name="表格23.A1" office:value-type="string">
            <text:p text:style-name="P182">康訓誠<text:span text:style-name="T6"/></text:p>
          </table:table-cell>
        </table:table-row>
        <text:soft-page-break/>
        <table:table-row table:style-name="表格23.1">
          <table:table-cell table:style-name="表格23.A1" table:number-columns-spanned="2" office:value-type="string">
            <text:p text:style-name="P190">12405</text:p>
          </table:table-cell>
          <table:covered-table-cell/>
          <table:table-cell table:style-name="表格23.A1" table:number-columns-spanned="2" office:value-type="string">
            <text:p text:style-name="P182">鄭世杰<text:span text:style-name="T6"/></text:p>
          </table:table-cell>
          <table:covered-table-cell/>
          <table:table-cell table:style-name="表格23.A1" table:number-columns-spanned="2" office:value-type="string">
            <text:p text:style-name="P190">13105</text:p>
          </table:table-cell>
          <table:covered-table-cell/>
          <table:table-cell table:style-name="表格23.A1" table:number-columns-spanned="2" office:value-type="string">
            <text:p text:style-name="P182">林毅祥<text:span text:style-name="T6"/></text:p>
          </table:table-cell>
          <table:covered-table-cell/>
          <table:table-cell table:style-name="表格23.A1" table:number-columns-spanned="2" office:value-type="string">
            <text:p text:style-name="P190">14701</text:p>
          </table:table-cell>
          <table:covered-table-cell/>
          <table:table-cell table:style-name="表格23.A1" office:value-type="string">
            <text:p text:style-name="P182">王盈順<text:span text:style-name="T6"/></text:p>
          </table:table-cell>
        </table:table-row>
        <table:table-row table:style-name="表格23.1">
          <table:table-cell table:style-name="表格23.A1" table:number-columns-spanned="2" office:value-type="string">
            <text:p text:style-name="P190">12504</text:p>
          </table:table-cell>
          <table:covered-table-cell/>
          <table:table-cell table:style-name="表格23.A1" table:number-columns-spanned="2" office:value-type="string">
            <text:p text:style-name="P182">郭振伸<text:span text:style-name="T6"/></text:p>
          </table:table-cell>
          <table:covered-table-cell/>
          <table:table-cell table:style-name="表格23.A1" table:number-columns-spanned="2" office:value-type="string">
            <text:p text:style-name="P190">13204</text:p>
          </table:table-cell>
          <table:covered-table-cell/>
          <table:table-cell table:style-name="表格23.A1" table:number-columns-spanned="2" office:value-type="string">
            <text:p text:style-name="P182">李文哲<text:span text:style-name="T6"/></text:p>
          </table:table-cell>
          <table:covered-table-cell/>
          <table:table-cell table:style-name="表格23.A1" table:number-columns-spanned="2" office:value-type="string">
            <text:p text:style-name="P190">15001</text:p>
          </table:table-cell>
          <table:covered-table-cell/>
          <table:table-cell table:style-name="表格23.A1" office:value-type="string">
            <text:p text:style-name="P182">吳仲玄<text:span text:style-name="T6"/></text:p>
          </table:table-cell>
        </table:table-row>
        <table:table-row table:style-name="表格23.1">
          <table:table-cell table:style-name="表格23.A1" table:number-columns-spanned="2" office:value-type="string">
            <text:p text:style-name="P190">12506</text:p>
          </table:table-cell>
          <table:covered-table-cell/>
          <table:table-cell table:style-name="表格23.A1" table:number-columns-spanned="2" office:value-type="string">
            <text:p text:style-name="P182">曾育倫<text:span text:style-name="T6"/></text:p>
          </table:table-cell>
          <table:covered-table-cell/>
          <table:table-cell table:style-name="表格23.A1" table:number-columns-spanned="2" office:value-type="string">
            <text:p text:style-name="P190">13205</text:p>
          </table:table-cell>
          <table:covered-table-cell/>
          <table:table-cell table:style-name="表格23.A1" table:number-columns-spanned="2" office:value-type="string">
            <text:p text:style-name="P182">葉勇志<text:span text:style-name="T6"/></text:p>
          </table:table-cell>
          <table:covered-table-cell/>
          <table:table-cell table:style-name="表格23.A1" table:number-columns-spanned="2" office:value-type="string">
            <text:p text:style-name="P190">15003</text:p>
          </table:table-cell>
          <table:covered-table-cell/>
          <table:table-cell table:style-name="表格23.A1" office:value-type="string">
            <text:p text:style-name="P182">呂偉智<text:span text:style-name="T6"/></text:p>
          </table:table-cell>
        </table:table-row>
        <table:table-row table:style-name="表格23.1">
          <table:table-cell table:style-name="表格23.A1" table:number-columns-spanned="2" office:value-type="string">
            <text:p text:style-name="P190">12515</text:p>
          </table:table-cell>
          <table:covered-table-cell/>
          <table:table-cell table:style-name="表格23.A1" table:number-columns-spanned="2" office:value-type="string">
            <text:p text:style-name="P182">楊惟傑<text:span text:style-name="T6"/></text:p>
          </table:table-cell>
          <table:covered-table-cell/>
          <table:table-cell table:style-name="表格23.A1" table:number-columns-spanned="2" office:value-type="string">
            <text:p text:style-name="P190">13211</text:p>
          </table:table-cell>
          <table:covered-table-cell/>
          <table:table-cell table:style-name="表格23.A1" table:number-columns-spanned="2" office:value-type="string">
            <text:p text:style-name="P182">謝冠文<text:span text:style-name="T6"/></text:p>
          </table:table-cell>
          <table:covered-table-cell/>
          <table:table-cell table:style-name="表格23.A1" table:number-columns-spanned="2" office:value-type="string">
            <text:p text:style-name="P190">15004</text:p>
          </table:table-cell>
          <table:covered-table-cell/>
          <table:table-cell table:style-name="表格23.A1" office:value-type="string">
            <text:p text:style-name="P182">房宣恩<text:span text:style-name="T6"/></text:p>
          </table:table-cell>
        </table:table-row>
        <table:table-row table:style-name="表格23.1">
          <table:table-cell table:style-name="表格23.A1" table:number-columns-spanned="2" office:value-type="string">
            <text:p text:style-name="P190">12606</text:p>
          </table:table-cell>
          <table:covered-table-cell/>
          <table:table-cell table:style-name="表格23.A1" table:number-columns-spanned="2" office:value-type="string">
            <text:p text:style-name="P182">林恆毅<text:span text:style-name="T6"/></text:p>
          </table:table-cell>
          <table:covered-table-cell/>
          <table:table-cell table:style-name="表格23.A1" table:number-columns-spanned="2" office:value-type="string">
            <text:p text:style-name="P190">13217</text:p>
          </table:table-cell>
          <table:covered-table-cell/>
          <table:table-cell table:style-name="表格23.A1" table:number-columns-spanned="2" office:value-type="string">
            <text:p text:style-name="P182">許玉澍<text:span text:style-name="T6"/></text:p>
          </table:table-cell>
          <table:covered-table-cell/>
          <table:table-cell table:style-name="表格23.A1" table:number-columns-spanned="2" office:value-type="string">
            <text:p text:style-name="P190">15005</text:p>
          </table:table-cell>
          <table:covered-table-cell/>
          <table:table-cell table:style-name="表格23.A1" office:value-type="string">
            <text:p text:style-name="P182">許崴傑<text:span text:style-name="T6"/></text:p>
          </table:table-cell>
        </table:table-row>
        <table:table-row table:style-name="表格23.1">
          <table:table-cell table:style-name="表格23.A1" table:number-columns-spanned="2" office:value-type="string">
            <text:p text:style-name="P190">12810</text:p>
          </table:table-cell>
          <table:covered-table-cell/>
          <table:table-cell table:style-name="表格23.A1" table:number-columns-spanned="2" office:value-type="string">
            <text:p text:style-name="P182">葉祐誠<text:span text:style-name="T6"/></text:p>
          </table:table-cell>
          <table:covered-table-cell/>
          <table:table-cell table:style-name="表格23.A1" table:number-columns-spanned="2" office:value-type="string">
            <text:p text:style-name="P190">14008</text:p>
          </table:table-cell>
          <table:covered-table-cell/>
          <table:table-cell table:style-name="表格23.A1" table:number-columns-spanned="2" office:value-type="string">
            <text:p text:style-name="P182">喬傳皓<text:span text:style-name="T6"/></text:p>
          </table:table-cell>
          <table:covered-table-cell/>
          <table:table-cell table:style-name="表格23.A1" table:number-columns-spanned="2" office:value-type="string">
            <text:p text:style-name="P190">12524</text:p>
          </table:table-cell>
          <table:covered-table-cell/>
          <table:table-cell table:style-name="表格23.A1" office:value-type="string">
            <text:p text:style-name="P182">楊子慶<text:span text:style-name="T6"/></text:p>
          </table:table-cell>
        </table:table-row>
        <table:table-row table:style-name="表格23.1">
          <table:table-cell table:style-name="表格23.A1" table:number-columns-spanned="2" office:value-type="string">
            <text:p text:style-name="P190">14708<text:span text:style-name="T6"/></text:p>
          </table:table-cell>
          <table:covered-table-cell/>
          <table:table-cell table:style-name="表格23.A1" table:number-columns-spanned="2" office:value-type="string">
            <text:p text:style-name="Standard"><text:span text:style-name="T10">施正曜*</text:span></text:p>
          </table:table-cell>
          <table:covered-table-cell/>
          <table:table-cell table:style-name="表格23.A1" table:number-columns-spanned="2" office:value-type="string">
            <text:p text:style-name="P183"/>
          </table:table-cell>
          <table:covered-table-cell/>
          <table:table-cell table:style-name="表格23.A1" table:number-columns-spanned="2" office:value-type="string">
            <text:p text:style-name="P184"/>
          </table:table-cell>
          <table:covered-table-cell/>
          <table:table-cell table:style-name="表格23.A1" table:number-columns-spanned="2" office:value-type="string">
            <text:p text:style-name="P183"/>
          </table:table-cell>
          <table:covered-table-cell/>
          <table:table-cell table:style-name="表格23.A1" office:value-type="string">
            <text:p text:style-name="P184"/>
          </table:table-cell>
        </table:table-row>
        <table:table-row table:style-name="表格23.12">
          <table:table-cell table:style-name="表格23.A1" table:number-columns-spanned="2" office:value-type="string">
            <text:p text:style-name="P250"/>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office:value-type="string">
            <text:p text:style-name="P177"/>
          </table:table-cell>
        </table:table-row>
        <table:table-row table:style-name="表格23.12">
          <table:table-cell table:style-name="表格23.A1" table:number-columns-spanned="2" office:value-type="string">
            <text:p text:style-name="P124">(1)</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2)</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3)</text:p>
          </table:table-cell>
          <table:covered-table-cell/>
          <table:table-cell table:style-name="表格23.A1" office:value-type="string">
            <text:p text:style-name="P177"/>
          </table:table-cell>
        </table:table-row>
        <table:table-row table:style-name="表格23.12">
          <table:table-cell table:style-name="表格23.A1" table:number-columns-spanned="2" office:value-type="string">
            <text:p text:style-name="P124">(4)</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5)</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6)</text:p>
          </table:table-cell>
          <table:covered-table-cell/>
          <table:table-cell table:style-name="表格23.A1" office:value-type="string">
            <text:p text:style-name="P177"/>
          </table:table-cell>
        </table:table-row>
        <table:table-row table:style-name="表格23.1">
          <table:table-cell table:style-name="表格23.A1" table:number-columns-spanned="11" office:value-type="string">
            <text:p text:style-name="P296"><text:span text:style-name="T41">四、三級跳遠決賽</text:span><text:span text:style-name="T43">(</text:span><text:span text:style-name="T41">共</text:span><text:span text:style-name="T43">10</text:span><text:span text:style-name="T41">人，取前六名</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table:number-columns-spanned="2" office:value-type="string">
            <text:p text:style-name="P297"><text:span text:style-name="T6">12316</text:span></text:p>
          </table:table-cell>
          <table:covered-table-cell/>
          <table:table-cell table:style-name="表格23.A1" table:number-columns-spanned="2" office:value-type="string">
            <text:p text:style-name="P182">吳柏叡<text:span text:style-name="T6"/></text:p>
          </table:table-cell>
          <table:covered-table-cell/>
          <table:table-cell table:style-name="表格23.A1" table:number-columns-spanned="2" office:value-type="string">
            <text:p text:style-name="P190">13219</text:p>
          </table:table-cell>
          <table:covered-table-cell/>
          <table:table-cell table:style-name="表格23.A1" table:number-columns-spanned="2" office:value-type="string">
            <text:p text:style-name="P182">陳柏翰<text:span text:style-name="T6"/></text:p>
          </table:table-cell>
          <table:covered-table-cell/>
          <table:table-cell table:style-name="表格23.A1" table:number-columns-spanned="2" office:value-type="string">
            <text:p text:style-name="P190">15008</text:p>
          </table:table-cell>
          <table:covered-table-cell/>
          <table:table-cell table:style-name="表格23.A1" office:value-type="string">
            <text:p text:style-name="P182">黃冠鈞<text:span text:style-name="T6"/></text:p>
          </table:table-cell>
        </table:table-row>
        <table:table-row table:style-name="表格23.1">
          <table:table-cell table:style-name="表格23.A1" table:number-columns-spanned="2" office:value-type="string">
            <text:p text:style-name="P190">12327</text:p>
          </table:table-cell>
          <table:covered-table-cell/>
          <table:table-cell table:style-name="表格23.A1" table:number-columns-spanned="2" office:value-type="string">
            <text:p text:style-name="P182">陳勇助<text:span text:style-name="T6"/></text:p>
          </table:table-cell>
          <table:covered-table-cell/>
          <table:table-cell table:style-name="表格23.A1" table:number-columns-spanned="2" office:value-type="string">
            <text:p text:style-name="P190">13906</text:p>
          </table:table-cell>
          <table:covered-table-cell/>
          <table:table-cell table:style-name="表格23.A1" table:number-columns-spanned="2" office:value-type="string">
            <text:p text:style-name="P182">余坤騰<text:span text:style-name="T6"/></text:p>
          </table:table-cell>
          <table:covered-table-cell/>
          <table:table-cell table:style-name="表格23.A1" table:number-columns-spanned="2" office:value-type="string">
            <text:p text:style-name="P190">15009</text:p>
          </table:table-cell>
          <table:covered-table-cell/>
          <table:table-cell table:style-name="表格23.A1" office:value-type="string">
            <text:p text:style-name="P182">廖家平<text:span text:style-name="T6"/></text:p>
          </table:table-cell>
        </table:table-row>
        <table:table-row table:style-name="表格23.1">
          <table:table-cell table:style-name="表格23.A1" table:number-columns-spanned="2" office:value-type="string">
            <text:p text:style-name="P190">12802</text:p>
          </table:table-cell>
          <table:covered-table-cell/>
          <table:table-cell table:style-name="表格23.A1" table:number-columns-spanned="2" office:value-type="string">
            <text:p text:style-name="P182">林詮盛<text:span text:style-name="T6"/></text:p>
          </table:table-cell>
          <table:covered-table-cell/>
          <table:table-cell table:style-name="表格23.A1" table:number-columns-spanned="2" office:value-type="string">
            <text:p text:style-name="P190">14313</text:p>
          </table:table-cell>
          <table:covered-table-cell/>
          <table:table-cell table:style-name="表格23.A1" table:number-columns-spanned="2" office:value-type="string">
            <text:p text:style-name="P182">陳省澔<text:span text:style-name="T6"/></text:p>
          </table:table-cell>
          <table:covered-table-cell/>
          <table:table-cell table:style-name="表格23.A1" table:number-columns-spanned="2" office:value-type="string">
            <text:p text:style-name="P191"/>
          </table:table-cell>
          <table:covered-table-cell/>
          <table:table-cell table:style-name="表格23.A1" office:value-type="string">
            <text:p text:style-name="P195"/>
          </table:table-cell>
        </table:table-row>
        <table:table-row table:style-name="表格23.12">
          <table:table-cell table:style-name="表格23.A1" table:number-columns-spanned="2" office:value-type="string">
            <text:p text:style-name="P190">13111</text:p>
          </table:table-cell>
          <table:covered-table-cell/>
          <table:table-cell table:style-name="表格23.A1" table:number-columns-spanned="2" office:value-type="string">
            <text:p text:style-name="P182">李盛傑<text:span text:style-name="T6"/></text:p>
          </table:table-cell>
          <table:covered-table-cell/>
          <table:table-cell table:style-name="表格23.A1" table:number-columns-spanned="2" office:value-type="string">
            <text:p text:style-name="P190">15002</text:p>
          </table:table-cell>
          <table:covered-table-cell/>
          <table:table-cell table:style-name="表格23.A1" table:number-columns-spanned="2" office:value-type="string">
            <text:p text:style-name="P182">王威仁<text:span text:style-name="T6"/></text:p>
          </table:table-cell>
          <table:covered-table-cell/>
          <table:table-cell table:style-name="表格23.A1" table:number-columns-spanned="2" office:value-type="string">
            <text:p text:style-name="P191"/>
          </table:table-cell>
          <table:covered-table-cell/>
          <table:table-cell table:style-name="表格23.A1" office:value-type="string">
            <text:p text:style-name="P195"/>
          </table:table-cell>
        </table:table-row>
        <table:table-row table:style-name="表格23.12">
          <table:table-cell table:style-name="表格23.A1" table:number-columns-spanned="2" office:value-type="string">
            <text:p text:style-name="P259"/>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77"/>
          </table:table-cell>
          <table:covered-table-cell/>
          <table:table-cell table:style-name="表格23.A1" office:value-type="string">
            <text:p text:style-name="P177"/>
          </table:table-cell>
        </table:table-row>
        <table:table-row table:style-name="表格23.12">
          <table:table-cell table:style-name="表格23.A1" table:number-columns-spanned="2" office:value-type="string">
            <text:p text:style-name="P124">(1)</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2)</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3)</text:p>
          </table:table-cell>
          <table:covered-table-cell/>
          <table:table-cell table:style-name="表格23.A1" office:value-type="string">
            <text:p text:style-name="P177"/>
          </table:table-cell>
        </table:table-row>
        <table:table-row table:style-name="表格23.12">
          <table:table-cell table:style-name="表格23.A1" table:number-columns-spanned="2" office:value-type="string">
            <text:p text:style-name="P124">(4)</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5)</text:p>
          </table:table-cell>
          <table:covered-table-cell/>
          <table:table-cell table:style-name="表格23.A1" table:number-columns-spanned="2" office:value-type="string">
            <text:p text:style-name="P177"/>
          </table:table-cell>
          <table:covered-table-cell/>
          <table:table-cell table:style-name="表格23.A1" table:number-columns-spanned="2" office:value-type="string">
            <text:p text:style-name="P124">(6)</text:p>
          </table:table-cell>
          <table:covered-table-cell/>
          <table:table-cell table:style-name="表格23.A1" office:value-type="string">
            <text:p text:style-name="P177"/>
          </table:table-cell>
        </table:table-row>
      </table:table>
      <text:p text:style-name="P43">女生組</text:p>
      <table:table table:name="表格24" table:style-name="表格24">
        <table:table-column table:style-name="表格24.A" table:number-columns-repeated="4"/>
        <table:table-column table:style-name="表格24.E" table:number-columns-repeated="2"/>
        <table:table-row table:style-name="表格24.1">
          <table:table-cell table:style-name="表格24.A1" table:number-columns-spanned="6" office:value-type="string">
            <text:p text:style-name="P296"><text:span text:style-name="T41">一、跳高決賽</text:span><text:span text:style-name="T43">(</text:span><text:span text:style-name="T41">共</text:span><text:span text:style-name="T43">11</text:span><text:span text:style-name="T41">人，取前六名</text:span><text:span text:style-name="T43">)</text:span></text:p>
          </table:table-cell>
          <table:covered-table-cell/>
          <table:covered-table-cell/>
          <table:covered-table-cell/>
          <table:covered-table-cell/>
          <table:covered-table-cell/>
        </table:table-row>
        <table:table-row table:style-name="表格24.1">
          <table:table-cell table:style-name="表格24.A1" office:value-type="string">
            <text:p text:style-name="P124">24102</text:p>
          </table:table-cell>
          <table:table-cell table:style-name="表格24.A1" office:value-type="string">
            <text:p text:style-name="P178">葉岱螢<text:span text:style-name="T6"/></text:p>
          </table:table-cell>
          <table:table-cell table:style-name="表格24.A1" office:value-type="string">
            <text:p text:style-name="P124">24701</text:p>
          </table:table-cell>
          <table:table-cell table:style-name="表格24.A1" office:value-type="string">
            <text:p text:style-name="P178">王鈺琇<text:span text:style-name="T6"/></text:p>
          </table:table-cell>
          <table:table-cell table:style-name="表格24.A1" office:value-type="string">
            <text:p text:style-name="P124">25009</text:p>
          </table:table-cell>
          <table:table-cell table:style-name="表格24.A1" office:value-type="string">
            <text:p text:style-name="P178">張瑋云<text:span text:style-name="T6"/></text:p>
          </table:table-cell>
        </table:table-row>
        <table:table-row table:style-name="表格24.1">
          <table:table-cell table:style-name="表格24.A1" office:value-type="string">
            <text:p text:style-name="P124">24601</text:p>
          </table:table-cell>
          <table:table-cell table:style-name="表格24.A1" office:value-type="string">
            <text:p text:style-name="P1"><text:span text:style-name="T10">劉姿宜</text:span><text:span text:style-name="T6">*</text:span></text:p>
          </table:table-cell>
          <table:table-cell table:style-name="表格24.A1" office:value-type="string">
            <text:p text:style-name="P124">24703</text:p>
          </table:table-cell>
          <table:table-cell table:style-name="表格24.A1" office:value-type="string">
            <text:p text:style-name="P178">李享誼<text:span text:style-name="T6"/></text:p>
          </table:table-cell>
          <table:table-cell table:style-name="表格24.A1" office:value-type="string">
            <text:p text:style-name="P124">25011</text:p>
          </table:table-cell>
          <table:table-cell table:style-name="表格24.A1" office:value-type="string">
            <text:p text:style-name="P178">詹雅婷<text:span text:style-name="T6"/></text:p>
          </table:table-cell>
        </table:table-row>
        <table:table-row table:style-name="表格24.1">
          <table:table-cell table:style-name="表格24.A1" office:value-type="string">
            <text:p text:style-name="P124">24606</text:p>
          </table:table-cell>
          <table:table-cell table:style-name="表格24.A1" office:value-type="string">
            <text:p text:style-name="P178">巫靖儀<text:span text:style-name="T6"/></text:p>
          </table:table-cell>
          <table:table-cell table:style-name="表格24.A1" office:value-type="string">
            <text:p text:style-name="P124">24704</text:p>
          </table:table-cell>
          <table:table-cell table:style-name="表格24.A1" office:value-type="string">
            <text:p text:style-name="P178">張菁<text:span text:style-name="T6"/></text:p>
          </table:table-cell>
          <table:table-cell table:style-name="表格24.A1" office:value-type="string">
            <text:p text:style-name="P124">25014</text:p>
          </table:table-cell>
          <table:table-cell table:style-name="表格24.A1" office:value-type="string">
            <text:p text:style-name="P178">莊雅媚<text:span text:style-name="T6"/></text:p>
          </table:table-cell>
        </table:table-row>
        <table:table-row table:style-name="表格24.1">
          <table:table-cell table:style-name="表格24.A1" office:value-type="string">
            <text:p text:style-name="P124">24613</text:p>
          </table:table-cell>
          <table:table-cell table:style-name="表格24.A1" office:value-type="string">
            <text:p text:style-name="P178">鄭文婷<text:span text:style-name="T6"/></text:p>
          </table:table-cell>
          <table:table-cell table:style-name="表格24.A1" office:value-type="string">
            <text:p text:style-name="P124">24707</text:p>
          </table:table-cell>
          <table:table-cell table:style-name="表格24.A1" office:value-type="string">
            <text:p text:style-name="P178">李宜潔<text:span text:style-name="T6"/></text:p>
          </table:table-cell>
          <table:table-cell table:style-name="表格24.A1" office:value-type="string">
            <text:p text:style-name="P265"/>
          </table:table-cell>
          <table:table-cell table:style-name="表格24.A1" office:value-type="string">
            <text:p text:style-name="P270"/>
          </table:table-cell>
        </table:table-row>
        <table:table-row table:style-name="表格24.1">
          <table:table-cell table:style-name="表格24.A1" office:value-type="string">
            <text:p text:style-name="P262"/>
          </table:table-cell>
          <table:table-cell table:style-name="表格24.A1" office:value-type="string">
            <text:p text:style-name="P265"/>
          </table:table-cell>
          <table:table-cell table:style-name="表格24.A1" office:value-type="string">
            <text:p text:style-name="P265"/>
          </table:table-cell>
          <table:table-cell table:style-name="表格24.A1" office:value-type="string">
            <text:p text:style-name="P265"/>
          </table:table-cell>
          <table:table-cell table:style-name="表格24.A1" office:value-type="string">
            <text:p text:style-name="P265"/>
          </table:table-cell>
          <table:table-cell table:style-name="表格24.A1" office:value-type="string">
            <text:p text:style-name="P272"/>
          </table:table-cell>
        </table:table-row>
        <table:table-row table:style-name="表格24.1">
          <table:table-cell table:style-name="表格24.A1" office:value-type="string">
            <text:p text:style-name="P268">(1)</text:p>
          </table:table-cell>
          <table:table-cell table:style-name="表格24.A1" office:value-type="string">
            <text:p text:style-name="P265"/>
          </table:table-cell>
          <table:table-cell table:style-name="表格24.A1" office:value-type="string">
            <text:p text:style-name="P268">(2)</text:p>
          </table:table-cell>
          <table:table-cell table:style-name="表格24.A1" office:value-type="string">
            <text:p text:style-name="P265"/>
          </table:table-cell>
          <table:table-cell table:style-name="表格24.A1" office:value-type="string">
            <text:p text:style-name="P268">(3)</text:p>
          </table:table-cell>
          <table:table-cell table:style-name="表格24.A1" office:value-type="string">
            <text:p text:style-name="P272"/>
          </table:table-cell>
        </table:table-row>
        <table:table-row table:style-name="表格24.1">
          <table:table-cell table:style-name="表格24.A1" office:value-type="string">
            <text:p text:style-name="P268">(4)</text:p>
          </table:table-cell>
          <table:table-cell table:style-name="表格24.A1" office:value-type="string">
            <text:p text:style-name="P248"/>
          </table:table-cell>
          <table:table-cell table:style-name="表格24.A1" office:value-type="string">
            <text:p text:style-name="P268">(5)</text:p>
          </table:table-cell>
          <table:table-cell table:style-name="表格24.A1" office:value-type="string">
            <text:p text:style-name="P248"/>
          </table:table-cell>
          <table:table-cell table:style-name="表格24.A1" office:value-type="string">
            <text:p text:style-name="P268">(6)</text:p>
          </table:table-cell>
          <table:table-cell table:style-name="表格24.A1" office:value-type="string">
            <text:p text:style-name="P272"/>
          </table:table-cell>
        </table:table-row>
        <table:table-row table:style-name="表格24.1">
          <table:table-cell table:style-name="表格24.A1" office:value-type="string">
            <text:p text:style-name="P263"/>
          </table:table-cell>
          <table:table-cell table:style-name="表格24.A1" office:value-type="string">
            <text:p text:style-name="P248"/>
          </table:table-cell>
          <table:table-cell table:style-name="表格24.A1" office:value-type="string">
            <text:p text:style-name="P248"/>
          </table:table-cell>
          <table:table-cell table:style-name="表格24.A1" office:value-type="string">
            <text:p text:style-name="P248"/>
          </table:table-cell>
          <table:table-cell table:style-name="表格24.A1" office:value-type="string">
            <text:p text:style-name="P248"/>
          </table:table-cell>
          <table:table-cell table:style-name="表格24.A1" office:value-type="string">
            <text:p text:style-name="P272"/>
          </table:table-cell>
        </table:table-row>
        <table:table-row table:style-name="表格24.1">
          <table:table-cell table:style-name="表格24.A1" table:number-columns-spanned="6" office:value-type="string">
            <text:p text:style-name="P296"><text:span text:style-name="T41">二、跳遠決賽</text:span><text:span text:style-name="T43">(</text:span><text:span text:style-name="T41">共</text:span><text:span text:style-name="T43">18</text:span><text:span text:style-name="T41">人，取前六名</text:span><text:span text:style-name="T43">)</text:span></text:p>
          </table:table-cell>
          <table:covered-table-cell/>
          <table:covered-table-cell/>
          <table:covered-table-cell/>
          <table:covered-table-cell/>
          <table:covered-table-cell/>
        </table:table-row>
        <table:table-row table:style-name="表格24.1">
          <table:table-cell table:style-name="表格24.A1" office:value-type="string">
            <text:p text:style-name="P190">22306</text:p>
          </table:table-cell>
          <table:table-cell table:style-name="表格24.A1" office:value-type="string">
            <text:p text:style-name="P182">林昱岑<text:span text:style-name="T6"/></text:p>
          </table:table-cell>
          <table:table-cell table:style-name="表格24.A1" office:value-type="string">
            <text:p text:style-name="P190">23901</text:p>
          </table:table-cell>
          <table:table-cell table:style-name="表格24.A1" office:value-type="string">
            <text:p text:style-name="P182">陳俐婷<text:span text:style-name="T6"/></text:p>
          </table:table-cell>
          <table:table-cell table:style-name="表格24.A1" office:value-type="string">
            <text:p text:style-name="P190">24706</text:p>
          </table:table-cell>
          <table:table-cell table:style-name="表格24.A1" office:value-type="string">
            <text:p text:style-name="P182">李佩珊<text:span text:style-name="T6"/></text:p>
          </table:table-cell>
        </table:table-row>
        <table:table-row table:style-name="表格24.1">
          <table:table-cell table:style-name="表格24.A1" office:value-type="string">
            <text:p text:style-name="P190">22310</text:p>
          </table:table-cell>
          <table:table-cell table:style-name="表格24.A1" office:value-type="string">
            <text:p text:style-name="P182">林嘉彤<text:span text:style-name="T6"/></text:p>
          </table:table-cell>
          <table:table-cell table:style-name="表格24.A1" office:value-type="string">
            <text:p text:style-name="P190">24201</text:p>
          </table:table-cell>
          <table:table-cell table:style-name="表格24.A1" office:value-type="string">
            <text:p text:style-name="P182">張玲綺<text:span text:style-name="T6"/></text:p>
          </table:table-cell>
          <table:table-cell table:style-name="表格24.A1" office:value-type="string">
            <text:p text:style-name="P190">24709</text:p>
          </table:table-cell>
          <table:table-cell table:style-name="表格24.A1" office:value-type="string">
            <text:p text:style-name="P182">羅芳婷<text:span text:style-name="T6"/></text:p>
          </table:table-cell>
        </table:table-row>
        <table:table-row table:style-name="表格24.1">
          <table:table-cell table:style-name="表格24.A1" office:value-type="string">
            <text:p text:style-name="P190">22312</text:p>
          </table:table-cell>
          <table:table-cell table:style-name="表格24.A1" office:value-type="string">
            <text:p text:style-name="P182">孫素卿<text:span text:style-name="T6"/></text:p>
          </table:table-cell>
          <table:table-cell table:style-name="表格24.A1" office:value-type="string">
            <text:p text:style-name="P190">24206</text:p>
          </table:table-cell>
          <table:table-cell table:style-name="表格24.A1" office:value-type="string">
            <text:p text:style-name="P182">李欣蕙<text:span text:style-name="T6"/></text:p>
          </table:table-cell>
          <table:table-cell table:style-name="表格24.A1" office:value-type="string">
            <text:p text:style-name="P190">25004</text:p>
          </table:table-cell>
          <table:table-cell table:style-name="表格24.A1" office:value-type="string">
            <text:p text:style-name="P182">鄭依青<text:span text:style-name="T6"/></text:p>
          </table:table-cell>
        </table:table-row>
        <table:table-row table:style-name="表格24.1">
          <table:table-cell table:style-name="表格24.A1" office:value-type="string">
            <text:p text:style-name="P190">23004</text:p>
          </table:table-cell>
          <table:table-cell table:style-name="表格24.A1" office:value-type="string">
            <text:p text:style-name="P182">張雨柔<text:span text:style-name="T6"/></text:p>
          </table:table-cell>
          <table:table-cell table:style-name="表格24.A1" office:value-type="string">
            <text:p text:style-name="P190">24605</text:p>
          </table:table-cell>
          <table:table-cell table:style-name="表格24.A1" office:value-type="string">
            <text:p text:style-name="Standard"><text:span text:style-name="T10">陳萍</text:span><text:span text:style-name="T6">*</text:span></text:p>
          </table:table-cell>
          <table:table-cell table:style-name="表格24.A1" office:value-type="string">
            <text:p text:style-name="P190">25008</text:p>
          </table:table-cell>
          <table:table-cell table:style-name="表格24.A1" office:value-type="string">
            <text:p text:style-name="P182">胡于玲<text:span text:style-name="T6"/></text:p>
          </table:table-cell>
        </table:table-row>
        <table:table-row table:style-name="表格24.1">
          <table:table-cell table:style-name="表格24.A1" office:value-type="string">
            <text:p text:style-name="P190">23101</text:p>
          </table:table-cell>
          <table:table-cell table:style-name="表格24.A1" office:value-type="string">
            <text:p text:style-name="P182">黃鈺荃<text:span text:style-name="T6"/></text:p>
          </table:table-cell>
          <table:table-cell table:style-name="表格24.A1" office:value-type="string">
            <text:p text:style-name="P190">24606</text:p>
          </table:table-cell>
          <table:table-cell table:style-name="表格24.A1" office:value-type="string">
            <text:p text:style-name="P182">巫靖儀<text:span text:style-name="T6"/></text:p>
          </table:table-cell>
          <table:table-cell table:style-name="表格24.A1" office:value-type="string">
            <text:p text:style-name="P190">25010</text:p>
          </table:table-cell>
          <table:table-cell table:style-name="表格24.A1" office:value-type="string">
            <text:p text:style-name="P182">黃彩菱<text:span text:style-name="T6"/></text:p>
          </table:table-cell>
        </table:table-row>
        <table:table-row table:style-name="表格24.1">
          <table:table-cell table:style-name="表格24.A1" office:value-type="string">
            <text:p text:style-name="P190">23201</text:p>
          </table:table-cell>
          <table:table-cell table:style-name="表格24.A1" office:value-type="string">
            <text:p text:style-name="Standard"><text:span text:style-name="T10">張欣幼</text:span><text:span text:style-name="T6">*</text:span></text:p>
          </table:table-cell>
          <table:table-cell table:style-name="表格24.A1" office:value-type="string">
            <text:p text:style-name="P190">24611</text:p>
          </table:table-cell>
          <table:table-cell table:style-name="表格24.A1" office:value-type="string">
            <text:p text:style-name="P182">周莉婷<text:span text:style-name="T6"/></text:p>
          </table:table-cell>
          <table:table-cell table:style-name="表格24.A1" office:value-type="string">
            <text:p text:style-name="P190">25013</text:p>
          </table:table-cell>
          <table:table-cell table:style-name="表格24.A1" office:value-type="string">
            <text:p text:style-name="P182">周睦霓<text:span text:style-name="T6"/></text:p>
          </table:table-cell>
        </table:table-row>
        <table:table-row table:style-name="表格24.17">
          <table:table-cell table:style-name="表格24.A1" office:value-type="string">
            <text:p text:style-name="P264"/>
            <text:p text:style-name="P269">(1)</text:p>
          </table:table-cell>
          <table:table-cell table:style-name="表格24.A1" office:value-type="string">
            <text:p text:style-name="P267"/>
          </table:table-cell>
          <table:table-cell table:style-name="表格24.A1" office:value-type="string">
            <text:p text:style-name="P267"/>
            <text:p text:style-name="P269">(2)</text:p>
          </table:table-cell>
          <table:table-cell table:style-name="表格24.A1" office:value-type="string">
            <text:p text:style-name="P267"/>
          </table:table-cell>
          <table:table-cell table:style-name="表格24.A1" office:value-type="string">
            <text:p text:style-name="P267"/>
            <text:p text:style-name="P269">(3)</text:p>
          </table:table-cell>
          <table:table-cell table:style-name="表格24.A1" office:value-type="string">
            <text:p text:style-name="P267"/>
          </table:table-cell>
        </table:table-row>
        <table:table-row table:style-name="表格24.17">
          <table:table-cell table:style-name="表格24.A1" office:value-type="string">
            <text:p text:style-name="P269">(4)</text:p>
          </table:table-cell>
          <table:table-cell table:style-name="表格24.A1" office:value-type="string">
            <text:p text:style-name="P267"/>
          </table:table-cell>
          <table:table-cell table:style-name="表格24.A1" office:value-type="string">
            <text:p text:style-name="P269">(5)</text:p>
          </table:table-cell>
          <table:table-cell table:style-name="表格24.A1" office:value-type="string">
            <text:p text:style-name="P267"/>
          </table:table-cell>
          <table:table-cell table:style-name="表格24.A1" office:value-type="string">
            <text:p text:style-name="P269">(6)</text:p>
          </table:table-cell>
          <table:table-cell table:style-name="表格24.A1" office:value-type="string">
            <text:p text:style-name="P267"/>
          </table:table-cell>
        </table:table-row>
        <table:table-row table:style-name="表格24.1">
          <table:table-cell table:style-name="表格24.A1" office:value-type="string">
            <text:p text:style-name="P262"/>
          </table:table-cell>
          <table:table-cell table:style-name="表格24.A1" office:value-type="string">
            <text:p text:style-name="P265"/>
          </table:table-cell>
          <table:table-cell table:style-name="表格24.A1" office:value-type="string">
            <text:p text:style-name="P248"/>
          </table:table-cell>
          <table:table-cell table:style-name="表格24.A1" office:value-type="string">
            <text:p text:style-name="P248"/>
          </table:table-cell>
          <table:table-cell table:style-name="表格24.A1" office:value-type="string">
            <text:p text:style-name="P248"/>
          </table:table-cell>
          <table:table-cell table:style-name="表格24.A1" office:value-type="string">
            <text:p text:style-name="P248"/>
          </table:table-cell>
        </table:table-row>
        <table:table-row table:style-name="表格24.1">
          <table:table-cell table:style-name="表格24.A1" office:value-type="string">
            <text:p text:style-name="P263"/>
          </table:table-cell>
          <table:table-cell table:style-name="表格24.A1" office:value-type="string">
            <text:p text:style-name="P248"/>
          </table:table-cell>
          <table:table-cell table:style-name="表格24.A1" office:value-type="string">
            <text:p text:style-name="P248"/>
          </table:table-cell>
          <table:table-cell table:style-name="表格24.A1" office:value-type="string">
            <text:p text:style-name="P248"/>
          </table:table-cell>
          <table:table-cell table:style-name="表格24.A1" office:value-type="string">
            <text:p text:style-name="P248"/>
          </table:table-cell>
          <table:table-cell table:style-name="表格24.A1" office:value-type="string">
            <text:p text:style-name="P248"/>
          </table:table-cell>
        </table:table-row>
        <table:table-row table:style-name="表格24.1">
          <table:table-cell table:style-name="表格24.A1" table:number-columns-spanned="6" office:value-type="string">
            <text:p text:style-name="P296"><text:span text:style-name="T41">三、鉛球決賽</text:span><text:span text:style-name="T43">(</text:span><text:span text:style-name="T41">共</text:span><text:span text:style-name="T43">13</text:span><text:span text:style-name="T41">人，取前六名</text:span><text:span text:style-name="T43">)</text:span></text:p>
          </table:table-cell>
          <table:covered-table-cell/>
          <table:covered-table-cell/>
          <table:covered-table-cell/>
          <table:covered-table-cell/>
          <table:covered-table-cell/>
        </table:table-row>
        <table:table-row table:style-name="表格24.1">
          <table:table-cell table:style-name="表格24.A1" office:value-type="string">
            <text:p text:style-name="P190">22309</text:p>
          </table:table-cell>
          <table:table-cell table:style-name="表格24.A1" office:value-type="string">
            <text:p text:style-name="P182">李宜珊<text:span text:style-name="T6"/></text:p>
          </table:table-cell>
          <table:table-cell table:style-name="表格24.A1" office:value-type="string">
            <text:p text:style-name="P190">24702</text:p>
          </table:table-cell>
          <table:table-cell table:style-name="表格24.A1" office:value-type="string">
            <text:p text:style-name="P182">吳聆淯<text:span text:style-name="T6"/></text:p>
          </table:table-cell>
          <table:table-cell table:style-name="表格24.A1" office:value-type="string">
            <text:p text:style-name="P190">25002</text:p>
          </table:table-cell>
          <table:table-cell table:style-name="表格24.A1" office:value-type="string">
            <text:p text:style-name="P182">李宜臻<text:span text:style-name="T6"/></text:p>
          </table:table-cell>
        </table:table-row>
        <table:table-row table:style-name="表格24.1">
          <table:table-cell table:style-name="表格24.A1" office:value-type="string">
            <text:p text:style-name="P190">23001</text:p>
          </table:table-cell>
          <table:table-cell table:style-name="表格24.A1" office:value-type="string">
            <text:p text:style-name="P182">曾家琪<text:span text:style-name="T6"/></text:p>
          </table:table-cell>
          <table:table-cell table:style-name="表格24.A1" office:value-type="string">
            <text:p text:style-name="P190">24708</text:p>
          </table:table-cell>
          <table:table-cell table:style-name="表格24.A1" office:value-type="string">
            <text:p text:style-name="P182">程珮涵<text:span text:style-name="T6"/></text:p>
          </table:table-cell>
          <table:table-cell table:style-name="表格24.A1" office:value-type="string">
            <text:p text:style-name="P190">25008</text:p>
          </table:table-cell>
          <table:table-cell table:style-name="表格24.A1" office:value-type="string">
            <text:p text:style-name="P182">胡于玲<text:span text:style-name="T6"/></text:p>
          </table:table-cell>
        </table:table-row>
        <table:table-row table:style-name="表格24.1">
          <table:table-cell table:style-name="表格24.A1" office:value-type="string">
            <text:p text:style-name="P190">23101</text:p>
          </table:table-cell>
          <table:table-cell table:style-name="表格24.A1" office:value-type="string">
            <text:p text:style-name="P182">黃鈺荃<text:span text:style-name="T6"/></text:p>
          </table:table-cell>
          <table:table-cell table:style-name="表格24.A1" office:value-type="string">
            <text:p text:style-name="P190">24807</text:p>
          </table:table-cell>
          <table:table-cell table:style-name="表格24.A1" office:value-type="string">
            <text:p text:style-name="P182">徐薏梅<text:span text:style-name="T6"/></text:p>
          </table:table-cell>
          <table:table-cell table:style-name="表格24.A1" office:value-type="string">
            <text:p text:style-name="P190">25017</text:p>
          </table:table-cell>
          <table:table-cell table:style-name="表格24.A1" office:value-type="string">
            <text:p text:style-name="P182">張雅筑<text:span text:style-name="T6"/></text:p>
          </table:table-cell>
        </table:table-row>
        <table:table-row table:style-name="表格24.1">
          <table:table-cell table:style-name="表格24.A1" office:value-type="string">
            <text:p text:style-name="P190">24603</text:p>
          </table:table-cell>
          <table:table-cell table:style-name="表格24.A1" office:value-type="string">
            <text:p text:style-name="P182">游佳錡<text:span text:style-name="T6"/></text:p>
          </table:table-cell>
          <table:table-cell table:style-name="表格24.A1" office:value-type="string">
            <text:p text:style-name="P190">24809</text:p>
          </table:table-cell>
          <table:table-cell table:style-name="表格24.A1" office:value-type="string">
            <text:p text:style-name="P182">劉霈錚<text:span text:style-name="T6"/></text:p>
          </table:table-cell>
          <table:table-cell table:style-name="表格24.A1" office:value-type="string">
            <text:p text:style-name="P191"/>
          </table:table-cell>
          <table:table-cell table:style-name="表格24.A1" office:value-type="string">
            <text:p text:style-name="P195"/>
          </table:table-cell>
        </table:table-row>
        <table:table-row table:style-name="表格24.1">
          <table:table-cell table:style-name="表格24.A1" office:value-type="string">
            <text:p text:style-name="P190">24610</text:p>
          </table:table-cell>
          <table:table-cell table:style-name="表格24.A1" office:value-type="string">
            <text:p text:style-name="P182">宋俞萱<text:span text:style-name="T6"/></text:p>
          </table:table-cell>
          <table:table-cell table:style-name="表格24.A1" office:value-type="string">
            <text:p text:style-name="P190">25001</text:p>
          </table:table-cell>
          <table:table-cell table:style-name="表格24.A1" office:value-type="string">
            <text:p text:style-name="P182">洪倍榕<text:span text:style-name="T6"/></text:p>
          </table:table-cell>
          <table:table-cell table:style-name="表格24.A1" office:value-type="string">
            <text:p text:style-name="P191"/>
          </table:table-cell>
          <table:table-cell table:style-name="表格24.A1" office:value-type="string">
            <text:p text:style-name="P195"/>
          </table:table-cell>
        </table:table-row>
        <table:table-row table:style-name="表格24.27">
          <table:table-cell table:style-name="表格24.A1" office:value-type="string">
            <text:p text:style-name="P260"/>
          </table:table-cell>
          <table:table-cell table:style-name="表格24.A1" office:value-type="string">
            <text:p text:style-name="P195"/>
          </table:table-cell>
          <table:table-cell table:style-name="表格24.A1" office:value-type="string">
            <text:p text:style-name="P191"/>
          </table:table-cell>
          <table:table-cell table:style-name="表格24.A1" office:value-type="string">
            <text:p text:style-name="P195"/>
          </table:table-cell>
          <table:table-cell table:style-name="表格24.A1" office:value-type="string">
            <text:p text:style-name="P267"/>
          </table:table-cell>
          <table:table-cell table:style-name="表格24.A1" office:value-type="string">
            <text:p text:style-name="P267"/>
          </table:table-cell>
        </table:table-row>
        <table:table-row table:style-name="表格24.28">
          <table:table-cell table:style-name="表格24.A1" office:value-type="string">
            <text:p text:style-name="P271">(1)</text:p>
          </table:table-cell>
          <table:table-cell table:style-name="表格24.A1" office:value-type="string">
            <text:p text:style-name="P267"/>
          </table:table-cell>
          <table:table-cell table:style-name="表格24.A1" office:value-type="string">
            <text:p text:style-name="P271">(2)</text:p>
          </table:table-cell>
          <table:table-cell table:style-name="表格24.A1" office:value-type="string">
            <text:p text:style-name="P267"/>
          </table:table-cell>
          <table:table-cell table:style-name="表格24.A1" office:value-type="string">
            <text:p text:style-name="P271">(3)</text:p>
          </table:table-cell>
          <table:table-cell table:style-name="表格24.A1" office:value-type="string">
            <text:p text:style-name="P267"/>
          </table:table-cell>
        </table:table-row>
        <table:table-row table:style-name="表格24.17">
          <table:table-cell table:style-name="表格24.A1" office:value-type="string">
            <text:p text:style-name="P269">(4)</text:p>
          </table:table-cell>
          <table:table-cell table:style-name="表格24.A1" office:value-type="string">
            <text:p text:style-name="P267"/>
          </table:table-cell>
          <table:table-cell table:style-name="表格24.A1" office:value-type="string">
            <text:p text:style-name="P269">(5)</text:p>
          </table:table-cell>
          <table:table-cell table:style-name="表格24.A1" office:value-type="string">
            <text:p text:style-name="P267"/>
          </table:table-cell>
          <table:table-cell table:style-name="表格24.A1" office:value-type="string">
            <text:p text:style-name="P269">(6)</text:p>
          </table:table-cell>
          <table:table-cell table:style-name="表格24.A1" office:value-type="string">
            <text:p text:style-name="P267"/>
          </table:table-cell>
        </table:table-row>
      </table:table>
      <text:p text:style-name="P14"/>
      <text:p text:style-name="P14"/>
      <text:p text:style-name="P18">徑賽分組表</text:p>
      <text:p text:style-name="P42">男生組</text:p>
      <table:table table:name="表格25" table:style-name="表格25">
        <table:table-column table:style-name="表格25.A"/>
        <table:table-column table:style-name="表格25.B"/>
        <table:table-column table:style-name="表格25.C"/>
        <table:table-column table:style-name="表格25.B" table:number-columns-repeated="2"/>
        <table:table-column table:style-name="表格25.F"/>
        <table:table-column table:style-name="表格25.B" table:number-columns-repeated="2"/>
        <table:table-column table:style-name="表格25.I"/>
        <table:table-row table:style-name="表格25.1">
          <table:table-cell table:style-name="表格25.A1" table:number-columns-spanned="9" office:value-type="string">
            <text:p text:style-name="P296"><text:span text:style-name="T41">一、</text:span><text:span text:style-name="T43">100</text:span><text:span text:style-name="T41">公尺預賽</text:span><text:span text:style-name="T43">(</text:span><text:span text:style-name="T41">共</text:span><text:span text:style-name="T43">3</text:span><text:span text:style-name="T43">7</text:span><text:span text:style-name="T41">人分五組，每組取二名，擇優六名進入複賽</text:span><text:span text:style-name="T43">)</text:span></text:p>
          </table:table-cell>
          <table:covered-table-cell/>
          <table:covered-table-cell/>
          <table:covered-table-cell/>
          <table:covered-table-cell/>
          <table:covered-table-cell/>
          <table:covered-table-cell/>
          <table:covered-table-cell/>
          <table:covered-table-cell/>
        </table:table-row>
        <table:table-row table:style-name="表格25.2">
          <table:table-cell table:style-name="表格25.A2" table:number-rows-spanned="2" office:value-type="string">
            <text:p text:style-name="P1"><text:span text:style-name="T132">組別</text:span><text:span text:style-name="T133"> <text:s text:c="3"/></text:span><text:span text:style-name="T45"><text:s/></text:span><text:span text:style-name="T136">道次</text:span></text:p>
          </table:table-cell>
          <table:table-cell table:style-name="表格25.A2" table:number-rows-spanned="2" office:value-type="string">
            <text:p text:style-name="P178">第一道<text:span text:style-name="T6"/></text:p>
          </table:table-cell>
          <table:table-cell table:style-name="表格25.A2" table:number-rows-spanned="2" office:value-type="string">
            <text:p text:style-name="P178">第二道<text:span text:style-name="T6"/></text:p>
          </table:table-cell>
          <table:table-cell table:style-name="表格25.A2" table:number-rows-spanned="2" office:value-type="string">
            <text:p text:style-name="P178">第三道<text:span text:style-name="T6"/></text:p>
          </table:table-cell>
          <table:table-cell table:style-name="表格25.E2" table:number-rows-spanned="2" office:value-type="string">
            <text:p text:style-name="P178">第四道<text:span text:style-name="T6"/></text:p>
          </table:table-cell>
          <table:table-cell table:style-name="表格25.A2" table:number-rows-spanned="2" office:value-type="string">
            <text:p text:style-name="P178">第五道<text:span text:style-name="T6"/></text:p>
          </table:table-cell>
          <table:table-cell table:style-name="表格25.A2" table:number-rows-spanned="2" office:value-type="string">
            <text:p text:style-name="P178">第六道<text:span text:style-name="T6"/></text:p>
          </table:table-cell>
          <table:table-cell table:style-name="表格25.A2" table:number-rows-spanned="2" office:value-type="string">
            <text:p text:style-name="P178">第七道<text:span text:style-name="T6"/></text:p>
          </table:table-cell>
          <table:table-cell table:style-name="表格25.A2" table:number-rows-spanned="2" office:value-type="string">
            <text:p text:style-name="P178">第八道<text:span text:style-name="T6"/></text:p>
          </table:table-cell>
        </table:table-row>
        <table:table-row table:style-name="表格25.2">
          <table:covered-table-cell table:style-name="表格25.A2"/>
          <table:covered-table-cell table:style-name="表格25.A2"/>
          <table:covered-table-cell table:style-name="表格25.A2"/>
          <table:covered-table-cell table:style-name="表格25.A2"/>
          <table:covered-table-cell table:style-name="表格25.E2"/>
          <table:covered-table-cell table:style-name="表格25.A2"/>
          <table:covered-table-cell table:style-name="表格25.A2"/>
          <table:covered-table-cell table:style-name="表格25.A2"/>
          <table:covered-table-cell table:style-name="表格25.A2"/>
        </table:table-row>
        <text:soft-page-break/>
        <table:table-row table:style-name="表格25.4">
          <table:table-cell table:style-name="表格25.A2" table:number-rows-spanned="2" office:value-type="string">
            <text:p text:style-name="P276">第一組</text:p>
          </table:table-cell>
          <table:table-cell table:style-name="表格25.B4" table:number-rows-spanned="2" office:value-type="string">
            <text:p text:style-name="P124">12703</text:p>
            <text:p text:style-name="P178">陳柏宇<text:span text:style-name="T6"/></text:p>
          </table:table-cell>
          <table:table-cell table:style-name="表格25.B4" office:value-type="string">
            <text:p text:style-name="P124">12301</text:p>
          </table:table-cell>
          <table:table-cell table:style-name="表格25.B4" office:value-type="string">
            <text:p text:style-name="P124">12601</text:p>
          </table:table-cell>
          <table:table-cell table:style-name="表格25.B4" office:value-type="string">
            <text:p text:style-name="P124">13003</text:p>
          </table:table-cell>
          <table:table-cell table:style-name="表格25.B4" office:value-type="string">
            <text:p text:style-name="P124">12813</text:p>
          </table:table-cell>
          <table:table-cell table:style-name="表格25.B4" office:value-type="string">
            <text:p text:style-name="P124">12501</text:p>
          </table:table-cell>
          <table:table-cell table:style-name="表格25.B4" office:value-type="string">
            <text:p text:style-name="P124">14002</text:p>
          </table:table-cell>
          <table:table-cell table:style-name="表格25.B4" office:value-type="string">
            <text:p text:style-name="P124">13901</text:p>
          </table:table-cell>
        </table:table-row>
        <table:table-row table:style-name="表格25.5">
          <table:covered-table-cell table:style-name="表格25.A2"/>
          <table:covered-table-cell table:style-name="表格25.B4"/>
          <table:table-cell table:style-name="表格25.C5" office:value-type="string">
            <text:p text:style-name="P178">林文俊</text:p>
          </table:table-cell>
          <table:table-cell table:style-name="表格25.C5" office:value-type="string">
            <text:p text:style-name="P178">林政毅<text:span text:style-name="T6"/></text:p>
          </table:table-cell>
          <table:table-cell table:style-name="表格25.C5" office:value-type="string">
            <text:p text:style-name="P178">莊銘泓<text:span text:style-name="T6"/></text:p>
          </table:table-cell>
          <table:table-cell table:style-name="表格25.C5" office:value-type="string">
            <text:p text:style-name="P178">吳羿緯<text:span text:style-name="T6"/></text:p>
          </table:table-cell>
          <table:table-cell table:style-name="表格25.C5" office:value-type="string">
            <text:p text:style-name="P178">金仕全<text:span text:style-name="T6"/></text:p>
          </table:table-cell>
          <table:table-cell table:style-name="表格25.C5" office:value-type="string">
            <text:p text:style-name="P178">張瑞和<text:span text:style-name="T6"/></text:p>
          </table:table-cell>
          <table:table-cell table:style-name="表格25.C5" office:value-type="string">
            <text:p text:style-name="P178">廖晁偉<text:span text:style-name="T6"/></text:p>
          </table:table-cell>
        </table:table-row>
        <table:table-row table:style-name="表格25.4">
          <table:table-cell table:style-name="表格25.A2" table:number-rows-spanned="2" office:value-type="string">
            <text:p text:style-name="P276">第二組<text:span text:style-name="T139"/></text:p>
          </table:table-cell>
          <table:table-cell table:style-name="表格25.B4" table:number-rows-spanned="2" office:value-type="string">
            <text:p text:style-name="P281"/>
          </table:table-cell>
          <table:table-cell table:style-name="表格25.B4" office:value-type="string">
            <text:p text:style-name="P124">13004</text:p>
          </table:table-cell>
          <table:table-cell table:style-name="表格25.B4" office:value-type="string">
            <text:p text:style-name="P124">14201</text:p>
          </table:table-cell>
          <table:table-cell table:style-name="表格25.B4" office:value-type="string">
            <text:p text:style-name="P124">12321</text:p>
          </table:table-cell>
          <table:table-cell table:style-name="表格25.B4" office:value-type="string">
            <text:p text:style-name="P124">15006</text:p>
          </table:table-cell>
          <table:table-cell table:style-name="表格25.B4" office:value-type="string">
            <text:p text:style-name="P124">13214</text:p>
          </table:table-cell>
          <table:table-cell table:style-name="表格25.B4" office:value-type="string">
            <text:p text:style-name="P124">14310</text:p>
          </table:table-cell>
          <table:table-cell table:style-name="表格25.B4" office:value-type="string">
            <text:p text:style-name="P124">14703</text:p>
          </table:table-cell>
        </table:table-row>
        <table:table-row table:style-name="表格25.4">
          <table:covered-table-cell table:style-name="表格25.A2"/>
          <table:covered-table-cell table:style-name="表格25.B4"/>
          <table:table-cell table:style-name="表格25.C5" office:value-type="string">
            <text:p text:style-name="P178">陳奐融<text:span text:style-name="T6"/></text:p>
          </table:table-cell>
          <table:table-cell table:style-name="表格25.C5" office:value-type="string">
            <text:p text:style-name="P178">陳書弘<text:span text:style-name="T6"/></text:p>
          </table:table-cell>
          <table:table-cell table:style-name="表格25.C5" office:value-type="string">
            <text:p text:style-name="P1"><text:span text:style-name="T10">李俊誼</text:span><text:span text:style-name="T6">*</text:span></text:p>
          </table:table-cell>
          <table:table-cell table:style-name="表格25.C5" office:value-type="string">
            <text:p text:style-name="P178">陳世祐<text:span text:style-name="T6"/></text:p>
          </table:table-cell>
          <table:table-cell table:style-name="表格25.C5" office:value-type="string">
            <text:p text:style-name="P178">黃宣堯<text:span text:style-name="T6"/></text:p>
          </table:table-cell>
          <table:table-cell table:style-name="表格25.C5" office:value-type="string">
            <text:p text:style-name="P178">周璟宏<text:span text:style-name="T6"/></text:p>
          </table:table-cell>
          <table:table-cell table:style-name="表格25.C5" office:value-type="string">
            <text:p text:style-name="P178">沈豐棋<text:span text:style-name="T6"/></text:p>
          </table:table-cell>
        </table:table-row>
        <table:table-row table:style-name="表格25.4">
          <table:table-cell table:style-name="表格25.A2" table:number-rows-spanned="2" office:value-type="string">
            <text:p text:style-name="P276">第三組<text:span text:style-name="T139"/></text:p>
          </table:table-cell>
          <table:table-cell table:style-name="表格25.B4" office:value-type="string">
            <text:p text:style-name="P281"/>
          </table:table-cell>
          <table:table-cell table:style-name="表格25.B4" office:value-type="string">
            <text:p text:style-name="P192">12511</text:p>
          </table:table-cell>
          <table:table-cell table:style-name="表格25.B4" office:value-type="string">
            <text:p text:style-name="P124">14005</text:p>
          </table:table-cell>
          <table:table-cell table:style-name="表格25.B4" office:value-type="string">
            <text:p text:style-name="P124">13218</text:p>
          </table:table-cell>
          <table:table-cell table:style-name="表格25.B4" office:value-type="string">
            <text:p text:style-name="P124">14706</text:p>
          </table:table-cell>
          <table:table-cell table:style-name="表格25.B4" office:value-type="string">
            <text:p text:style-name="P124">13902</text:p>
          </table:table-cell>
          <table:table-cell table:style-name="表格25.B4" office:value-type="string">
            <text:p text:style-name="P124">12312</text:p>
          </table:table-cell>
          <table:table-cell table:style-name="表格25.B4" office:value-type="string">
            <text:p text:style-name="P124">14307</text:p>
          </table:table-cell>
        </table:table-row>
        <table:table-row table:style-name="表格25.4">
          <table:covered-table-cell table:style-name="表格25.A2"/>
          <table:table-cell table:style-name="表格25.C5" office:value-type="string">
            <text:p text:style-name="P284"/>
          </table:table-cell>
          <table:table-cell table:style-name="表格25.C5" office:value-type="string">
            <text:p text:style-name="P178">鍾焜源<text:span text:style-name="T6"/></text:p>
          </table:table-cell>
          <table:table-cell table:style-name="表格25.C5" office:value-type="string">
            <text:p text:style-name="P178">王立杰<text:span text:style-name="T6"/></text:p>
          </table:table-cell>
          <table:table-cell table:style-name="表格25.C5" office:value-type="string">
            <text:p text:style-name="P178">郭文逸<text:span text:style-name="T6"/></text:p>
          </table:table-cell>
          <table:table-cell table:style-name="表格25.C5" office:value-type="string">
            <text:p text:style-name="P178">王煒呈<text:span text:style-name="T6"/></text:p>
          </table:table-cell>
          <table:table-cell table:style-name="表格25.C5" office:value-type="string">
            <text:p text:style-name="P178">吳崇碩<text:span text:style-name="T6"/></text:p>
          </table:table-cell>
          <table:table-cell table:style-name="表格25.C5" office:value-type="string">
            <text:p text:style-name="P178">陳靖之<text:span text:style-name="T6"/></text:p>
          </table:table-cell>
          <table:table-cell table:style-name="表格25.C5" office:value-type="string">
            <text:p text:style-name="P178">黃治瑋<text:span text:style-name="T6"/></text:p>
          </table:table-cell>
        </table:table-row>
        <table:table-row table:style-name="表格25.4">
          <table:table-cell table:style-name="表格25.A2" table:number-rows-spanned="2" office:value-type="string">
            <text:p text:style-name="P276">第四組<text:span text:style-name="T139"/></text:p>
          </table:table-cell>
          <table:table-cell table:style-name="表格25.B4" office:value-type="string">
            <text:p text:style-name="P124">17107</text:p>
          </table:table-cell>
          <table:table-cell table:style-name="表格25.B4" office:value-type="string">
            <text:p text:style-name="P124">14105</text:p>
          </table:table-cell>
          <table:table-cell table:style-name="表格25.B4" office:value-type="string">
            <text:p text:style-name="P124">12317</text:p>
          </table:table-cell>
          <table:table-cell table:style-name="表格25.B4" office:value-type="string">
            <text:p text:style-name="P124">13012</text:p>
          </table:table-cell>
          <table:table-cell table:style-name="表格25.B4" office:value-type="string">
            <text:p text:style-name="P124">12513</text:p>
          </table:table-cell>
          <table:table-cell table:style-name="表格25.B4" office:value-type="string">
            <text:p text:style-name="P124">12523</text:p>
          </table:table-cell>
          <table:table-cell table:style-name="表格25.B4" office:value-type="string">
            <text:p text:style-name="P124">12608</text:p>
          </table:table-cell>
          <table:table-cell table:style-name="表格25.B4" office:value-type="string">
            <text:p text:style-name="P124">14606</text:p>
          </table:table-cell>
        </table:table-row>
        <table:table-row table:style-name="表格25.4">
          <table:covered-table-cell table:style-name="表格25.A2"/>
          <table:table-cell table:style-name="表格25.C5" office:value-type="string">
            <text:p text:style-name="P124">吳威志*</text:p>
          </table:table-cell>
          <table:table-cell table:style-name="表格25.C5" office:value-type="string">
            <text:p text:style-name="P178">張紘綸<text:span text:style-name="T6"/></text:p>
          </table:table-cell>
          <table:table-cell table:style-name="表格25.C5" office:value-type="string">
            <text:p text:style-name="P178">呂少甫<text:span text:style-name="T6"/></text:p>
          </table:table-cell>
          <table:table-cell table:style-name="表格25.C5" office:value-type="string">
            <text:p text:style-name="P178">陳育廉<text:span text:style-name="T6"/></text:p>
          </table:table-cell>
          <table:table-cell table:style-name="表格25.C5" office:value-type="string">
            <text:p text:style-name="P178">許翔智<text:span text:style-name="T6"/></text:p>
          </table:table-cell>
          <table:table-cell table:style-name="表格25.C5" office:value-type="string">
            <text:p text:style-name="P178">林祖毅<text:span text:style-name="T6"/></text:p>
          </table:table-cell>
          <table:table-cell table:style-name="表格25.C5" office:value-type="string">
            <text:p text:style-name="P178">劉育志<text:span text:style-name="T6"/></text:p>
          </table:table-cell>
          <table:table-cell table:style-name="表格25.C5" office:value-type="string">
            <text:p text:style-name="P178">羅東亮<text:span text:style-name="T6"/></text:p>
          </table:table-cell>
        </table:table-row>
        <table:table-row table:style-name="表格25.4">
          <table:table-cell table:style-name="表格25.A2" table:number-rows-spanned="2" office:value-type="string">
            <text:p text:style-name="P276">第五組<text:span text:style-name="T139"/></text:p>
          </table:table-cell>
          <table:table-cell table:style-name="表格25.B4" office:value-type="string">
            <text:p text:style-name="P281"/>
          </table:table-cell>
          <table:table-cell table:style-name="表格25.B4" office:value-type="string">
            <text:p text:style-name="P124">12605</text:p>
          </table:table-cell>
          <table:table-cell table:style-name="表格25.B4" office:value-type="string">
            <text:p text:style-name="P124">13904</text:p>
          </table:table-cell>
          <table:table-cell table:style-name="表格25.B4" office:value-type="string">
            <text:p text:style-name="P124">15007</text:p>
          </table:table-cell>
          <table:table-cell table:style-name="表格25.B4" office:value-type="string">
            <text:p text:style-name="P124">14308</text:p>
          </table:table-cell>
          <table:table-cell table:style-name="表格25.B4" office:value-type="string">
            <text:p text:style-name="P124">14702</text:p>
          </table:table-cell>
          <table:table-cell table:style-name="表格25.B4" office:value-type="string">
            <text:p text:style-name="P124">12816</text:p>
          </table:table-cell>
          <table:table-cell table:style-name="表格25.B4" office:value-type="string">
            <text:p text:style-name="P124">13108</text:p>
          </table:table-cell>
        </table:table-row>
        <table:table-row table:style-name="表格25.4">
          <table:covered-table-cell table:style-name="表格25.A2"/>
          <table:table-cell table:style-name="表格25.C5" office:value-type="string">
            <text:p text:style-name="P284"/>
          </table:table-cell>
          <table:table-cell table:style-name="表格25.C5" office:value-type="string">
            <text:p text:style-name="P178">李健榮<text:span text:style-name="T6"/></text:p>
          </table:table-cell>
          <table:table-cell table:style-name="表格25.C5" office:value-type="string">
            <text:p text:style-name="P178">涂榮城<text:span text:style-name="T6"/></text:p>
          </table:table-cell>
          <table:table-cell table:style-name="表格25.C5" office:value-type="string">
            <text:p text:style-name="P178">陳品勳<text:span text:style-name="T6"/></text:p>
          </table:table-cell>
          <table:table-cell table:style-name="表格25.C5" office:value-type="string">
            <text:p text:style-name="P178">黃皇榮<text:span text:style-name="T6"/></text:p>
          </table:table-cell>
          <table:table-cell table:style-name="表格25.C5" office:value-type="string">
            <text:p text:style-name="P178">林政鋒<text:span text:style-name="T6"/></text:p>
          </table:table-cell>
          <table:table-cell table:style-name="表格25.C5" office:value-type="string">
            <text:p text:style-name="P178">林彥宏<text:span text:style-name="T6"/></text:p>
          </table:table-cell>
          <table:table-cell table:style-name="表格25.C5" office:value-type="string">
            <text:p text:style-name="P178">李昌學<text:span text:style-name="T6"/></text:p>
          </table:table-cell>
        </table:table-row>
      </table:table>
      <text:p text:style-name="P65"/>
      <text:p text:style-name="Standard"><text:span text:style-name="T25">100</text:span><text:span text:style-name="T27">公尺複賽（共</text:span><text:span text:style-name="T25">16</text:span><text:span text:style-name="T27">人，分二組，每組取</text:span><text:span text:style-name="T27">二</text:span><text:span text:style-name="T27">名，擇優</text:span><text:span text:style-name="T27">四</text:span><text:span text:style-name="T27">名進入決賽）</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P1"><text:span text:style-name="T10">（</text:span><text:span text:style-name="T6">9</text:span><text:span text:style-name="T10">）</text:span><text:span text:style-name="T45"> <text:s text:c="12"/></text:span><text:span text:style-name="T10">（</text:span><text:span text:style-name="T6">10</text:span><text:span text:style-name="T10">）</text:span><text:span text:style-name="T45"> <text:s text:c="11"/></text:span><text:span text:style-name="T10">（</text:span><text:span text:style-name="T6">11</text:span><text:span text:style-name="T10">）</text:span><text:span text:style-name="T45"> <text:s text:c="11"/></text:span><text:span text:style-name="T10">（</text:span><text:span text:style-name="T6">12</text:span><text:span text:style-name="T10">）</text:span></text:p>
      <text:p text:style-name="P1"><text:span text:style-name="T10">（</text:span><text:span text:style-name="T6">13</text:span><text:span text:style-name="T10">）</text:span><text:span text:style-name="T45"> <text:s text:c="11"/></text:span><text:span text:style-name="T10">（</text:span><text:span text:style-name="T6">14</text:span><text:span text:style-name="T10">）</text:span><text:span text:style-name="T45"> <text:s text:c="11"/></text:span><text:span text:style-name="T10">（</text:span><text:span text:style-name="T6">15</text:span><text:span text:style-name="T10">）</text:span><text:span text:style-name="T45"> <text:s text:c="11"/></text:span><text:span text:style-name="T10">（</text:span><text:span text:style-name="T6">16</text:span><text:span text:style-name="T10">）</text:span></text:p>
      <text:p text:style-name="Standard"><text:span text:style-name="T25">100</text:span><text:span text:style-name="T27">公尺決賽（共</text:span><text:span text:style-name="T25">8</text:span><text:span text:style-name="T27">人，取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Standard"><text:span text:style-name="T25">100</text:span><text:span text:style-name="T27">公尺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65"/>
      <text:p text:style-name="P65"/>
      <text:p text:style-name="P65"/>
      <text:p text:style-name="P65"/>
      <text:p text:style-name="P65"/>
      <text:p text:style-name="P65"/>
      <table:table table:name="表格26" table:style-name="表格26">
        <table:table-column table:style-name="表格26.A" table:number-columns-repeated="8"/>
        <table:table-column table:style-name="表格26.I"/>
        <table:table-row table:style-name="表格26.1">
          <table:table-cell table:style-name="表格26.A1" table:number-columns-spanned="9" office:value-type="string">
            <text:p text:style-name="P296"><text:span text:style-name="T41">二、</text:span><text:span text:style-name="T43">200</text:span><text:span text:style-name="T41">公尺預賽</text:span><text:span text:style-name="T43">(</text:span><text:span text:style-name="T41">共</text:span><text:span text:style-name="T43">30</text:span><text:span text:style-name="T41">人分四組，每組取三名，擇優四名進入複賽</text:span><text:span text:style-name="T43">)</text:span></text:p>
          </table: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300"><text:span text:style-name="T134">組別</text:span><text:span text:style-name="T135"> <text:s text:c="4"/></text:span><text:span text:style-name="T137">道次</text:span></text:p>
          </table:table-cell>
          <table:table-cell table:style-name="表格26.A2" office:value-type="string">
            <text:p text:style-name="P249">第一道<text:span text:style-name="T71"/></text:p>
          </table:table-cell>
          <table:table-cell table:style-name="表格26.A2" office:value-type="string">
            <text:p text:style-name="P249">第二道<text:span text:style-name="T71"/></text:p>
          </table:table-cell>
          <table:table-cell table:style-name="表格26.A2" office:value-type="string">
            <text:p text:style-name="P249">第三道<text:span text:style-name="T71"/></text:p>
          </table:table-cell>
          <table:table-cell table:style-name="表格26.A2" office:value-type="string">
            <text:p text:style-name="P249">第四道<text:span text:style-name="T71"/></text:p>
          </table:table-cell>
          <table:table-cell table:style-name="表格26.A2" office:value-type="string">
            <text:p text:style-name="P249">第五道<text:span text:style-name="T71"/></text:p>
          </table:table-cell>
          <table:table-cell table:style-name="表格26.A2" office:value-type="string">
            <text:p text:style-name="P249">第六道<text:span text:style-name="T71"/></text:p>
          </table:table-cell>
          <table:table-cell table:style-name="表格26.A2" office:value-type="string">
            <text:p text:style-name="P249">第七道<text:span text:style-name="T71"/></text:p>
          </table:table-cell>
          <table:table-cell table:style-name="表格26.A2" office:value-type="string">
            <text:p text:style-name="P249">第八道<text:span text:style-name="T71"/></text:p>
          </table:table-cell>
        </table:table-row>
        <table:table-row table:style-name="表格26.3">
          <table:table-cell table:style-name="表格26.A2" table:number-rows-spanned="2" office:value-type="string">
            <text:p text:style-name="P289">第一組<text:span text:style-name="T143"/></text:p>
          </table:table-cell>
          <table:table-cell table:style-name="表格26.B3" office:value-type="string">
            <text:p text:style-name="P124">12315</text:p>
          </table:table-cell>
          <table:table-cell table:style-name="表格26.B3" office:value-type="string">
            <text:p text:style-name="P124">12513</text:p>
          </table:table-cell>
          <table:table-cell table:style-name="表格26.B3" office:value-type="string">
            <text:p text:style-name="P124">12814</text:p>
          </table:table-cell>
          <table:table-cell table:style-name="表格26.B3" office:value-type="string">
            <text:p text:style-name="P124">13001</text:p>
          </table:table-cell>
          <table:table-cell table:style-name="表格26.B3" office:value-type="string">
            <text:p text:style-name="P124">12601</text:p>
          </table:table-cell>
          <table:table-cell table:style-name="表格26.B3" office:value-type="string">
            <text:p text:style-name="P124">14001</text:p>
          </table:table-cell>
          <table:table-cell table:style-name="表格26.B3" office:value-type="string">
            <text:p text:style-name="P124">14302</text:p>
          </table:table-cell>
          <table:table-cell table:style-name="表格26.B3" office:value-type="string">
            <text:p text:style-name="P124">13208</text:p>
          </table:table-cell>
        </table:table-row>
        <table:table-row table:style-name="表格26.3">
          <table:covered-table-cell table:style-name="表格26.A2"/>
          <table:table-cell table:style-name="表格26.B4" office:value-type="string">
            <text:p text:style-name="P178">鍾宇翔</text:p>
          </table:table-cell>
          <table:table-cell table:style-name="表格26.B4" office:value-type="string">
            <text:p text:style-name="P178">許翔智<text:span text:style-name="T6"/></text:p>
          </table:table-cell>
          <table:table-cell table:style-name="表格26.B4" office:value-type="string">
            <text:p text:style-name="P178">呂凱智<text:span text:style-name="T6"/></text:p>
          </table:table-cell>
          <table:table-cell table:style-name="表格26.B4" office:value-type="string">
            <text:p text:style-name="P178">王萁緯<text:span text:style-name="T6"/></text:p>
          </table:table-cell>
          <table:table-cell table:style-name="表格26.B4" office:value-type="string">
            <text:p text:style-name="P178">林政毅<text:span text:style-name="T6"/></text:p>
          </table:table-cell>
          <table:table-cell table:style-name="表格26.B4" office:value-type="string">
            <text:p text:style-name="P178">李至恩<text:span text:style-name="T6"/></text:p>
          </table:table-cell>
          <table:table-cell table:style-name="表格26.B4" office:value-type="string">
            <text:p text:style-name="P178">劉嘉達<text:span text:style-name="T6"/></text:p>
          </table:table-cell>
          <table:table-cell table:style-name="表格26.B4" office:value-type="string">
            <text:p text:style-name="P178">張桀熏<text:span text:style-name="T6"/></text:p>
          </table:table-cell>
        </table:table-row>
        <table:table-row table:style-name="表格26.3">
          <table:table-cell table:style-name="表格26.A2" table:number-rows-spanned="2" office:value-type="string">
            <text:p text:style-name="P289">第二組<text:span text:style-name="T143"/></text:p>
          </table:table-cell>
          <table:table-cell table:style-name="表格26.B3" office:value-type="string">
            <text:p text:style-name="P124">12704</text:p>
          </table:table-cell>
          <table:table-cell table:style-name="表格26.B3" office:value-type="string">
            <text:p text:style-name="P124">13905</text:p>
          </table:table-cell>
          <table:table-cell table:style-name="表格26.B3" office:value-type="string">
            <text:p text:style-name="P124">14504</text:p>
          </table:table-cell>
          <table:table-cell table:style-name="表格26.B3" office:value-type="string">
            <text:p text:style-name="P124">13210</text:p>
          </table:table-cell>
          <table:table-cell table:style-name="表格26.B3" office:value-type="string">
            <text:p text:style-name="P124">12518</text:p>
          </table:table-cell>
          <table:table-cell table:style-name="表格26.B3" office:value-type="string">
            <text:p text:style-name="P124">14304</text:p>
          </table:table-cell>
          <table:table-cell table:style-name="表格26.B3" office:value-type="string">
            <text:p text:style-name="P124">13002</text:p>
          </table:table-cell>
          <table:table-cell table:style-name="表格26.B3" office:value-type="string">
            <text:p text:style-name="P124">17103</text:p>
          </table:table-cell>
        </table:table-row>
        <table:table-row table:style-name="表格26.3">
          <table:covered-table-cell table:style-name="表格26.A2"/>
          <table:table-cell table:style-name="表格26.B4" office:value-type="string">
            <text:p text:style-name="P178">吳東穎</text:p>
          </table:table-cell>
          <table:table-cell table:style-name="表格26.B4" office:value-type="string">
            <text:p text:style-name="P178">鄭松齡<text:span text:style-name="T6"/></text:p>
          </table:table-cell>
          <table:table-cell table:style-name="表格26.B4" office:value-type="string">
            <text:p text:style-name="P178">詹穎柏<text:span text:style-name="T6"/></text:p>
          </table:table-cell>
          <table:table-cell table:style-name="表格26.B4" office:value-type="string">
            <text:p text:style-name="P178">陳冠霖<text:span text:style-name="T6"/></text:p>
          </table:table-cell>
          <table:table-cell table:style-name="表格26.B4" office:value-type="string">
            <text:p text:style-name="P178">賴緯宸<text:span text:style-name="T6"/></text:p>
          </table:table-cell>
          <table:table-cell table:style-name="表格26.B4" office:value-type="string">
            <text:p text:style-name="P178">房宗澄<text:span text:style-name="T6"/></text:p>
          </table:table-cell>
          <table:table-cell table:style-name="表格26.B4" office:value-type="string">
            <text:p text:style-name="P178">何繼涵<text:span text:style-name="T6"/></text:p>
          </table:table-cell>
          <table:table-cell table:style-name="表格26.B4" office:value-type="string">
            <text:p text:style-name="P178">黃霈帆<text:span text:style-name="T6"/></text:p>
          </table:table-cell>
        </table:table-row>
        <table:table-row table:style-name="表格26.3">
          <table:table-cell table:style-name="表格26.A2" table:number-rows-spanned="2" office:value-type="string">
            <text:p text:style-name="P289">第三組<text:span text:style-name="T143"/></text:p>
          </table:table-cell>
          <table:table-cell table:style-name="表格26.B3" office:value-type="string">
            <text:p text:style-name="P284"/>
          </table:table-cell>
          <table:table-cell table:style-name="表格26.B3" office:value-type="string">
            <text:p text:style-name="P124">14803</text:p>
          </table:table-cell>
          <table:table-cell table:style-name="表格26.B3" office:value-type="string">
            <text:p text:style-name="P124">12523</text:p>
          </table:table-cell>
          <table:table-cell table:style-name="表格26.B3" office:value-type="string">
            <text:p text:style-name="P124">13215</text:p>
          </table:table-cell>
          <table:table-cell table:style-name="表格26.B3" office:value-type="string">
            <text:p text:style-name="P124">15007</text:p>
          </table:table-cell>
          <table:table-cell table:style-name="表格26.B3" office:value-type="string">
            <text:p text:style-name="P124">13102</text:p>
          </table:table-cell>
          <table:table-cell table:style-name="表格26.B3" office:value-type="string">
            <text:p text:style-name="P124">12325</text:p>
          </table:table-cell>
          <table:table-cell table:style-name="表格26.B3" office:value-type="string">
            <text:p text:style-name="P124">14314</text:p>
          </table:table-cell>
        </table:table-row>
        <table:table-row table:style-name="表格26.3">
          <table:covered-table-cell table:style-name="表格26.A2"/>
          <table:table-cell table:style-name="表格26.B4" office:value-type="string">
            <text:p text:style-name="P284"/>
          </table:table-cell>
          <table:table-cell table:style-name="表格26.B4" office:value-type="string">
            <text:p text:style-name="P178">張晉瑜<text:span text:style-name="T6"/></text:p>
          </table:table-cell>
          <table:table-cell table:style-name="表格26.B4" office:value-type="string">
            <text:p text:style-name="P178">林祖毅<text:span text:style-name="T6"/></text:p>
          </table:table-cell>
          <table:table-cell table:style-name="表格26.B4" office:value-type="string">
            <text:p text:style-name="P178">翁唯軒<text:span text:style-name="T6"/></text:p>
          </table:table-cell>
          <table:table-cell table:style-name="表格26.B4" office:value-type="string">
            <text:p text:style-name="P178">陳品勳<text:span text:style-name="T6"/></text:p>
          </table:table-cell>
          <table:table-cell table:style-name="表格26.B4" office:value-type="string">
            <text:p text:style-name="P178">林志揚<text:span text:style-name="T6"/></text:p>
          </table:table-cell>
          <table:table-cell table:style-name="表格26.B4" office:value-type="string">
            <text:p text:style-name="P178">劉宇軒<text:span text:style-name="T6"/></text:p>
          </table:table-cell>
          <table:table-cell table:style-name="表格26.B4" office:value-type="string">
            <text:p text:style-name="P178">黃丞佑<text:span text:style-name="T6"/></text:p>
          </table:table-cell>
        </table:table-row>
        <table:table-row table:style-name="表格26.3">
          <table:table-cell table:style-name="表格26.A2" table:number-rows-spanned="2" office:value-type="string">
            <text:p text:style-name="P289">第四組<text:span text:style-name="T143"/></text:p>
          </table:table-cell>
          <table:table-cell table:style-name="表格26.B3" office:value-type="string">
            <text:p text:style-name="P284"/>
          </table:table-cell>
          <table:table-cell table:style-name="表格26.B3" office:value-type="string">
            <text:p text:style-name="P124">12603</text:p>
          </table:table-cell>
          <table:table-cell table:style-name="表格26.B3" office:value-type="string">
            <text:p text:style-name="P124">13004</text:p>
          </table:table-cell>
          <table:table-cell table:style-name="表格26.B3" office:value-type="string">
            <text:p text:style-name="P124">13222</text:p>
          </table:table-cell>
          <table:table-cell table:style-name="表格26.B3" office:value-type="string">
            <text:p text:style-name="P124">13901</text:p>
          </table:table-cell>
          <table:table-cell table:style-name="表格26.B3" office:value-type="string">
            <text:p text:style-name="P124">12820</text:p>
          </table:table-cell>
          <table:table-cell table:style-name="表格26.B3" office:value-type="string">
            <text:p text:style-name="P124">14009</text:p>
          </table:table-cell>
          <table:table-cell table:style-name="表格26.B3" office:value-type="string">
            <text:p text:style-name="P124">12521</text:p>
          </table:table-cell>
        </table:table-row>
        <table:table-row table:style-name="表格26.3">
          <table:covered-table-cell table:style-name="表格26.A2"/>
          <table:table-cell table:style-name="表格26.B4" office:value-type="string">
            <text:p text:style-name="P284"/>
          </table:table-cell>
          <table:table-cell table:style-name="表格26.B4" office:value-type="string">
            <text:p text:style-name="P178">鄭宇任<text:span text:style-name="T6"/></text:p>
          </table:table-cell>
          <table:table-cell table:style-name="表格26.B4" office:value-type="string">
            <text:p text:style-name="P178">陳奐融<text:span text:style-name="T6"/></text:p>
          </table:table-cell>
          <table:table-cell table:style-name="表格26.B4" office:value-type="string">
            <text:p text:style-name="P178">謝丞堯<text:span text:style-name="T6"/></text:p>
          </table:table-cell>
          <table:table-cell table:style-name="表格26.B4" office:value-type="string">
            <text:p text:style-name="P178">廖晁偉<text:span text:style-name="T6"/></text:p>
          </table:table-cell>
          <table:table-cell table:style-name="表格26.B4" office:value-type="string">
            <text:p text:style-name="P178">梁誠文<text:span text:style-name="T6"/></text:p>
          </table:table-cell>
          <table:table-cell table:style-name="表格26.B4" office:value-type="string">
            <text:p text:style-name="P178">買友嘉<text:span text:style-name="T6"/></text:p>
          </table:table-cell>
          <table:table-cell table:style-name="表格26.B4" office:value-type="string">
            <text:p text:style-name="P178">林世為<text:span text:style-name="T6"/></text:p>
          </table:table-cell>
        </table:table-row>
      </table:table>
      <text:p text:style-name="P65"><text:soft-page-break/></text:p>
      <text:p text:style-name="Standard"><text:span text:style-name="T25">200</text:span><text:span text:style-name="T27">公尺複賽（共</text:span><text:span text:style-name="T25">16</text:span><text:span text:style-name="T27">人分兩組，每組取</text:span><text:span text:style-name="T27">二</text:span><text:span text:style-name="T27">名，擇優</text:span><text:span text:style-name="T27">四</text:span><text:span text:style-name="T27">名進入決賽）</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P1"><text:span text:style-name="T10">（</text:span><text:span text:style-name="T6">9</text:span><text:span text:style-name="T10">）</text:span><text:span text:style-name="T45"> <text:s text:c="12"/></text:span><text:span text:style-name="T10">（</text:span><text:span text:style-name="T6">10</text:span><text:span text:style-name="T10">）</text:span><text:span text:style-name="T45"> <text:s text:c="11"/></text:span><text:span text:style-name="T10">（</text:span><text:span text:style-name="T6">11</text:span><text:span text:style-name="T10">）</text:span><text:span text:style-name="T45"> <text:s text:c="11"/></text:span><text:span text:style-name="T10">（</text:span><text:span text:style-name="T6">12</text:span><text:span text:style-name="T10">）</text:span></text:p>
      <text:p text:style-name="P1"><text:span text:style-name="T10">（</text:span><text:span text:style-name="T6">13</text:span><text:span text:style-name="T10">）</text:span><text:span text:style-name="T45"> <text:s text:c="11"/></text:span><text:span text:style-name="T10">（</text:span><text:span text:style-name="T6">14</text:span><text:span text:style-name="T10">）</text:span><text:span text:style-name="T45"> <text:s text:c="11"/></text:span><text:span text:style-name="T10">（</text:span><text:span text:style-name="T6">15</text:span><text:span text:style-name="T10">）</text:span><text:span text:style-name="T45"> <text:s text:c="11"/></text:span><text:span text:style-name="T10">（</text:span><text:span text:style-name="T6">16</text:span><text:span text:style-name="T10">）</text:span></text:p>
      <text:p text:style-name="P68"/>
      <text:p text:style-name="Standard"><text:span text:style-name="T25">200</text:span><text:span text:style-name="T27">公尺決賽（共</text:span><text:span text:style-name="T25">8</text:span><text:span text:style-name="T27">人，取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P68"/>
      <text:p text:style-name="Standard"><text:span text:style-name="T25">200</text:span><text:span text:style-name="T27">公尺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65"/>
      <text:p text:style-name="P65"/>
      <text:p text:style-name="P65"/>
      <text:p text:style-name="P65"/>
      <text:p text:style-name="P65"/>
      <text:p text:style-name="P65"/>
      <text:p text:style-name="P65"/>
      <text:p text:style-name="P65"/>
      <text:p text:style-name="P65"/>
      <text:p text:style-name="P65"/>
      <table:table table:name="表格27" table:style-name="表格27">
        <table:table-column table:style-name="表格27.A"/>
        <table:table-column table:style-name="表格27.B"/>
        <table:table-column table:style-name="表格27.C" table:number-columns-repeated="6"/>
        <table:table-row table:style-name="表格27.1">
          <table:table-cell table:style-name="表格27.A1" table:number-columns-spanned="8" office:value-type="string">
            <text:p text:style-name="Standard"><text:span text:style-name="T41">三、</text:span><text:span text:style-name="T43">400</text:span><text:span text:style-name="T41">公尺預賽</text:span><text:span text:style-name="T43">(</text:span><text:span text:style-name="T41">共</text:span><text:span text:style-name="T43">27</text:span><text:span text:style-name="T41">人分</text:span><text:span text:style-name="T43">4</text:span><text:span text:style-name="T41">組，每組取二名，擇優八名進入複賽</text:span><text:span text:style-name="T43">)</text:span></text:p>
          </table:table-cell>
          <table:covered-table-cell/>
          <table:covered-table-cell/>
          <table:covered-table-cell/>
          <table:covered-table-cell/>
          <table:covered-table-cell/>
          <table:covered-table-cell/>
          <table:covered-table-cell/>
        </table:table-row>
        <table:table-row table:style-name="表格27.2">
          <table:table-cell table:style-name="表格27.A2" table:number-rows-spanned="2" office:value-type="string">
            <text:p text:style-name="P1"><text:span text:style-name="T132">組別</text:span><text:span text:style-name="T133"> <text:s text:c="4"/></text:span><text:span text:style-name="T136">道次</text:span></text:p>
          </table:table-cell>
          <table:table-cell table:style-name="表格27.A2" table:number-rows-spanned="2" office:value-type="string">
            <text:p text:style-name="P178">第二道<text:span text:style-name="T6"/></text:p>
          </table:table-cell>
          <table:table-cell table:style-name="表格27.A2" table:number-rows-spanned="2" office:value-type="string">
            <text:p text:style-name="P178">第三道<text:span text:style-name="T6"/></text:p>
          </table:table-cell>
          <table:table-cell table:style-name="表格27.D2" table:number-rows-spanned="2" office:value-type="string">
            <text:p text:style-name="P178">第四道<text:span text:style-name="T6"/></text:p>
          </table:table-cell>
          <table:table-cell table:style-name="表格27.D2" table:number-rows-spanned="2" office:value-type="string">
            <text:p text:style-name="P178">第五道<text:span text:style-name="T6"/></text:p>
          </table:table-cell>
          <table:table-cell table:style-name="表格27.A2" table:number-rows-spanned="2" office:value-type="string">
            <text:p text:style-name="P178">第六道<text:span text:style-name="T6"/></text:p>
          </table:table-cell>
          <table:table-cell table:style-name="表格27.A2" table:number-rows-spanned="2" office:value-type="string">
            <text:p text:style-name="P178">第七道<text:span text:style-name="T6"/></text:p>
          </table:table-cell>
          <table:table-cell table:style-name="表格27.A2" table:number-rows-spanned="2" office:value-type="string">
            <text:p text:style-name="P178">第八道<text:span text:style-name="T6"/></text:p>
          </table:table-cell>
        </table:table-row>
        <table:table-row table:style-name="表格27.2">
          <table:covered-table-cell table:style-name="表格27.A2"/>
          <table:covered-table-cell table:style-name="表格27.A2"/>
          <table:covered-table-cell table:style-name="表格27.A2"/>
          <table:covered-table-cell table:style-name="表格27.D2"/>
          <table:covered-table-cell table:style-name="表格27.D2"/>
          <table:covered-table-cell table:style-name="表格27.A2"/>
          <table:covered-table-cell table:style-name="表格27.A2"/>
          <table:covered-table-cell table:style-name="表格27.A2"/>
        </table:table-row>
        <table:table-row table:style-name="表格27.4">
          <table:table-cell table:style-name="表格27.A2" table:number-rows-spanned="2" office:value-type="string">
            <text:p text:style-name="P276">第一組</text:p>
          </table:table-cell>
          <table:table-cell table:style-name="表格27.B4" office:value-type="string">
            <text:p text:style-name="P124">12503</text:p>
          </table:table-cell>
          <table:table-cell table:style-name="表格27.B4" office:value-type="string">
            <text:p text:style-name="P124">12319</text:p>
          </table:table-cell>
          <table:table-cell table:style-name="表格27.B4" office:value-type="string">
            <text:p text:style-name="P124">13201</text:p>
          </table:table-cell>
          <table:table-cell table:style-name="表格27.B4" office:value-type="string">
            <text:p text:style-name="P124">12508</text:p>
          </table:table-cell>
          <table:table-cell table:style-name="表格27.B4" office:value-type="string">
            <text:p text:style-name="P124">13005</text:p>
          </table:table-cell>
          <table:table-cell table:style-name="表格27.B4" office:value-type="string">
            <text:p text:style-name="P124">13107</text:p>
          </table:table-cell>
          <table:table-cell table:style-name="表格27.B4" office:value-type="string">
            <text:p text:style-name="P124">12812</text:p>
          </table:table-cell>
        </table:table-row>
        <table:table-row table:style-name="表格27.4">
          <table:covered-table-cell table:style-name="表格27.A2"/>
          <table:table-cell table:style-name="表格27.B5" office:value-type="string">
            <text:p text:style-name="P178">江侑</text:p>
          </table:table-cell>
          <table:table-cell table:style-name="表格27.B5" office:value-type="string">
            <text:p text:style-name="P178">鄭志善<text:span text:style-name="T6"/></text:p>
          </table:table-cell>
          <table:table-cell table:style-name="表格27.B5" office:value-type="string">
            <text:p text:style-name="P178">李毅煌<text:span text:style-name="T6"/></text:p>
          </table:table-cell>
          <table:table-cell table:style-name="表格27.B5" office:value-type="string">
            <text:p text:style-name="P178">林育銘<text:span text:style-name="T6"/></text:p>
          </table:table-cell>
          <table:table-cell table:style-name="表格27.B5" office:value-type="string">
            <text:p text:style-name="P178">解生傑<text:span text:style-name="T6"/></text:p>
          </table:table-cell>
          <table:table-cell table:style-name="表格27.B5" office:value-type="string">
            <text:p text:style-name="P178">陳上揚<text:span text:style-name="T6"/></text:p>
          </table:table-cell>
          <table:table-cell table:style-name="表格27.B5" office:value-type="string">
            <text:p text:style-name="P178">江長賜<text:span text:style-name="T6"/></text:p>
          </table:table-cell>
        </table:table-row>
        <table:table-row table:style-name="表格27.4">
          <table:table-cell table:style-name="表格27.A2" table:number-rows-spanned="2" office:value-type="string">
            <text:p text:style-name="P276">第二組<text:span text:style-name="T139"/></text:p>
          </table:table-cell>
          <table:table-cell table:style-name="表格27.B4" office:value-type="string">
            <text:p text:style-name="P124">12808</text:p>
          </table:table-cell>
          <table:table-cell table:style-name="表格27.B4" office:value-type="string">
            <text:p text:style-name="P124">13008</text:p>
          </table:table-cell>
          <table:table-cell table:style-name="表格27.B4" office:value-type="string">
            <text:p text:style-name="P124">13222</text:p>
          </table:table-cell>
          <table:table-cell table:style-name="表格27.B4" office:value-type="string">
            <text:p text:style-name="P124">12516</text:p>
          </table:table-cell>
          <table:table-cell table:style-name="表格27.B4" office:value-type="string">
            <text:p text:style-name="P124">12603</text:p>
          </table:table-cell>
          <table:table-cell table:style-name="表格27.B4" office:value-type="string">
            <text:p text:style-name="P124">13110</text:p>
          </table:table-cell>
          <table:table-cell table:style-name="表格27.B4" office:value-type="string">
            <text:p text:style-name="P124">12320</text:p>
          </table:table-cell>
        </table:table-row>
        <table:table-row table:style-name="表格27.4">
          <table:covered-table-cell table:style-name="表格27.A2"/>
          <table:table-cell table:style-name="表格27.B5" office:value-type="string">
            <text:p text:style-name="P178">朱邦潤</text:p>
          </table:table-cell>
          <table:table-cell table:style-name="表格27.B5" office:value-type="string">
            <text:p text:style-name="P178">李孟緯<text:span text:style-name="T6"/></text:p>
          </table:table-cell>
          <table:table-cell table:style-name="表格27.B5" office:value-type="string">
            <text:p text:style-name="P178">謝丞堯<text:span text:style-name="T6"/></text:p>
          </table:table-cell>
          <table:table-cell table:style-name="表格27.B5" office:value-type="string">
            <text:p text:style-name="P178">陳俊廷<text:span text:style-name="T6"/></text:p>
          </table:table-cell>
          <table:table-cell table:style-name="表格27.B5" office:value-type="string">
            <text:p text:style-name="P178">鄭宇任<text:span text:style-name="T6"/></text:p>
          </table:table-cell>
          <table:table-cell table:style-name="表格27.B5" office:value-type="string">
            <text:p text:style-name="P178">林建宜<text:span text:style-name="T6"/></text:p>
          </table:table-cell>
          <table:table-cell table:style-name="表格27.B5" office:value-type="string">
            <text:p text:style-name="P178">呂致賢<text:span text:style-name="T6"/></text:p>
          </table:table-cell>
        </table:table-row>
        <table:table-row table:style-name="表格27.4">
          <table:table-cell table:style-name="表格27.B4" table:number-rows-spanned="2" office:value-type="string">
            <text:p text:style-name="P276">第三組<text:span text:style-name="T139"/></text:p>
          </table:table-cell>
          <table:table-cell table:style-name="表格27.B8" office:value-type="string">
            <text:p text:style-name="P124">12514</text:p>
          </table:table-cell>
          <table:table-cell table:style-name="表格27.B8" office:value-type="string">
            <text:p text:style-name="P124">15010</text:p>
          </table:table-cell>
          <table:table-cell table:style-name="表格27.B8" office:value-type="string">
            <text:p text:style-name="P124">12612</text:p>
          </table:table-cell>
          <table:table-cell table:style-name="表格27.B8" office:value-type="string">
            <text:p text:style-name="P124">14001</text:p>
          </table:table-cell>
          <table:table-cell table:style-name="表格27.B8" office:value-type="string">
            <text:p text:style-name="P124">12602</text:p>
          </table:table-cell>
          <table:table-cell table:style-name="表格27.B8" office:value-type="string">
            <text:p text:style-name="P124">13209</text:p>
          </table:table-cell>
          <table:table-cell table:style-name="表格27.B8" office:value-type="string">
            <text:p text:style-name="P124">17103</text:p>
          </table:table-cell>
        </table:table-row>
        <table:table-row table:style-name="表格27.4">
          <table:covered-table-cell table:style-name="表格27.B4"/>
          <table:table-cell table:style-name="表格27.B9" office:value-type="string">
            <text:p text:style-name="P178">連柏維</text:p>
          </table:table-cell>
          <table:table-cell table:style-name="表格27.B9" office:value-type="string">
            <text:p text:style-name="P178">林哲丞<text:span text:style-name="T6"/></text:p>
          </table:table-cell>
          <table:table-cell table:style-name="表格27.B9" office:value-type="string">
            <text:p text:style-name="P1"><text:span text:style-name="T10">蔡政穎</text:span><text:span text:style-name="T6">*</text:span></text:p>
          </table:table-cell>
          <table:table-cell table:style-name="表格27.B9" office:value-type="string">
            <text:p text:style-name="P178">李至恩<text:span text:style-name="T6"/></text:p>
          </table:table-cell>
          <table:table-cell table:style-name="表格27.B9" office:value-type="string">
            <text:p text:style-name="P178">陳世諭<text:span text:style-name="T6"/></text:p>
          </table:table-cell>
          <table:table-cell table:style-name="表格27.B9" office:value-type="string">
            <text:p text:style-name="P178">陳子威<text:span text:style-name="T6"/></text:p>
          </table:table-cell>
          <table:table-cell table:style-name="表格27.B9" office:value-type="string">
            <text:p text:style-name="P178">黃霈帆<text:span text:style-name="T6"/></text:p>
          </table:table-cell>
        </table:table-row>
        <table:table-row table:style-name="表格27.4">
          <table:table-cell table:style-name="表格27.A2" table:number-rows-spanned="2" office:value-type="string">
            <text:p text:style-name="P276">第四組<text:span text:style-name="T139"/></text:p>
          </table:table-cell>
          <table:table-cell table:style-name="表格27.B4" office:value-type="string">
            <text:p text:style-name="P124">14312</text:p>
          </table:table-cell>
          <table:table-cell table:style-name="表格27.B4" office:value-type="string">
            <text:p text:style-name="P124">12819</text:p>
          </table:table-cell>
          <table:table-cell table:style-name="表格27.B4" office:value-type="string">
            <text:p text:style-name="P124">13215</text:p>
          </table:table-cell>
          <table:table-cell table:style-name="表格27.B4" office:value-type="string">
            <text:p text:style-name="P124">14006</text:p>
          </table:table-cell>
          <table:table-cell table:style-name="表格27.B4" office:value-type="string">
            <text:p text:style-name="P124">15011</text:p>
          </table:table-cell>
          <table:table-cell table:style-name="表格27.B4" office:value-type="string">
            <text:p text:style-name="P124">12322</text:p>
          </table:table-cell>
          <table:table-cell table:style-name="表格27.B4" office:value-type="string">
            <text:p text:style-name="P177"/>
          </table:table-cell>
        </table:table-row>
        <table:table-row table:style-name="表格27.11">
          <table:covered-table-cell table:style-name="表格27.A2"/>
          <table:table-cell table:style-name="表格27.B5" office:value-type="string">
            <text:p text:style-name="P178">許書維</text:p>
          </table:table-cell>
          <table:table-cell table:style-name="表格27.B5" office:value-type="string">
            <text:p text:style-name="P178">洪名宏<text:span text:style-name="T6"/></text:p>
          </table:table-cell>
          <table:table-cell table:style-name="表格27.B5" office:value-type="string">
            <text:p text:style-name="P178">翁唯軒<text:span text:style-name="T6"/></text:p>
          </table:table-cell>
          <table:table-cell table:style-name="表格27.B5" office:value-type="string">
            <text:p text:style-name="P178">王琨堂<text:span text:style-name="T6"/></text:p>
          </table:table-cell>
          <table:table-cell table:style-name="表格27.B5" office:value-type="string">
            <text:p text:style-name="P178">林漢輑<text:span text:style-name="T6"/></text:p>
          </table:table-cell>
          <table:table-cell table:style-name="表格27.B5" office:value-type="string">
            <text:p text:style-name="P178">徐尚裕<text:span text:style-name="T6"/></text:p>
          </table:table-cell>
          <table:table-cell table:style-name="表格27.B5" office:value-type="string">
            <text:p text:style-name="P177"/>
          </table:table-cell>
        </table:table-row>
      </table:table>
      <text:p text:style-name="P68"/>
      <text:p text:style-name="Standard"><text:span text:style-name="T25">400</text:span><text:span text:style-name="T27">公尺複賽（共</text:span><text:span text:style-name="T25">16</text:span><text:span text:style-name="T27">人分兩組，每組取</text:span><text:span text:style-name="T27">二</text:span><text:span text:style-name="T27">名，擇優</text:span><text:span text:style-name="T27">四</text:span><text:span text:style-name="T27">名進入決賽）</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P1"><text:soft-page-break/><text:span text:style-name="T10">（</text:span><text:span text:style-name="T6">9</text:span><text:span text:style-name="T10">）</text:span><text:span text:style-name="T45"> <text:s text:c="12"/></text:span><text:span text:style-name="T10">（</text:span><text:span text:style-name="T6">10</text:span><text:span text:style-name="T10">）</text:span><text:span text:style-name="T45"> <text:s text:c="11"/></text:span><text:span text:style-name="T10">（</text:span><text:span text:style-name="T6">11</text:span><text:span text:style-name="T10">）</text:span><text:span text:style-name="T45"> <text:s text:c="11"/></text:span><text:span text:style-name="T10">（</text:span><text:span text:style-name="T6">12</text:span><text:span text:style-name="T10">）</text:span></text:p>
      <text:p text:style-name="P1"><text:span text:style-name="T10">（</text:span><text:span text:style-name="T6">13</text:span><text:span text:style-name="T10">）</text:span><text:span text:style-name="T45"> <text:s text:c="11"/></text:span><text:span text:style-name="T10">（</text:span><text:span text:style-name="T6">14</text:span><text:span text:style-name="T10">）</text:span><text:span text:style-name="T45"> <text:s text:c="11"/></text:span><text:span text:style-name="T10">（</text:span><text:span text:style-name="T6">15</text:span><text:span text:style-name="T10">）</text:span><text:span text:style-name="T45"> <text:s text:c="11"/></text:span><text:span text:style-name="T10">（</text:span><text:span text:style-name="T6">16</text:span><text:span text:style-name="T10">）</text:span></text:p>
      <text:p text:style-name="P68"/>
      <text:p text:style-name="Standard"><text:span text:style-name="T25">400</text:span><text:span text:style-name="T27">公尺決賽（共</text:span><text:span text:style-name="T25">8</text:span><text:span text:style-name="T27">人，取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P68"/>
      <text:p text:style-name="Standard"><text:span text:style-name="T25">400</text:span><text:span text:style-name="T27">公尺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304"><text:span text:style-name="T45"><text:s text:c="3"/></text:span><text:span text:style-name="T10">（</text:span><text:span text:style-name="T6">5</text:span><text:span text:style-name="T10">）</text:span><text:span text:style-name="T45"> <text:s text:c="12"/></text:span><text:span text:style-name="T10">（</text:span><text:span text:style-name="T6">6</text:span><text:span text:style-name="T10">）</text:span></text:p>
      <text:p text:style-name="P124"/>
      <text:p text:style-name="P124"/>
      <text:p text:style-name="P124"/>
      <text:p text:style-name="P124"/>
      <text:p text:style-name="P124"/>
      <text:p text:style-name="P124"/>
      <text:p text:style-name="P124"/>
      <text:p text:style-name="P124"/>
      <text:p text:style-name="P124"/>
      <text:p text:style-name="P124"/>
      <table:table table:name="表格28" table:style-name="表格28">
        <table:table-column table:style-name="表格28.A"/>
        <table:table-column table:style-name="表格28.B" table:number-columns-repeated="8"/>
        <table:table-row table:style-name="表格28.1">
          <table:table-cell table:style-name="表格28.A1" table:number-columns-spanned="9" office:value-type="string">
            <text:p text:style-name="P296"><text:span text:style-name="T41">四、</text:span><text:span text:style-name="T43">1500</text:span><text:span text:style-name="T41">公尺預賽</text:span><text:span text:style-name="T43">(</text:span><text:span text:style-name="T41">共</text:span><text:span text:style-name="T43">28</text:span><text:span text:style-name="T41">人分二組，每組取四名，擇優四名進入決賽</text:span><text:span text:style-name="T43">)</text:span></text:p>
          </table: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rows-spanned="4" office:value-type="string">
            <text:p text:style-name="P289">第一組<text:span text:style-name="T143"/></text:p>
          </table:table-cell>
          <table:table-cell table:style-name="表格28.B2" office:value-type="string">
            <text:p text:style-name="P124">12302</text:p>
          </table:table-cell>
          <table:table-cell table:style-name="表格28.B2" office:value-type="string">
            <text:p text:style-name="P124">12509</text:p>
          </table:table-cell>
          <table:table-cell table:style-name="表格28.B2" office:value-type="string">
            <text:p text:style-name="P124">12805</text:p>
          </table:table-cell>
          <table:table-cell table:style-name="表格28.B2" office:value-type="string">
            <text:p text:style-name="P124">12809</text:p>
          </table:table-cell>
          <table:table-cell table:style-name="表格28.B2" office:value-type="string">
            <text:p text:style-name="P124">13101</text:p>
          </table:table-cell>
          <table:table-cell table:style-name="表格28.B2" office:value-type="string">
            <text:p text:style-name="P124">13212</text:p>
          </table:table-cell>
          <table:table-cell table:style-name="表格28.B2" office:value-type="string">
            <text:p text:style-name="P124">14303</text:p>
          </table:table-cell>
          <table:table-cell table:style-name="表格28.B2" office:value-type="string">
            <text:p text:style-name="P124">14004</text:p>
          </table:table-cell>
        </table:table-row>
        <table:table-row table:style-name="表格28.2">
          <table:covered-table-cell table:style-name="表格28.A2"/>
          <table:table-cell table:style-name="表格28.B3" office:value-type="string">
            <text:p text:style-name="P178">張瑞哲</text:p>
          </table:table-cell>
          <table:table-cell table:style-name="表格28.B3" office:value-type="string">
            <text:p text:style-name="P178">張雯翔<text:span text:style-name="T6"/></text:p>
          </table:table-cell>
          <table:table-cell table:style-name="表格28.B3" office:value-type="string">
            <text:p text:style-name="P178">呂欣璟<text:span text:style-name="T6"/></text:p>
          </table:table-cell>
          <table:table-cell table:style-name="表格28.B3" office:value-type="string">
            <text:p text:style-name="P178">章正弦<text:span text:style-name="T6"/></text:p>
          </table:table-cell>
          <table:table-cell table:style-name="表格28.B3" office:value-type="string">
            <text:p text:style-name="P178">吳灃庭<text:span text:style-name="T6"/></text:p>
          </table:table-cell>
          <table:table-cell table:style-name="表格28.B3" office:value-type="string">
            <text:p text:style-name="P178">顏璿騏<text:span text:style-name="T6"/></text:p>
          </table:table-cell>
          <table:table-cell table:style-name="表格28.B3" office:value-type="string">
            <text:p text:style-name="P178">蔡政均<text:span text:style-name="T6"/></text:p>
          </table:table-cell>
          <table:table-cell table:style-name="表格28.B3" office:value-type="string">
            <text:p text:style-name="P178">方仕宇<text:span text:style-name="T6"/></text:p>
          </table:table-cell>
        </table:table-row>
        <table:table-row table:style-name="表格28.2">
          <table:covered-table-cell table:style-name="表格28.A2"/>
          <table:table-cell table:style-name="表格28.B2" office:value-type="string">
            <text:p text:style-name="P124">12514</text:p>
          </table:table-cell>
          <table:table-cell table:style-name="表格28.B2" office:value-type="string">
            <text:p text:style-name="P124">13102</text:p>
          </table:table-cell>
          <table:table-cell table:style-name="表格28.B2" office:value-type="string">
            <text:p text:style-name="P124">13216</text:p>
          </table:table-cell>
          <table:table-cell table:style-name="表格28.B2" office:value-type="string">
            <text:p text:style-name="P124">14701</text:p>
          </table:table-cell>
          <table:table-cell table:style-name="表格28.B2" office:value-type="string">
            <text:p text:style-name="P124">12705</text:p>
          </table:table-cell>
          <table:table-cell table:style-name="表格28.B2" office:value-type="string">
            <text:p text:style-name="P124">12706</text:p>
          </table:table-cell>
          <table:table-cell table:style-name="表格28.B2" office:value-type="string">
            <text:p text:style-name="P177"/>
          </table:table-cell>
          <table:table-cell table:style-name="表格28.B2" office:value-type="string">
            <text:p text:style-name="P177"/>
          </table:table-cell>
        </table:table-row>
        <table:table-row table:style-name="表格28.5">
          <table:covered-table-cell table:style-name="表格28.A2"/>
          <table:table-cell table:style-name="表格28.B3" office:value-type="string">
            <text:p text:style-name="P178">連柏維</text:p>
          </table:table-cell>
          <table:table-cell table:style-name="表格28.B3" office:value-type="string">
            <text:p text:style-name="P178">林志揚<text:span text:style-name="T6"/></text:p>
          </table:table-cell>
          <table:table-cell table:style-name="表格28.B3" office:value-type="string">
            <text:p text:style-name="P178">周培元<text:span text:style-name="T6"/></text:p>
          </table:table-cell>
          <table:table-cell table:style-name="表格28.B3" office:value-type="string">
            <text:p text:style-name="P178">王盈順<text:span text:style-name="T6"/></text:p>
          </table:table-cell>
          <table:table-cell table:style-name="表格28.B3" office:value-type="string">
            <text:p text:style-name="P178">林倉誠<text:span text:style-name="T6"/></text:p>
          </table:table-cell>
          <table:table-cell table:style-name="表格28.B3" office:value-type="string">
            <text:p text:style-name="P178">謝宗桓<text:span text:style-name="T6"/></text:p>
          </table:table-cell>
          <table:table-cell table:style-name="表格28.B3" office:value-type="string">
            <text:p text:style-name="P177"/>
          </table:table-cell>
          <table:table-cell table:style-name="表格28.B3" office:value-type="string">
            <text:p text:style-name="P177"/>
          </table:table-cell>
        </table:table-row>
        <table:table-row table:style-name="表格28.2">
          <table:table-cell table:style-name="表格28.A2" table:number-rows-spanned="4" office:value-type="string">
            <text:p text:style-name="P289">第二組<text:span text:style-name="T143"/></text:p>
          </table:table-cell>
          <table:table-cell table:style-name="表格28.B2" office:value-type="string">
            <text:p text:style-name="P124">12520</text:p>
          </table:table-cell>
          <table:table-cell table:style-name="表格28.B2" office:value-type="string">
            <text:p text:style-name="P124">12517</text:p>
          </table:table-cell>
          <table:table-cell table:style-name="表格28.B2" office:value-type="string">
            <text:p text:style-name="P124">12818</text:p>
          </table:table-cell>
          <table:table-cell table:style-name="表格28.B2" office:value-type="string">
            <text:p text:style-name="P124">12824</text:p>
          </table:table-cell>
          <table:table-cell table:style-name="表格28.B2" office:value-type="string">
            <text:p text:style-name="P124">13103</text:p>
          </table:table-cell>
          <table:table-cell table:style-name="表格28.B2" office:value-type="string">
            <text:p text:style-name="P124">13106</text:p>
          </table:table-cell>
          <table:table-cell table:style-name="表格28.B2" office:value-type="string">
            <text:p text:style-name="P124">14202</text:p>
          </table:table-cell>
          <table:table-cell table:style-name="表格28.B2" office:value-type="string">
            <text:p text:style-name="P124">12607</text:p>
          </table:table-cell>
        </table:table-row>
        <table:table-row table:style-name="表格28.2">
          <table:covered-table-cell table:style-name="表格28.A2"/>
          <table:table-cell table:style-name="表格28.B3" office:value-type="string">
            <text:p text:style-name="P178">朱翊呈</text:p>
          </table:table-cell>
          <table:table-cell table:style-name="表格28.B3" office:value-type="string">
            <text:p text:style-name="P178">王泰臻<text:span text:style-name="T6"/></text:p>
          </table:table-cell>
          <table:table-cell table:style-name="表格28.B3" office:value-type="string">
            <text:p text:style-name="P178">邱煒程<text:span text:style-name="T6"/></text:p>
          </table:table-cell>
          <table:table-cell table:style-name="表格28.B3" office:value-type="string">
            <text:p text:style-name="P178">曾皓沅<text:span text:style-name="T6"/></text:p>
          </table:table-cell>
          <table:table-cell table:style-name="表格28.B3" office:value-type="string">
            <text:p text:style-name="P178">許家瑋<text:span text:style-name="T6"/></text:p>
          </table:table-cell>
          <table:table-cell table:style-name="表格28.B3" office:value-type="string">
            <text:p text:style-name="P187">劉冠宏<text:span text:style-name="T71"/></text:p>
          </table:table-cell>
          <table:table-cell table:style-name="表格28.B3" office:value-type="string">
            <text:p text:style-name="P178">曾柏文</text:p>
          </table:table-cell>
          <table:table-cell table:style-name="表格28.B3" office:value-type="string">
            <text:p text:style-name="P178">林聖家<text:span text:style-name="T6"/></text:p>
          </table:table-cell>
        </table:table-row>
        <table:table-row table:style-name="表格28.2">
          <table:covered-table-cell table:style-name="表格28.A2"/>
          <table:table-cell table:style-name="表格28.B2" office:value-type="string">
            <text:p text:style-name="P124">14706</text:p>
          </table:table-cell>
          <table:table-cell table:style-name="表格28.B2" office:value-type="string">
            <text:p text:style-name="P124">13223</text:p>
          </table:table-cell>
          <table:table-cell table:style-name="表格28.B2" office:value-type="string">
            <text:p text:style-name="P124">14104</text:p>
          </table:table-cell>
          <table:table-cell table:style-name="表格28.B2" office:value-type="string">
            <text:p text:style-name="P124">12310</text:p>
          </table:table-cell>
          <table:table-cell table:style-name="表格28.B2" office:value-type="string">
            <text:p text:style-name="P124">12709</text:p>
          </table:table-cell>
          <table:table-cell table:style-name="表格28.B2" office:value-type="string">
            <text:p text:style-name="P268">12710</text:p>
          </table:table-cell>
          <table:table-cell table:style-name="表格28.B2" office:value-type="string">
            <text:p text:style-name="P270"/>
          </table:table-cell>
          <table:table-cell table:style-name="表格28.B2" office:value-type="string">
            <text:p text:style-name="P177"/>
          </table:table-cell>
        </table:table-row>
        <table:table-row table:style-name="表格28.5">
          <table:covered-table-cell table:style-name="表格28.A2"/>
          <table:table-cell table:style-name="表格28.B3" office:value-type="string">
            <text:p text:style-name="P178">王煒呈</text:p>
          </table:table-cell>
          <table:table-cell table:style-name="表格28.B3" office:value-type="string">
            <text:p text:style-name="P178">蔡政翰<text:span text:style-name="T6"/></text:p>
          </table:table-cell>
          <table:table-cell table:style-name="表格28.B3" office:value-type="string">
            <text:p text:style-name="P178">唐奕瑄<text:span text:style-name="T6"/></text:p>
          </table:table-cell>
          <table:table-cell table:style-name="表格28.B3" office:value-type="string">
            <text:p text:style-name="P178">康庭瑋<text:span text:style-name="T6"/></text:p>
          </table:table-cell>
          <table:table-cell table:style-name="表格28.B3" office:value-type="string">
            <text:p text:style-name="P178">張又升<text:span text:style-name="T6"/></text:p>
          </table:table-cell>
          <table:table-cell table:style-name="表格28.B3" office:value-type="string">
            <text:p text:style-name="P249">蘇炫榮<text:span text:style-name="T71"/></text:p>
          </table:table-cell>
          <table:table-cell table:style-name="表格28.B3" office:value-type="string">
            <text:p text:style-name="P270"/>
          </table:table-cell>
          <table:table-cell table:style-name="表格28.B3" office:value-type="string">
            <text:p text:style-name="P177"/>
          </table:table-cell>
        </table:table-row>
      </table:table>
      <text:p text:style-name="P68"/>
      <text:p text:style-name="Standard"><text:span text:style-name="T25">1500</text:span><text:span text:style-name="T27">公尺決賽（共</text:span><text:span text:style-name="T25">12</text:span><text:span text:style-name="T27">人，取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P1"><text:span text:style-name="T10">（</text:span><text:span text:style-name="T6">9</text:span><text:span text:style-name="T10">）</text:span><text:span text:style-name="T45"> <text:s text:c="12"/></text:span><text:span text:style-name="T10">（</text:span><text:span text:style-name="T6">10</text:span><text:span text:style-name="T10">）</text:span><text:span text:style-name="T45"> <text:s text:c="11"/></text:span><text:span text:style-name="T10">（</text:span><text:span text:style-name="T6">11</text:span><text:span text:style-name="T10">）</text:span><text:span text:style-name="T45"> <text:s text:c="11"/></text:span><text:span text:style-name="T10">（</text:span><text:span text:style-name="T6">12</text:span><text:span text:style-name="T10">）</text:span></text:p>
      <text:p text:style-name="Standard"><text:span text:style-name="T25">1500</text:span><text:span text:style-name="T27">公尺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121"/>
      <table:table table:name="表格29" table:style-name="表格29">
        <table:table-column table:style-name="表格29.A"/>
        <table:table-column table:style-name="表格29.B" table:number-columns-repeated="7"/>
        <table:table-column table:style-name="表格29.I"/>
        <table:table-row table:style-name="表格29.1">
          <table:table-cell table:style-name="表格29.A1" table:number-columns-spanned="9" office:value-type="string">
            <text:p text:style-name="P296"><text:span text:style-name="T41">五、</text:span><text:span text:style-name="T43">5000</text:span><text:span text:style-name="T41">公尺計時決賽</text:span><text:span text:style-name="T43">(</text:span><text:span text:style-name="T41">共</text:span><text:span text:style-name="T43">29</text:span><text:span text:style-name="T41">人分一組，取前六名</text:span><text:span text:style-name="T43">)</text:span></text:p>
          </table:table-cell>
          <table:covered-table-cell/>
          <table:covered-table-cell/>
          <table:covered-table-cell/>
          <table:covered-table-cell/>
          <table:covered-table-cell/>
          <table:covered-table-cell/>
          <table:covered-table-cell/>
          <table:covered-table-cell/>
        </table:table-row>
        <text:soft-page-break/>
        <table:table-row table:style-name="表格29.2">
          <table:table-cell table:style-name="表格29.A2" table:number-rows-spanned="8" office:value-type="string">
            <text:p text:style-name="P276">第一組</text:p>
          </table:table-cell>
          <table:table-cell table:style-name="表格29.B2" office:value-type="string">
            <text:p text:style-name="P190">12302</text:p>
          </table:table-cell>
          <table:table-cell table:style-name="表格29.C2" office:value-type="string">
            <text:p text:style-name="P182">張瑞哲<text:span text:style-name="T6"/></text:p>
          </table:table-cell>
          <table:table-cell table:style-name="表格29.B2" office:value-type="string">
            <text:p text:style-name="P190">12521</text:p>
          </table:table-cell>
          <table:table-cell table:style-name="表格29.C2" office:value-type="string">
            <text:p text:style-name="P182">林世為<text:span text:style-name="T6"/></text:p>
          </table:table-cell>
          <table:table-cell table:style-name="表格29.B2" office:value-type="string">
            <text:p text:style-name="P190">13103</text:p>
          </table:table-cell>
          <table:table-cell table:style-name="表格29.C2" office:value-type="string">
            <text:p text:style-name="P182">許家瑋<text:span text:style-name="T6"/></text:p>
          </table:table-cell>
          <table:table-cell table:style-name="表格29.B2" office:value-type="string">
            <text:p text:style-name="P190">14301</text:p>
          </table:table-cell>
          <table:table-cell table:style-name="表格29.C2" office:value-type="string">
            <text:p text:style-name="P182">曾柏諭<text:span text:style-name="T6"/></text:p>
          </table:table-cell>
        </table:table-row>
        <table:table-row table:style-name="表格29.3">
          <table:covered-table-cell table:style-name="表格29.A2"/>
          <table:table-cell table:style-name="表格29.B2" office:value-type="string">
            <text:p text:style-name="P190">12309</text:p>
          </table:table-cell>
          <table:table-cell table:style-name="表格29.C2" office:value-type="string">
            <text:p text:style-name="P182">林登峰<text:span text:style-name="T6"/></text:p>
          </table:table-cell>
          <table:table-cell table:style-name="表格29.B2" office:value-type="string">
            <text:p text:style-name="P190">12522</text:p>
          </table:table-cell>
          <table:table-cell table:style-name="表格29.C2" office:value-type="string">
            <text:p text:style-name="P182">林鈺倯<text:span text:style-name="T6"/></text:p>
          </table:table-cell>
          <table:table-cell table:style-name="表格29.B2" office:value-type="string">
            <text:p text:style-name="P190">13106</text:p>
          </table:table-cell>
          <table:table-cell table:style-name="表格29.C2" office:value-type="string">
            <text:p text:style-name="P182">劉冠宏<text:span text:style-name="T6"/></text:p>
          </table:table-cell>
          <table:table-cell table:style-name="表格29.B2" office:value-type="string">
            <text:p text:style-name="P190">14303</text:p>
          </table:table-cell>
          <table:table-cell table:style-name="表格29.C2" office:value-type="string">
            <text:p text:style-name="P182">蔡政均<text:span text:style-name="T6"/></text:p>
          </table:table-cell>
        </table:table-row>
        <table:table-row table:style-name="表格29.3">
          <table:covered-table-cell table:style-name="表格29.A2"/>
          <table:table-cell table:style-name="表格29.B2" office:value-type="string">
            <text:p text:style-name="P190">12328</text:p>
          </table:table-cell>
          <table:table-cell table:style-name="表格29.C2" office:value-type="string">
            <text:p text:style-name="P182">胡壬中<text:span text:style-name="T6"/></text:p>
          </table:table-cell>
          <table:table-cell table:style-name="表格29.B2" office:value-type="string">
            <text:p text:style-name="P190">12604</text:p>
          </table:table-cell>
          <table:table-cell table:style-name="表格29.C2" office:value-type="string">
            <text:p text:style-name="P182">吳祈<text:span text:style-name="T6"/></text:p>
          </table:table-cell>
          <table:table-cell table:style-name="表格29.B2" office:value-type="string">
            <text:p text:style-name="P190">13109</text:p>
          </table:table-cell>
          <table:table-cell table:style-name="表格29.C2" office:value-type="string">
            <text:p text:style-name="P182">林建忻<text:span text:style-name="T6"/></text:p>
          </table:table-cell>
          <table:table-cell table:style-name="表格29.B2" office:value-type="string">
            <text:p text:style-name="P190">14306</text:p>
          </table:table-cell>
          <table:table-cell table:style-name="表格29.C2" office:value-type="string">
            <text:p text:style-name="P182">陳書涵<text:span text:style-name="T6"/></text:p>
          </table:table-cell>
        </table:table-row>
        <table:table-row table:style-name="表格29.3">
          <table:covered-table-cell table:style-name="表格29.A2"/>
          <table:table-cell table:style-name="表格29.B2" office:value-type="string">
            <text:p text:style-name="P190">12330</text:p>
          </table:table-cell>
          <table:table-cell table:style-name="表格29.C2" office:value-type="string">
            <text:p text:style-name="P182">歐維毅<text:span text:style-name="T6"/></text:p>
          </table:table-cell>
          <table:table-cell table:style-name="表格29.B2" office:value-type="string">
            <text:p text:style-name="P190">12609</text:p>
          </table:table-cell>
          <table:table-cell table:style-name="表格29.C2" office:value-type="string">
            <text:p text:style-name="P182">藍偉哲<text:span text:style-name="T6"/></text:p>
          </table:table-cell>
          <table:table-cell table:style-name="表格29.B2" office:value-type="string">
            <text:p text:style-name="P190">13203</text:p>
          </table:table-cell>
          <table:table-cell table:style-name="表格29.C2" office:value-type="string">
            <text:p text:style-name="P182">簡仁琪<text:span text:style-name="T6"/></text:p>
          </table:table-cell>
          <table:table-cell table:style-name="表格29.B2" office:value-type="string">
            <text:p text:style-name="P190">12707</text:p>
          </table:table-cell>
          <table:table-cell table:style-name="表格29.C2" office:value-type="string">
            <text:p text:style-name="P182">林宥廷<text:span text:style-name="T6"/></text:p>
          </table:table-cell>
        </table:table-row>
        <table:table-row table:style-name="表格29.3">
          <table:covered-table-cell table:style-name="表格29.A2"/>
          <table:table-cell table:style-name="表格29.B2" office:value-type="string">
            <text:p text:style-name="P190">12401</text:p>
          </table:table-cell>
          <table:table-cell table:style-name="表格29.C2" office:value-type="string">
            <text:p text:style-name="P182">李柏翰<text:span text:style-name="T6"/></text:p>
          </table:table-cell>
          <table:table-cell table:style-name="表格29.B2" office:value-type="string">
            <text:p text:style-name="P190">12809</text:p>
          </table:table-cell>
          <table:table-cell table:style-name="表格29.C2" office:value-type="string">
            <text:p text:style-name="P182">章正弦<text:span text:style-name="T6"/></text:p>
          </table:table-cell>
          <table:table-cell table:style-name="表格29.B2" office:value-type="string">
            <text:p text:style-name="P190">13221</text:p>
          </table:table-cell>
          <table:table-cell table:style-name="表格29.C2" office:value-type="string">
            <text:p text:style-name="P182">賴瑋佑<text:span text:style-name="T6"/></text:p>
          </table:table-cell>
          <table:table-cell table:style-name="表格29.B2" office:value-type="string">
            <text:p text:style-name="P190">12708</text:p>
          </table:table-cell>
          <table:table-cell table:style-name="表格29.C2" office:value-type="string">
            <text:p text:style-name="P182">邱辰徉<text:span text:style-name="T6"/></text:p>
          </table:table-cell>
        </table:table-row>
        <table:table-row table:style-name="表格29.3">
          <table:covered-table-cell table:style-name="表格29.A2"/>
          <table:table-cell table:style-name="表格29.B2" office:value-type="string">
            <text:p text:style-name="P190">12403</text:p>
          </table:table-cell>
          <table:table-cell table:style-name="表格29.C2" office:value-type="string">
            <text:p text:style-name="P182">張東琳<text:span text:style-name="T6"/></text:p>
          </table:table-cell>
          <table:table-cell table:style-name="表格29.B2" office:value-type="string">
            <text:p text:style-name="P190">12812</text:p>
          </table:table-cell>
          <table:table-cell table:style-name="表格29.C2" office:value-type="string">
            <text:p text:style-name="P182">江長賜<text:span text:style-name="T6"/></text:p>
          </table:table-cell>
          <table:table-cell table:style-name="表格29.B2" office:value-type="string">
            <text:p text:style-name="P190">13223</text:p>
          </table:table-cell>
          <table:table-cell table:style-name="表格29.C2" office:value-type="string">
            <text:p text:style-name="P182">蔡政翰<text:span text:style-name="T6"/></text:p>
          </table:table-cell>
          <table:table-cell table:style-name="表格29.B2" office:value-type="string">
            <text:p text:style-name="P191"/>
          </table:table-cell>
          <table:table-cell table:style-name="表格29.C2" office:value-type="string">
            <text:p text:style-name="P195"/>
          </table:table-cell>
        </table:table-row>
        <table:table-row table:style-name="表格29.3">
          <table:covered-table-cell table:style-name="表格29.A2"/>
          <table:table-cell table:style-name="表格29.B2" office:value-type="string">
            <text:p text:style-name="P190">12510</text:p>
          </table:table-cell>
          <table:table-cell table:style-name="表格29.C2" office:value-type="string">
            <text:p text:style-name="P182">洪茂維<text:span text:style-name="T6"/></text:p>
          </table:table-cell>
          <table:table-cell table:style-name="表格29.B2" office:value-type="string">
            <text:p text:style-name="P190">12828</text:p>
          </table:table-cell>
          <table:table-cell table:style-name="表格29.C2" office:value-type="string">
            <text:p text:style-name="P182">蔡明志<text:span text:style-name="T6"/></text:p>
          </table:table-cell>
          <table:table-cell table:style-name="表格29.B2" office:value-type="string">
            <text:p text:style-name="P190">14004</text:p>
          </table:table-cell>
          <table:table-cell table:style-name="表格29.C2" office:value-type="string">
            <text:p text:style-name="P182">方仕宇<text:span text:style-name="T6"/></text:p>
          </table:table-cell>
          <table:table-cell table:style-name="表格29.B2" office:value-type="string">
            <text:p text:style-name="P191"/>
          </table:table-cell>
          <table:table-cell table:style-name="表格29.C2" office:value-type="string">
            <text:p text:style-name="P195"/>
          </table:table-cell>
        </table:table-row>
        <table:table-row table:style-name="表格29.3">
          <table:covered-table-cell table:style-name="表格29.A2"/>
          <table:table-cell table:style-name="表格29.B2" office:value-type="string">
            <text:p text:style-name="P190">12520</text:p>
          </table:table-cell>
          <table:table-cell table:style-name="表格29.C2" office:value-type="string">
            <text:p text:style-name="P182">朱翊呈<text:span text:style-name="T6"/></text:p>
          </table:table-cell>
          <table:table-cell table:style-name="表格29.B2" office:value-type="string">
            <text:p text:style-name="P190">13101</text:p>
          </table:table-cell>
          <table:table-cell table:style-name="表格29.C2" office:value-type="string">
            <text:p text:style-name="P182">吳灃庭<text:span text:style-name="T6"/></text:p>
          </table:table-cell>
          <table:table-cell table:style-name="表格29.B2" office:value-type="string">
            <text:p text:style-name="P190">14102</text:p>
          </table:table-cell>
          <table:table-cell table:style-name="表格29.C2" office:value-type="string">
            <text:p text:style-name="P182">林弘文<text:span text:style-name="T6"/></text:p>
          </table:table-cell>
          <table:table-cell table:style-name="表格29.B2" office:value-type="string">
            <text:p text:style-name="P248"/>
          </table:table-cell>
          <table:table-cell table:style-name="表格29.C2" office:value-type="string">
            <text:p text:style-name="P248"/>
          </table:table-cell>
        </table:table-row>
      </table:table>
      <text:p text:style-name="P68"/>
      <text:p text:style-name="Standard"><text:span text:style-name="T25">5000</text:span><text:span text:style-name="T27">公尺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121"/>
      <text:p text:style-name="P121"/>
      <text:p text:style-name="P121"/>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C"/>
        <table:table-column table:style-name="表格30.D"/>
        <table:table-column table:style-name="表格30.C" table:number-columns-repeated="2"/>
        <table:table-row table:style-name="表格30.1">
          <table:table-cell table:style-name="表格30.A1" office:value-type="string">
            <text:p text:style-name="P336"/>
          </table:table-cell>
          <table:table-cell table:style-name="表格30.B1" table:number-columns-spanned="8" office:value-type="string">
            <text:p text:style-name="P305"><text:span text:style-name="T41">六、</text:span><text:span text:style-name="T43">4X100</text:span><text:span text:style-name="T41">公尺接力預賽</text:span><text:span text:style-name="T71">(</text:span><text:span text:style-name="T72">共</text:span><text:span text:style-name="T71">14</text:span><text:span text:style-name="T72">隊分二組，每組取</text:span><text:span text:style-name="T72">二</text:span><text:span text:style-name="T72">名，擇優</text:span><text:span text:style-name="T72">四</text:span><text:span text:style-name="T72">名進入決賽</text:span><text:span text:style-name="T71">)</text:span></text:p>
          </table:table-cell>
          <table:covered-table-cell/>
          <table:covered-table-cell/>
          <table:covered-table-cell/>
          <table:covered-table-cell/>
          <table:covered-table-cell/>
          <table:covered-table-cell/>
          <table:covered-table-cell/>
        </table:table-row>
        <table:table-row table:style-name="表格30.2">
          <table:table-cell table:style-name="表格30.A2" table:number-rows-spanned="2" table:number-columns-spanned="2" office:value-type="string">
            <text:p text:style-name="P300"><text:span text:style-name="T134">組別</text:span><text:span text:style-name="T135"> <text:s/></text:span><text:span text:style-name="T80"><text:s/></text:span><text:span text:style-name="T137">道次</text:span></text:p>
          </table:table-cell>
          <table:covered-table-cell/>
          <table:table-cell table:style-name="表格30.A2" table:number-rows-spanned="2" office:value-type="string">
            <text:p text:style-name="P268">第一道<text:span text:style-name="T71"/></text:p>
          </table:table-cell>
          <table:table-cell table:style-name="表格30.A2" table:number-rows-spanned="2" office:value-type="string">
            <text:p text:style-name="P249">第二道<text:span text:style-name="T71"/></text:p>
          </table:table-cell>
          <table:table-cell table:style-name="表格30.A2" table:number-rows-spanned="2" office:value-type="string">
            <text:p text:style-name="P249">第三道<text:span text:style-name="T71"/></text:p>
          </table:table-cell>
          <table:table-cell table:style-name="表格30.A2" table:number-rows-spanned="2" office:value-type="string">
            <text:p text:style-name="P249">第四道<text:span text:style-name="T71"/></text:p>
          </table:table-cell>
          <table:table-cell table:style-name="表格30.A2" table:number-rows-spanned="2" office:value-type="string">
            <text:p text:style-name="P249">第五道<text:span text:style-name="T71"/></text:p>
          </table:table-cell>
          <table:table-cell table:style-name="表格30.A2" table:number-rows-spanned="2" office:value-type="string">
            <text:p text:style-name="P249">第六道<text:span text:style-name="T71"/></text:p>
          </table:table-cell>
          <table:table-cell table:style-name="表格30.A2" table:number-rows-spanned="2" office:value-type="string">
            <text:p text:style-name="P249">第七道<text:span text:style-name="T71"/></text:p>
          </table:table-cell>
        </table:table-row>
        <table:table-row table:style-name="表格30.2">
          <table:covered-table-cell table:style-name="表格30.A2"/>
          <table:covered-table-cell/>
          <table:covered-table-cell table:style-name="表格30.A2"/>
          <table:covered-table-cell table:style-name="表格30.A2"/>
          <table:covered-table-cell table:style-name="表格30.A2"/>
          <table:covered-table-cell table:style-name="表格30.A2"/>
          <table:covered-table-cell table:style-name="表格30.A2"/>
          <table:covered-table-cell table:style-name="表格30.A2"/>
          <table:covered-table-cell table:style-name="表格30.A2"/>
        </table:table-row>
        <table:table-row table:style-name="表格30.4">
          <table:table-cell table:style-name="表格30.A2" table:number-columns-spanned="2" office:value-type="string">
            <text:p text:style-name="P249">第一組<text:span text:style-name="T71"/></text:p>
          </table:table-cell>
          <table:covered-table-cell/>
          <table:table-cell table:style-name="表格30.A2" office:value-type="string">
            <text:p text:style-name="P178">機械系</text:p>
          </table:table-cell>
          <table:table-cell table:style-name="表格30.A2" office:value-type="string">
            <text:p text:style-name="P178">生科系<text:span text:style-name="T6"/></text:p>
          </table:table-cell>
          <table:table-cell table:style-name="表格30.A2" office:value-type="string">
            <text:p text:style-name="P178">企管系<text:span text:style-name="T6"/></text:p>
          </table:table-cell>
          <table:table-cell table:style-name="表格30.A2" office:value-type="string">
            <text:p text:style-name="P178">設計系<text:span text:style-name="T6"/></text:p>
          </table:table-cell>
          <table:table-cell table:style-name="表格30.A2" office:value-type="string">
            <text:p text:style-name="P187">電子系<text:span text:style-name="T71"/></text:p>
          </table:table-cell>
          <table:table-cell table:style-name="表格30.A2" office:value-type="string">
            <text:p text:style-name="P178">光電系</text:p>
          </table:table-cell>
          <table:table-cell table:style-name="表格30.A2" office:value-type="string">
            <text:p text:style-name="P178">資工系<text:span text:style-name="T6"/></text:p>
          </table:table-cell>
        </table:table-row>
        <table:table-row table:style-name="表格30.4">
          <table:table-cell table:style-name="表格30.A2" table:number-columns-spanned="2" office:value-type="string">
            <text:p text:style-name="P249">第二組<text:span text:style-name="T71"/></text:p>
          </table:table-cell>
          <table:covered-table-cell/>
          <table:table-cell table:style-name="表格30.A2" office:value-type="string">
            <text:p text:style-name="P178">自動化系</text:p>
          </table:table-cell>
          <table:table-cell table:style-name="表格30.A2" office:value-type="string">
            <text:p text:style-name="P178">休閒系<text:span text:style-name="T6"/></text:p>
          </table:table-cell>
          <table:table-cell table:style-name="表格30.A2" office:value-type="string">
            <text:p text:style-name="P178">電機系<text:span text:style-name="T6"/></text:p>
          </table:table-cell>
          <table:table-cell table:style-name="表格30.A2" office:value-type="string">
            <text:p text:style-name="P178">材料系<text:span text:style-name="T6"/></text:p>
          </table:table-cell>
          <table:table-cell table:style-name="表格30.A2" office:value-type="string">
            <text:p text:style-name="P178">工管系<text:span text:style-name="T6"/></text:p>
          </table:table-cell>
          <table:table-cell table:style-name="表格30.A2" office:value-type="string">
            <text:p text:style-name="P178">車輛系<text:span text:style-name="T6"/></text:p>
          </table:table-cell>
          <table:table-cell table:style-name="表格30.A2" office:value-type="string">
            <text:p text:style-name="P249">飛機系<text:span text:style-name="T71"/></text:p>
          </table:table-cell>
        </table:table-row>
      </table:table>
      <text:p text:style-name="P65"/>
      <text:p text:style-name="Standard"><text:span text:style-name="T25">4×100</text:span><text:span text:style-name="T27">公尺接力決賽（共</text:span><text:span text:style-name="T25">8</text:span><text:span text:style-name="T27">隊，取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P68"/>
      <text:p text:style-name="Standard"><text:span text:style-name="T25">4×100</text:span><text:span text:style-name="T27">公尺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42">女生組</text:p>
      <table:table table:name="表格31" table:style-name="表格31">
        <table:table-column table:style-name="表格31.A"/>
        <table:table-row table:style-name="表格31.1">
          <table:table-cell table:style-name="表格31.A1" office:value-type="string">
            <text:p text:style-name="P296"><text:span text:style-name="T41">一、</text:span><text:span text:style-name="T43">100</text:span><text:span text:style-name="T41">公尺預賽</text:span><text:span text:style-name="T43">(</text:span><text:span text:style-name="T41">共</text:span><text:span text:style-name="T43">18</text:span><text:span text:style-name="T41">人分三組，每組取二名，擇優二名進入決賽</text:span>)</text:p>
            <table:table table:name="表格32" table:style-name="表格32">
              <table:table-column table:style-name="表格32.A"/>
              <table:table-column table:style-name="表格32.B" table:number-columns-repeated="5"/>
              <table:table-column table:style-name="表格32.G"/>
              <table:table-row table:style-name="表格32.1">
                <table:table-cell table:style-name="表格32.A1" office:value-type="string">
                  <text:p text:style-name="P300"><text:span text:style-name="T134">組別</text:span><text:span text:style-name="T135"> <text:s/></text:span><text:span text:style-name="T80"><text:s/></text:span><text:span text:style-name="T137">道次</text:span></text:p>
                </table:table-cell>
                <table:table-cell table:style-name="表格32.A1" office:value-type="string">
                  <text:p text:style-name="P249">第三道<text:span text:style-name="T71"/></text:p>
                </table:table-cell>
                <table:table-cell table:style-name="表格32.A1" office:value-type="string">
                  <text:p text:style-name="P249">第四道<text:span text:style-name="T71"/></text:p>
                </table:table-cell>
                <table:table-cell table:style-name="表格32.A1" office:value-type="string">
                  <text:p text:style-name="P249">第五道<text:span text:style-name="T71"/></text:p>
                </table:table-cell>
                <table:table-cell table:style-name="表格32.A1" office:value-type="string">
                  <text:p text:style-name="P249">第六道<text:span text:style-name="T71"/></text:p>
                </table:table-cell>
                <table:table-cell table:style-name="表格32.A1" office:value-type="string">
                  <text:p text:style-name="P249">第七道<text:span text:style-name="T71"/></text:p>
                </table:table-cell>
                <table:table-cell table:style-name="表格32.A1" office:value-type="string">
                  <text:p text:style-name="P249">第八道<text:span text:style-name="T71"/></text:p>
                </table:table-cell>
              </table:table-row>
              <table:table-row table:style-name="表格32.2">
                <table:table-cell table:style-name="表格32.A1" table:number-rows-spanned="2" office:value-type="string">
                  <text:p text:style-name="P249">第一組<text:span text:style-name="T71"/></text:p>
                </table:table-cell>
                <table:table-cell table:style-name="表格32.B2" office:value-type="string">
                  <text:p text:style-name="P124">22307</text:p>
                </table:table-cell>
                <table:table-cell table:style-name="表格32.B2" office:value-type="string">
                  <text:p text:style-name="P124">24301</text:p>
                </table:table-cell>
                <table:table-cell table:style-name="表格32.D2" office:value-type="string">
                  <text:p text:style-name="P124">25018</text:p>
                </table:table-cell>
                <table:table-cell table:style-name="表格32.B2" office:value-type="string">
                  <text:p text:style-name="P124">24201</text:p>
                </table:table-cell>
                <table:table-cell table:style-name="表格32.B2" office:value-type="string">
                  <text:p text:style-name="P124">24803</text:p>
                </table:table-cell>
                <table:table-cell table:style-name="表格32.B2" office:value-type="string">
                  <text:p text:style-name="P124">24604</text:p>
                </table:table-cell>
              </table:table-row>
              <table:table-row table:style-name="表格32.3">
                <table:covered-table-cell table:style-name="表格32.A1"/>
                <table:table-cell table:style-name="表格32.B3" office:value-type="string">
                  <text:p text:style-name="P178">洪宜君</text:p>
                </table:table-cell>
                <table:table-cell table:style-name="表格32.B3" office:value-type="string">
                  <text:p text:style-name="P178">褚凡<text:span text:style-name="T6"/></text:p>
                </table:table-cell>
                <table:table-cell table:style-name="表格32.D3" office:value-type="string">
                  <text:p text:style-name="P178">陳昭蓉<text:span text:style-name="T6"/></text:p>
                </table:table-cell>
                <table:table-cell table:style-name="表格32.B3" office:value-type="string">
                  <text:p text:style-name="P178">張玲綺<text:span text:style-name="T6"/></text:p>
                </table:table-cell>
                <table:table-cell table:style-name="表格32.B3" office:value-type="string">
                  <text:p text:style-name="P178">張詠滋<text:span text:style-name="T6"/></text:p>
                </table:table-cell>
                <table:table-cell table:style-name="表格32.B3" office:value-type="string">
                  <text:p text:style-name="P178">韓如儀<text:span text:style-name="T6"/></text:p>
                </table:table-cell>
              </table:table-row>
              <table:table-row table:style-name="表格32.2">
                <table:table-cell table:style-name="表格32.A1" table:number-rows-spanned="2" office:value-type="string">
                  <text:p text:style-name="P249">第二組<text:span text:style-name="T71"/></text:p>
                </table:table-cell>
                <table:table-cell table:style-name="表格32.B4" office:value-type="string">
                  <text:p text:style-name="P124">24608</text:p>
                </table:table-cell>
                <table:table-cell table:style-name="表格32.B4" office:value-type="string">
                  <text:p text:style-name="P124">22805</text:p>
                </table:table-cell>
                <table:table-cell table:style-name="表格32.B4" office:value-type="string">
                  <text:p text:style-name="P124">25005</text:p>
                </table:table-cell>
                <table:table-cell table:style-name="表格32.B4" office:value-type="string">
                  <text:p text:style-name="P124">24808</text:p>
                </table:table-cell>
                <table:table-cell table:style-name="表格32.B4" office:value-type="string">
                  <text:p text:style-name="P124">24101</text:p>
                </table:table-cell>
                <table:table-cell table:style-name="表格32.G4" office:value-type="string">
                  <text:p text:style-name="P124">23003</text:p>
                </table:table-cell>
              </table:table-row>
              <table:table-row table:style-name="表格32.2">
                <table:covered-table-cell table:style-name="表格32.A1"/>
                <table:table-cell table:style-name="表格32.B5" office:value-type="string">
                  <text:p text:style-name="P178">許毓純</text:p>
                </table:table-cell>
                <table:table-cell table:style-name="表格32.B5" office:value-type="string">
                  <text:p text:style-name="P1"><text:span text:style-name="T10">李金紗</text:span><text:span text:style-name="T6">*</text:span></text:p>
                </table:table-cell>
                <table:table-cell table:style-name="表格32.B5" office:value-type="string">
                  <text:p text:style-name="P178">王加安<text:span text:style-name="T6"/></text:p>
                </table:table-cell>
                <table:table-cell table:style-name="表格32.B5" office:value-type="string">
                  <text:p text:style-name="P178">張睿<text:span text:style-name="T6"/></text:p>
                </table:table-cell>
                <table:table-cell table:style-name="表格32.B5" office:value-type="string">
                  <text:p text:style-name="P178">高雅琪<text:span text:style-name="T6"/></text:p>
                </table:table-cell>
                <table:table-cell table:style-name="表格32.G5" office:value-type="string">
                  <text:p text:style-name="P178">陳又嶺<text:span text:style-name="T6"/></text:p>
                </table:table-cell>
              </table:table-row>
              <table:table-row table:style-name="表格32.2">
                <table:table-cell table:style-name="表格32.B2" table:number-rows-spanned="2" office:value-type="string">
                  <text:p text:style-name="P249">第三組<text:span text:style-name="T71"/></text:p>
                </table:table-cell>
                <table:table-cell table:style-name="表格32.B4" office:value-type="string">
                  <text:p text:style-name="P124">23005</text:p>
                </table:table-cell>
                <table:table-cell table:style-name="表格32.B4" office:value-type="string">
                  <text:p text:style-name="P124">24612</text:p>
                </table:table-cell>
                <table:table-cell table:style-name="表格32.B4" office:value-type="string">
                  <text:p text:style-name="P124">24607</text:p>
                </table:table-cell>
                <table:table-cell table:style-name="表格32.B4" office:value-type="string">
                  <text:p text:style-name="P124">22310</text:p>
                </table:table-cell>
                <table:table-cell table:style-name="表格32.B4" office:value-type="string">
                  <text:p text:style-name="P124">25012</text:p>
                </table:table-cell>
                <table:table-cell table:style-name="表格32.B4" office:value-type="string">
                  <text:p text:style-name="P124">22501</text:p>
                </table:table-cell>
              </table:table-row>
              <table:table-row table:style-name="表格32.2">
                <table:covered-table-cell table:style-name="表格32.B2"/>
                <table:table-cell table:style-name="表格32.B5" office:value-type="string">
                  <text:p text:style-name="P178">林春華</text:p>
                </table:table-cell>
                <table:table-cell table:style-name="表格32.B5" office:value-type="string">
                  <text:p text:style-name="P178">陳思慧<text:span text:style-name="T6"/></text:p>
                </table:table-cell>
                <table:table-cell table:style-name="表格32.B5" office:value-type="string">
                  <text:p text:style-name="P178">林巧蘋<text:span text:style-name="T6"/></text:p>
                </table:table-cell>
                <table:table-cell table:style-name="表格32.B5" office:value-type="string">
                  <text:p text:style-name="P178">林嘉彤<text:span text:style-name="T6"/></text:p>
                </table:table-cell>
                <table:table-cell table:style-name="表格32.B5" office:value-type="string">
                  <text:p text:style-name="P178">謝莉苹<text:span text:style-name="T6"/></text:p>
                </table:table-cell>
                <table:table-cell table:style-name="表格32.B5" office:value-type="string">
                  <text:p text:style-name="P178">林俞廷<text:span text:style-name="T6"/></text:p>
                </table:table-cell>
              </table:table-row>
            </table:table>
            <text:p text:style-name="P81"/>
          </table:table-cell>
        </table:table-row>
      </table:table>
      <text:p text:style-name="Standard"><text:span text:style-name="T25">100</text:span><text:span text:style-name="T27">公尺決賽（共</text:span><text:span text:style-name="T25">8</text:span><text:span text:style-name="T27">人，</text:span><text:span text:style-name="T41">取前六名</text:span><text:span text:style-name="T27">）</text:span></text:p>
      <text:p text:style-name="Standard"><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Standard"><text:span text:style-name="T25">100</text:span><text:span text:style-name="T27">公尺成績（前六名）</text:span></text:p>
      <text:p text:style-name="Standard"><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10">（</text:span><text:span text:style-name="T6">5</text:span><text:span text:style-name="T10">）</text:span><text:span text:style-name="T45"> <text:s text:c="12"/></text:span><text:span text:style-name="T10">（</text:span><text:span text:style-name="T6">6</text:span><text:span text:style-name="T10">）</text:span></text:p>
      <text:p text:style-name="P68"><text:span text:style-name="T82">二、</text:span><text:span text:style-name="T70">200</text:span><text:span text:style-name="T82">公尺決賽</text:span><text:span text:style-name="T70">(</text:span><text:span text:style-name="T82">共</text:span><text:span text:style-name="T70">6</text:span><text:span text:style-name="T82">人，取前三名</text:span><text:span text:style-name="T70">)</text:span></text:p>
      <table:table table:name="表格33" table:style-name="表格33">
        <table:table-column table:style-name="表格33.A"/>
        <table:table-column table:style-name="表格33.B" table:number-columns-repeated="6"/>
        <table:table-row table:style-name="表格33.1">
          <table:table-cell table:style-name="表格33.A1" office:value-type="string">
            <text:p text:style-name="P300"><text:span text:style-name="T134">組別</text:span><text:span text:style-name="T135"> <text:s text:c="3"/></text:span><text:span text:style-name="T137">道次</text:span></text:p>
          </table:table-cell>
          <table:table-cell table:style-name="表格33.A1" office:value-type="string">
            <text:p text:style-name="P249">第三道<text:span text:style-name="T71"/></text:p>
          </table:table-cell>
          <table:table-cell table:style-name="表格33.A1" office:value-type="string">
            <text:p text:style-name="P249">第四道<text:span text:style-name="T71"/></text:p>
          </table:table-cell>
          <table:table-cell table:style-name="表格33.A1" office:value-type="string">
            <text:p text:style-name="P249">第五道<text:span text:style-name="T71"/></text:p>
          </table:table-cell>
          <table:table-cell table:style-name="表格33.A1" office:value-type="string">
            <text:p text:style-name="P249">第六道<text:span text:style-name="T71"/></text:p>
          </table:table-cell>
          <table:table-cell table:style-name="表格33.A1" office:value-type="string">
            <text:p text:style-name="P249">第七道<text:span text:style-name="T71"/></text:p>
          </table:table-cell>
          <table:table-cell table:style-name="表格33.A1" office:value-type="string">
            <text:p text:style-name="P249">第八道<text:span text:style-name="T71"/></text:p>
          </table:table-cell>
        </table:table-row>
        <table:table-row table:style-name="表格33.2">
          <table:table-cell table:style-name="表格33.A1" table:number-rows-spanned="2" office:value-type="string">
            <text:p text:style-name="P249">第一組<text:span text:style-name="T71"/></text:p>
          </table:table-cell>
          <table:table-cell table:style-name="表格33.B2" office:value-type="string">
            <text:p text:style-name="P124">24709</text:p>
          </table:table-cell>
          <table:table-cell table:style-name="表格33.B2" office:value-type="string">
            <text:p text:style-name="P124">23004</text:p>
          </table:table-cell>
          <table:table-cell table:style-name="表格33.B2" office:value-type="string">
            <text:p text:style-name="P124">25018</text:p>
          </table:table-cell>
          <table:table-cell table:style-name="表格33.B2" office:value-type="string">
            <text:p text:style-name="P124">22502</text:p>
          </table:table-cell>
          <table:table-cell table:style-name="表格33.B2" office:value-type="string">
            <text:p text:style-name="P124">24705</text:p>
          </table:table-cell>
          <table:table-cell table:style-name="表格33.G2" office:value-type="string">
            <text:p text:style-name="P124">25015</text:p>
          </table:table-cell>
        </table:table-row>
        <table:table-row table:style-name="表格33.2">
          <table:covered-table-cell table:style-name="表格33.A1"/>
          <table:table-cell table:style-name="表格33.B3" office:value-type="string">
            <text:p text:style-name="P178">羅芳婷</text:p>
          </table:table-cell>
          <table:table-cell table:style-name="表格33.B3" office:value-type="string">
            <text:p text:style-name="P178">張雨柔<text:span text:style-name="T6"/></text:p>
          </table:table-cell>
          <table:table-cell table:style-name="表格33.B3" office:value-type="string">
            <text:p text:style-name="P178">陳昭蓉<text:span text:style-name="T6"/></text:p>
          </table:table-cell>
          <table:table-cell table:style-name="表格33.B3" office:value-type="string">
            <text:p text:style-name="P178">黃怡雯<text:span text:style-name="T6"/></text:p>
          </table:table-cell>
          <table:table-cell table:style-name="表格33.B3" office:value-type="string">
            <text:p text:style-name="P178">陳姵君<text:span text:style-name="T6"/></text:p>
          </table:table-cell>
          <table:table-cell table:style-name="表格33.G3" office:value-type="string">
            <text:p text:style-name="P178">陳湘妮<text:span text:style-name="T6"/></text:p>
          </table:table-cell>
        </table:table-row>
      </table:table>
      <text:p text:style-name="Standard"><text:span text:style-name="T25">200</text:span><text:span text:style-name="T27">公尺成績（前三名）</text:span></text:p>
      <text:p text:style-name="Standard"><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p>
      <text:p text:style-name="P68"><text:span text:style-name="T82">三、</text:span><text:span text:style-name="T70">400</text:span><text:span text:style-name="T82">公尺決賽</text:span><text:span text:style-name="T70">(</text:span><text:span text:style-name="T82">共</text:span><text:span text:style-name="T70">6</text:span><text:span text:style-name="T82">人，取前三名</text:span><text:span text:style-name="T70">)</text:span></text:p>
      <table:table table:name="表格34" table:style-name="表格34">
        <table:table-column table:style-name="表格34.A"/>
        <table:table-column table:style-name="表格34.B" table:number-columns-repeated="6"/>
        <text:soft-page-break/>
        <table:table-row table:style-name="表格34.1">
          <table:table-cell table:style-name="表格34.A1" office:value-type="string">
            <text:p text:style-name="P300"><text:span text:style-name="T134">組別</text:span><text:span text:style-name="T135"> <text:s text:c="3"/></text:span><text:span text:style-name="T137">道次</text:span></text:p>
          </table:table-cell>
          <table:table-cell table:style-name="表格34.A1" office:value-type="string">
            <text:p text:style-name="P249">第三道<text:span text:style-name="T71"/></text:p>
          </table:table-cell>
          <table:table-cell table:style-name="表格34.A1" office:value-type="string">
            <text:p text:style-name="P249">第四道<text:span text:style-name="T71"/></text:p>
          </table:table-cell>
          <table:table-cell table:style-name="表格34.A1" office:value-type="string">
            <text:p text:style-name="P249">第五道<text:span text:style-name="T71"/></text:p>
          </table:table-cell>
          <table:table-cell table:style-name="表格34.A1" office:value-type="string">
            <text:p text:style-name="P249">第六道<text:span text:style-name="T71"/></text:p>
          </table:table-cell>
          <table:table-cell table:style-name="表格34.A1" office:value-type="string">
            <text:p text:style-name="P249">第七道<text:span text:style-name="T71"/></text:p>
          </table:table-cell>
          <table:table-cell table:style-name="表格34.A1" office:value-type="string">
            <text:p text:style-name="P249">第八道<text:span text:style-name="T71"/></text:p>
          </table:table-cell>
        </table:table-row>
        <table:table-row table:style-name="表格34.2">
          <table:table-cell table:style-name="表格34.A1" table:number-rows-spanned="2" office:value-type="string">
            <text:p text:style-name="P249">第一組<text:span text:style-name="T71"/></text:p>
          </table:table-cell>
          <table:table-cell table:style-name="表格34.B2" office:value-type="string">
            <text:p text:style-name="P124">24614</text:p>
          </table:table-cell>
          <table:table-cell table:style-name="表格34.B2" office:value-type="string">
            <text:p text:style-name="P124">25016</text:p>
          </table:table-cell>
          <table:table-cell table:style-name="表格34.B2" office:value-type="string">
            <text:p text:style-name="P124">24612</text:p>
          </table:table-cell>
          <table:table-cell table:style-name="表格34.B2" office:value-type="string">
            <text:p text:style-name="P124">22305</text:p>
          </table:table-cell>
          <table:table-cell table:style-name="表格34.B2" office:value-type="string">
            <text:p text:style-name="P124">25007</text:p>
          </table:table-cell>
          <table:table-cell table:style-name="表格34.G2" office:value-type="string">
            <text:p text:style-name="P124">24203</text:p>
          </table:table-cell>
        </table:table-row>
        <table:table-row table:style-name="表格34.2">
          <table:covered-table-cell table:style-name="表格34.A1"/>
          <table:table-cell table:style-name="表格34.B3" office:value-type="string">
            <text:p text:style-name="P178">李蓓欣</text:p>
          </table:table-cell>
          <table:table-cell table:style-name="表格34.B3" office:value-type="string">
            <text:p text:style-name="P178">謝華珈<text:span text:style-name="T6"/></text:p>
          </table:table-cell>
          <table:table-cell table:style-name="表格34.B3" office:value-type="string">
            <text:p text:style-name="P178">陳思慧<text:span text:style-name="T6"/></text:p>
          </table:table-cell>
          <table:table-cell table:style-name="表格34.B3" office:value-type="string">
            <text:p text:style-name="P178">劉翼瑄<text:span text:style-name="T6"/></text:p>
          </table:table-cell>
          <table:table-cell table:style-name="表格34.B3" office:value-type="string">
            <text:p text:style-name="P178">沈柏妤<text:span text:style-name="T6"/></text:p>
          </table:table-cell>
          <table:table-cell table:style-name="表格34.G3" office:value-type="string">
            <text:p text:style-name="P178">吳伊萍<text:span text:style-name="T6"/></text:p>
          </table:table-cell>
        </table:table-row>
      </table:table>
      <text:p text:style-name="Standard"><text:span text:style-name="T25">400</text:span><text:span text:style-name="T27">公尺成績（前三名）</text:span></text:p>
      <text:p text:style-name="Standard"><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p>
      <text:p text:style-name="P82"/>
      <text:p text:style-name="P68"><text:span text:style-name="T82">四、</text:span><text:span text:style-name="T70">800</text:span><text:span text:style-name="T82">公尺</text:span><text:span text:style-name="T82">計時決</text:span><text:span text:style-name="T82">賽</text:span><text:span text:style-name="T70">(</text:span><text:span text:style-name="T82">共</text:span><text:span text:style-name="T70">1</text:span><text:span text:style-name="T70">4</text:span><text:span text:style-name="T82">人</text:span><text:span text:style-name="T82">，取6人</text:span><text:span text:style-name="T70">)</text:span></text:p>
      <table:table table:name="表格35" table:style-name="表格35">
        <table:table-column table:style-name="表格35.A"/>
        <table:table-column table:style-name="表格35.B" table:number-columns-repeated="2"/>
        <table:table-column table:style-name="表格35.D" table:number-columns-repeated="5"/>
        <table:table-row table:style-name="表格35.1">
          <table:table-cell table:style-name="表格35.A1" office:value-type="string">
            <text:p text:style-name="P300"><text:span text:style-name="T134">組別</text:span><text:span text:style-name="T135"> <text:s text:c="3"/></text:span><text:span text:style-name="T80"><text:s/></text:span><text:span text:style-name="T137">道次</text:span></text:p>
          </table:table-cell>
          <table:table-cell table:style-name="表格35.B1" office:value-type="string">
            <text:p text:style-name="P300"><text:span text:style-name="T72">第</text:span><text:span text:style-name="T72">二</text:span><text:span text:style-name="T72">道</text:span></text:p>
          </table:table-cell>
          <table:table-cell table:style-name="表格35.A1" office:value-type="string">
            <text:p text:style-name="P249">第三道<text:span text:style-name="T71"/></text:p>
          </table:table-cell>
          <table:table-cell table:style-name="表格35.A1" office:value-type="string">
            <text:p text:style-name="P249">第四道<text:span text:style-name="T71"/></text:p>
          </table:table-cell>
          <table:table-cell table:style-name="表格35.A1" office:value-type="string">
            <text:p text:style-name="P249">第五道<text:span text:style-name="T71"/></text:p>
          </table:table-cell>
          <table:table-cell table:style-name="表格35.A1" office:value-type="string">
            <text:p text:style-name="P249">第六道<text:span text:style-name="T71"/></text:p>
          </table:table-cell>
          <table:table-cell table:style-name="表格35.A1" office:value-type="string">
            <text:p text:style-name="P249">第七道<text:span text:style-name="T71"/></text:p>
          </table:table-cell>
          <table:table-cell table:style-name="表格35.A1" office:value-type="string">
            <text:p text:style-name="P249">第八道<text:span text:style-name="T71"/></text:p>
          </table:table-cell>
        </table:table-row>
        <table:table-row table:style-name="表格35.2">
          <table:table-cell table:style-name="表格35.A1" table:number-rows-spanned="2" office:value-type="string">
            <text:p text:style-name="P249">第一組<text:span text:style-name="T71"/></text:p>
          </table:table-cell>
          <table:table-cell table:style-name="表格35.B1" office:value-type="string">
            <text:p text:style-name="P124">24609</text:p>
          </table:table-cell>
          <table:table-cell table:style-name="表格35.B1" office:value-type="string">
            <text:p text:style-name="P124">25016</text:p>
          </table:table-cell>
          <table:table-cell table:style-name="表格35.B1" office:value-type="string">
            <text:p text:style-name="P124">24204</text:p>
          </table:table-cell>
          <table:table-cell table:style-name="表格35.B1" office:value-type="string">
            <text:p text:style-name="P124">24202</text:p>
          </table:table-cell>
          <table:table-cell table:style-name="表格35.B1" office:value-type="string">
            <text:p text:style-name="P124">23006</text:p>
          </table:table-cell>
          <table:table-cell table:style-name="表格35.B1" office:value-type="string">
            <text:p text:style-name="P124">24806</text:p>
          </table:table-cell>
          <table:table-cell table:style-name="表格35.B1" office:value-type="string">
            <text:p text:style-name="P124">25006</text:p>
          </table:table-cell>
        </table:table-row>
        <table:table-row table:style-name="表格35.2">
          <table:covered-table-cell table:style-name="表格35.A1"/>
          <table:table-cell table:style-name="表格35.B3" office:value-type="string">
            <text:p text:style-name="P1"><text:span text:style-name="T10">鄭雅徽</text:span><text:span text:style-name="T6">*</text:span></text:p>
          </table:table-cell>
          <table:table-cell table:style-name="表格35.B3" office:value-type="string">
            <text:p text:style-name="P178">謝華珈<text:span text:style-name="T6"/></text:p>
          </table:table-cell>
          <table:table-cell table:style-name="表格35.B3" office:value-type="string">
            <text:p text:style-name="P178">林家儀<text:span text:style-name="T6"/></text:p>
          </table:table-cell>
          <table:table-cell table:style-name="表格35.B3" office:value-type="string">
            <text:p text:style-name="P1"><text:span text:style-name="T10">王詩</text:span><text:span text:style-name="T146"></text:span></text:p>
          </table:table-cell>
          <table:table-cell table:style-name="表格35.B3" office:value-type="string">
            <text:p text:style-name="P178">林雅薇<text:span text:style-name="T6"/></text:p>
          </table:table-cell>
          <table:table-cell table:style-name="表格35.B3" office:value-type="string">
            <text:p text:style-name="P178">仝玉潔<text:span text:style-name="T6"/></text:p>
          </table:table-cell>
          <table:table-cell table:style-name="表格35.B3" office:value-type="string">
            <text:p text:style-name="P178">宋慧宏<text:span text:style-name="T6"/></text:p>
          </table:table-cell>
        </table:table-row>
        <table:table-row table:style-name="表格35.2">
          <table:table-cell table:style-name="表格35.A1" table:number-rows-spanned="2" office:value-type="string">
            <text:p text:style-name="P249">第二組<text:span text:style-name="T71"/></text:p>
          </table:table-cell>
          <table:table-cell table:style-name="表格35.B1" office:value-type="string">
            <text:p text:style-name="P124">24504</text:p>
          </table:table-cell>
          <table:table-cell table:style-name="表格35.B1" office:value-type="string">
            <text:p text:style-name="P124">24001</text:p>
          </table:table-cell>
          <table:table-cell table:style-name="表格35.B1" office:value-type="string">
            <text:p text:style-name="P124">24210</text:p>
          </table:table-cell>
          <table:table-cell table:style-name="表格35.B1" office:value-type="string">
            <text:p text:style-name="P124">24602</text:p>
          </table:table-cell>
          <table:table-cell table:style-name="表格35.B1" office:value-type="string">
            <text:p text:style-name="P124">22301</text:p>
          </table:table-cell>
          <table:table-cell table:style-name="表格35.B1" office:value-type="string">
            <text:p text:style-name="P124">25009</text:p>
          </table:table-cell>
          <table:table-cell table:style-name="表格35.B1" office:value-type="string">
            <text:p text:style-name="P124">24810<text:span text:style-name="T6"/></text:p>
          </table:table-cell>
        </table:table-row>
        <table:table-row table:style-name="表格35.2">
          <table:covered-table-cell table:style-name="表格35.A1"/>
          <table:table-cell table:style-name="表格35.B3" office:value-type="string">
            <text:p text:style-name="P1"><text:span text:style-name="T10">管乃嬅</text:span><text:span text:style-name="T6">*</text:span></text:p>
          </table:table-cell>
          <table:table-cell table:style-name="表格35.B3" office:value-type="string">
            <text:p text:style-name="P178">李維育<text:span text:style-name="T6"/></text:p>
          </table:table-cell>
          <table:table-cell table:style-name="表格35.B3" office:value-type="string">
            <text:p text:style-name="P178">吳詠歆<text:span text:style-name="T6"/></text:p>
          </table:table-cell>
          <table:table-cell table:style-name="表格35.B3" office:value-type="string">
            <text:p text:style-name="P178">黃子容<text:span text:style-name="T6"/></text:p>
          </table:table-cell>
          <table:table-cell table:style-name="表格35.B3" office:value-type="string">
            <text:p text:style-name="P178">李雨軒<text:span text:style-name="T6"/></text:p>
          </table:table-cell>
          <table:table-cell table:style-name="表格35.B3" office:value-type="string">
            <text:p text:style-name="P178">張瑋云<text:span text:style-name="T6"/></text:p>
          </table:table-cell>
          <table:table-cell table:style-name="表格35.B3" office:value-type="string">
            <text:p text:style-name="P124">吳宜芬<text:span text:style-name="T6"/></text:p>
          </table:table-cell>
        </table:table-row>
      </table:table>
      <text:p text:style-name="Standard"><text:span text:style-name="T25">800</text:span><text:span text:style-name="T27">公尺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68"/>
      <text:p text:style-name="P68"/>
      <table:table table:name="表格36" table:style-name="表格36">
        <table:table-column table:style-name="表格36.A"/>
        <table:table-column table:style-name="表格36.B"/>
        <table:table-column table:style-name="表格36.C"/>
        <table:table-column table:style-name="表格36.D"/>
        <table:table-column table:style-name="表格36.C"/>
        <table:table-column table:style-name="表格36.F"/>
        <table:table-row table:style-name="表格36.1">
          <table:table-cell table:style-name="表格36.A1" table:number-columns-spanned="6" office:value-type="string">
            <text:p text:style-name="P300"><text:span text:style-name="T41">五、</text:span><text:span text:style-name="T43">4X100</text:span><text:span text:style-name="T41">公尺接力賽</text:span><text:span text:style-name="T43">(</text:span><text:span text:style-name="T41">共</text:span><text:span text:style-name="T43">10</text:span><text:span text:style-name="T41">隊分兩組，每組取</text:span><text:span text:style-name="T41">二</text:span><text:span text:style-name="T41">名，擇優</text:span><text:span text:style-name="T41">四</text:span><text:span text:style-name="T41">名進入決賽</text:span><text:span text:style-name="T43">)</text:span></text:p>
          </table:table-cell>
          <table:covered-table-cell/>
          <table:covered-table-cell/>
          <table:covered-table-cell/>
          <table:covered-table-cell/>
          <table:covered-table-cell/>
        </table:table-row>
        <table:table-row table:style-name="表格36.2">
          <table:table-cell table:style-name="表格36.A2" office:value-type="string">
            <text:p text:style-name="P1"><text:span text:style-name="T132">組別</text:span><text:span text:style-name="T133"> <text:s text:c="3"/></text:span><text:span text:style-name="T45"><text:s/></text:span><text:span text:style-name="T136">道次</text:span></text:p>
          </table:table-cell>
          <table:table-cell table:style-name="表格36.A2" office:value-type="string">
            <text:p text:style-name="P178">第三道<text:span text:style-name="T6"/></text:p>
          </table:table-cell>
          <table:table-cell table:style-name="表格36.A2" office:value-type="string">
            <text:p text:style-name="P178">第四道<text:span text:style-name="T6"/></text:p>
          </table:table-cell>
          <table:table-cell table:style-name="表格36.A2" office:value-type="string">
            <text:p text:style-name="P178">第五道<text:span text:style-name="T6"/></text:p>
          </table:table-cell>
          <table:table-cell table:style-name="表格36.E2" office:value-type="string">
            <text:p text:style-name="P178">第六道<text:span text:style-name="T6"/></text:p>
          </table:table-cell>
          <table:table-cell table:style-name="表格36.A2" office:value-type="string">
            <text:p text:style-name="P178">第七道<text:span text:style-name="T6"/></text:p>
          </table:table-cell>
        </table:table-row>
        <table:table-row table:style-name="表格36.3">
          <table:table-cell table:style-name="表格36.A3" office:value-type="string">
            <text:p text:style-name="P276">第一組<text:span text:style-name="T139"/></text:p>
          </table:table-cell>
          <table:table-cell table:style-name="表格36.A3" office:value-type="string">
            <text:p text:style-name="P178">飛機系</text:p>
          </table:table-cell>
          <table:table-cell table:style-name="表格36.A3" office:value-type="string">
            <text:p text:style-name="P178">財金系<text:span text:style-name="T6"/></text:p>
          </table:table-cell>
          <table:table-cell table:style-name="表格36.A3" office:value-type="string">
            <text:p text:style-name="P178">休閒系<text:span text:style-name="T6"/></text:p>
          </table:table-cell>
          <table:table-cell table:style-name="表格36.A3" office:value-type="string">
            <text:p text:style-name="P178">設計系<text:span text:style-name="T6"/></text:p>
          </table:table-cell>
          <table:table-cell table:style-name="表格36.A3" office:value-type="string">
            <text:p text:style-name="P178">生科系<text:span text:style-name="T6"/></text:p>
          </table:table-cell>
        </table:table-row>
        <table:table-row table:style-name="表格36.3">
          <table:table-cell table:style-name="表格36.A3" office:value-type="string">
            <text:p text:style-name="P276">第二組<text:span text:style-name="T139"/></text:p>
          </table:table-cell>
          <table:table-cell table:style-name="表格36.A3" office:value-type="string">
            <text:p text:style-name="P178">電子系</text:p>
          </table:table-cell>
          <table:table-cell table:style-name="表格36.A3" office:value-type="string">
            <text:p text:style-name="P178">多媒體系<text:span text:style-name="T6"/></text:p>
          </table:table-cell>
          <table:table-cell table:style-name="表格36.A3" office:value-type="string">
            <text:p text:style-name="P178">車輛系<text:span text:style-name="T6"/></text:p>
          </table:table-cell>
          <table:table-cell table:style-name="表格36.A3" office:value-type="string">
            <text:p text:style-name="P178">企管系<text:span text:style-name="T6"/></text:p>
          </table:table-cell>
          <table:table-cell table:style-name="表格36.A3" office:value-type="string">
            <text:p text:style-name="P178">應外系<text:span text:style-name="T6"/></text:p>
          </table:table-cell>
        </table:table-row>
      </table:table>
      <text:p text:style-name="P68"/>
      <text:p text:style-name="Standard"><text:span text:style-name="T25">4×100</text:span><text:span text:style-name="T27">公尺接力決賽（共</text:span><text:span text:style-name="T25">8</text:span><text:span text:style-name="T27">隊，取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P1"><text:span text:style-name="T10">（</text:span><text:span text:style-name="T6">5</text:span><text:span text:style-name="T10">）</text:span><text:span text:style-name="T45"> <text:s text:c="12"/></text:span><text:span text:style-name="T10">（</text:span><text:span text:style-name="T6">6</text:span><text:span text:style-name="T10">）</text:span><text:span text:style-name="T45"> <text:s text:c="12"/></text:span><text:span text:style-name="T10">（</text:span><text:span text:style-name="T6">7</text:span><text:span text:style-name="T10">）</text:span><text:span text:style-name="T45"> <text:s text:c="12"/></text:span><text:span text:style-name="T10">（</text:span><text:span text:style-name="T6">8</text:span><text:span text:style-name="T10">）</text:span></text:p>
      <text:p text:style-name="P68"/>
      <text:p text:style-name="Standard"><text:span text:style-name="T25">4×100</text:span><text:span text:style-name="T27">公尺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21"/>
      <text:p text:style-name="P21"/>
      <text:p text:style-name="P21"/>
      <text:p text:style-name="P21"/>
      <text:p text:style-name="P27">學生組大隊接力分組表<text:span text:style-name="T4"/></text:p>
      <text:list text:continue-list="list1072240808" text:style-name="WW8Num32">
        <text:list-item>
          <text:list>
            <text:list-item>
              <text:p text:style-name="P306" loext:marker-style-name="T25"><text:soft-page-break/><text:span text:style-name="T27">男生組</text:span><text:span text:style-name="T25">20×200</text:span><text:span text:style-name="T27">公尺大隊接力</text:span><text:span text:style-name="T34">計時</text:span><text:span text:style-name="T27">決賽（共</text:span><text:span text:style-name="T25">4</text:span><text:span text:style-name="T25">5</text:span><text:span text:style-name="T27">隊，分六組，取前六名）</text:span></text:p>
            </text:list-item>
          </text:list>
        </text:list-item>
      </text:list>
      <text:p text:style-name="P72"><draw:frame draw:style-name="fr5" draw:name="外框4" text:anchor-type="paragraph" svg:y="0.323cm" svg:width="17.134cm" draw:z-index="1" loext:may-break-between-pages="true"><draw:text-box fo:min-height="0.058cm"><table:table table:name="表格37" table:style-name="表格37"><table:table-column table:style-name="表格37.A" table:number-columns-repeated="3"/><table:table-column table:style-name="表格37.D"/><table:table-column table:style-name="表格37.A" table:number-columns-repeated="3"/><table:table-column table:style-name="表格37.D"/><table:table-row table:style-name="表格37.1"><table:table-cell table:style-name="表格37.A1" office:value-type="string"><text:p text:style-name="P317"/></table:table-cell><table:table-cell table:style-name="表格37.B1" table:number-rows-spanned="2" office:value-type="string"><text:p text:style-name="P317"/></table:table-cell><table:table-cell table:style-name="表格37.B1" table:number-rows-spanned="2" office:value-type="string"><text:p text:style-name="P317"/></table:table-cell><table:table-cell table:style-name="表格37.B1" table:number-rows-spanned="2" office:value-type="string"><text:p text:style-name="P317"/></table:table-cell><table:table-cell table:style-name="表格37.B1" table:number-rows-spanned="2" office:value-type="string"><text:p text:style-name="P317"/></table:table-cell><table:table-cell table:style-name="表格37.B1" table:number-rows-spanned="2" office:value-type="string"><text:p text:style-name="P317"/></table:table-cell><table:table-cell table:style-name="表格37.B1" table:number-rows-spanned="2" office:value-type="string"><text:p text:style-name="P317"/></table:table-cell><table:table-cell table:style-name="表格37.B1" table:number-rows-spanned="2" office:value-type="string"><text:p text:style-name="P317"/></table:table-cell></table:table-row><table:table-row table:style-name="表格37.2"><table:table-cell table:style-name="表格37.A2" office:value-type="string"><text:p text:style-name="P321">第一組<text:span text:style-name="T113"/></text:p></table:table-cell><table:covered-table-cell table:style-name="表格37.B1"/><table:covered-table-cell table:style-name="表格37.B1"/><table:covered-table-cell table:style-name="表格37.B1"/><table:covered-table-cell table:style-name="表格37.B1"/><table:covered-table-cell table:style-name="表格37.B1"/><table:covered-table-cell table:style-name="表格37.B1"/><table:covered-table-cell table:style-name="表格37.B1"/></table:table-row><table:table-row table:style-name="表格37.2"><table:table-cell table:style-name="表格37.A3" office:value-type="string"><text:p text:style-name="P321">第一道<text:span text:style-name="T113"/></text:p></table:table-cell><table:table-cell table:style-name="表格37.B3" office:value-type="string"><text:p text:style-name="P321">第二道<text:span text:style-name="T113"/></text:p></table:table-cell><table:table-cell table:style-name="表格37.B3" office:value-type="string"><text:p text:style-name="P321">第三道<text:span text:style-name="T113"/></text:p></table:table-cell><table:table-cell table:style-name="表格37.B3" office:value-type="string"><text:p text:style-name="P321">第四道<text:span text:style-name="T113"/></text:p></table:table-cell><table:table-cell table:style-name="表格37.B3" office:value-type="string"><text:p text:style-name="P321">第五道<text:span text:style-name="T113"/></text:p></table:table-cell><table:table-cell table:style-name="表格37.B3" office:value-type="string"><text:p text:style-name="P321">第六道<text:span text:style-name="T113"/></text:p></table:table-cell><table:table-cell table:style-name="表格37.B3" office:value-type="string"><text:p text:style-name="P321">第七道<text:span text:style-name="T113"/></text:p></table:table-cell><table:table-cell table:style-name="表格37.B3" office:value-type="string"><text:p text:style-name="P321">第八道<text:span text:style-name="T113"/></text:p></table:table-cell></table:table-row><table:table-row table:style-name="表格37.4"><table:table-cell table:style-name="表格37.A4" office:value-type="string"><text:p text:style-name="P321">四自一乙<text:span text:style-name="T113"/></text:p></table:table-cell><table:table-cell table:style-name="表格37.B3" office:value-type="string"><text:p text:style-name="P321">四光一甲<text:span text:style-name="T113"/></text:p></table:table-cell><table:table-cell table:style-name="表格37.B3" office:value-type="string"><text:p text:style-name="P321">四材三乙<text:span text:style-name="T113"/></text:p></table:table-cell><table:table-cell table:style-name="表格37.D4" office:value-type="string"><text:p text:style-name="P249">航電一甲</text:p></table:table-cell><table:table-cell table:style-name="表格37.A4" office:value-type="string"><text:p text:style-name="P321">四電三乙<text:span text:style-name="T113"/></text:p></table:table-cell><table:table-cell table:style-name="表格37.B3" office:value-type="string"><text:p text:style-name="P321">機械二乙<text:span text:style-name="T113"/></text:p></table:table-cell><table:table-cell table:style-name="表格37.B3" office:value-type="string"><text:p text:style-name="P321">四電子二甲<text:span text:style-name="T113"/></text:p></table:table-cell><table:table-cell table:style-name="表格37.B3" office:value-type="string"><text:p text:style-name="P321">四車一乙<text:span text:style-name="T113"/></text:p></table:table-cell></table:table-row><table:table-row table:style-name="表格37.2"><table:table-cell table:style-name="表格37.A1" office:value-type="string"><text:p text:style-name="P321">第二組<text:span text:style-name="T113"/></text:p></table:table-cell><table:table-cell table:style-name="表格37.A1" office:value-type="string"><text:p text:style-name="P317"/></table:table-cell><table:table-cell table:style-name="表格37.A1" office:value-type="string"><text:p text:style-name="P317"/></table:table-cell><table:table-cell table:style-name="表格37.D5"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row><table:table-row table:style-name="表格37.2"><table:table-cell table:style-name="表格37.A3" office:value-type="string"><text:p text:style-name="P321">第一道<text:span text:style-name="T113"/></text:p></table:table-cell><table:table-cell table:style-name="表格37.D4" office:value-type="string"><text:p text:style-name="P321">第二道<text:span text:style-name="T113"/></text:p></table:table-cell><table:table-cell table:style-name="表格37.D4" office:value-type="string"><text:p text:style-name="P321">第三道<text:span text:style-name="T113"/></text:p></table:table-cell><table:table-cell table:style-name="表格37.D4" office:value-type="string"><text:p text:style-name="P321">第四道<text:span text:style-name="T113"/></text:p></table:table-cell><table:table-cell table:style-name="表格37.D4" office:value-type="string"><text:p text:style-name="P321">第五道<text:span text:style-name="T113"/></text:p></table:table-cell><table:table-cell table:style-name="表格37.D4" office:value-type="string"><text:p text:style-name="P321">第六道<text:span text:style-name="T113"/></text:p></table:table-cell><table:table-cell table:style-name="表格37.D4" office:value-type="string"><text:p text:style-name="P321">第七道<text:span text:style-name="T113"/></text:p></table:table-cell><table:table-cell table:style-name="表格37.D4" office:value-type="string"><text:p text:style-name="P321">第八道<text:span text:style-name="T113"/></text:p></table:table-cell></table:table-row><table:table-row table:style-name="表格37.2"><table:table-cell table:style-name="表格37.A3" office:value-type="string"><text:p text:style-name="P321">航機二乙<text:span text:style-name="T113"/></text:p></table:table-cell><table:table-cell table:style-name="表格37.B3" office:value-type="string"><text:p text:style-name="P321">機械四乙<text:span text:style-name="T113"/></text:p></table:table-cell><table:table-cell table:style-name="表格37.B3" office:value-type="string"><text:p text:style-name="P321">四多一甲<text:span text:style-name="T113"/></text:p></table:table-cell><table:table-cell table:style-name="表格37.B3" office:value-type="string"><text:p text:style-name="P321">四自四乙<text:span text:style-name="T113"/></text:p></table:table-cell><table:table-cell table:style-name="表格37.B3" office:value-type="string"><text:p text:style-name="P321">四材三甲<text:span text:style-name="T113"/></text:p></table:table-cell><table:table-cell table:style-name="表格37.B3" office:value-type="string"><text:p text:style-name="P321">四車二甲<text:span text:style-name="T113"/></text:p></table:table-cell><table:table-cell table:style-name="表格37.B3" office:value-type="string"><text:p text:style-name="P321">二電一甲<text:span text:style-name="T113"/></text:p></table:table-cell><table:table-cell table:style-name="表格37.B3" office:value-type="string"><text:p text:style-name="P321">四光一乙<text:span text:style-name="T113"/></text:p></table:table-cell></table:table-row><table:table-row table:style-name="表格37.2"><table:table-cell table:style-name="表格37.A1" office:value-type="string"><text:p text:style-name="P321">第三組<text:span text:style-name="T113"/></text:p></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row><table:table-row table:style-name="表格37.2"><table:table-cell table:style-name="表格37.A3" office:value-type="string"><text:p text:style-name="P321">第一道<text:span text:style-name="T113"/></text:p></table:table-cell><table:table-cell table:style-name="表格37.D4" office:value-type="string"><text:p text:style-name="P321">第二道<text:span text:style-name="T113"/></text:p></table:table-cell><table:table-cell table:style-name="表格37.D4" office:value-type="string"><text:p text:style-name="P321">第三道<text:span text:style-name="T113"/></text:p></table:table-cell><table:table-cell table:style-name="表格37.D4" office:value-type="string"><text:p text:style-name="P321">第四道<text:span text:style-name="T113"/></text:p></table:table-cell><table:table-cell table:style-name="表格37.D4" office:value-type="string"><text:p text:style-name="P321">第五道<text:span text:style-name="T113"/></text:p></table:table-cell><table:table-cell table:style-name="表格37.D4" office:value-type="string"><text:p text:style-name="P321">第六道<text:span text:style-name="T113"/></text:p></table:table-cell><table:table-cell table:style-name="表格37.D4" office:value-type="string"><text:p text:style-name="P321">第七道<text:span text:style-name="T113"/></text:p></table:table-cell><table:table-cell table:style-name="表格37.D4" office:value-type="string"><text:p text:style-name="P321">第八道<text:span text:style-name="T113"/></text:p></table:table-cell></table:table-row><table:table-row table:style-name="表格37.2"><table:table-cell table:style-name="表格37.A4" office:value-type="string"><text:p text:style-name="P321">四多二甲<text:span text:style-name="T113"/></text:p></table:table-cell><table:table-cell table:style-name="表格37.B3" office:value-type="string"><text:p text:style-name="P321">二電二甲<text:span text:style-name="T113"/></text:p></table:table-cell><table:table-cell table:style-name="表格37.B3" office:value-type="string"><text:p text:style-name="P318">四自一甲<text:span text:style-name="T113"/></text:p></table:table-cell><table:table-cell table:style-name="表格37.B3" office:value-type="string"><text:p text:style-name="P321">資工一甲<text:span text:style-name="T113"/></text:p></table:table-cell><table:table-cell table:style-name="表格37.B3" office:value-type="string"><text:p text:style-name="P321">四設一乙<text:span text:style-name="T113"/></text:p></table:table-cell><table:table-cell table:style-name="表格37.B3" office:value-type="string"><text:p text:style-name="P321">航機三甲<text:span text:style-name="T113"/></text:p></table:table-cell><table:table-cell table:style-name="表格37.B3" office:value-type="string"><text:p text:style-name="P321">四設三乙<text:span text:style-name="T113"/></text:p></table:table-cell><table:table-cell table:style-name="表格37.B3" office:value-type="string"><text:p text:style-name="P321">機械一甲<text:span text:style-name="T113"/></text:p></table:table-cell></table:table-row><table:table-row table:style-name="表格37.2"><table:table-cell table:style-name="表格37.A1" office:value-type="string"><text:p text:style-name="P321">第四組<text:span text:style-name="T113"/></text:p></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row><table:table-row table:style-name="表格37.2"><table:table-cell table:style-name="表格37.A3" office:value-type="string"><text:p text:style-name="P321">第一道<text:span text:style-name="T113"/></text:p></table:table-cell><table:table-cell table:style-name="表格37.D4" office:value-type="string"><text:p text:style-name="P321">第二道<text:span text:style-name="T113"/></text:p></table:table-cell><table:table-cell table:style-name="表格37.D4" office:value-type="string"><text:p text:style-name="P321">第三道<text:span text:style-name="T113"/></text:p></table:table-cell><table:table-cell table:style-name="表格37.D4" office:value-type="string"><text:p text:style-name="P321">第四道<text:span text:style-name="T113"/></text:p></table:table-cell><table:table-cell table:style-name="表格37.D4" office:value-type="string"><text:p text:style-name="P321">第五道<text:span text:style-name="T113"/></text:p></table:table-cell><table:table-cell table:style-name="表格37.D4" office:value-type="string"><text:p text:style-name="P321">第六道<text:span text:style-name="T113"/></text:p></table:table-cell><table:table-cell table:style-name="表格37.D4" office:value-type="string"><text:p text:style-name="P321">第七道<text:span text:style-name="T113"/></text:p></table:table-cell><table:table-cell table:style-name="表格37.D4" office:value-type="string"><text:p text:style-name="P321">第八道<text:span text:style-name="T113"/></text:p></table:table-cell></table:table-row><table:table-row table:style-name="表格37.2"><table:table-cell table:style-name="表格37.A3" office:value-type="string"><text:p text:style-name="P321">四車一甲<text:span text:style-name="T113"/></text:p></table:table-cell><table:table-cell table:style-name="表格37.B3" office:value-type="string"><text:p text:style-name="P321">航機二甲<text:span text:style-name="T113"/></text:p></table:table-cell><table:table-cell table:style-name="表格37.B3" office:value-type="string"><text:p text:style-name="P321">四設三甲<text:span text:style-name="T113"/></text:p></table:table-cell><table:table-cell table:style-name="表格37.D13" office:value-type="string"><text:p text:style-name="P321">四電一乙<text:span text:style-name="T113"/></text:p></table:table-cell><table:table-cell table:style-name="表格37.E13" office:value-type="string"><text:p text:style-name="P321">四電子一甲<text:span text:style-name="T113"/></text:p></table:table-cell><table:table-cell table:style-name="表格37.A4" office:value-type="string"><text:p text:style-name="P321">四材二甲<text:span text:style-name="T113"/></text:p></table:table-cell><table:table-cell table:style-name="表格37.B3" office:value-type="string"><text:p text:style-name="P321">機械四甲<text:span text:style-name="T113"/></text:p></table:table-cell><table:table-cell table:style-name="表格37.B3" office:value-type="string"><text:p text:style-name="P317"/></table:table-cell></table:table-row><table:table-row table:style-name="表格37.2"><table:table-cell table:style-name="表格37.A1" office:value-type="string"><text:p text:style-name="P321">第五組<text:span text:style-name="T113"/></text:p></table:table-cell><table:table-cell table:style-name="表格37.A1" office:value-type="string"><text:p text:style-name="P317"/></table:table-cell><table:table-cell table:style-name="表格37.A1" office:value-type="string"><text:p text:style-name="P317"/></table:table-cell><table:table-cell table:style-name="表格37.D5" office:value-type="string"><text:p text:style-name="P317"/></table:table-cell><table:table-cell table:style-name="表格37.D5"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row><table:table-row table:style-name="表格37.2"><table:table-cell table:style-name="表格37.A3" office:value-type="string"><text:p text:style-name="P321">第一道<text:span text:style-name="T113"/></text:p></table:table-cell><table:table-cell table:style-name="表格37.D4" office:value-type="string"><text:p text:style-name="P321">第二道<text:span text:style-name="T113"/></text:p></table:table-cell><table:table-cell table:style-name="表格37.D4" office:value-type="string"><text:p text:style-name="P321">第三道<text:span text:style-name="T113"/></text:p></table:table-cell><table:table-cell table:style-name="表格37.D4" office:value-type="string"><text:p text:style-name="P321">第四道<text:span text:style-name="T113"/></text:p></table:table-cell><table:table-cell table:style-name="表格37.D4" office:value-type="string"><text:p text:style-name="P321">第五道<text:span text:style-name="T113"/></text:p></table:table-cell><table:table-cell table:style-name="表格37.D4" office:value-type="string"><text:p text:style-name="P321">第六道<text:span text:style-name="T113"/></text:p></table:table-cell><table:table-cell table:style-name="表格37.D4" office:value-type="string"><text:p text:style-name="P321">第七道<text:span text:style-name="T113"/></text:p></table:table-cell><table:table-cell table:style-name="表格37.D4" office:value-type="string"><text:p text:style-name="P321">第八道<text:span text:style-name="T113"/></text:p></table:table-cell></table:table-row><table:table-row table:style-name="表格37.2"><table:table-cell table:style-name="表格37.A4" office:value-type="string"><text:p text:style-name="P321">四材一甲<text:span text:style-name="T113"/></text:p></table:table-cell><table:table-cell table:style-name="表格37.B3" office:value-type="string"><text:p text:style-name="P321">四設一甲<text:span text:style-name="T113"/></text:p></table:table-cell><table:table-cell table:style-name="表格37.B3" office:value-type="string"><text:p text:style-name="P321">財金系聯隊<text:span text:style-name="T113"/></text:p></table:table-cell><table:table-cell table:style-name="表格37.B3" office:value-type="string"><text:p text:style-name="P321">航電二乙<text:span text:style-name="T113"/></text:p></table:table-cell><table:table-cell table:style-name="表格37.B3" office:value-type="string"><text:p text:style-name="P321">四設四甲<text:span text:style-name="T113"/></text:p></table:table-cell><table:table-cell table:style-name="表格37.B3" office:value-type="string"><text:p text:style-name="P321">資工一乙<text:span text:style-name="T113"/></text:p></table:table-cell><table:table-cell table:style-name="表格37.B3" office:value-type="string"><text:p text:style-name="P321">航機一甲<text:span text:style-name="T113"/></text:p></table:table-cell><table:table-cell table:style-name="表格37.B3" office:value-type="string"><text:p text:style-name="P317"/></table:table-cell></table:table-row><table:table-row table:style-name="表格37.2"><table:table-cell table:style-name="表格37.A1" office:value-type="string"><text:p text:style-name="P321">第六組<text:span text:style-name="T113"/></text:p></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cell table:style-name="表格37.A1" office:value-type="string"><text:p text:style-name="P317"/></table:table-cell></table:table-row><table:table-row table:style-name="表格37.2"><table:table-cell table:style-name="表格37.A3" office:value-type="string"><text:p text:style-name="P321">第一道<text:span text:style-name="T113"/></text:p></table:table-cell><table:table-cell table:style-name="表格37.D4" office:value-type="string"><text:p text:style-name="P321">第二道<text:span text:style-name="T113"/></text:p></table:table-cell><table:table-cell table:style-name="表格37.D4" office:value-type="string"><text:p text:style-name="P321">第三道<text:span text:style-name="T113"/></text:p></table:table-cell><table:table-cell table:style-name="表格37.D4" office:value-type="string"><text:p text:style-name="P321">第四道<text:span text:style-name="T113"/></text:p></table:table-cell><table:table-cell table:style-name="表格37.D4" office:value-type="string"><text:p text:style-name="P321">第五道<text:span text:style-name="T113"/></text:p></table:table-cell><table:table-cell table:style-name="表格37.D4" office:value-type="string"><text:p text:style-name="P321">第六道<text:span text:style-name="T113"/></text:p></table:table-cell><table:table-cell table:style-name="表格37.D4" office:value-type="string"><text:p text:style-name="P321">第七道<text:span text:style-name="T113"/></text:p></table:table-cell><table:table-cell table:style-name="表格37.D4" office:value-type="string"><text:p text:style-name="P321">第八道<text:span text:style-name="T113"/></text:p></table:table-cell></table:table-row><table:table-row table:style-name="表格37.2"><table:table-cell table:style-name="表格37.A19" office:value-type="string"><text:p text:style-name="P321">四電一甲<text:span text:style-name="T113"/></text:p></table:table-cell><table:table-cell table:style-name="表格37.B19" office:value-type="string"><text:p text:style-name="P321">航機二乙<text:span text:style-name="T113"/></text:p></table:table-cell><table:table-cell table:style-name="表格37.C19" office:value-type="string"><text:p text:style-name="P321">資工三甲<text:span text:style-name="T113"/></text:p></table:table-cell><table:table-cell table:style-name="表格37.C19" office:value-type="string"><text:p text:style-name="P321">四材一乙<text:span text:style-name="T113"/></text:p></table:table-cell><table:table-cell table:style-name="表格37.C19" office:value-type="string"><text:p text:style-name="P321">航機一乙<text:span text:style-name="T113"/></text:p></table:table-cell><table:table-cell table:style-name="表格37.C19" office:value-type="string"><text:p text:style-name="P321">四動二乙<text:span text:style-name="T113"/></text:p></table:table-cell><table:table-cell table:style-name="表格37.C19" office:value-type="string"><text:p text:style-name="P321">四設二乙<text:span text:style-name="T113"/></text:p></table:table-cell><table:table-cell table:style-name="表格37.C19" office:value-type="string"><text:p text:style-name="P317"/></table:table-cell></table:table-row></table:table></draw:text-box></draw:frame></text:p>
      <text:p text:style-name="P72"/>
      <text:p text:style-name="P72"/>
      <text:p text:style-name="Standard"><text:span text:style-name="T27">男生組</text:span><text:span text:style-name="T25">20×200</text:span><text:span text:style-name="T27">公尺大隊接力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124"/>
      <text:p text:style-name="P124"/>
      <text:list text:continue-numbering="true" text:style-name="WW8Num32">
        <text:list-item>
          <text:list>
            <text:list-item>
              <text:p text:style-name="P301" loext:marker-style-name="T25"><text:span text:style-name="T27">女生組</text:span><text:span text:style-name="T25">20×100</text:span><text:span text:style-name="T27">公尺大隊接力</text:span><text:span text:style-name="T34">計時</text:span><text:span text:style-name="T27">決賽（共</text:span><text:span text:style-name="T25">21</text:span><text:span text:style-name="T27">隊分組，取前六名）</text:span></text:p>
            </text:list-item>
          </text:list>
        </text:list-item>
      </text:list>
      <text:p text:style-name="P68"/>
      <table:table table:name="表格38" table:style-name="表格38">
        <table:table-column table:style-name="表格38.A"/>
        <table:table-column table:style-name="表格38.B"/>
        <table:table-column table:style-name="表格38.C" table:number-columns-repeated="5"/>
        <table:table-column table:style-name="表格38.H"/>
        <table:table-row table:style-name="表格38.1">
          <table:table-cell table:style-name="表格38.A1" table:number-columns-spanned="2" office:value-type="string">
            <text:p text:style-name="P317"/>
          </table:table-cell>
          <table:covered-table-cell/>
          <table:table-cell table:style-name="表格38.C1" table:number-rows-spanned="2" office:value-type="string">
            <text:p text:style-name="P317"/>
          </table:table-cell>
          <table:table-cell table:style-name="表格38.C1" table:number-rows-spanned="2" office:value-type="string">
            <text:p text:style-name="P317"/>
          </table:table-cell>
          <table:table-cell table:style-name="表格38.C1" table:number-rows-spanned="2" office:value-type="string">
            <text:p text:style-name="P317"/>
          </table:table-cell>
          <table:table-cell table:style-name="表格38.C1" table:number-rows-spanned="2" office:value-type="string">
            <text:p text:style-name="P317"/>
          </table:table-cell>
          <table:table-cell table:style-name="表格38.C1" table:number-rows-spanned="2" office:value-type="string">
            <text:p text:style-name="P317"/>
          </table:table-cell>
          <table:table-cell table:style-name="表格38.C1" table:number-rows-spanned="2" office:value-type="string">
            <text:p text:style-name="P317"/>
          </table:table-cell>
        </table:table-row>
        <table:table-row table:style-name="表格38.2">
          <table:table-cell table:style-name="表格38.A1" table:number-columns-spanned="2" office:value-type="string">
            <text:p text:style-name="P321">第一組<text:span text:style-name="T113"/></text:p>
          </table:table-cell>
          <table:covered-table-cell/>
          <table:covered-table-cell table:style-name="表格38.C1"/>
          <table:covered-table-cell table:style-name="表格38.C1"/>
          <table:covered-table-cell table:style-name="表格38.C1"/>
          <table:covered-table-cell table:style-name="表格38.C1"/>
          <table:covered-table-cell table:style-name="表格38.C1"/>
          <table:covered-table-cell table:style-name="表格38.C1"/>
        </table:table-row>
        <table:table-row table:style-name="表格38.2">
          <table:table-cell table:style-name="表格38.A3" table:number-columns-spanned="2" office:value-type="string">
            <text:p text:style-name="P321">第一道<text:span text:style-name="T113"/></text:p>
          </table:table-cell>
          <table:covered-table-cell/>
          <table:table-cell table:style-name="表格38.C3" office:value-type="string">
            <text:p text:style-name="P321">第二道<text:span text:style-name="T113"/></text:p>
          </table:table-cell>
          <table:table-cell table:style-name="表格38.C3" office:value-type="string">
            <text:p text:style-name="P321">第三道<text:span text:style-name="T113"/></text:p>
          </table:table-cell>
          <table:table-cell table:style-name="表格38.C3" office:value-type="string">
            <text:p text:style-name="P321">第四道<text:span text:style-name="T113"/></text:p>
          </table:table-cell>
          <table:table-cell table:style-name="表格38.C3" office:value-type="string">
            <text:p text:style-name="P321">第五道<text:span text:style-name="T113"/></text:p>
          </table:table-cell>
          <table:table-cell table:style-name="表格38.C3" office:value-type="string">
            <text:p text:style-name="P321">第六道<text:span text:style-name="T113"/></text:p>
          </table:table-cell>
          <table:table-cell table:style-name="表格38.C3" office:value-type="string">
            <text:p text:style-name="P321">第七道<text:span text:style-name="T113"/></text:p>
          </table:table-cell>
        </table:table-row>
        <table:table-row table:style-name="表格38.2">
          <table:table-cell table:style-name="表格38.A3" table:number-columns-spanned="2" office:value-type="string">
            <text:p text:style-name="P249">四外四甲</text:p>
          </table:table-cell>
          <table:covered-table-cell/>
          <table:table-cell table:style-name="表格38.C4" office:value-type="string">
            <text:p text:style-name="P249">四休一甲<text:span text:style-name="T113"/></text:p>
          </table:table-cell>
          <table:table-cell table:style-name="表格38.D4" office:value-type="string">
            <text:p text:style-name="P321">四多二甲<text:span text:style-name="T113"/></text:p>
          </table:table-cell>
          <table:table-cell table:style-name="表格38.C3" office:value-type="string">
            <text:p text:style-name="P321">機械系聯隊<text:span text:style-name="T71"/></text:p>
          </table:table-cell>
          <table:table-cell table:style-name="表格38.A1" office:value-type="string">
            <text:p text:style-name="P249">四休三甲<text:span text:style-name="T113"/></text:p>
          </table:table-cell>
          <table:table-cell table:style-name="表格38.G4" office:value-type="string">
            <text:p text:style-name="P321">四外一乙<text:span text:style-name="T113"/></text:p>
          </table:table-cell>
          <table:table-cell table:style-name="表格38.C3" office:value-type="string">
            <text:p text:style-name="P321">四企四乙<text:span text:style-name="T113"/></text:p>
          </table:table-cell>
        </table:table-row>
        <table:table-row table:style-name="表格38.1">
          <table:table-cell table:style-name="表格38.A5" table:number-columns-spanned="2" office:value-type="string">
            <text:p text:style-name="P320"/>
          </table:table-cell>
          <table:covered-table-cell/>
          <table:table-cell table:style-name="表格38.C5" table:number-rows-spanned="2" office:value-type="string">
            <text:p text:style-name="P317"/>
          </table:table-cell>
          <table:table-cell table:style-name="表格38.C1" table:number-rows-spanned="2" office:value-type="string">
            <text:p text:style-name="P317"/>
          </table:table-cell>
          <table:table-cell table:style-name="表格38.C1" table:number-rows-spanned="2" office:value-type="string">
            <text:p text:style-name="P317"/>
          </table:table-cell>
          <table:table-cell table:style-name="表格38.C5" table:number-rows-spanned="2" office:value-type="string">
            <text:p text:style-name="P317"/>
          </table:table-cell>
          <table:table-cell table:style-name="表格38.C1" table:number-rows-spanned="2" office:value-type="string">
            <text:p text:style-name="P317"/>
          </table:table-cell>
          <table:table-cell table:style-name="表格38.C1" table:number-rows-spanned="2" office:value-type="string">
            <text:p text:style-name="P320"/>
          </table:table-cell>
        </table:table-row>
        <table:table-row table:style-name="表格38.2">
          <table:table-cell table:style-name="表格38.A1" table:number-columns-spanned="2" office:value-type="string">
            <text:p text:style-name="P321">第二組<text:span text:style-name="T113"/></text:p>
          </table:table-cell>
          <table:covered-table-cell/>
          <table:covered-table-cell table:style-name="表格38.C5"/>
          <table:covered-table-cell table:style-name="表格38.C1"/>
          <table:covered-table-cell table:style-name="表格38.C1"/>
          <table:covered-table-cell table:style-name="表格38.C5"/>
          <table:covered-table-cell table:style-name="表格38.C1"/>
          <table:covered-table-cell table:style-name="表格38.C1"/>
        </table:table-row>
        <table:table-row table:style-name="表格38.2">
          <table:table-cell table:style-name="表格38.A3" table:number-columns-spanned="2" office:value-type="string">
            <text:p text:style-name="P321">第一道<text:span text:style-name="T113"/></text:p>
          </table:table-cell>
          <table:covered-table-cell/>
          <table:table-cell table:style-name="表格38.C3" office:value-type="string">
            <text:p text:style-name="P321">第二道<text:span text:style-name="T113"/></text:p>
          </table:table-cell>
          <table:table-cell table:style-name="表格38.C3" office:value-type="string">
            <text:p text:style-name="P321">第三道<text:span text:style-name="T113"/></text:p>
          </table:table-cell>
          <table:table-cell table:style-name="表格38.C3" office:value-type="string">
            <text:p text:style-name="P321">第四道<text:span text:style-name="T113"/></text:p>
          </table:table-cell>
          <table:table-cell table:style-name="表格38.C3" office:value-type="string">
            <text:p text:style-name="P321">第五道<text:span text:style-name="T113"/></text:p>
          </table:table-cell>
          <table:table-cell table:style-name="表格38.C3" office:value-type="string">
            <text:p text:style-name="P321">第六道<text:span text:style-name="T113"/></text:p>
          </table:table-cell>
          <table:table-cell table:style-name="表格38.C3" office:value-type="string">
            <text:p text:style-name="P321">第七道<text:span text:style-name="T113"/></text:p>
          </table:table-cell>
        </table:table-row>
        <table:table-row table:style-name="表格38.2">
          <table:table-cell table:style-name="表格38.A8" table:number-columns-spanned="2" office:value-type="string">
            <text:p text:style-name="P249">設計系聯隊</text:p>
          </table:table-cell>
          <table:covered-table-cell/>
          <table:table-cell table:style-name="表格38.A8" office:value-type="string">
            <text:p text:style-name="P321">四財金一甲<text:span text:style-name="T113"/></text:p>
          </table:table-cell>
          <table:table-cell table:style-name="表格38.D8" office:value-type="string">
            <text:p text:style-name="P321">四企四甲<text:span text:style-name="T113"/></text:p>
          </table:table-cell>
          <table:table-cell table:style-name="表格38.E8" office:value-type="string">
            <text:p text:style-name="P321">四外二乙<text:span text:style-name="T113"/></text:p>
          </table:table-cell>
          <table:table-cell table:style-name="表格38.E8" office:value-type="string">
            <text:p text:style-name="P321">四企三甲<text:span text:style-name="T113"/></text:p>
          </table:table-cell>
          <table:table-cell table:style-name="表格38.E8" office:value-type="string">
            <text:p text:style-name="P249">四多三甲</text:p>
          </table:table-cell>
          <table:table-cell table:style-name="表格38.E8" office:value-type="string">
            <text:p text:style-name="P321">四休二甲<text:span text:style-name="T113"/></text:p>
          </table:table-cell>
        </table:table-row>
        <table:table-row table:style-name="表格38.2">
          <table:table-cell table:style-name="表格38.A9" office:value-type="string">
            <text:p text:style-name="P317"/>
            <text:p text:style-name="P321">第三組<text:span text:style-name="T113"/></text:p>
          </table:table-cell>
          <table:table-cell table:style-name="表格38.B9" table:number-columns-spanned="7" office:value-type="string">
            <text:p text:style-name="P288"/>
          </table:table-cell>
          <table:covered-table-cell/>
          <table:covered-table-cell/>
          <table:covered-table-cell/>
          <table:covered-table-cell/>
          <table:covered-table-cell/>
          <table:covered-table-cell/>
        </table:table-row>
        <table:table-row table:style-name="表格38.2">
          <table:table-cell table:style-name="表格38.A10" table:number-columns-spanned="2" office:value-type="string">
            <text:p text:style-name="P321">第一道<text:span text:style-name="T113"/></text:p>
          </table:table-cell>
          <table:covered-table-cell/>
          <table:table-cell table:style-name="表格38.A10" office:value-type="string">
            <text:p text:style-name="P321">第二道<text:span text:style-name="T113"/></text:p>
          </table:table-cell>
          <table:table-cell table:style-name="表格38.D10" office:value-type="string">
            <text:p text:style-name="P321">第三道<text:span text:style-name="T113"/></text:p>
          </table:table-cell>
          <table:table-cell table:style-name="表格38.E10" office:value-type="string">
            <text:p text:style-name="P321">第四道<text:span text:style-name="T113"/></text:p>
          </table:table-cell>
          <table:table-cell table:style-name="表格38.E10" office:value-type="string">
            <text:p text:style-name="P321">第五道<text:span text:style-name="T113"/></text:p>
          </table:table-cell>
          <table:table-cell table:style-name="表格38.E10" office:value-type="string">
            <text:p text:style-name="P321">第六道<text:span text:style-name="T113"/></text:p>
          </table:table-cell>
          <table:table-cell table:style-name="表格38.E10" office:value-type="string">
            <text:p text:style-name="P321">第七道<text:span text:style-name="T113"/></text:p>
          </table:table-cell>
        </table:table-row>
        <table:table-row table:style-name="表格38.2">
          <table:table-cell table:style-name="表格38.A3" table:number-columns-spanned="2" office:value-type="string">
            <text:p text:style-name="P321">四企一甲<text:span text:style-name="T71"/></text:p>
          </table:table-cell>
          <table:covered-table-cell/>
          <table:table-cell table:style-name="表格38.A3" office:value-type="string">
            <text:p text:style-name="P321">四外四乙<text:span text:style-name="T113"/></text:p>
          </table:table-cell>
          <table:table-cell table:style-name="表格38.A10" office:value-type="string">
            <text:p text:style-name="P321">四休四甲<text:span text:style-name="T113"/></text:p>
          </table:table-cell>
          <table:table-cell table:style-name="表格38.E11" office:value-type="string">
            <text:p text:style-name="P321">四多一甲<text:span text:style-name="T113"/></text:p>
          </table:table-cell>
          <table:table-cell table:style-name="表格38.E11" office:value-type="string">
            <text:p text:style-name="P321">四生二攜<text:span text:style-name="T113"/></text:p>
          </table:table-cell>
          <table:table-cell table:style-name="表格38.E11" office:value-type="string">
            <text:p text:style-name="P321">四外一甲<text:span text:style-name="T113"/></text:p>
          </table:table-cell>
          <table:table-cell table:style-name="表格38.E11" office:value-type="string">
            <text:p text:style-name="P321">飛機系聯隊<text:span text:style-name="T113"/></text:p>
          </table:table-cell>
        </table:table-row>
      </table:table>
      <text:p text:style-name="P65"/>
      <text:p text:style-name="P65"/>
      <text:p text:style-name="Standard"><text:span text:style-name="T27">女生組</text:span><text:span text:style-name="T25">20×100</text:span><text:span text:style-name="T27">公尺大隊接力成績（前六名）</text:span></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14"/>
      <text:p text:style-name="P14"/>
      <text:p text:style-name="P14"/>
      <text:p text:style-name="P14"/>
      <text:p text:style-name="P14"/>
      <text:p text:style-name="P14"/>
      <text:p text:style-name="P14"/>
      <text:p text:style-name="P14"/>
      <text:p text:style-name="P25">學生趣味競賽分組<text:span text:style-name="T4"/></text:p>
      <text:p text:style-name="P60"><text:span text:style-name="T68">一、兩人三腳計時決賽（共</text:span>30<text:span text:style-name="T68">隊，分</text:span>5<text:span text:style-name="T68">組，取前六名）</text:span></text:p>
      <table:table table:name="表格39" table:style-name="表格39">
        <table:table-column table:style-name="表格39.A"/>
        <table:table-column table:style-name="表格39.B" table:number-columns-repeated="2"/>
        <table:table-column table:style-name="表格39.A"/>
        <table:table-column table:style-name="表格39.B" table:number-columns-repeated="2"/>
        <table:table-row table:style-name="表格39.1">
          <table:table-cell table:style-name="表格39.A1" office:value-type="string">
            <text:p text:style-name="P249">第一組<text:span text:style-name="T71"/></text:p>
          </table:table-cell>
          <table:table-cell table:style-name="表格39.A1" office:value-type="string">
            <text:p text:style-name="P248"/>
          </table:table-cell>
          <table:table-cell table:style-name="表格39.A1" office:value-type="string">
            <text:p text:style-name="P248"/>
          </table:table-cell>
          <table:table-cell table:style-name="表格39.A1" office:value-type="string">
            <text:p text:style-name="P248"/>
          </table:table-cell>
          <table:table-cell table:style-name="表格39.A1" office:value-type="string">
            <text:p text:style-name="P248"/>
          </table:table-cell>
          <table:table-cell table:style-name="表格39.A1" office:value-type="string">
            <text:p text:style-name="P248"/>
          </table:table-cell>
        </table:table-row>
        <table:table-row table:style-name="表格39.1">
          <table:table-cell table:style-name="表格39.A2" office:value-type="string">
            <text:p text:style-name="P321">第一道<text:span text:style-name="T113"/></text:p>
          </table:table-cell>
          <table:table-cell table:style-name="表格39.A2" office:value-type="string">
            <text:p text:style-name="P321">第二道<text:span text:style-name="T113"/></text:p>
          </table:table-cell>
          <table:table-cell table:style-name="表格39.A2" office:value-type="string">
            <text:p text:style-name="P321">第三道<text:span text:style-name="T113"/></text:p>
          </table:table-cell>
          <table:table-cell table:style-name="表格39.A2" office:value-type="string">
            <text:p text:style-name="P321">第四道<text:span text:style-name="T113"/></text:p>
          </table:table-cell>
          <table:table-cell table:style-name="表格39.A2" office:value-type="string">
            <text:p text:style-name="P321">第五道<text:span text:style-name="T113"/></text:p>
          </table:table-cell>
          <table:table-cell table:style-name="表格39.A2" office:value-type="string">
            <text:p text:style-name="P321">第六道<text:span text:style-name="T113"/></text:p>
          </table:table-cell>
        </table:table-row>
        <table:table-row table:style-name="表格39.1">
          <table:table-cell table:style-name="表格39.A2" office:value-type="string">
            <text:p text:style-name="P321">四休一甲<text:span text:style-name="T113"/></text:p>
          </table:table-cell>
          <table:table-cell table:style-name="表格39.A2" office:value-type="string">
            <text:p text:style-name="P321">資工二甲<text:span text:style-name="T113"/></text:p>
          </table:table-cell>
          <table:table-cell table:style-name="表格39.A2" office:value-type="string">
            <text:p text:style-name="P321">四多二甲<text:span text:style-name="T113"/></text:p>
          </table:table-cell>
          <table:table-cell table:style-name="表格39.A2" office:value-type="string">
            <text:p text:style-name="P249">四電一乙</text:p>
          </table:table-cell>
          <table:table-cell table:style-name="表格39.A2" office:value-type="string">
            <text:p text:style-name="P321">四外二乙<text:span text:style-name="T113"/></text:p>
          </table:table-cell>
          <table:table-cell table:style-name="表格39.A2" office:value-type="string">
            <text:p text:style-name="P321">四企四甲<text:span text:style-name="T113"/></text:p>
          </table:table-cell>
        </table:table-row>
        <table:table-row table:style-name="表格39.1">
          <table:table-cell table:style-name="表格39.A4" office:value-type="string">
            <text:p text:style-name="P317"/>
            <text:p text:style-name="P321">第二組<text:span text:style-name="T113"/></text:p>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row>
        <table:table-row table:style-name="表格39.1">
          <table:table-cell table:style-name="表格39.A2" office:value-type="string">
            <text:p text:style-name="P321">第一道<text:span text:style-name="T113"/></text:p>
          </table:table-cell>
          <table:table-cell table:style-name="表格39.A2" office:value-type="string">
            <text:p text:style-name="P321">第二道<text:span text:style-name="T113"/></text:p>
          </table:table-cell>
          <table:table-cell table:style-name="表格39.A2" office:value-type="string">
            <text:p text:style-name="P321">第三道<text:span text:style-name="T113"/></text:p>
          </table:table-cell>
          <table:table-cell table:style-name="表格39.A2" office:value-type="string">
            <text:p text:style-name="P321">第四道<text:span text:style-name="T113"/></text:p>
          </table:table-cell>
          <table:table-cell table:style-name="表格39.A2" office:value-type="string">
            <text:p text:style-name="P321">第五道<text:span text:style-name="T113"/></text:p>
          </table:table-cell>
          <table:table-cell table:style-name="表格39.A2" office:value-type="string">
            <text:p text:style-name="P321">第六道<text:span text:style-name="T113"/></text:p>
          </table:table-cell>
        </table:table-row>
        <table:table-row table:style-name="表格39.1">
          <table:table-cell table:style-name="表格39.A2" office:value-type="string">
            <text:p text:style-name="P321">四設三甲<text:span text:style-name="T113"/></text:p>
          </table:table-cell>
          <table:table-cell table:style-name="表格39.A2" office:value-type="string">
            <text:p text:style-name="P321">四休三甲<text:span text:style-name="T113"/></text:p>
          </table:table-cell>
          <table:table-cell table:style-name="表格39.A2" office:value-type="string">
            <text:p text:style-name="P321">四外一乙<text:span text:style-name="T113"/></text:p>
          </table:table-cell>
          <table:table-cell table:style-name="表格39.A2" office:value-type="string">
            <text:p text:style-name="P321">四企一乙<text:span text:style-name="T113"/></text:p>
          </table:table-cell>
          <table:table-cell table:style-name="表格39.A2" office:value-type="string">
            <text:p text:style-name="P321">四材三乙<text:span text:style-name="T113"/></text:p>
          </table:table-cell>
          <table:table-cell table:style-name="表格39.A2" office:value-type="string">
            <text:p text:style-name="P321">四企二乙<text:span text:style-name="T113"/></text:p>
          </table:table-cell>
        </table:table-row>
        <table:table-row table:style-name="表格39.1">
          <table:table-cell table:style-name="表格39.A4" office:value-type="string">
            <text:p text:style-name="P317"/>
            <text:p text:style-name="P321">第三組<text:span text:style-name="T113"/></text:p>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row>
        <table:table-row table:style-name="表格39.1">
          <table:table-cell table:style-name="表格39.A2" office:value-type="string">
            <text:p text:style-name="P321">第一道<text:span text:style-name="T113"/></text:p>
          </table:table-cell>
          <table:table-cell table:style-name="表格39.A2" office:value-type="string">
            <text:p text:style-name="P321">第二道<text:span text:style-name="T113"/></text:p>
          </table:table-cell>
          <table:table-cell table:style-name="表格39.A2" office:value-type="string">
            <text:p text:style-name="P321">第三道<text:span text:style-name="T113"/></text:p>
          </table:table-cell>
          <table:table-cell table:style-name="表格39.A2" office:value-type="string">
            <text:p text:style-name="P321">第四道<text:span text:style-name="T113"/></text:p>
          </table:table-cell>
          <table:table-cell table:style-name="表格39.A2" office:value-type="string">
            <text:p text:style-name="P321">第五道<text:span text:style-name="T113"/></text:p>
          </table:table-cell>
          <table:table-cell table:style-name="表格39.A2" office:value-type="string">
            <text:p text:style-name="P321">第六道<text:span text:style-name="T113"/></text:p>
          </table:table-cell>
        </table:table-row>
        <table:table-row table:style-name="表格39.1">
          <table:table-cell table:style-name="表格39.A2" office:value-type="string">
            <text:p text:style-name="P321">四設二乙<text:span text:style-name="T113"/></text:p>
          </table:table-cell>
          <table:table-cell table:style-name="表格39.A2" office:value-type="string">
            <text:p text:style-name="P321">四光一甲<text:span text:style-name="T113"/></text:p>
          </table:table-cell>
          <table:table-cell table:style-name="表格39.A2" office:value-type="string">
            <text:p text:style-name="P321">四企三甲<text:span text:style-name="T113"/></text:p>
          </table:table-cell>
          <table:table-cell table:style-name="表格39.A2" office:value-type="string">
            <text:p text:style-name="P321">四休四甲<text:span text:style-name="T113"/></text:p>
          </table:table-cell>
          <table:table-cell table:style-name="表格39.A2" office:value-type="string">
            <text:p text:style-name="P321">四外四甲<text:span text:style-name="T113"/></text:p>
          </table:table-cell>
          <table:table-cell table:style-name="表格39.A2" office:value-type="string">
            <text:p text:style-name="P321">四多一甲<text:span text:style-name="T113"/></text:p>
          </table:table-cell>
        </table:table-row>
        <table:table-row table:style-name="表格39.1">
          <table:table-cell table:style-name="表格39.A4" office:value-type="string">
            <text:p text:style-name="P317"/>
            <text:p text:style-name="P321">第四組<text:span text:style-name="T113"/></text:p>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cell table:style-name="表格39.A4" office:value-type="string">
            <text:p text:style-name="P317"/>
          </table:table-cell>
        </table:table-row>
        <table:table-row table:style-name="表格39.1">
          <table:table-cell table:style-name="表格39.A2" office:value-type="string">
            <text:p text:style-name="P321">第一道<text:span text:style-name="T113"/></text:p>
          </table:table-cell>
          <table:table-cell table:style-name="表格39.A2" office:value-type="string">
            <text:p text:style-name="P321">第二道<text:span text:style-name="T113"/></text:p>
          </table:table-cell>
          <table:table-cell table:style-name="表格39.A2" office:value-type="string">
            <text:p text:style-name="P321">第三道<text:span text:style-name="T113"/></text:p>
          </table:table-cell>
          <table:table-cell table:style-name="表格39.A2" office:value-type="string">
            <text:p text:style-name="P321">第四道<text:span text:style-name="T113"/></text:p>
          </table:table-cell>
          <table:table-cell table:style-name="表格39.A2" office:value-type="string">
            <text:p text:style-name="P321">第五道<text:span text:style-name="T113"/></text:p>
          </table:table-cell>
          <table:table-cell table:style-name="表格39.A2" office:value-type="string">
            <text:p text:style-name="P321">第六道<text:span text:style-name="T113"/></text:p>
          </table:table-cell>
        </table:table-row>
        <table:table-row table:style-name="表格39.1">
          <table:table-cell table:style-name="表格39.A2" office:value-type="string">
            <text:p text:style-name="P321">四企一甲<text:span text:style-name="T113"/></text:p>
          </table:table-cell>
          <table:table-cell table:style-name="表格39.A2" office:value-type="string">
            <text:p text:style-name="P321">四設四甲<text:span text:style-name="T113"/></text:p>
          </table:table-cell>
          <table:table-cell table:style-name="表格39.A2" office:value-type="string">
            <text:p text:style-name="P321">資工一乙<text:span text:style-name="T113"/></text:p>
          </table:table-cell>
          <table:table-cell table:style-name="表格39.A2" office:value-type="string">
            <text:p text:style-name="P321">四企四乙<text:span text:style-name="T113"/></text:p>
          </table:table-cell>
          <table:table-cell table:style-name="表格39.A2" office:value-type="string">
            <text:p text:style-name="P321">四電子一甲<text:span text:style-name="T113"/></text:p>
          </table:table-cell>
          <table:table-cell table:style-name="表格39.A2" office:value-type="string">
            <text:p text:style-name="P321">機械四甲<text:span text:style-name="T113"/></text:p>
          </table:table-cell>
        </table:table-row>
        <table:table-row table:style-name="表格39.1">
          <table:table-cell table:style-name="表格39.A13" office:value-type="string">
            <text:p text:style-name="P322"/>
          </table:table-cell>
          <table:table-cell table:style-name="表格39.A13" office:value-type="string">
            <text:p text:style-name="P322"/>
          </table:table-cell>
          <table:table-cell table:style-name="表格39.A13" office:value-type="string">
            <text:p text:style-name="P322"/>
          </table:table-cell>
          <table:table-cell table:style-name="表格39.A13" office:value-type="string">
            <text:p text:style-name="P322"/>
          </table:table-cell>
          <table:table-cell table:style-name="表格39.A13" office:value-type="string">
            <text:p text:style-name="P322"/>
          </table:table-cell>
          <table:table-cell table:style-name="表格39.A13" office:value-type="string">
            <text:p text:style-name="P322"/>
          </table:table-cell>
        </table:table-row>
        <table:table-row table:style-name="表格39.1">
          <table:table-cell table:style-name="表格39.A1" office:value-type="string">
            <text:p text:style-name="P321">第五組<text:span text:style-name="T114"/></text:p>
          </table:table-cell>
          <table:table-cell table:style-name="表格39.A1" office:value-type="string">
            <text:p text:style-name="P322"/>
          </table:table-cell>
          <table:table-cell table:style-name="表格39.A1" office:value-type="string">
            <text:p text:style-name="P322"/>
          </table:table-cell>
          <table:table-cell table:style-name="表格39.A1" office:value-type="string">
            <text:p text:style-name="P322"/>
          </table:table-cell>
          <table:table-cell table:style-name="表格39.A1" office:value-type="string">
            <text:p text:style-name="P322"/>
          </table:table-cell>
          <table:table-cell table:style-name="表格39.A1" office:value-type="string">
            <text:p text:style-name="P322"/>
          </table:table-cell>
        </table:table-row>
        <table:table-row table:style-name="表格39.1">
          <table:table-cell table:style-name="表格39.A2" office:value-type="string">
            <text:p text:style-name="P321">第一道<text:span text:style-name="T113"/></text:p>
          </table:table-cell>
          <table:table-cell table:style-name="表格39.A2" office:value-type="string">
            <text:p text:style-name="P321">第二道<text:span text:style-name="T113"/></text:p>
          </table:table-cell>
          <table:table-cell table:style-name="表格39.A2" office:value-type="string">
            <text:p text:style-name="P321">第三道<text:span text:style-name="T113"/></text:p>
          </table:table-cell>
          <table:table-cell table:style-name="表格39.A2" office:value-type="string">
            <text:p text:style-name="P321">第四道<text:span text:style-name="T113"/></text:p>
          </table:table-cell>
          <table:table-cell table:style-name="表格39.A2" office:value-type="string">
            <text:p text:style-name="P321">第五道<text:span text:style-name="T113"/></text:p>
          </table:table-cell>
          <table:table-cell table:style-name="表格39.A2" office:value-type="string">
            <text:p text:style-name="P321">第六道<text:span text:style-name="T113"/></text:p>
          </table:table-cell>
        </table:table-row>
        <table:table-row table:style-name="表格39.1">
          <table:table-cell table:style-name="表格39.A2" office:value-type="string">
            <text:p text:style-name="P321">四車一甲</text:p>
          </table:table-cell>
          <table:table-cell table:style-name="表格39.A2" office:value-type="string">
            <text:p text:style-name="P318">四自一甲</text:p>
          </table:table-cell>
          <table:table-cell table:style-name="表格39.A2" office:value-type="string">
            <text:p text:style-name="P321">四材一乙</text:p>
          </table:table-cell>
          <table:table-cell table:style-name="表格39.A2" office:value-type="string">
            <text:p text:style-name="P321">四財金一甲</text:p>
          </table:table-cell>
          <table:table-cell table:style-name="表格39.A2" office:value-type="string">
            <text:p text:style-name="P321">四設三乙</text:p>
          </table:table-cell>
          <table:table-cell table:style-name="表格39.A2" office:value-type="string">
            <text:p text:style-name="P321">航機一甲</text:p>
          </table:table-cell>
        </table:table-row>
      </table:table>
      <text:p text:style-name="P69"/>
      <text:p text:style-name="P69"/>
      <text:p text:style-name="P69"/>
      <text:p text:style-name="P78">兩人三腳成績（前六名）<text:span text:style-name="T25"/></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68"/>
      <text:p text:style-name="P68"/>
      <text:p text:style-name="P68"/>
      <text:p text:style-name="P68"/>
      <text:p text:style-name="P68"/>
      <text:p text:style-name="P68"/>
      <text:p text:style-name="P68"/>
      <text:p text:style-name="P68"/>
      <text:p text:style-name="P68"/>
      <text:p text:style-name="P60"><text:span text:style-name="T68">二、傳球接力計時決賽（共</text:span>17<text:span text:style-name="T68">隊，分三組，取前六名）</text:span></text:p>
      <table:table table:name="表格40" table:style-name="表格40">
        <table:table-column table:style-name="表格40.A"/>
        <table:table-column table:style-name="表格40.B" table:number-columns-repeated="2"/>
        <table:table-column table:style-name="表格40.A"/>
        <table:table-column table:style-name="表格40.B" table:number-columns-repeated="2"/>
        <table:table-row table:style-name="表格40.1">
          <table:table-cell table:style-name="表格40.A1" office:value-type="string">
            <text:p text:style-name="P249">第一組<text:span text:style-name="T71"/></text:p>
          </table:table-cell>
          <table:table-cell table:style-name="表格40.A1" office:value-type="string">
            <text:p text:style-name="P248"/>
          </table:table-cell>
          <table:table-cell table:style-name="表格40.A1" office:value-type="string">
            <text:p text:style-name="P248"/>
          </table:table-cell>
          <table:table-cell table:style-name="表格40.A1" office:value-type="string">
            <text:p text:style-name="P248"/>
          </table:table-cell>
          <table:table-cell table:style-name="表格40.A1" office:value-type="string">
            <text:p text:style-name="P248"/>
          </table:table-cell>
          <table:table-cell table:style-name="表格40.A1" office:value-type="string">
            <text:p text:style-name="P248"/>
          </table:table-cell>
        </table:table-row>
        <table:table-row table:style-name="表格40.1">
          <table:table-cell table:style-name="表格40.A2" office:value-type="string">
            <text:p text:style-name="P249">第一道<text:span text:style-name="T71"/></text:p>
          </table:table-cell>
          <table:table-cell table:style-name="表格40.B2" office:value-type="string">
            <text:p text:style-name="P249">第二道<text:span text:style-name="T71"/></text:p>
          </table:table-cell>
          <table:table-cell table:style-name="表格40.B2" office:value-type="string">
            <text:p text:style-name="P249">第三道<text:span text:style-name="T71"/></text:p>
          </table:table-cell>
          <table:table-cell table:style-name="表格40.B2" office:value-type="string">
            <text:p text:style-name="P249">第四道<text:span text:style-name="T71"/></text:p>
          </table:table-cell>
          <table:table-cell table:style-name="表格40.B2" office:value-type="string">
            <text:p text:style-name="P249">第五道<text:span text:style-name="T71"/></text:p>
          </table:table-cell>
          <table:table-cell table:style-name="表格40.B2" office:value-type="string">
            <text:p text:style-name="P249">第六道<text:span text:style-name="T71"/></text:p>
          </table:table-cell>
        </table:table-row>
        <text:soft-page-break/>
        <table:table-row table:style-name="表格40.1">
          <table:table-cell table:style-name="表格40.A3" office:value-type="string">
            <text:p text:style-name="P249">四材三甲<text:span text:style-name="T71"/></text:p>
          </table:table-cell>
          <table:table-cell table:style-name="表格40.B3" office:value-type="string">
            <text:p text:style-name="P249">四自一乙<text:span text:style-name="T71"/></text:p>
          </table:table-cell>
          <table:table-cell table:style-name="表格40.B3" office:value-type="string">
            <text:p text:style-name="P249">四電一乙<text:span text:style-name="T71"/></text:p>
          </table:table-cell>
          <table:table-cell table:style-name="表格40.B3" office:value-type="string">
            <text:p text:style-name="P249">四機四乙<text:span text:style-name="T71"/></text:p>
          </table:table-cell>
          <table:table-cell table:style-name="表格40.B3" office:value-type="string">
            <text:p text:style-name="P249">四企四乙<text:span text:style-name="T71"/></text:p>
          </table:table-cell>
          <table:table-cell table:style-name="表格40.B3" office:value-type="string">
            <text:p text:style-name="P249">航機一甲<text:span text:style-name="T71"/></text:p>
          </table:table-cell>
        </table:table-row>
        <table:table-row table:style-name="表格40.1">
          <table:table-cell table:style-name="表格40.A4" office:value-type="string">
            <text:p text:style-name="P321">第二組<text:span text:style-name="T113"/></text:p>
          </table:table-cell>
          <table:table-cell table:style-name="表格40.A4" office:value-type="string">
            <text:p text:style-name="P317"/>
          </table:table-cell>
          <table:table-cell table:style-name="表格40.A4" office:value-type="string">
            <text:p text:style-name="P248"/>
          </table:table-cell>
          <table:table-cell table:style-name="表格40.A4" office:value-type="string">
            <text:p text:style-name="P248"/>
          </table:table-cell>
          <table:table-cell table:style-name="表格40.A4" office:value-type="string">
            <text:p text:style-name="P248"/>
          </table:table-cell>
          <table:table-cell table:style-name="表格40.A4" office:value-type="string">
            <text:p text:style-name="P248"/>
          </table:table-cell>
        </table:table-row>
        <table:table-row table:style-name="表格40.1">
          <table:table-cell table:style-name="表格40.A5" office:value-type="string">
            <text:p text:style-name="P249">第一道<text:span text:style-name="T71"/></text:p>
          </table:table-cell>
          <table:table-cell table:style-name="表格40.B5" office:value-type="string">
            <text:p text:style-name="P249">第二道<text:span text:style-name="T71"/></text:p>
          </table:table-cell>
          <table:table-cell table:style-name="表格40.B5" office:value-type="string">
            <text:p text:style-name="P249">第三道<text:span text:style-name="T71"/></text:p>
          </table:table-cell>
          <table:table-cell table:style-name="表格40.B5" office:value-type="string">
            <text:p text:style-name="P249">第四道<text:span text:style-name="T71"/></text:p>
          </table:table-cell>
          <table:table-cell table:style-name="表格40.B5" office:value-type="string">
            <text:p text:style-name="P249">第五道<text:span text:style-name="T71"/></text:p>
          </table:table-cell>
          <table:table-cell table:style-name="表格40.B5" office:value-type="string">
            <text:p text:style-name="P249">第六道<text:span text:style-name="T71"/></text:p>
          </table:table-cell>
        </table:table-row>
        <table:table-row table:style-name="表格40.1">
          <table:table-cell table:style-name="表格40.A6" office:value-type="string">
            <text:p text:style-name="P321">四車一甲<text:span text:style-name="T113"/></text:p>
          </table:table-cell>
          <table:table-cell table:style-name="表格40.B6" office:value-type="string">
            <text:p text:style-name="P249">二電一甲</text:p>
          </table:table-cell>
          <table:table-cell table:style-name="表格40.B6" office:value-type="string">
            <text:p text:style-name="P249">四企三乙<text:span text:style-name="T71"/></text:p>
          </table:table-cell>
          <table:table-cell table:style-name="表格40.B6" office:value-type="string">
            <text:p text:style-name="P249">四自四乙<text:span text:style-name="T71"/></text:p>
          </table:table-cell>
          <table:table-cell table:style-name="表格40.B6" office:value-type="string">
            <text:p text:style-name="P249">四多一甲<text:span text:style-name="T71"/></text:p>
          </table:table-cell>
          <table:table-cell table:style-name="表格40.B6" office:value-type="string">
            <text:p text:style-name="P249">四機四甲<text:span text:style-name="T71"/></text:p>
          </table:table-cell>
        </table:table-row>
        <table:table-row table:style-name="表格40.1">
          <table:table-cell table:style-name="表格40.A7" table:number-columns-spanned="6" office:value-type="string">
            <text:p text:style-name="P296"><text:span text:style-name="T115"><text:s text:c="2"/></text:span><text:span text:style-name="T114">第三組</text:span></text:p>
          </table:table-cell>
          <table:covered-table-cell/>
          <table:covered-table-cell/>
          <table:covered-table-cell/>
          <table:covered-table-cell/>
          <table:covered-table-cell/>
        </table:table-row>
        <table:table-row table:style-name="表格40.1">
          <table:table-cell table:style-name="表格40.A6" office:value-type="string">
            <text:p text:style-name="P249">第一道<text:span text:style-name="T71"/></text:p>
          </table:table-cell>
          <table:table-cell table:style-name="表格40.B6" office:value-type="string">
            <text:p text:style-name="P249">第二道<text:span text:style-name="T71"/></text:p>
          </table:table-cell>
          <table:table-cell table:style-name="表格40.B6" office:value-type="string">
            <text:p text:style-name="P249">第三道<text:span text:style-name="T71"/></text:p>
          </table:table-cell>
          <table:table-cell table:style-name="表格40.B6" office:value-type="string">
            <text:p text:style-name="P249">第四道<text:span text:style-name="T71"/></text:p>
          </table:table-cell>
          <table:table-cell table:style-name="表格40.B6" office:value-type="string">
            <text:p text:style-name="P249">第五道<text:span text:style-name="T71"/></text:p>
          </table:table-cell>
          <table:table-cell table:style-name="表格40.B6" office:value-type="string">
            <text:p text:style-name="P248"/>
          </table:table-cell>
        </table:table-row>
        <table:table-row table:style-name="表格40.1">
          <table:table-cell table:style-name="表格40.A6" office:value-type="string">
            <text:p text:style-name="P321">四應四甲<text:span text:style-name="T113"/></text:p>
          </table:table-cell>
          <table:table-cell table:style-name="表格40.B6" office:value-type="string">
            <text:p text:style-name="P249">四企一甲</text:p>
          </table:table-cell>
          <table:table-cell table:style-name="表格40.B6" office:value-type="string">
            <text:p text:style-name="P249">航電三甲<text:span text:style-name="T71"/></text:p>
          </table:table-cell>
          <table:table-cell table:style-name="表格40.B6" office:value-type="string">
            <text:p text:style-name="P249">四材三乙<text:span text:style-name="T71"/></text:p>
          </table:table-cell>
          <table:table-cell table:style-name="表格40.B6" office:value-type="string">
            <text:p text:style-name="P249">四電子一甲<text:span text:style-name="T71"/></text:p>
          </table:table-cell>
          <table:table-cell table:style-name="表格40.B6" office:value-type="string">
            <text:p text:style-name="P248"/>
          </table:table-cell>
        </table:table-row>
      </table:table>
      <text:p text:style-name="P78">傳球接力成績（前六名）<text:span text:style-name="T25"/></text:p>
      <text:p text:style-name="Standard"><text:span text:style-name="T10">（</text:span><text:span text:style-name="T6">1</text:span><text:span text:style-name="T10">）</text:span><text:span text:style-name="T45"> <text:s text:c="7"/></text:span><text:span text:style-name="T10">（</text:span><text:span text:style-name="T6">2</text:span><text:span text:style-name="T10">）</text:span><text:span text:style-name="T45"> <text:s text:c="7"/></text:span><text:span text:style-name="T10">（</text:span><text:span text:style-name="T6">3</text:span><text:span text:style-name="T10">）</text:span><text:span text:style-name="T45"> <text:s text:c="7"/></text:span><text:span text:style-name="T10">（</text:span><text:span text:style-name="T6">4</text:span><text:span text:style-name="T10">）</text:span><text:span text:style-name="T45"> <text:s text:c="7"/></text:span><text:span text:style-name="T10">（</text:span><text:span text:style-name="T6">5</text:span><text:span text:style-name="T10">）</text:span><text:span text:style-name="T45"> <text:s text:c="7"/></text:span><text:span text:style-name="T10">（</text:span><text:span text:style-name="T6">6</text:span><text:span text:style-name="T10">）</text:span></text:p>
      <text:p text:style-name="Standard"><text:span text:style-name="T34">三、滾輪大賽計時決賽（共</text:span><text:span text:style-name="T29">23</text:span><text:span text:style-name="T34">隊，分</text:span><text:span text:style-name="T34">四</text:span><text:span text:style-name="T34">組，取六名）</text:span></text:p>
      <text:p text:style-name="P77"><text:span text:style-name="T70"><text:s text:c="6"/></text:span><text:span text:style-name="T70"><text:s/></text:span><text:span text:style-name="T82">第一組</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column table:style-name="表格41.K"/>
        <table:table-column table:style-name="表格41.L"/>
        <table:table-column table:style-name="表格41.M"/>
        <table:table-column table:style-name="表格41.N"/>
        <table:table-column table:style-name="表格41.O"/>
        <table:table-column table:style-name="表格41.P"/>
        <table:table-column table:style-name="表格41.Q"/>
        <table:table-row table:style-name="表格41.1">
          <table:table-cell table:style-name="表格41.A1" table:number-columns-spanned="3" office:value-type="string">
            <text:p text:style-name="P249">第一道<text:span text:style-name="T71"/></text:p>
          </table:table-cell>
          <table:covered-table-cell/>
          <table:covered-table-cell/>
          <table:table-cell table:style-name="表格41.D1" table:number-columns-spanned="3" office:value-type="string">
            <text:p text:style-name="P249">第二道<text:span text:style-name="T71"/></text:p>
          </table:table-cell>
          <table:covered-table-cell/>
          <table:covered-table-cell/>
          <table:table-cell table:style-name="表格41.D1" table:number-columns-spanned="3" office:value-type="string">
            <text:p text:style-name="P249">第三道<text:span text:style-name="T71"/></text:p>
          </table:table-cell>
          <table:covered-table-cell/>
          <table:covered-table-cell/>
          <table:table-cell table:style-name="表格41.D1" table:number-columns-spanned="5" office:value-type="string">
            <text:p text:style-name="P249">第四道<text:span text:style-name="T71"/></text:p>
          </table:table-cell>
          <table:covered-table-cell/>
          <table:covered-table-cell/>
          <table:covered-table-cell/>
          <table:covered-table-cell/>
          <table:table-cell table:style-name="表格41.D1" table:number-columns-spanned="2" office:value-type="string">
            <text:p text:style-name="P249">第五道<text:span text:style-name="T71"/></text:p>
          </table:table-cell>
          <table:covered-table-cell/>
          <table:table-cell table:style-name="表格41.D1" office:value-type="string">
            <text:p text:style-name="P249">第六道<text:span text:style-name="T71"/></text:p>
          </table:table-cell>
        </table:table-row>
        <table:table-row table:style-name="表格41.2">
          <table:table-cell table:style-name="表格41.A2" table:number-columns-spanned="3" office:value-type="string">
            <text:p text:style-name="P321">四自四乙<text:span text:style-name="T113"/></text:p>
          </table:table-cell>
          <table:covered-table-cell/>
          <table:covered-table-cell/>
          <table:table-cell table:style-name="表格41.D2" table:number-columns-spanned="3" office:value-type="string">
            <text:p text:style-name="P249">四生一攜</text:p>
          </table:table-cell>
          <table:covered-table-cell/>
          <table:covered-table-cell/>
          <table:table-cell table:style-name="表格41.D2" table:number-columns-spanned="3" office:value-type="string">
            <text:p text:style-name="P249">四電一乙<text:span text:style-name="T71"/></text:p>
          </table:table-cell>
          <table:covered-table-cell/>
          <table:covered-table-cell/>
          <table:table-cell table:style-name="表格41.D2" table:number-columns-spanned="5" office:value-type="string">
            <text:p text:style-name="P321">航電一甲<text:span text:style-name="T113"/></text:p>
          </table:table-cell>
          <table:covered-table-cell/>
          <table:covered-table-cell/>
          <table:covered-table-cell/>
          <table:covered-table-cell/>
          <table:table-cell table:style-name="表格41.D2" table:number-columns-spanned="2" office:value-type="string">
            <text:p text:style-name="P249">四機一甲</text:p>
          </table:table-cell>
          <table:covered-table-cell/>
          <table:table-cell table:style-name="表格41.D2" office:value-type="string">
            <text:p text:style-name="P249">航機二乙<text:span text:style-name="T71"/></text:p>
          </table:table-cell>
        </table:table-row>
        <table:table-row table:style-name="表格41.3">
          <table:table-cell table:style-name="表格41.A3" table:number-columns-spanned="2" office:value-type="string">
            <text:p text:style-name="P253">第二組<text:span text:style-name="T71"/></text:p>
          </table:table-cell>
          <table:covered-table-cell/>
          <table:table-cell table:style-name="表格41.A3" table:number-columns-spanned="3" office:value-type="string">
            <text:p text:style-name="P248"/>
          </table:table-cell>
          <table:covered-table-cell/>
          <table:covered-table-cell/>
          <table:table-cell table:style-name="表格41.A3" table:number-columns-spanned="3" office:value-type="string">
            <text:p text:style-name="P248"/>
          </table:table-cell>
          <table:covered-table-cell/>
          <table:covered-table-cell/>
          <table:table-cell table:style-name="表格41.A3" table:number-columns-spanned="3" office:value-type="string">
            <text:p text:style-name="P248"/>
          </table:table-cell>
          <table:covered-table-cell/>
          <table:covered-table-cell/>
          <table:table-cell table:style-name="表格41.A3" table:number-columns-spanned="2" office:value-type="string">
            <text:p text:style-name="P248"/>
          </table:table-cell>
          <table:covered-table-cell/>
          <table:table-cell table:style-name="表格41.A3" table:number-columns-spanned="2" office:value-type="string">
            <text:p text:style-name="P248"/>
          </table:table-cell>
          <table:covered-table-cell/>
          <table:table-cell table:style-name="表格41.P3" table:number-columns-spanned="2" office:value-type="string">
            <text:p text:style-name="P275"/>
          </table:table-cell>
          <table:covered-table-cell/>
        </table:table-row>
        <table:table-row table:style-name="表格41.3">
          <table:table-cell table:style-name="表格41.A1" table:number-columns-spanned="3" office:value-type="string">
            <text:p text:style-name="P249">第一道<text:span text:style-name="T71"/></text:p>
          </table:table-cell>
          <table:covered-table-cell/>
          <table:covered-table-cell/>
          <table:table-cell table:style-name="表格41.D1" table:number-columns-spanned="3" office:value-type="string">
            <text:p text:style-name="P249">第二道<text:span text:style-name="T71"/></text:p>
          </table:table-cell>
          <table:covered-table-cell/>
          <table:covered-table-cell/>
          <table:table-cell table:style-name="表格41.D1" table:number-columns-spanned="3" office:value-type="string">
            <text:p text:style-name="P249">第三道<text:span text:style-name="T71"/></text:p>
          </table:table-cell>
          <table:covered-table-cell/>
          <table:covered-table-cell/>
          <table:table-cell table:style-name="表格41.D1" table:number-columns-spanned="5" office:value-type="string">
            <text:p text:style-name="P249">第四道<text:span text:style-name="T71"/></text:p>
          </table:table-cell>
          <table:covered-table-cell/>
          <table:covered-table-cell/>
          <table:covered-table-cell/>
          <table:covered-table-cell/>
          <table:table-cell table:style-name="表格41.D1" table:number-columns-spanned="2" office:value-type="string">
            <text:p text:style-name="P249">第五道<text:span text:style-name="T71"/></text:p>
          </table:table-cell>
          <table:covered-table-cell/>
          <table:table-cell table:style-name="表格41.D1" office:value-type="string">
            <text:p text:style-name="P249">第六道<text:span text:style-name="T71"/></text:p>
          </table:table-cell>
        </table:table-row>
        <table:table-row table:style-name="表格41.2">
          <table:table-cell table:style-name="表格41.A2" table:number-columns-spanned="3" office:value-type="string">
            <text:p text:style-name="P321">航電三甲<text:span text:style-name="T113"/></text:p>
          </table:table-cell>
          <table:covered-table-cell/>
          <table:covered-table-cell/>
          <table:table-cell table:style-name="表格41.D2" table:number-columns-spanned="3" office:value-type="string">
            <text:p text:style-name="P321">四多一甲<text:span text:style-name="T113"/></text:p>
          </table:table-cell>
          <table:covered-table-cell/>
          <table:covered-table-cell/>
          <table:table-cell table:style-name="表格41.D2" table:number-columns-spanned="3" office:value-type="string">
            <text:p text:style-name="P249">四企一甲</text:p>
          </table:table-cell>
          <table:covered-table-cell/>
          <table:covered-table-cell/>
          <table:table-cell table:style-name="表格41.D2" table:number-columns-spanned="5" office:value-type="string">
            <text:p text:style-name="P321">四光二甲<text:span text:style-name="T113"/></text:p>
          </table:table-cell>
          <table:covered-table-cell/>
          <table:covered-table-cell/>
          <table:covered-table-cell/>
          <table:covered-table-cell/>
          <table:table-cell table:style-name="表格41.D2" table:number-columns-spanned="2" office:value-type="string">
            <text:p text:style-name="P249">四車一甲</text:p>
          </table:table-cell>
          <table:covered-table-cell/>
          <table:table-cell table:style-name="表格41.D2" office:value-type="string">
            <text:p text:style-name="P249">四設三甲<text:span text:style-name="T71"/></text:p>
          </table:table-cell>
        </table:table-row>
        <table:table-row table:style-name="表格41.2">
          <table:table-cell table:style-name="表格41.A6" office:value-type="string">
            <text:p text:style-name="P274">第三組<text:span text:style-name="T71"/></text:p>
          </table:table-cell>
          <table:table-cell table:style-name="表格41.A6" table:number-columns-spanned="3" office:value-type="string">
            <text:p text:style-name="P317"/>
          </table:table-cell>
          <table:covered-table-cell/>
          <table:covered-table-cell/>
          <table:table-cell table:style-name="表格41.A6" table:number-columns-spanned="3" office:value-type="string">
            <text:p text:style-name="P317"/>
          </table:table-cell>
          <table:covered-table-cell/>
          <table:covered-table-cell/>
          <table:table-cell table:style-name="表格41.A6" table:number-columns-spanned="3" office:value-type="string">
            <text:p text:style-name="P248"/>
          </table:table-cell>
          <table:covered-table-cell/>
          <table:covered-table-cell/>
          <table:table-cell table:style-name="表格41.A6" table:number-columns-spanned="2" office:value-type="string">
            <text:p text:style-name="P248"/>
          </table:table-cell>
          <table:covered-table-cell/>
          <table:table-cell table:style-name="表格41.M6" table:number-columns-spanned="5" office:value-type="string">
            <text:p text:style-name="P275"/>
          </table:table-cell>
          <table:covered-table-cell/>
          <table:covered-table-cell/>
          <table:covered-table-cell/>
          <table:covered-table-cell/>
        </table:table-row>
        <table:table-row table:style-name="表格41.2">
          <table:table-cell table:style-name="表格41.A7" table:number-columns-spanned="3" office:value-type="string">
            <text:p text:style-name="P249">第一道<text:span text:style-name="T71"/></text:p>
          </table:table-cell>
          <table:covered-table-cell/>
          <table:covered-table-cell/>
          <table:table-cell table:style-name="表格41.D7" table:number-columns-spanned="3" office:value-type="string">
            <text:p text:style-name="P249">第二道<text:span text:style-name="T71"/></text:p>
          </table:table-cell>
          <table:covered-table-cell/>
          <table:covered-table-cell/>
          <table:table-cell table:style-name="表格41.D7" table:number-columns-spanned="3" office:value-type="string">
            <text:p text:style-name="P249">第三道<text:span text:style-name="T71"/></text:p>
          </table:table-cell>
          <table:covered-table-cell/>
          <table:covered-table-cell/>
          <table:table-cell table:style-name="表格41.D7" table:number-columns-spanned="5" office:value-type="string">
            <text:p text:style-name="P249">第四道<text:span text:style-name="T71"/></text:p>
          </table:table-cell>
          <table:covered-table-cell/>
          <table:covered-table-cell/>
          <table:covered-table-cell/>
          <table:covered-table-cell/>
          <table:table-cell table:style-name="表格41.D7" table:number-columns-spanned="2" office:value-type="string">
            <text:p text:style-name="P249">第五道<text:span text:style-name="T71"/></text:p>
          </table:table-cell>
          <table:covered-table-cell/>
          <table:table-cell table:style-name="表格41.D7" office:value-type="string">
            <text:p text:style-name="P249">第六道<text:span text:style-name="T71"/></text:p>
          </table:table-cell>
        </table:table-row>
        <table:table-row table:style-name="表格41.2">
          <table:table-cell table:style-name="表格41.A8" table:number-columns-spanned="3" office:value-type="string">
            <text:p text:style-name="P321">四電子一甲<text:span text:style-name="T113"/></text:p>
          </table:table-cell>
          <table:covered-table-cell/>
          <table:covered-table-cell/>
          <table:table-cell table:style-name="表格41.D8" table:number-columns-spanned="3" office:value-type="string">
            <text:p text:style-name="P321">四外一甲<text:span text:style-name="T113"/></text:p>
          </table:table-cell>
          <table:covered-table-cell/>
          <table:covered-table-cell/>
          <table:table-cell table:style-name="表格41.D8" table:number-columns-spanned="3" office:value-type="string">
            <text:p text:style-name="P249">四電三乙</text:p>
          </table:table-cell>
          <table:covered-table-cell/>
          <table:covered-table-cell/>
          <table:table-cell table:style-name="表格41.D8" table:number-columns-spanned="5" office:value-type="string">
            <text:p text:style-name="P321">四機四乙<text:span text:style-name="T113"/></text:p>
          </table:table-cell>
          <table:covered-table-cell/>
          <table:covered-table-cell/>
          <table:covered-table-cell/>
          <table:covered-table-cell/>
          <table:table-cell table:style-name="表格41.D8" table:number-columns-spanned="2" office:value-type="string">
            <text:p text:style-name="P249">四外四乙</text:p>
          </table:table-cell>
          <table:covered-table-cell/>
          <table:table-cell table:style-name="表格41.D8" office:value-type="string">
            <text:p text:style-name="P249">四機四甲<text:span text:style-name="T71"/></text:p>
          </table:table-cell>
        </table:table-row>
        <table:table-row table:style-name="表格41.2">
          <table:table-cell table:style-name="表格41.A9" table:number-columns-spanned="3" office:value-type="string">
            <text:p text:style-name="P324">第四組<text:span text:style-name="T114"/></text:p>
          </table:table-cell>
          <table:covered-table-cell/>
          <table:covered-table-cell/>
          <table:table-cell table:style-name="表格41.A9" table:number-columns-spanned="3" office:value-type="string">
            <text:p text:style-name="P322"/>
          </table:table-cell>
          <table:covered-table-cell/>
          <table:covered-table-cell/>
          <table:table-cell table:style-name="表格41.A9" table:number-columns-spanned="3" office:value-type="string">
            <text:p text:style-name="P322"/>
          </table:table-cell>
          <table:covered-table-cell/>
          <table:covered-table-cell/>
          <table:table-cell table:style-name="表格41.A9" table:number-columns-spanned="5" office:value-type="string">
            <text:p text:style-name="P322"/>
          </table:table-cell>
          <table:covered-table-cell/>
          <table:covered-table-cell/>
          <table:covered-table-cell/>
          <table:covered-table-cell/>
          <table:table-cell table:style-name="表格41.A9" table:number-columns-spanned="2" office:value-type="string">
            <text:p text:style-name="P322"/>
          </table:table-cell>
          <table:covered-table-cell/>
          <table:table-cell table:style-name="表格41.A9" office:value-type="string">
            <text:p text:style-name="P252"/>
          </table:table-cell>
        </table:table-row>
        <table:table-row table:style-name="表格41.2">
          <table:table-cell table:style-name="表格41.A7" table:number-columns-spanned="3" office:value-type="string">
            <text:p text:style-name="P249">第一道<text:span text:style-name="T71"/></text:p>
          </table:table-cell>
          <table:covered-table-cell/>
          <table:covered-table-cell/>
          <table:table-cell table:style-name="表格41.D7" table:number-columns-spanned="3" office:value-type="string">
            <text:p text:style-name="P249">第二道<text:span text:style-name="T71"/></text:p>
          </table:table-cell>
          <table:covered-table-cell/>
          <table:covered-table-cell/>
          <table:table-cell table:style-name="表格41.D7" table:number-columns-spanned="3" office:value-type="string">
            <text:p text:style-name="P249">第三道<text:span text:style-name="T71"/></text:p>
          </table:table-cell>
          <table:covered-table-cell/>
          <table:covered-table-cell/>
          <table:table-cell table:style-name="表格41.D7" table:number-columns-spanned="5" office:value-type="string">
            <text:p text:style-name="P249">第四道<text:span text:style-name="T71"/></text:p>
          </table:table-cell>
          <table:covered-table-cell/>
          <table:covered-table-cell/>
          <table:covered-table-cell/>
          <table:covered-table-cell/>
          <table:table-cell table:style-name="表格41.D7" table:number-columns-spanned="2" office:value-type="string">
            <text:p text:style-name="P249">第五道<text:span text:style-name="T71"/></text:p>
          </table:table-cell>
          <table:covered-table-cell/>
          <table:table-cell table:style-name="表格41.D7" office:value-type="string">
            <text:p text:style-name="P252"/>
          </table:table-cell>
        </table:table-row>
        <table:table-row table:style-name="表格41.2">
          <table:table-cell table:style-name="表格41.A2" table:number-columns-spanned="3" office:value-type="string">
            <text:p text:style-name="P249">四材三乙<text:span text:style-name="T114"/></text:p>
          </table:table-cell>
          <table:covered-table-cell/>
          <table:covered-table-cell/>
          <table:table-cell table:style-name="表格41.D2" table:number-columns-spanned="3" office:value-type="string">
            <text:p text:style-name="P249">航電二乙</text:p>
          </table:table-cell>
          <table:covered-table-cell/>
          <table:covered-table-cell/>
          <table:table-cell table:style-name="表格41.D2" table:number-columns-spanned="3" office:value-type="string">
            <text:p text:style-name="P249">四外四甲</text:p>
          </table:table-cell>
          <table:covered-table-cell/>
          <table:covered-table-cell/>
          <table:table-cell table:style-name="表格41.D2" table:number-columns-spanned="5" office:value-type="string">
            <text:p text:style-name="P249">四車二甲<text:span text:style-name="T114"/></text:p>
          </table:table-cell>
          <table:covered-table-cell/>
          <table:covered-table-cell/>
          <table:covered-table-cell/>
          <table:covered-table-cell/>
          <table:table-cell table:style-name="表格41.D2" table:number-columns-spanned="2" office:value-type="string">
            <text:p text:style-name="P321">航機一甲<text:span text:style-name="T72"/></text:p>
          </table:table-cell>
          <table:covered-table-cell/>
          <table:table-cell table:style-name="表格41.D2" office:value-type="string">
            <text:p text:style-name="P252"/>
          </table:table-cell>
        </table:table-row>
        <table:table-row table:style-name="表格41.3">
          <table:table-cell table:style-name="表格41.A3" table:number-columns-spanned="2" office:value-type="string">
            <text:p text:style-name="P325"/>
          </table:table-cell>
          <table:covered-table-cell/>
          <table:table-cell table:style-name="表格41.A3" table:number-columns-spanned="3" office:value-type="string">
            <text:p text:style-name="P317"/>
          </table:table-cell>
          <table:covered-table-cell/>
          <table:covered-table-cell/>
          <table:table-cell table:style-name="表格41.A3" table:number-columns-spanned="3" office:value-type="string">
            <text:p text:style-name="P317"/>
          </table:table-cell>
          <table:covered-table-cell/>
          <table:covered-table-cell/>
          <table:table-cell table:style-name="表格41.A3" table:number-columns-spanned="3" office:value-type="string">
            <text:p text:style-name="P317"/>
          </table:table-cell>
          <table:covered-table-cell/>
          <table:covered-table-cell/>
          <table:table-cell table:style-name="表格41.A3" table:number-columns-spanned="2" office:value-type="string">
            <text:p text:style-name="P317"/>
          </table:table-cell>
          <table:covered-table-cell/>
          <table:table-cell table:style-name="表格41.A3" table:number-columns-spanned="2" office:value-type="string">
            <text:p text:style-name="P248"/>
          </table:table-cell>
          <table:covered-table-cell/>
          <table:table-cell table:style-name="表格41.P12" table:number-columns-spanned="2" office:value-type="string">
            <text:p text:style-name="P275"/>
          </table:table-cell>
          <table:covered-table-cell/>
        </table:table-row>
      </table:table>
      <text:p text:style-name="P78">滾輪大賽成績（前六名）<text:span text:style-name="T25"/></text:p>
      <text:p text:style-name="P1"><text:span text:style-name="T10">（</text:span><text:span text:style-name="T6">1</text:span><text:span text:style-name="T10">）</text:span><text:span text:style-name="T45"> <text:s text:c="12"/></text:span><text:span text:style-name="T10">（</text:span><text:span text:style-name="T6">2</text:span><text:span text:style-name="T10">）</text:span><text:span text:style-name="T45"> <text:s text:c="12"/></text:span><text:span text:style-name="T10">（</text:span><text:span text:style-name="T6">3</text:span><text:span text:style-name="T10">）</text:span><text:span text:style-name="T45"> <text:s text:c="12"/></text:span><text:span text:style-name="T10">（</text:span><text:span text:style-name="T6">4</text:span><text:span text:style-name="T10">）</text:span></text:p>
      <text:p text:style-name="Standard"><text:span text:style-name="T45"><text:s text:c="8"/></text:span><text:span text:style-name="T10">（</text:span><text:span text:style-name="T6">5</text:span><text:span text:style-name="T10">）</text:span><text:span text:style-name="T45"> <text:s text:c="12"/></text:span><text:span text:style-name="T10">（</text:span><text:span text:style-name="T6">6</text:span><text:span text:style-name="T10">）</text:span></text:p>
      <text:p text:style-name="P302"><text:bookmark-start text:name="OLE_LINK4"/><text:bookmark-start text:name="OLE_LINK5"/><text:span text:style-name="T4">教職員工【高爾夫推桿】</text:span>趣味競賽分組表</text:p>
      <table:table table:name="表格42" table:style-name="表格42">
        <table:table-column table:style-name="表格42.A"/>
        <table:table-column table:style-name="表格42.B" table:number-columns-repeated="5"/>
        <table:table-column table:style-name="表格42.G"/>
        <table:table-row table:style-name="表格42.1">
          <table:table-cell table:style-name="表格42.A1" office:value-type="string">
            <text:p text:style-name="P200">開始球洞<text:span text:style-name="T6"/></text:p>
          </table:table-cell>
          <table:table-cell table:style-name="表格42.B1" office:value-type="string">
            <text:p text:style-name="P291">編號1</text:p>
          </table:table-cell>
          <table:table-cell table:style-name="表格42.B1" office:value-type="string">
            <text:p text:style-name="P291">編號2</text:p>
          </table:table-cell>
          <table:table-cell table:style-name="表格42.B1" office:value-type="string">
            <text:p text:style-name="P291">編號3</text:p>
          </table:table-cell>
          <table:table-cell table:style-name="表格42.B1" office:value-type="string">
            <text:p text:style-name="P307"><text:span text:style-name="T89">編號</text:span><text:span text:style-name="T87">4</text:span></text:p>
          </table:table-cell>
          <table:table-cell table:style-name="表格42.B1" office:value-type="string">
            <text:p text:style-name="P307"><text:span text:style-name="T89">編號</text:span><text:span text:style-name="T87">5</text:span></text:p>
          </table:table-cell>
          <table:table-cell table:style-name="表格42.G1" office:value-type="string">
            <text:p text:style-name="P307"><text:span text:style-name="T89">編號</text:span><text:span text:style-name="T87">6</text:span></text:p>
          </table:table-cell>
        </table:table-row>
        <table:table-row table:style-name="表格42.1">
          <table:table-cell table:style-name="表格42.A2" office:value-type="string">
            <text:p text:style-name="P161">球洞1</text:p>
          </table:table-cell>
          <table:table-cell table:style-name="表格42.B2" office:value-type="string">
            <text:p text:style-name="P294">(學A)顏義和</text:p>
          </table:table-cell>
          <table:table-cell table:style-name="表格42.B2" office:value-type="string">
            <text:p text:style-name="P308"><text:span text:style-name="T93">(學A)</text:span><text:span text:style-name="T97">陳厚銘</text:span></text:p>
          </table:table-cell>
          <table:table-cell table:style-name="表格42.B2" office:value-type="string">
            <text:p text:style-name="P308"><text:span text:style-name="T93">(學A)</text:span><text:span text:style-name="T97">黃慶新</text:span></text:p>
          </table:table-cell>
          <table:table-cell table:style-name="表格42.B2" office:value-type="string">
            <text:p text:style-name="P294">(材)謝淑惠</text:p>
          </table:table-cell>
          <table:table-cell table:style-name="表格42.B2" office:value-type="string">
            <text:p text:style-name="P294">(材)曾春風</text:p>
          </table:table-cell>
          <table:table-cell table:style-name="表格42.G2" office:value-type="string">
            <text:p text:style-name="P294">(材)吳明偉</text:p>
          </table:table-cell>
        </table:table-row>
        <table:table-row table:style-name="表格42.1">
          <table:table-cell table:style-name="表格42.A3" office:value-type="string">
            <text:p text:style-name="P161">球洞2</text:p>
          </table:table-cell>
          <table:table-cell table:style-name="表格42.B3" office:value-type="string">
            <text:p text:style-name="P294">(學B)郭岳麟</text:p>
          </table:table-cell>
          <table:table-cell table:style-name="表格42.B3" office:value-type="string">
            <text:p text:style-name="P294">(學B)蘇慈蓮</text:p>
          </table:table-cell>
          <table:table-cell table:style-name="表格42.B3" office:value-type="string">
            <text:p text:style-name="P294">(學B)吳智泰</text:p>
          </table:table-cell>
          <table:table-cell table:style-name="表格42.B3" office:value-type="string">
            <text:p text:style-name="P295">(電算)張惠嘉</text:p>
          </table:table-cell>
          <table:table-cell table:style-name="表格42.B3" office:value-type="string">
            <text:p text:style-name="P295">(電算)謝蕙如</text:p>
          </table:table-cell>
          <table:table-cell table:style-name="表格42.G3" office:value-type="string">
            <text:p text:style-name="P295">(電算)陳慧玉</text:p>
          </table:table-cell>
        </table:table-row>
        <table:table-row table:style-name="表格42.1">
          <table:table-cell table:style-name="表格42.A3" office:value-type="string">
            <text:p text:style-name="P161">球洞3</text:p>
          </table:table-cell>
          <table:table-cell table:style-name="表格42.B3" office:value-type="string">
            <text:p text:style-name="P294">(材)粘永堂</text:p>
          </table:table-cell>
          <table:table-cell table:style-name="表格42.B3" office:value-type="string">
            <text:p text:style-name="P294">(材)郭央諶</text:p>
          </table:table-cell>
          <table:table-cell table:style-name="表格42.B3" office:value-type="string">
            <text:p text:style-name="P294">(材)李建政</text:p>
          </table:table-cell>
          <table:table-cell table:style-name="表格42.B3" office:value-type="string">
            <text:p text:style-name="P308"><text:span text:style-name="T93">(學A)</text:span><text:span text:style-name="T97">蘇貴芳</text:span></text:p>
          </table:table-cell>
          <table:table-cell table:style-name="表格42.B3" office:value-type="string">
            <text:p text:style-name="P308"><text:span text:style-name="T93">(學A)</text:span><text:span text:style-name="T97">吳文忠</text:span></text:p>
          </table:table-cell>
          <table:table-cell table:style-name="表格42.G3" office:value-type="string">
            <text:p text:style-name="P308"><text:span text:style-name="T93">(學A)</text:span><text:span text:style-name="T97">鄭佳炘</text:span></text:p>
          </table:table-cell>
        </table:table-row>
        <text:soft-page-break/>
        <table:table-row table:style-name="表格42.1">
          <table:table-cell table:style-name="表格42.A3" office:value-type="string">
            <text:p text:style-name="P161">球洞4</text:p>
          </table:table-cell>
          <table:table-cell table:style-name="表格42.B3" office:value-type="string">
            <text:p text:style-name="P295">(電算)范雅婷</text:p>
          </table:table-cell>
          <table:table-cell table:style-name="表格42.B3" office:value-type="string">
            <text:p text:style-name="P295">(電算)吳欣鴻</text:p>
          </table:table-cell>
          <table:table-cell table:style-name="表格42.B3" office:value-type="string">
            <text:p text:style-name="P295">(電算)鄭岱弘</text:p>
          </table:table-cell>
          <table:table-cell table:style-name="表格42.B3" office:value-type="string">
            <text:p text:style-name="P294">(學B)張雅鈞</text:p>
          </table:table-cell>
          <table:table-cell table:style-name="表格42.B3" office:value-type="string">
            <text:p text:style-name="P294">(學B)詹寓婷</text:p>
          </table:table-cell>
          <table:table-cell table:style-name="表格42.G3" office:value-type="string">
            <text:p text:style-name="P294">(學B)林家如</text:p>
          </table:table-cell>
        </table:table-row>
        <table:table-row table:style-name="表格42.1">
          <table:table-cell table:style-name="表格42.A3" office:value-type="string">
            <text:p text:style-name="P161">球洞5</text:p>
          </table:table-cell>
          <table:table-cell table:style-name="表格42.B3" office:value-type="string">
            <text:p text:style-name="P294">(電A)陳政裕</text:p>
          </table:table-cell>
          <table:table-cell table:style-name="表格42.B3" office:value-type="string">
            <text:p text:style-name="P294">(電A)薛永隆</text:p>
          </table:table-cell>
          <table:table-cell table:style-name="表格42.B3" office:value-type="string">
            <text:p text:style-name="P294">(電A)盧建榮</text:p>
          </table:table-cell>
          <table:table-cell table:style-name="表格42.B3" office:value-type="string">
            <text:p text:style-name="P93">(教)方昭訓</text:p>
          </table:table-cell>
          <table:table-cell table:style-name="表格42.B3" office:value-type="string">
            <text:p text:style-name="P93">(教)李景恆<text:span text:style-name="T62"/></text:p>
          </table:table-cell>
          <table:table-cell table:style-name="表格42.G3" office:value-type="string">
            <text:p text:style-name="P93">(教)顏永智<text:span text:style-name="T62"/></text:p>
          </table:table-cell>
        </table:table-row>
        <table:table-row table:style-name="表格42.1">
          <table:table-cell table:style-name="表格42.A3" office:value-type="string">
            <text:p text:style-name="P161">球洞6</text:p>
          </table:table-cell>
          <table:table-cell table:style-name="表格42.B3" office:value-type="string">
            <text:p text:style-name="P294">(電B)邱國珍</text:p>
          </table:table-cell>
          <table:table-cell table:style-name="表格42.B3" office:value-type="string">
            <text:p text:style-name="P294">(電B)陳厚銘</text:p>
          </table:table-cell>
          <table:table-cell table:style-name="表格42.B3" office:value-type="string">
            <text:p text:style-name="P308"><text:span text:style-name="T93">(電B)鄭佳</text:span><text:span text:style-name="T97">炘</text:span></text:p>
          </table:table-cell>
          <table:table-cell table:style-name="表格42.B3" office:value-type="string">
            <text:p text:style-name="P93">(總)李建賢</text:p>
          </table:table-cell>
          <table:table-cell table:style-name="表格42.B3" office:value-type="string">
            <text:p text:style-name="P93">(總)許銘辰<text:span text:style-name="T62"/></text:p>
          </table:table-cell>
          <table:table-cell table:style-name="表格42.G3" office:value-type="string">
            <text:p text:style-name="P93">(總)張文祥<text:span text:style-name="T62"/></text:p>
          </table:table-cell>
        </table:table-row>
        <table:table-row table:style-name="表格42.1">
          <table:table-cell table:style-name="表格42.A3" office:value-type="string">
            <text:p text:style-name="P161">球洞7</text:p>
          </table:table-cell>
          <table:table-cell table:style-name="表格42.B3" office:value-type="string">
            <text:p text:style-name="P93">(教)陳粲中<text:span text:style-name="T62"/></text:p>
          </table:table-cell>
          <table:table-cell table:style-name="表格42.B3" office:value-type="string">
            <text:p text:style-name="P93">(教)黃則儀<text:span text:style-name="T62"/></text:p>
          </table:table-cell>
          <table:table-cell table:style-name="表格42.B3" office:value-type="string">
            <text:p text:style-name="P93">(教)林怡君<text:span text:style-name="T62"/></text:p>
          </table:table-cell>
          <table:table-cell table:style-name="表格42.B3" office:value-type="string">
            <text:p text:style-name="P294">(電A)林文聰</text:p>
          </table:table-cell>
          <table:table-cell table:style-name="表格42.B3" office:value-type="string">
            <text:p text:style-name="P294">(電A)趙春惠</text:p>
          </table:table-cell>
          <table:table-cell table:style-name="表格42.G3" office:value-type="string">
            <text:p text:style-name="P294">(電A)吳俋萱</text:p>
          </table:table-cell>
        </table:table-row>
        <table:table-row table:style-name="表格42.1">
          <table:table-cell table:style-name="表格42.A9" office:value-type="string">
            <text:p text:style-name="P161">球洞8</text:p>
          </table:table-cell>
          <table:table-cell table:style-name="表格42.B9" office:value-type="string">
            <text:p text:style-name="P93">(總)王賢隆<text:span text:style-name="T62"/></text:p>
          </table:table-cell>
          <table:table-cell table:style-name="表格42.B9" office:value-type="string">
            <text:p text:style-name="P93">(總)陳炳宏<text:span text:style-name="T62"/></text:p>
          </table:table-cell>
          <table:table-cell table:style-name="表格42.B9" office:value-type="string">
            <text:p text:style-name="P93">(總)鄭雅惠<text:span text:style-name="T62"/></text:p>
          </table:table-cell>
          <table:table-cell table:style-name="表格42.B9" office:value-type="string">
            <text:p text:style-name="P294">(電B)蘇暉凱</text:p>
          </table:table-cell>
          <table:table-cell table:style-name="表格42.B9" office:value-type="string">
            <text:p text:style-name="P294">(電B)宋啟嘉</text:p>
          </table:table-cell>
          <table:table-cell table:style-name="表格42.G9" office:value-type="string">
            <text:p text:style-name="P294">(電B)張凱雄</text:p>
          </table:table-cell>
        </table:table-row>
      </table:table>
      <text:p text:style-name="P22"/>
      <text:p text:style-name="P23"/>
      <text:p text:style-name="P23"/>
      <text:p text:style-name="P23"/>
      <text:p text:style-name="P22"/>
      <text:p text:style-name="P310"><text:bookmark-end text:name="OLE_LINK4"/><text:bookmark-end text:name="OLE_LINK5"/><text:span text:style-name="T4">教職員工【競走接力】趣味競賽分組表</text:span></text:p>
      <text:p text:style-name="P124"><draw:frame draw:style-name="fr4" draw:name="外框5" text:anchor-type="paragraph" svg:y="0.363cm" svg:width="16.193cm" draw:z-index="2" loext:may-break-between-pages="true"><draw:text-box fo:min-height="0.058cm"><table:table table:name="表格43" table:style-name="表格43"><table:table-column table:style-name="表格43.A"/><table:table-column table:style-name="表格43.B" table:number-columns-repeated="6"/><table:table-row table:style-name="表格43.1"><table:table-cell table:style-name="表格43.A1" office:value-type="string"><text:p text:style-name="P330">隊</text:p><text:p text:style-name="P330">伍</text:p></table:table-cell><table:table-cell table:style-name="表格43.B1" office:value-type="string"><text:p text:style-name="P201">第一道</text:p></table:table-cell><table:table-cell table:style-name="表格43.B1" office:value-type="string"><text:p text:style-name="P201">第二道</text:p></table:table-cell><table:table-cell table:style-name="表格43.B1" office:value-type="string"><text:p text:style-name="P201">第三道</text:p></table:table-cell><table:table-cell table:style-name="表格43.B1" office:value-type="string"><text:p text:style-name="P201">第四道</text:p></table:table-cell><table:table-cell table:style-name="表格43.B1" office:value-type="string"><text:p text:style-name="P201">第五道</text:p></table:table-cell><table:table-cell table:style-name="表格43.G1" office:value-type="string"><text:p text:style-name="P201">第六道</text:p></table:table-cell></table:table-row><table:table-row table:style-name="表格43.2"><table:table-cell table:style-name="表格43.A2" office:value-type="string"><text:p text:style-name="P326">一</text:p></table:table-cell><table:table-cell table:style-name="表格43.B2" office:value-type="string"><text:p text:style-name="P292">學務處A</text:p></table:table-cell><table:table-cell table:style-name="表格43.B2" office:value-type="string"><text:p text:style-name="P309"><text:span text:style-name="T87">進推部</text:span></text:p></table:table-cell><table:table-cell table:style-name="表格43.B2" office:value-type="string"><text:p text:style-name="P292">人事室A<text:span text:style-name="T87"/></text:p></table:table-cell><table:table-cell table:style-name="表格43.B2" office:value-type="string"><text:p text:style-name="P292">機電輔系<text:span text:style-name="T87"/></text:p></table:table-cell><table:table-cell table:style-name="表格43.B2" office:value-type="string"><text:p text:style-name="P309"><text:span text:style-name="T93">電算中心</text:span><text:span text:style-name="T96"> </text:span><text:span text:style-name="T87">A</text:span></text:p></table:table-cell><table:table-cell table:style-name="表格43.G2" office:value-type="string"><text:p text:style-name="P293"/></table:table-cell></table:table-row><table:table-row table:style-name="表格43.3"><table:table-cell table:style-name="表格43.A3" office:value-type="string"><text:p text:style-name="P326">二</text:p></table:table-cell><table:table-cell table:style-name="表格43.B3" office:value-type="string"><text:p text:style-name="P292">材料系</text:p></table:table-cell><table:table-cell table:style-name="表格43.B3" office:value-type="string"><text:p text:style-name="P292">教務處<text:span text:style-name="T87"/></text:p></table:table-cell><table:table-cell table:style-name="表格43.B3" office:value-type="string"><text:p text:style-name="P292">學務處B</text:p></table:table-cell><table:table-cell table:style-name="表格43.B3" office:value-type="string"><text:p text:style-name="P309"><text:span text:style-name="T87">電算中心</text:span><text:span text:style-name="T91"> </text:span><text:span text:style-name="T87">B</text:span></text:p></table:table-cell><table:table-cell table:style-name="表格43.B3" office:value-type="string"><text:p text:style-name="P292">學務處C</text:p></table:table-cell><table:table-cell table:style-name="表格43.G3" office:value-type="string"><text:p text:style-name="P292">人事室B</text:p></table:table-cell></table:table-row></table:table></draw:text-box></draw:frame></text:p>
      <text:p text:style-name="P124"/>
      <text:p text:style-name="P124"/>
      <text:p text:style-name="P124"/>
      <text:p text:style-name="P124"/>
      <text:p text:style-name="P124"/>
      <text:p text:style-name="P124"/>
      <text:p text:style-name="P124"/>
      <text:p text:style-name="P124"/>
      <text:p text:style-name="P121"/>
      <text:p text:style-name="P124"/>
      <text:p text:style-name="P121"/>
      <text:p text:style-name="P24">學生啦啦隊比賽順序表<text:span text:style-name="T4"/></text:p>
      <text:p text:style-name="P24"/>
      <text:p text:style-name="P154"><draw:frame draw:style-name="fr4" draw:name="外框6" text:anchor-type="paragraph" svg:y="0.002cm" svg:width="4.953cm" draw:z-index="3" loext:may-break-between-pages="true"><draw:text-box fo:min-height="0.058cm"><table:table table:name="表格44" table:style-name="表格44"><table:table-column table:style-name="表格44.A"/><table:table-row table:style-name="表格44.1"><table:table-cell table:style-name="表格44.A1" office:value-type="string"><text:p text:style-name="P312"><text:span text:style-name="T103">1.</text:span><text:span text:style-name="T104">機電輔系</text:span></text:p></table:table-cell></table:table-row><table:table-row table:style-name="表格44.1"><table:table-cell table:style-name="表格44.A1" office:value-type="string"><text:p text:style-name="P311"><text:span text:style-name="T103">2.</text:span><text:span text:style-name="T104">生科系</text:span></text:p></table:table-cell></table:table-row><table:table-row table:style-name="表格44.1"><table:table-cell table:style-name="表格44.A1" office:value-type="string"><text:p text:style-name="P311"><text:span text:style-name="T103">3.</text:span><text:span text:style-name="T104">休閒系</text:span></text:p></table:table-cell></table:table-row><table:table-row table:style-name="表格44.1"><table:table-cell table:style-name="表格44.A1" office:value-type="string"><text:p text:style-name="P311"><text:span text:style-name="T103">4.</text:span><text:span text:style-name="T104">工管系</text:span></text:p></table:table-cell></table:table-row><table:table-row table:style-name="表格44.1"><table:table-cell table:style-name="表格44.A1" office:value-type="string"><text:p text:style-name="P311"><text:span text:style-name="T103">5.</text:span><text:span text:style-name="T104">資工系</text:span></text:p></table:table-cell></table:table-row><table:table-row table:style-name="表格44.1"><table:table-cell table:style-name="表格44.A1" office:value-type="string"><text:p text:style-name="P311"><text:span text:style-name="T103">6.</text:span><text:span text:style-name="T104">資管系</text:span></text:p></table:table-cell></table:table-row><table:table-row table:style-name="表格44.1"><table:table-cell table:style-name="表格44.A1" office:value-type="string"><text:p text:style-name="P311"><text:span text:style-name="T103">7.</text:span><text:span text:style-name="T104">車輛系</text:span></text:p></table:table-cell></table:table-row><table:table-row table:style-name="表格44.1"><table:table-cell table:style-name="表格44.A1" office:value-type="string"><text:p text:style-name="P311"><text:span text:style-name="T103">8.</text:span><text:span text:style-name="T104">多媒體系</text:span></text:p></table:table-cell></table:table-row><table:table-row table:style-name="表格44.1"><table:table-cell table:style-name="表格44.A1" office:value-type="string"><text:p text:style-name="P311"><text:span text:style-name="T103">9.</text:span><text:span text:style-name="T104">設計系</text:span></text:p></table:table-cell></table:table-row><table:table-row table:style-name="表格44.1"><table:table-cell table:style-name="表格44.A1" office:value-type="string"><text:p text:style-name="P311"><text:span text:style-name="T103">10.</text:span><text:span text:style-name="T104">財金系</text:span></text:p></table:table-cell></table:table-row><table:table-row table:style-name="表格44.1"><table:table-cell table:style-name="表格44.A1" office:value-type="string"><text:p text:style-name="P311"><text:span text:style-name="T103">11.</text:span><text:span text:style-name="T104">飛機系</text:span></text:p></table:table-cell></table:table-row><table:table-row table:style-name="表格44.1"><table:table-cell table:style-name="表格44.A1" office:value-type="string"><text:p text:style-name="P311"><text:span text:style-name="T103">12.</text:span><text:span text:style-name="T104">材料系</text:span></text:p></table:table-cell></table:table-row><table:table-row table:style-name="表格44.1"><table:table-cell table:style-name="表格44.A1" office:value-type="string"><text:p text:style-name="P311"><text:span text:style-name="T103">13.</text:span><text:span text:style-name="T104">應外系</text:span></text:p></table:table-cell></table:table-row><table:table-row table:style-name="表格44.1"><table:table-cell table:style-name="表格44.A1" office:value-type="string"><text:p text:style-name="P311"><text:span text:style-name="T103">14.</text:span><text:span text:style-name="T104">企管系</text:span></text:p></table:table-cell></table:table-row></table:table></draw:text-box></draw:frame><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216">男生組田徑各項競賽項目成績紀錄表</text:p>
      <table:table table:name="表格45" table:style-name="表格45">
        <table:table-column table:style-name="表格45.A"/>
        <table:table-column table:style-name="表格45.B"/>
        <table:table-column table:style-name="表格45.C"/>
        <table:table-column table:style-name="表格45.D" table:number-columns-repeated="2"/>
        <table:table-column table:style-name="表格45.F"/>
        <table:table-column table:style-name="表格45.D" table:number-columns-repeated="2"/>
        <table:table-column table:style-name="表格45.F"/>
        <table:table-row table:style-name="表格45.1">
          <table:table-cell table:style-name="表格45.A1" table:number-columns-spanned="3" office:value-type="string">
            <text:p text:style-name="P188">名次、成績<text:span text:style-name="T6"/></text:p>
            <text:p text:style-name="P13">項目<text:span text:style-name="T20"/></text:p>
          </table:table-cell>
          <table:covered-table-cell/>
          <table:covered-table-cell/>
          <table:table-cell table:style-name="表格45.D1" office:value-type="string">
            <text:p text:style-name="P13">第一名<text:span text:style-name="T20"/></text:p>
          </table:table-cell>
          <table:table-cell table:style-name="表格45.D1" office:value-type="string">
            <text:p text:style-name="P13">第二名<text:span text:style-name="T20"/></text:p>
          </table:table-cell>
          <table:table-cell table:style-name="表格45.D1" office:value-type="string">
            <text:p text:style-name="P13">第三名<text:span text:style-name="T20"/></text:p>
          </table:table-cell>
          <table:table-cell table:style-name="表格45.D1" office:value-type="string">
            <text:p text:style-name="P13">第四名<text:span text:style-name="T20"/></text:p>
          </table:table-cell>
          <table:table-cell table:style-name="表格45.D1" office:value-type="string">
            <text:p text:style-name="P13">第五名<text:span text:style-name="T20"/></text:p>
          </table:table-cell>
          <table:table-cell table:style-name="表格45.I1" office:value-type="string">
            <text:p text:style-name="P13">第六名<text:span text:style-name="T20"/></text:p>
          </table:table-cell>
        </table:table-row>
        <text:soft-page-break/>
        <table:table-row table:style-name="表格45.2">
          <table:table-cell table:style-name="表格45.A2" table:number-rows-spanned="12" office:value-type="string">
            <text:p text:style-name="P303"><text:span text:style-name="T111">田</text:span><text:span text:style-name="T116"> <text:s text:c="20"/></text:span><text:span text:style-name="T111">賽</text:span></text:p>
          </table:table-cell>
          <table:table-cell table:style-name="表格45.B2" table:number-rows-spanned="3" office:value-type="string">
            <text:p text:style-name="P303"><text:span text:style-name="T111">跳</text:span><text:span text:style-name="T116"> <text:s/></text:span><text:span text:style-name="T111">高</text:span></text:p>
          </table:table-cell>
          <table:table-cell table:style-name="表格45.C2" office:value-type="string">
            <text:p text:style-name="P331">單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covered-table-cell table:style-name="表格45.B2"/>
          <table:table-cell table:style-name="表格45.C2" office:value-type="string">
            <text:p text:style-name="P331">姓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covered-table-cell table:style-name="表格45.B2"/>
          <table:table-cell table:style-name="表格45.C2" office:value-type="string">
            <text:p text:style-name="P331">成績<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table-cell table:style-name="表格45.B2" table:number-rows-spanned="3" office:value-type="string">
            <text:p text:style-name="P303"><text:span text:style-name="T111">跳</text:span><text:span text:style-name="T116"> <text:s/></text:span><text:span text:style-name="T111">遠</text:span></text:p>
          </table:table-cell>
          <table:table-cell table:style-name="表格45.C2" office:value-type="string">
            <text:p text:style-name="P331">單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covered-table-cell table:style-name="表格45.B2"/>
          <table:table-cell table:style-name="表格45.C2" office:value-type="string">
            <text:p text:style-name="P331">姓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covered-table-cell table:style-name="表格45.B2"/>
          <table:table-cell table:style-name="表格45.C2" office:value-type="string">
            <text:p text:style-name="P331">成績<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table-cell table:style-name="表格45.B2" table:number-rows-spanned="3" office:value-type="string">
            <text:p text:style-name="P332">三級跳遠<text:span text:style-name="T112"/></text:p>
          </table:table-cell>
          <table:table-cell table:style-name="表格45.C2" office:value-type="string">
            <text:p text:style-name="P331">單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covered-table-cell table:style-name="表格45.B2"/>
          <table:table-cell table:style-name="表格45.C2" office:value-type="string">
            <text:p text:style-name="P331">姓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covered-table-cell table:style-name="表格45.B2"/>
          <table:table-cell table:style-name="表格45.C2" office:value-type="string">
            <text:p text:style-name="P331">成績<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table-cell table:style-name="表格45.B2" table:number-rows-spanned="3" office:value-type="string">
            <text:p text:style-name="P303"><text:span text:style-name="T111">鉛</text:span><text:span text:style-name="T116"> <text:s/></text:span><text:span text:style-name="T111">球</text:span></text:p>
          </table:table-cell>
          <table:table-cell table:style-name="表格45.C2" office:value-type="string">
            <text:p text:style-name="P331">單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covered-table-cell table:style-name="表格45.B2"/>
          <table:table-cell table:style-name="表格45.C2" office:value-type="string">
            <text:p text:style-name="P331">姓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2"/>
          <table:covered-table-cell table:style-name="表格45.B2"/>
          <table:table-cell table:style-name="表格45.C13" office:value-type="string">
            <text:p text:style-name="P331">成績<text:span text:style-name="T112"/></text:p>
          </table:table-cell>
          <table:table-cell table:style-name="表格45.C13" office:value-type="string">
            <text:p text:style-name="P327"/>
          </table:table-cell>
          <table:table-cell table:style-name="表格45.C13" office:value-type="string">
            <text:p text:style-name="P327"/>
          </table:table-cell>
          <table:table-cell table:style-name="表格45.C13" office:value-type="string">
            <text:p text:style-name="P327"/>
          </table:table-cell>
          <table:table-cell table:style-name="表格45.C13" office:value-type="string">
            <text:p text:style-name="P327"/>
          </table:table-cell>
          <table:table-cell table:style-name="表格45.C13" office:value-type="string">
            <text:p text:style-name="P10"/>
          </table:table-cell>
          <table:table-cell table:style-name="表格45.I13" office:value-type="string">
            <text:p text:style-name="P10"/>
          </table:table-cell>
        </table:table-row>
        <table:table-row table:style-name="表格45.2">
          <table:table-cell table:style-name="表格45.A14" table:number-rows-spanned="19" office:value-type="string">
            <text:p text:style-name="P303"><text:span text:style-name="T111">徑</text:span><text:span text:style-name="T116"> <text:s text:c="28"/></text:span><text:span text:style-name="T111">賽</text:span></text:p>
          </table:table-cell>
          <table:table-cell table:style-name="表格45.D1" table:number-rows-spanned="3" office:value-type="string">
            <text:p text:style-name="P329">100</text:p>
            <text:p text:style-name="P331">公尺<text:span text:style-name="T112"/></text:p>
          </table:table-cell>
          <table:table-cell table:style-name="表格45.D1" office:value-type="string">
            <text:p text:style-name="P331">單位<text:span text:style-name="T112"/></text:p>
          </table:table-cell>
          <table:table-cell table:style-name="表格45.D1" office:value-type="string">
            <text:p text:style-name="P327"/>
          </table:table-cell>
          <table:table-cell table:style-name="表格45.D1" office:value-type="string">
            <text:p text:style-name="P327"/>
          </table:table-cell>
          <table:table-cell table:style-name="表格45.D1" office:value-type="string">
            <text:p text:style-name="P327"/>
          </table:table-cell>
          <table:table-cell table:style-name="表格45.D1" office:value-type="string">
            <text:p text:style-name="P327"/>
          </table:table-cell>
          <table:table-cell table:style-name="表格45.D1" office:value-type="string">
            <text:p text:style-name="P10"/>
          </table:table-cell>
          <table:table-cell table:style-name="表格45.I1" office:value-type="string">
            <text:p text:style-name="P10"/>
          </table:table-cell>
        </table:table-row>
        <table:table-row table:style-name="表格45.2">
          <table:covered-table-cell table:style-name="表格45.A14"/>
          <table:covered-table-cell table:style-name="表格45.D1"/>
          <table:table-cell table:style-name="表格45.C2" office:value-type="string">
            <text:p text:style-name="P331">姓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covered-table-cell table:style-name="表格45.D1"/>
          <table:table-cell table:style-name="表格45.C2" office:value-type="string">
            <text:p text:style-name="P331">成績<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table-cell table:style-name="表格45.C2" table:number-rows-spanned="3" office:value-type="string">
            <text:p text:style-name="P329">200</text:p>
            <text:p text:style-name="P331">公尺<text:span text:style-name="T112"/></text:p>
          </table:table-cell>
          <table:table-cell table:style-name="表格45.C2" office:value-type="string">
            <text:p text:style-name="P331">單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covered-table-cell table:style-name="表格45.C2"/>
          <table:table-cell table:style-name="表格45.C2" office:value-type="string">
            <text:p text:style-name="P331">姓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covered-table-cell table:style-name="表格45.C2"/>
          <table:table-cell table:style-name="表格45.C2" office:value-type="string">
            <text:p text:style-name="P331">成績<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table-cell table:style-name="表格45.C2" table:number-rows-spanned="3" office:value-type="string">
            <text:p text:style-name="P329">400</text:p>
            <text:p text:style-name="P331">公尺<text:span text:style-name="T112"/></text:p>
          </table:table-cell>
          <table:table-cell table:style-name="表格45.C2" office:value-type="string">
            <text:p text:style-name="P331">單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covered-table-cell table:style-name="表格45.C2"/>
          <table:table-cell table:style-name="表格45.C2" office:value-type="string">
            <text:p text:style-name="P331">姓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covered-table-cell table:style-name="表格45.C2"/>
          <table:table-cell table:style-name="表格45.C2" office:value-type="string">
            <text:p text:style-name="P331">成績<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table-cell table:style-name="表格45.C2" table:number-rows-spanned="3" office:value-type="string">
            <text:p text:style-name="P329">1500</text:p>
            <text:p text:style-name="P331">公尺<text:span text:style-name="T112"/></text:p>
          </table:table-cell>
          <table:table-cell table:style-name="表格45.C2" office:value-type="string">
            <text:p text:style-name="P331">單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covered-table-cell table:style-name="表格45.C2"/>
          <table:table-cell table:style-name="表格45.C2" office:value-type="string">
            <text:p text:style-name="P331">姓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covered-table-cell table:style-name="表格45.C2"/>
          <table:table-cell table:style-name="表格45.C2" office:value-type="string">
            <text:p text:style-name="P331">成績<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table-cell table:style-name="表格45.C2" table:number-rows-spanned="3" office:value-type="string">
            <text:p text:style-name="P329">5000</text:p>
            <text:p text:style-name="P331">公尺<text:span text:style-name="T112"/></text:p>
          </table:table-cell>
          <table:table-cell table:style-name="表格45.C2" office:value-type="string">
            <text:p text:style-name="P331">單位<text:span text:style-name="T112"/></text:p>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327"/>
          </table:table-cell>
          <table:table-cell table:style-name="表格45.C2" office:value-type="string">
            <text:p text:style-name="P10"/>
          </table:table-cell>
          <table:table-cell table:style-name="表格45.I2" office:value-type="string">
            <text:p text:style-name="P10"/>
          </table:table-cell>
        </table:table-row>
        <table:table-row table:style-name="表格45.2">
          <table:covered-table-cell table:style-name="表格45.A14"/>
          <table:covered-table-cell table:style-name="表格45.C2"/>
          <table:table-cell table:style-name="表格45.C2" office:value-type="string">
            <text:p text:style-name="P331">姓名<text:span text:style-name="T112"/></text:p>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10"/>
          </table:table-cell>
          <table:table-cell table:style-name="表格45.I27" office:value-type="string">
            <text:p text:style-name="P10"/>
          </table:table-cell>
        </table:table-row>
        <table:table-row table:style-name="表格45.2">
          <table:covered-table-cell table:style-name="表格45.A14"/>
          <table:covered-table-cell table:style-name="表格45.C2"/>
          <table:table-cell table:style-name="表格45.C2" office:value-type="string">
            <text:p text:style-name="P331">成績<text:span text:style-name="T112"/></text:p>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10"/>
          </table:table-cell>
          <table:table-cell table:style-name="表格45.I27" office:value-type="string">
            <text:p text:style-name="P10"/>
          </table:table-cell>
        </table:table-row>
        <table:table-row table:style-name="表格45.2">
          <table:covered-table-cell table:style-name="表格45.A14"/>
          <table:table-cell table:style-name="表格45.D27" table:number-rows-spanned="2" office:value-type="string">
            <text:p text:style-name="P1"><text:span text:style-name="T112">400</text:span><text:span text:style-name="T111">公尺接力</text:span></text:p>
          </table:table-cell>
          <table:table-cell table:style-name="表格45.C2" office:value-type="string">
            <text:p text:style-name="P331">單位<text:span text:style-name="T112"/></text:p>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10"/>
          </table:table-cell>
          <table:table-cell table:style-name="表格45.I27" office:value-type="string">
            <text:p text:style-name="P10"/>
          </table:table-cell>
        </table:table-row>
        <table:table-row table:style-name="表格45.2">
          <table:covered-table-cell table:style-name="表格45.A14"/>
          <table:covered-table-cell table:style-name="表格45.D27"/>
          <table:table-cell table:style-name="表格45.C2" office:value-type="string">
            <text:p text:style-name="P331">成績<text:span text:style-name="T112"/></text:p>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10"/>
          </table:table-cell>
          <table:table-cell table:style-name="表格45.I27" office:value-type="string">
            <text:p text:style-name="P10"/>
          </table:table-cell>
        </table:table-row>
        <table:table-row table:style-name="表格45.2">
          <table:covered-table-cell table:style-name="表格45.A14"/>
          <table:table-cell table:style-name="表格45.D27" table:number-rows-spanned="2" office:value-type="string">
            <text:p text:style-name="P1"><text:span text:style-name="T112">1600</text:span><text:span text:style-name="T111">公尺接力</text:span></text:p>
          </table:table-cell>
          <table:table-cell table:style-name="表格45.C2" office:value-type="string">
            <text:p text:style-name="P331">單位<text:span text:style-name="T112"/></text:p>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327"/>
          </table:table-cell>
          <table:table-cell table:style-name="表格45.D27" office:value-type="string">
            <text:p text:style-name="P10"/>
          </table:table-cell>
          <table:table-cell table:style-name="表格45.I27" office:value-type="string">
            <text:p text:style-name="P10"/>
          </table:table-cell>
        </table:table-row>
        <table:table-row table:style-name="表格45.2">
          <table:covered-table-cell table:style-name="表格45.A14"/>
          <table:covered-table-cell table:style-name="表格45.D27"/>
          <table:table-cell table:style-name="表格45.C13" office:value-type="string">
            <text:p text:style-name="P331">成績<text:span text:style-name="T112"/></text:p>
          </table:table-cell>
          <table:table-cell table:style-name="表格45.D32" office:value-type="string">
            <text:p text:style-name="P327"/>
          </table:table-cell>
          <table:table-cell table:style-name="表格45.D32" office:value-type="string">
            <text:p text:style-name="P327"/>
          </table:table-cell>
          <table:table-cell table:style-name="表格45.D32" office:value-type="string">
            <text:p text:style-name="P327"/>
          </table:table-cell>
          <table:table-cell table:style-name="表格45.D32" office:value-type="string">
            <text:p text:style-name="P327"/>
          </table:table-cell>
          <table:table-cell table:style-name="表格45.D32" office:value-type="string">
            <text:p text:style-name="P10"/>
          </table:table-cell>
          <table:table-cell table:style-name="表格45.I32" office:value-type="string">
            <text:p text:style-name="P10"/>
          </table:table-cell>
        </table:table-row>
      </table:table>
      <text:p text:style-name="P217">女生組田徑各項競賽項目成績紀錄表</text:p>
      <table:table table:name="表格46" table:style-name="表格46">
        <table:table-column table:style-name="表格46.A"/>
        <table:table-column table:style-name="表格46.B"/>
        <table:table-column table:style-name="表格46.C"/>
        <table:table-column table:style-name="表格46.D" table:number-columns-repeated="2"/>
        <table:table-column table:style-name="表格46.F"/>
        <table:table-column table:style-name="表格46.D" table:number-columns-repeated="2"/>
        <table:table-column table:style-name="表格46.I"/>
        <table:table-row table:style-name="表格46.1">
          <table:table-cell table:style-name="表格46.A1" table:number-columns-spanned="3" office:value-type="string">
            <text:p text:style-name="P188">名次、成績<text:span text:style-name="T6"/></text:p>
            <text:p text:style-name="P13">項目<text:span text:style-name="T20"/></text:p>
          </table:table-cell>
          <table:covered-table-cell/>
          <table:covered-table-cell/>
          <table:table-cell table:style-name="表格46.D1" office:value-type="string">
            <text:p text:style-name="P13">第一名<text:span text:style-name="T20"/></text:p>
          </table:table-cell>
          <table:table-cell table:style-name="表格46.D1" office:value-type="string">
            <text:p text:style-name="P13">第二名<text:span text:style-name="T20"/></text:p>
          </table:table-cell>
          <table:table-cell table:style-name="表格46.D1" office:value-type="string">
            <text:p text:style-name="P13">第三名<text:span text:style-name="T20"/></text:p>
          </table:table-cell>
          <table:table-cell table:style-name="表格46.D1" office:value-type="string">
            <text:p text:style-name="P13">第四名<text:span text:style-name="T20"/></text:p>
          </table:table-cell>
          <table:table-cell table:style-name="表格46.D1" office:value-type="string">
            <text:p text:style-name="P13">第五名<text:span text:style-name="T20"/></text:p>
          </table:table-cell>
          <table:table-cell table:style-name="表格46.I1" office:value-type="string">
            <text:p text:style-name="P13">第六名<text:span text:style-name="T20"/></text:p>
          </table:table-cell>
        </table:table-row>
        <table:table-row table:style-name="表格46.2">
          <table:table-cell table:style-name="表格46.A2" table:number-rows-spanned="9" office:value-type="string">
            <text:p text:style-name="P303"><text:span text:style-name="T22">田</text:span><text:span text:style-name="T23"> <text:s text:c="10"/></text:span><text:span text:style-name="T22">賽</text:span></text:p>
          </table:table-cell>
          <table:table-cell table:style-name="表格46.B2" table:number-rows-spanned="3" office:value-type="string">
            <text:p text:style-name="P303"><text:span text:style-name="T111">跳</text:span><text:span text:style-name="T116"> <text:s/></text:span><text:span text:style-name="T111">高</text:span></text:p>
          </table:table-cell>
          <table:table-cell table:style-name="表格46.C2" office:value-type="string">
            <text:p text:style-name="P331">單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2">
          <table:covered-table-cell table:style-name="表格46.A2"/>
          <table:covered-table-cell table:style-name="表格46.B2"/>
          <table:table-cell table:style-name="表格46.C2" office:value-type="string">
            <text:p text:style-name="P331">姓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2">
          <table:covered-table-cell table:style-name="表格46.A2"/>
          <table:covered-table-cell table:style-name="表格46.B2"/>
          <table:table-cell table:style-name="表格46.C2" office:value-type="string">
            <text:p text:style-name="P331">成績<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2">
          <table:covered-table-cell table:style-name="表格46.A2"/>
          <table:table-cell table:style-name="表格46.B2" table:number-rows-spanned="3" office:value-type="string">
            <text:p text:style-name="P303"><text:span text:style-name="T111">跳</text:span><text:span text:style-name="T116"> <text:s/></text:span><text:span text:style-name="T111">遠</text:span></text:p>
          </table:table-cell>
          <table:table-cell table:style-name="表格46.C2" office:value-type="string">
            <text:p text:style-name="P331">單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2">
          <table:covered-table-cell table:style-name="表格46.A2"/>
          <table:covered-table-cell table:style-name="表格46.B2"/>
          <table:table-cell table:style-name="表格46.C2" office:value-type="string">
            <text:p text:style-name="P331">姓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2">
          <table:covered-table-cell table:style-name="表格46.A2"/>
          <table:covered-table-cell table:style-name="表格46.B2"/>
          <table:table-cell table:style-name="表格46.C2" office:value-type="string">
            <text:p text:style-name="P331">成績<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2">
          <table:covered-table-cell table:style-name="表格46.A2"/>
          <table:table-cell table:style-name="表格46.B2" table:number-rows-spanned="3" office:value-type="string">
            <text:p text:style-name="P303"><text:span text:style-name="T111">鉛</text:span><text:span text:style-name="T116"> <text:s/></text:span><text:span text:style-name="T111">球</text:span></text:p>
          </table:table-cell>
          <table:table-cell table:style-name="表格46.C2" office:value-type="string">
            <text:p text:style-name="P331">單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2">
          <table:covered-table-cell table:style-name="表格46.A2"/>
          <table:covered-table-cell table:style-name="表格46.B2"/>
          <table:table-cell table:style-name="表格46.C2" office:value-type="string">
            <text:p text:style-name="P331">姓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2">
          <table:covered-table-cell table:style-name="表格46.A2"/>
          <table:covered-table-cell table:style-name="表格46.B2"/>
          <table:table-cell table:style-name="表格46.C10" office:value-type="string">
            <text:p text:style-name="P331">成績<text:span text:style-name="T112"/></text:p>
          </table:table-cell>
          <table:table-cell table:style-name="表格46.C10" office:value-type="string">
            <text:p text:style-name="P10"/>
          </table:table-cell>
          <table:table-cell table:style-name="表格46.C10" office:value-type="string">
            <text:p text:style-name="P10"/>
          </table:table-cell>
          <table:table-cell table:style-name="表格46.C10" office:value-type="string">
            <text:p text:style-name="P10"/>
          </table:table-cell>
          <table:table-cell table:style-name="表格46.C10" office:value-type="string">
            <text:p text:style-name="P10"/>
          </table:table-cell>
          <table:table-cell table:style-name="表格46.C10" office:value-type="string">
            <text:p text:style-name="P10"/>
          </table:table-cell>
          <table:table-cell table:style-name="表格46.I10" office:value-type="string">
            <text:p text:style-name="P10"/>
          </table:table-cell>
        </table:table-row>
        <table:table-row table:style-name="表格46.2">
          <table:table-cell table:style-name="表格46.A11" table:number-rows-spanned="15" office:value-type="string">
            <text:p text:style-name="P303"><text:span text:style-name="T22">徑</text:span><text:span text:style-name="T23"> <text:s text:c="28"/></text:span><text:span text:style-name="T22">賽</text:span></text:p>
          </table:table-cell>
          <table:table-cell table:style-name="表格46.D1" table:number-rows-spanned="3" office:value-type="string">
            <text:p text:style-name="P329">100</text:p>
            <text:p text:style-name="P331">公尺<text:span text:style-name="T112"/></text:p>
          </table:table-cell>
          <table:table-cell table:style-name="表格46.D1" office:value-type="string">
            <text:p text:style-name="P331">單位<text:span text:style-name="T112"/></text:p>
          </table:table-cell>
          <table:table-cell table:style-name="表格46.D1" office:value-type="string">
            <text:p text:style-name="P10"/>
          </table:table-cell>
          <table:table-cell table:style-name="表格46.D1" office:value-type="string">
            <text:p text:style-name="P10"/>
          </table:table-cell>
          <table:table-cell table:style-name="表格46.D1" office:value-type="string">
            <text:p text:style-name="P10"/>
          </table:table-cell>
          <table:table-cell table:style-name="表格46.D1" office:value-type="string">
            <text:p text:style-name="P10"/>
          </table:table-cell>
          <table:table-cell table:style-name="表格46.D1" office:value-type="string">
            <text:p text:style-name="P10"/>
          </table:table-cell>
          <table:table-cell table:style-name="表格46.I1" office:value-type="string">
            <text:p text:style-name="P10"/>
          </table:table-cell>
        </table:table-row>
        <table:table-row table:style-name="表格46.2">
          <table:covered-table-cell table:style-name="表格46.A11"/>
          <table:covered-table-cell table:style-name="表格46.D1"/>
          <table:table-cell table:style-name="表格46.C2" office:value-type="string">
            <text:p text:style-name="P331">姓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3">
          <table:covered-table-cell table:style-name="表格46.A11"/>
          <table:covered-table-cell table:style-name="表格46.D1"/>
          <table:table-cell table:style-name="表格46.C2" office:value-type="string">
            <text:p text:style-name="P331">成績<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4">
          <table:covered-table-cell table:style-name="表格46.A11"/>
          <table:table-cell table:style-name="表格46.C2" table:number-rows-spanned="3" office:value-type="string">
            <text:p text:style-name="P329">200</text:p>
            <text:p text:style-name="P331">公尺<text:span text:style-name="T112"/></text:p>
          </table:table-cell>
          <table:table-cell table:style-name="表格46.C2" office:value-type="string">
            <text:p text:style-name="P331">單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5">
          <table:covered-table-cell table:style-name="表格46.A11"/>
          <table:covered-table-cell table:style-name="表格46.C2"/>
          <table:table-cell table:style-name="表格46.C2" office:value-type="string">
            <text:p text:style-name="P331">姓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5">
          <table:covered-table-cell table:style-name="表格46.A11"/>
          <table:covered-table-cell table:style-name="表格46.C2"/>
          <table:table-cell table:style-name="表格46.C2" office:value-type="string">
            <text:p text:style-name="P331">成績<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5">
          <table:covered-table-cell table:style-name="表格46.A11"/>
          <table:table-cell table:style-name="表格46.C2" table:number-rows-spanned="3" office:value-type="string">
            <text:p text:style-name="P329">400</text:p>
            <text:p text:style-name="P331">公尺<text:span text:style-name="T112"/></text:p>
          </table:table-cell>
          <table:table-cell table:style-name="表格46.C2" office:value-type="string">
            <text:p text:style-name="P331">單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5">
          <table:covered-table-cell table:style-name="表格46.A11"/>
          <table:covered-table-cell table:style-name="表格46.C2"/>
          <table:table-cell table:style-name="表格46.C2" office:value-type="string">
            <text:p text:style-name="P331">姓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5">
          <table:covered-table-cell table:style-name="表格46.A11"/>
          <table:covered-table-cell table:style-name="表格46.C2"/>
          <table:table-cell table:style-name="表格46.C2" office:value-type="string">
            <text:p text:style-name="P331">成績<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5">
          <table:covered-table-cell table:style-name="表格46.A11"/>
          <table:table-cell table:style-name="表格46.C2" table:number-rows-spanned="3" office:value-type="string">
            <text:p text:style-name="P329">800</text:p>
            <text:p text:style-name="P331">公尺<text:span text:style-name="T112"/></text:p>
          </table:table-cell>
          <table:table-cell table:style-name="表格46.C2" office:value-type="string">
            <text:p text:style-name="P331">單位<text:span text:style-name="T112"/></text:p>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C2" office:value-type="string">
            <text:p text:style-name="P10"/>
          </table:table-cell>
          <table:table-cell table:style-name="表格46.I2" office:value-type="string">
            <text:p text:style-name="P10"/>
          </table:table-cell>
        </table:table-row>
        <table:table-row table:style-name="表格46.15">
          <table:covered-table-cell table:style-name="表格46.A11"/>
          <table:covered-table-cell table:style-name="表格46.C2"/>
          <table:table-cell table:style-name="表格46.C2" office:value-type="string">
            <text:p text:style-name="P331">姓名<text:span text:style-name="T112"/></text:p>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I21" office:value-type="string">
            <text:p text:style-name="P10"/>
          </table:table-cell>
        </table:table-row>
        <table:table-row table:style-name="表格46.15">
          <table:covered-table-cell table:style-name="表格46.A11"/>
          <table:covered-table-cell table:style-name="表格46.C2"/>
          <table:table-cell table:style-name="表格46.C2" office:value-type="string">
            <text:p text:style-name="P331">成績<text:span text:style-name="T112"/></text:p>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I21" office:value-type="string">
            <text:p text:style-name="P10"/>
          </table:table-cell>
        </table:table-row>
        <table:table-row table:style-name="表格46.15">
          <table:covered-table-cell table:style-name="表格46.A11"/>
          <table:table-cell table:style-name="表格46.D21" table:number-rows-spanned="3" office:value-type="string">
            <text:p text:style-name="P1"><text:span text:style-name="T112">4X100</text:span><text:span text:style-name="T111">公尺</text:span></text:p>
            <text:p text:style-name="P331">接力<text:span text:style-name="T112"/></text:p>
          </table:table-cell>
          <table:table-cell table:style-name="表格46.C2" office:value-type="string">
            <text:p text:style-name="P331">單位<text:span text:style-name="T112"/></text:p>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I21" office:value-type="string">
            <text:p text:style-name="P10"/>
          </table:table-cell>
        </table:table-row>
        <table:table-row table:style-name="表格46.15">
          <table:covered-table-cell table:style-name="表格46.A11"/>
          <table:covered-table-cell table:style-name="表格46.D21"/>
          <table:table-cell table:style-name="表格46.C2" office:value-type="string">
            <text:p text:style-name="P331">姓名<text:span text:style-name="T112"/></text:p>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D21" office:value-type="string">
            <text:p text:style-name="P10"/>
          </table:table-cell>
          <table:table-cell table:style-name="表格46.I21" office:value-type="string">
            <text:p text:style-name="P10"/>
          </table:table-cell>
        </table:table-row>
        <table:table-row table:style-name="表格46.15">
          <table:covered-table-cell table:style-name="表格46.A11"/>
          <table:covered-table-cell table:style-name="表格46.D21"/>
          <table:table-cell table:style-name="表格46.C10" office:value-type="string">
            <text:p text:style-name="P331">成績<text:span text:style-name="T112"/></text:p>
          </table:table-cell>
          <table:table-cell table:style-name="表格46.D25" office:value-type="string">
            <text:p text:style-name="P10"/>
          </table:table-cell>
          <table:table-cell table:style-name="表格46.D25" office:value-type="string">
            <text:p text:style-name="P10"/>
          </table:table-cell>
          <table:table-cell table:style-name="表格46.D25" office:value-type="string">
            <text:p text:style-name="P10"/>
          </table:table-cell>
          <table:table-cell table:style-name="表格46.D25" office:value-type="string">
            <text:p text:style-name="P10"/>
          </table:table-cell>
          <table:table-cell table:style-name="表格46.D25" office:value-type="string">
            <text:p text:style-name="P10"/>
          </table:table-cell>
          <table:table-cell table:style-name="表格46.I25" office:value-type="string">
            <text:p text:style-name="P10"/>
          </table:table-cell>
        </table:table-row>
      </table:table>
      <text:p text:style-name="P8"/>
      <text:p text:style-name="P65"/>
      <text:p text:style-name="P217">男生組田徑賽得分總計分表</text:p>
      <table:table table:name="表格47" table:style-name="表格47">
        <table:table-column table:style-name="表格47.A"/>
        <table:table-column table:style-name="表格47.B"/>
        <table:table-column table:style-name="表格47.C" table:number-columns-repeated="2"/>
        <table:table-column table:style-name="表格47.B"/>
        <table:table-column table:style-name="表格47.F"/>
        <table:table-column table:style-name="表格47.G"/>
        <table:table-column table:style-name="表格47.H"/>
        <table:table-column table:style-name="表格47.I" table:number-columns-repeated="2"/>
        <table:table-column table:style-name="表格47.K"/>
        <table:table-column table:style-name="表格47.L"/>
        <table:table-column table:style-name="表格47.M"/>
        <table:table-column table:style-name="表格47.N" table:number-columns-repeated="2"/>
        <table:table-row table:style-name="表格47.1">
          <table:table-cell table:style-name="表格47.A1" table:number-rows-spanned="2" office:value-type="string">
            <text:p text:style-name="P277">項目<text:span text:style-name="T139"/></text:p>
            <text:p text:style-name="P278">得分<text:span text:style-name="T139"/></text:p>
            <text:p text:style-name="P276">單位<text:span text:style-name="T139"/></text:p>
          </table:table-cell>
          <table:table-cell table:style-name="表格47.B1" table:number-columns-spanned="4" office:value-type="string">
            <text:p text:style-name="P1"><text:span text:style-name="T140">田</text:span><text:span text:style-name="T144"> <text:s text:c="5"/></text:span><text:span text:style-name="T140">賽</text:span></text:p>
          </table:table-cell>
          <table:covered-table-cell/>
          <table:covered-table-cell/>
          <table:covered-table-cell/>
          <table:table-cell table:style-name="表格47.F1" table:number-columns-spanned="7" office:value-type="string">
            <text:p text:style-name="P1"><text:span text:style-name="T140">徑</text:span><text:span text:style-name="T144"> <text:s text:c="15"/></text:span><text:span text:style-name="T140">賽</text:span></text:p>
          </table:table-cell>
          <table:covered-table-cell/>
          <table:covered-table-cell/>
          <table:covered-table-cell/>
          <table:covered-table-cell/>
          <table:covered-table-cell/>
          <table:covered-table-cell/>
          <table:table-cell table:style-name="表格47.M1" office:value-type="string">
            <text:p text:style-name="P276">扣分<text:span text:style-name="T139"/></text:p>
          </table:table-cell>
          <table:table-cell table:style-name="表格47.N1" office:value-type="string">
            <text:p text:style-name="P276">總<text:span text:style-name="T139"/></text:p>
            <text:p text:style-name="P276">分<text:span text:style-name="T139"/></text:p>
          </table:table-cell>
          <table:table-cell table:style-name="表格47.O1" office:value-type="string">
            <text:p text:style-name="P276">名次<text:span text:style-name="T139"/></text:p>
          </table:table-cell>
        </table:table-row>
        <table:table-row table:style-name="表格47.2">
          <table:covered-table-cell table:style-name="表格47.A1"/>
          <table:table-cell table:style-name="表格47.B2" office:value-type="string">
            <text:p text:style-name="P279">跳高<text:span text:style-name="T139"/></text:p>
          </table:table-cell>
          <table:table-cell table:style-name="表格47.B2" office:value-type="string">
            <text:p text:style-name="P279">跳遠<text:span text:style-name="T139"/></text:p>
          </table:table-cell>
          <table:table-cell table:style-name="表格47.B2" office:value-type="string">
            <text:p text:style-name="P279">跳遠三級<text:span text:style-name="T139"/></text:p>
          </table:table-cell>
          <table:table-cell table:style-name="表格47.E2" office:value-type="string">
            <text:p text:style-name="P279">鉛球<text:span text:style-name="T139"/></text:p>
          </table:table-cell>
          <table:table-cell table:style-name="表格47.F2" office:value-type="string">
            <text:p text:style-name="P282">100</text:p>
            <text:p text:style-name="P276">公尺<text:span text:style-name="T139"/></text:p>
          </table:table-cell>
          <table:table-cell table:style-name="表格47.G2" office:value-type="string">
            <text:p text:style-name="P1"><text:span text:style-name="T139">200</text:span><text:span text:style-name="T140">公尺</text:span></text:p>
          </table:table-cell>
          <table:table-cell table:style-name="表格47.H2" office:value-type="string">
            <text:p text:style-name="P282">400</text:p>
            <text:p text:style-name="P276">公尺<text:span text:style-name="T139"/></text:p>
          </table:table-cell>
          <table:table-cell table:style-name="表格47.I2" office:value-type="string">
            <text:p text:style-name="P282">1500</text:p>
            <text:p text:style-name="P276">公尺<text:span text:style-name="T139"/></text:p>
          </table:table-cell>
          <table:table-cell table:style-name="表格47.I2" office:value-type="string">
            <text:p text:style-name="P282">5000</text:p>
            <text:p text:style-name="P276">公尺<text:span text:style-name="T139"/></text:p>
          </table:table-cell>
          <table:table-cell table:style-name="表格47.I2" office:value-type="string">
            <text:p text:style-name="P1"><text:span text:style-name="T139">4x100</text:span><text:span text:style-name="T140">公尺接力</text:span></text:p>
          </table:table-cell>
          <table:table-cell table:style-name="表格47.L2" office:value-type="string">
            <text:p text:style-name="P1"><text:span text:style-name="T139">4x400</text:span><text:span text:style-name="T140">公尺接力</text:span></text:p>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3"/>
          </table:table-cell>
        </table:table-row>
        <table:table-row table:style-name="表格47.3">
          <table:table-cell table:style-name="表格47.F2" office:value-type="string">
            <text:p text:style-name="P276">機械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設計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333">自動化系<text:span text:style-name="T147"/></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動機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材料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飛機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車輛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電機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資工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光電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電子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工管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資管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財金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企管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3">
          <table:table-cell table:style-name="表格47.F2" office:value-type="string">
            <text:p text:style-name="P276">生科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19">
          <table:table-cell table:style-name="表格47.F2" office:value-type="string">
            <text:p text:style-name="P276">應外系<text:span text:style-name="T139"/></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20">
          <table:table-cell table:style-name="表格47.F2" office:value-type="string">
            <text:p text:style-name="P333">多媒體系<text:span text:style-name="T147"/></text:p>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E3" office:value-type="string">
            <text:p text:style-name="P281"/>
          </table:table-cell>
          <table:table-cell table:style-name="表格47.F3" office:value-type="string">
            <text:p text:style-name="P281"/>
          </table:table-cell>
          <table:table-cell table:style-name="表格47.G2" office:value-type="string">
            <text:p text:style-name="P281"/>
          </table:table-cell>
          <table:table-cell table:style-name="表格47.H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I2" office:value-type="string">
            <text:p text:style-name="P281"/>
          </table:table-cell>
          <table:table-cell table:style-name="表格47.L2" office:value-type="string">
            <text:p text:style-name="P281"/>
          </table:table-cell>
          <table:table-cell table:style-name="表格47.M2" office:value-type="string">
            <text:p text:style-name="P281"/>
          </table:table-cell>
          <table:table-cell table:style-name="表格47.N2" office:value-type="string">
            <text:p text:style-name="P281"/>
          </table:table-cell>
          <table:table-cell table:style-name="表格47.O2" office:value-type="string">
            <text:p text:style-name="P281"/>
          </table:table-cell>
        </table:table-row>
        <table:table-row table:style-name="表格47.20">
          <table:table-cell table:style-name="表格47.A21" office:value-type="string">
            <text:p text:style-name="P276">休閒系<text:span text:style-name="T139"/></text:p>
          </table:table-cell>
          <table:table-cell table:style-name="表格47.B21" office:value-type="string">
            <text:p text:style-name="P281"/>
          </table:table-cell>
          <table:table-cell table:style-name="表格47.B21" office:value-type="string">
            <text:p text:style-name="P281"/>
          </table:table-cell>
          <table:table-cell table:style-name="表格47.B21" office:value-type="string">
            <text:p text:style-name="P281"/>
          </table:table-cell>
          <table:table-cell table:style-name="表格47.E21" office:value-type="string">
            <text:p text:style-name="P281"/>
          </table:table-cell>
          <table:table-cell table:style-name="表格47.F21" office:value-type="string">
            <text:p text:style-name="P281"/>
          </table:table-cell>
          <table:table-cell table:style-name="表格47.G21" office:value-type="string">
            <text:p text:style-name="P281"/>
          </table:table-cell>
          <table:table-cell table:style-name="表格47.H21" office:value-type="string">
            <text:p text:style-name="P281"/>
          </table:table-cell>
          <table:table-cell table:style-name="表格47.B21" office:value-type="string">
            <text:p text:style-name="P281"/>
          </table:table-cell>
          <table:table-cell table:style-name="表格47.B21" office:value-type="string">
            <text:p text:style-name="P281"/>
          </table:table-cell>
          <table:table-cell table:style-name="表格47.B21" office:value-type="string">
            <text:p text:style-name="P281"/>
          </table:table-cell>
          <table:table-cell table:style-name="表格47.L21" office:value-type="string">
            <text:p text:style-name="P281"/>
          </table:table-cell>
          <table:table-cell table:style-name="表格47.M21" office:value-type="string">
            <text:p text:style-name="P281"/>
          </table:table-cell>
          <table:table-cell table:style-name="表格47.N21" office:value-type="string">
            <text:p text:style-name="P281"/>
          </table:table-cell>
          <table:table-cell table:style-name="表格47.O21" office:value-type="string">
            <text:p text:style-name="P281"/>
          </table:table-cell>
        </table:table-row>
      </table:table>
      <text:p text:style-name="P124"/>
      <text:p text:style-name="P217">女生組田徑賽得分總計分表</text:p>
      <table:table table:name="表格48" table:style-name="表格48">
        <table:table-column table:style-name="表格48.A"/>
        <table:table-column table:style-name="表格48.B" table:number-columns-repeated="3"/>
        <table:table-column table:style-name="表格48.E" table:number-columns-repeated="4"/>
        <table:table-column table:style-name="表格48.I"/>
        <table:table-column table:style-name="表格48.B" table:number-columns-repeated="3"/>
        <table:table-row table:style-name="表格48.1">
          <table:table-cell table:style-name="表格48.A1" table:number-rows-spanned="2" office:value-type="string">
            <text:p text:style-name="P277">項目<text:span text:style-name="T139"/></text:p>
            <text:p text:style-name="P278">得分<text:span text:style-name="T139"/></text:p>
            <text:p text:style-name="P276">單位<text:span text:style-name="T139"/></text:p>
          </table:table-cell>
          <table:table-cell table:style-name="表格48.B1" table:number-columns-spanned="3" office:value-type="string">
            <text:p text:style-name="P1"><text:span text:style-name="T140">田</text:span><text:span text:style-name="T144"> <text:s text:c="5"/></text:span><text:span text:style-name="T140">賽</text:span></text:p>
          </table:table-cell>
          <table:covered-table-cell/>
          <table:covered-table-cell/>
          <table:table-cell table:style-name="表格48.E1" table:number-columns-spanned="5" office:value-type="string">
            <text:p text:style-name="P1"><text:span text:style-name="T140">徑</text:span><text:span text:style-name="T144"> <text:s text:c="15"/></text:span><text:span text:style-name="T140">賽</text:span></text:p>
          </table:table-cell>
          <table:covered-table-cell/>
          <table:covered-table-cell/>
          <table:covered-table-cell/>
          <table:covered-table-cell/>
          <table:table-cell table:style-name="表格48.J1" office:value-type="string">
            <text:p text:style-name="P276">扣分<text:span text:style-name="T139"/></text:p>
          </table:table-cell>
          <table:table-cell table:style-name="表格48.K1" office:value-type="string">
            <text:p text:style-name="P276">總<text:span text:style-name="T139"/></text:p>
            <text:p text:style-name="P276">分<text:span text:style-name="T139"/></text:p>
          </table:table-cell>
          <table:table-cell table:style-name="表格48.L1" office:value-type="string">
            <text:p text:style-name="P276">名次<text:span text:style-name="T139"/></text:p>
          </table:table-cell>
        </table:table-row>
        <table:table-row table:style-name="表格48.2">
          <table:covered-table-cell table:style-name="表格48.A1"/>
          <table:table-cell table:style-name="表格48.B2" office:value-type="string">
            <text:p text:style-name="P279">跳高<text:span text:style-name="T139"/></text:p>
          </table:table-cell>
          <table:table-cell table:style-name="表格48.B2" office:value-type="string">
            <text:p text:style-name="P279">跳遠<text:span text:style-name="T139"/></text:p>
          </table:table-cell>
          <table:table-cell table:style-name="表格48.D2" office:value-type="string">
            <text:p text:style-name="P279">鉛球<text:span text:style-name="T139"/></text:p>
          </table:table-cell>
          <table:table-cell table:style-name="表格48.E2" office:value-type="string">
            <text:p text:style-name="P282">100</text:p>
            <text:p text:style-name="P276">公尺<text:span text:style-name="T139"/></text:p>
          </table:table-cell>
          <table:table-cell table:style-name="表格48.F2" office:value-type="string">
            <text:p text:style-name="P282">200</text:p>
            <text:p text:style-name="P276">公尺<text:span text:style-name="T139"/></text:p>
          </table:table-cell>
          <table:table-cell table:style-name="表格48.G2" office:value-type="string">
            <text:p text:style-name="P282">400</text:p>
            <text:p text:style-name="P276">公尺<text:span text:style-name="T139"/></text:p>
          </table:table-cell>
          <table:table-cell table:style-name="表格48.E2" office:value-type="string">
            <text:p text:style-name="P282">800</text:p>
            <text:p text:style-name="P276">公尺<text:span text:style-name="T139"/></text:p>
          </table:table-cell>
          <table:table-cell table:style-name="表格48.I2" office:value-type="string">
            <text:p text:style-name="P1"><text:span text:style-name="T139">4x100</text:span><text:span text:style-name="T140">公尺接力</text:span></text:p>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3"/>
          </table:table-cell>
        </table:table-row>
        <table:table-row table:style-name="表格48.3">
          <table:table-cell table:style-name="表格48.A3" office:value-type="string">
            <text:p text:style-name="P276">機械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設計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自動化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動機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材料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飛機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車輛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電機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資工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光電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13" office:value-type="string">
            <text:p text:style-name="P276">電子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工管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資管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財金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企管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生科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應外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3" office:value-type="string">
            <text:p text:style-name="P276">多媒體系<text:span text:style-name="T139"/></text:p>
          </table:table-cell>
          <table:table-cell table:style-name="表格48.E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E3" office:value-type="string">
            <text:p text:style-name="P281"/>
          </table:table-cell>
          <table:table-cell table:style-name="表格48.F3" office:value-type="string">
            <text:p text:style-name="P281"/>
          </table:table-cell>
          <table:table-cell table:style-name="表格48.G2" office:value-type="string">
            <text:p text:style-name="P281"/>
          </table:table-cell>
          <table:table-cell table:style-name="表格48.E2" office:value-type="string">
            <text:p text:style-name="P281"/>
          </table:table-cell>
          <table:table-cell table:style-name="表格48.I2" office:value-type="string">
            <text:p text:style-name="P281"/>
          </table:table-cell>
          <table:table-cell table:style-name="表格48.J2" office:value-type="string">
            <text:p text:style-name="P281"/>
          </table:table-cell>
          <table:table-cell table:style-name="表格48.K2" office:value-type="string">
            <text:p text:style-name="P281"/>
          </table:table-cell>
          <table:table-cell table:style-name="表格48.L2" office:value-type="string">
            <text:p text:style-name="P281"/>
          </table:table-cell>
        </table:table-row>
        <table:table-row table:style-name="表格48.3">
          <table:table-cell table:style-name="表格48.A21" office:value-type="string">
            <text:p text:style-name="P276">休閒系<text:span text:style-name="T139"/></text:p>
          </table:table-cell>
          <table:table-cell table:style-name="表格48.B21" office:value-type="string">
            <text:p text:style-name="P281"/>
          </table:table-cell>
          <table:table-cell table:style-name="表格48.B21" office:value-type="string">
            <text:p text:style-name="P281"/>
          </table:table-cell>
          <table:table-cell table:style-name="表格48.D21" office:value-type="string">
            <text:p text:style-name="P281"/>
          </table:table-cell>
          <table:table-cell table:style-name="表格48.E21" office:value-type="string">
            <text:p text:style-name="P281"/>
          </table:table-cell>
          <table:table-cell table:style-name="表格48.F21" office:value-type="string">
            <text:p text:style-name="P281"/>
          </table:table-cell>
          <table:table-cell table:style-name="表格48.G21" office:value-type="string">
            <text:p text:style-name="P281"/>
          </table:table-cell>
          <table:table-cell table:style-name="表格48.B21" office:value-type="string">
            <text:p text:style-name="P281"/>
          </table:table-cell>
          <table:table-cell table:style-name="表格48.D21" office:value-type="string">
            <text:p text:style-name="P281"/>
          </table:table-cell>
          <table:table-cell table:style-name="表格48.J21" office:value-type="string">
            <text:p text:style-name="P281"/>
          </table:table-cell>
          <table:table-cell table:style-name="表格48.K21" office:value-type="string">
            <text:p text:style-name="P281"/>
          </table:table-cell>
          <table:table-cell table:style-name="表格48.L21" office:value-type="string">
            <text:p text:style-name="P281"/>
          </table:table-cell>
        </table:table-row>
      </table:table>
      <text:p text:style-name="P124"/>
      <text:p text:style-name="P65"/>
      <text:p text:style-name="P14"/>
      <text:p text:style-name="P19">全校運動大會總錦標計分表</text:p>
      <table:table table:name="表格49" table:style-name="表格49">
        <table:table-column table:style-name="表格49.A"/>
        <table:table-column table:style-name="表格49.B"/>
        <table:table-column table:style-name="表格49.C" table:number-columns-repeated="9"/>
        <table:table-column table:style-name="表格49.L"/>
        <table:table-column table:style-name="表格49.C"/>
        <table:table-row table:style-name="表格49.1">
          <table:table-cell table:style-name="表格49.A1" office:value-type="string">
            <text:p text:style-name="P276"><draw:line text:anchor-type="char" draw:z-index="96" draw:style-name="gr1" draw:text-style-name="P337" svg:x1="-0.289cm" svg:y1="-0.159cm" svg:x2="1.616cm" svg:y2="2.699cm"><text:p/></draw:line>錦標<text:span text:style-name="T140"/></text:p>
            <text:p text:style-name="P1"><text:span text:style-name="T145"><text:s text:c="4"/></text:span><text:span text:style-name="T140">單位</text:span></text:p>
            <text:p text:style-name="P282"/>
            <text:p text:style-name="P282"/>
            <text:p text:style-name="P276">分數<text:span text:style-name="T139"/></text:p>
          </table:table-cell>
          <table:table-cell table:style-name="表格49.B1" office:value-type="string">
            <text:p text:style-name="P279">男生組<text:span text:style-name="T139"/></text:p>
            <text:p text:style-name="P279">田徑錦標<text:span text:style-name="T139"/></text:p>
          </table:table-cell>
          <table:table-cell table:style-name="表格49.B1" office:value-type="string">
            <text:p text:style-name="P279">女生組<text:span text:style-name="T139"/></text:p>
            <text:p text:style-name="P279">田徑錦標<text:span text:style-name="T139"/></text:p>
          </table:table-cell>
          <table:table-cell table:style-name="表格49.B1" office:value-type="string">
            <text:p text:style-name="P279">男生組<text:span text:style-name="T139"/></text:p>
            <text:p text:style-name="P279">大隊接力<text:span text:style-name="T139"/></text:p>
          </table:table-cell>
          <table:table-cell table:style-name="表格49.B1" office:value-type="string">
            <text:p text:style-name="P279">女生組<text:span text:style-name="T139"/></text:p>
            <text:p text:style-name="P279">大隊接力<text:span text:style-name="T139"/></text:p>
          </table:table-cell>
          <table:table-cell table:style-name="表格49.B1" office:value-type="string">
            <text:p text:style-name="P279">趣味競賽<text:span text:style-name="T139"/></text:p>
            <text:p text:style-name="P279">兩人三腳<text:span text:style-name="T139"/></text:p>
          </table:table-cell>
          <table:table-cell table:style-name="表格49.B1" office:value-type="string">
            <text:p text:style-name="P279">趣味競賽<text:span text:style-name="T139"/></text:p>
            <text:p text:style-name="P279">傳球接力<text:span text:style-name="T139"/></text:p>
          </table:table-cell>
          <table:table-cell table:style-name="表格49.B1" office:value-type="string">
            <text:p text:style-name="P279">趣味競賽<text:span text:style-name="T139"/></text:p>
            <text:p text:style-name="P279">滾輪大賽<text:span text:style-name="T139"/></text:p>
          </table:table-cell>
          <table:table-cell table:style-name="表格49.B1" office:value-type="string">
            <text:p text:style-name="P279">啦啦隊錦標<text:span text:style-name="T139"/></text:p>
          </table:table-cell>
          <table:table-cell table:style-name="表格49.J1" office:value-type="string">
            <text:p text:style-name="P300"><text:span text:style-name="T140">開幕創意進場</text:span></text:p>
          </table:table-cell>
          <table:table-cell table:style-name="表格49.J1" office:value-type="string">
            <text:p text:style-name="P280">扣分<text:span text:style-name="T139"/></text:p>
          </table:table-cell>
          <table:table-cell table:style-name="表格49.L1" office:value-type="string">
            <text:p text:style-name="P280">總分<text:span text:style-name="T139"/></text:p>
          </table:table-cell>
          <table:table-cell table:style-name="表格49.M1" office:value-type="string">
            <text:p text:style-name="P280">名<text:span text:style-name="T139"/></text:p>
            <text:p text:style-name="P280">次<text:span text:style-name="T139"/></text:p>
          </table:table-cell>
        </table:table-row>
        <table:table-row table:style-name="表格49.2">
          <table:table-cell table:style-name="表格49.A2" office:value-type="string">
            <text:p text:style-name="P276">機械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設計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自動化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動機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材料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飛機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車輛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電機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資工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光電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12" office:value-type="string">
            <text:p text:style-name="P276">電子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工管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資管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財金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企管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生科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應外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 office:value-type="string">
            <text:p text:style-name="P276">多媒體系<text:span text:style-name="T139"/></text:p>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B2" office:value-type="string">
            <text:p text:style-name="P281"/>
          </table:table-cell>
          <table:table-cell table:style-name="表格49.G2" office:value-type="string">
            <text:p text:style-name="P281"/>
          </table:table-cell>
          <table:table-cell table:style-name="表格49.G2" office:value-type="string">
            <text:p text:style-name="P281"/>
          </table:table-cell>
          <table:table-cell table:style-name="表格49.L2" office:value-type="string">
            <text:p text:style-name="P281"/>
          </table:table-cell>
          <table:table-cell table:style-name="表格49.M2" office:value-type="string">
            <text:p text:style-name="P281"/>
          </table:table-cell>
        </table:table-row>
        <table:table-row table:style-name="表格49.2">
          <table:table-cell table:style-name="表格49.A20" office:value-type="string">
            <text:p text:style-name="P276">休閒系<text:span text:style-name="T139"/></text:p>
          </table:table-cell>
          <table:table-cell table:style-name="表格49.B20" office:value-type="string">
            <text:p text:style-name="P281"/>
          </table:table-cell>
          <table:table-cell table:style-name="表格49.B20" office:value-type="string">
            <text:p text:style-name="P281"/>
          </table:table-cell>
          <table:table-cell table:style-name="表格49.B20" office:value-type="string">
            <text:p text:style-name="P281"/>
          </table:table-cell>
          <table:table-cell table:style-name="表格49.B20" office:value-type="string">
            <text:p text:style-name="P281"/>
          </table:table-cell>
          <table:table-cell table:style-name="表格49.B20" office:value-type="string">
            <text:p text:style-name="P281"/>
          </table:table-cell>
          <table:table-cell table:style-name="表格49.G20" office:value-type="string">
            <text:p text:style-name="P281"/>
          </table:table-cell>
          <table:table-cell table:style-name="表格49.G20" office:value-type="string">
            <text:p text:style-name="P281"/>
          </table:table-cell>
          <table:table-cell table:style-name="表格49.B20" office:value-type="string">
            <text:p text:style-name="P281"/>
          </table:table-cell>
          <table:table-cell table:style-name="表格49.G20" office:value-type="string">
            <text:p text:style-name="P281"/>
          </table:table-cell>
          <table:table-cell table:style-name="表格49.G20" office:value-type="string">
            <text:p text:style-name="P281"/>
          </table:table-cell>
          <table:table-cell table:style-name="表格49.L20" office:value-type="string">
            <text:p text:style-name="P281"/>
          </table:table-cell>
          <table:table-cell table:style-name="表格49.M20" office:value-type="string">
            <text:p text:style-name="P281"/>
          </table:table-cell>
        </table:table-row>
      </table:table>
      <text:p text:style-name="P28"/>
      <text:p text:style-name="P28"><text:soft-page-break/></text:p>
      <text:p text:style-name="P28">全校運動會男生組各項成績最高紀錄表</text:p>
      <text:p text:style-name="P298"><text:span text:style-name="T6">101.04.12</text:span><text:span text:style-name="T10">修訂</text:span></text:p>
      <text:p text:style-name="P27"><draw:frame draw:style-name="fr3" draw:name="外框7" text:anchor-type="paragraph" svg:y="4.59cm" svg:width="15.748cm" draw:z-index="4" loext:may-break-between-pages="true"><draw:text-box fo:min-height="0.058cm"><table:table table:name="表格50" table:style-name="表格50"><table:table-column table:style-name="表格50.A"/><table:table-column table:style-name="表格50.B" table:number-columns-repeated="2"/><table:table-column table:style-name="表格50.D"/><table:table-column table:style-name="表格50.B" table:number-columns-repeated="2"/><table:table-column table:style-name="表格50.G"/><table:table-column table:style-name="表格50.B"/><table:table-row table:style-name="表格50.1"><table:table-cell table:style-name="表格50.A1" table:number-rows-spanned="2" table:number-columns-spanned="2" office:value-type="string"><text:p text:style-name="Standard"><text:span text:style-name="T45"><text:s text:c="7"/></text:span><text:span text:style-name="T10">組別</text:span></text:p><text:p text:style-name="Standard"><text:span text:style-name="T45"><text:s text:c="4"/></text:span><text:span text:style-name="T10">記</text:span></text:p><text:p text:style-name="Standard"><text:span text:style-name="T45"><text:s text:c="6"/></text:span><text:span text:style-name="T10">錄</text:span></text:p><text:p text:style-name="P182">項目<text:span text:style-name="T6"/></text:p></table:table-cell><table:covered-table-cell/><table:table-cell table:style-name="表格50.C1" table:number-columns-spanned="3" office:value-type="string"><text:p text:style-name="P1"><text:span text:style-name="T10">男生組</text:span><text:span text:style-name="T6">(</text:span><text:span text:style-name="T10">一般組</text:span><text:span text:style-name="T6">)</text:span></text:p></table:table-cell><table:covered-table-cell/><table:covered-table-cell/><table:table-cell table:style-name="表格50.F1" table:number-columns-spanned="3" office:value-type="string"><text:p text:style-name="P1"><text:span text:style-name="T10">男生組</text:span><text:span text:style-name="T6">(</text:span><text:span text:style-name="T10">公開組</text:span><text:span text:style-name="T6">)</text:span></text:p></table:table-cell><table:covered-table-cell/><table:covered-table-cell/></table:table-row><table:table-row table:style-name="表格50.2"><table:covered-table-cell table:style-name="表格50.A1"/><table:covered-table-cell/><table:table-cell table:style-name="表格50.C2" office:value-type="string"><text:p text:style-name="P178">保持者<text:span text:style-name="T6"/></text:p></table:table-cell><table:table-cell table:style-name="表格50.C2" office:value-type="string"><text:p text:style-name="P178">成績<text:span text:style-name="T6"/></text:p></table:table-cell><table:table-cell table:style-name="表格50.E2" office:value-type="string"><text:p text:style-name="P178">單位<text:span text:style-name="T6"/></text:p></table:table-cell><table:table-cell table:style-name="表格50.F2" office:value-type="string"><text:p text:style-name="P178">保持者<text:span text:style-name="T6"/></text:p></table:table-cell><table:table-cell table:style-name="表格50.C2" office:value-type="string"><text:p text:style-name="P178">成績<text:span text:style-name="T6"/></text:p></table:table-cell><table:table-cell table:style-name="表格50.H2" office:value-type="string"><text:p text:style-name="P178">單位<text:span text:style-name="T6"/></text:p></table:table-cell></table:table-row><table:table-row table:style-name="表格50.3"><table:table-cell table:style-name="表格50.A3" table:number-rows-spanned="4" office:value-type="string"><text:p text:style-name="P177"/><text:p text:style-name="P178">田<text:span text:style-name="T6"/></text:p><text:p text:style-name="P124"/><text:p text:style-name="P178">賽<text:span text:style-name="T6"/></text:p></table:table-cell><table:table-cell table:style-name="表格50.C2" office:value-type="string"><text:p text:style-name="P178">跳高<text:span text:style-name="T6"/></text:p></table:table-cell><table:table-cell table:style-name="表格50.C2" office:value-type="string"><text:p text:style-name="P178">曾家麒<text:span text:style-name="T6"/></text:p><text:p text:style-name="P124">1000407</text:p></table:table-cell><table:table-cell table:style-name="表格50.C2" office:value-type="string"><text:p text:style-name="P124">1.96m</text:p></table:table-cell><table:table-cell table:style-name="表格50.E2" office:value-type="string"><text:p text:style-name="P178">光電系<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3"><table:covered-table-cell table:style-name="表格50.A3"/><table:table-cell table:style-name="表格50.C2" office:value-type="string"><text:p text:style-name="P178">跳遠<text:span text:style-name="T6"/></text:p></table:table-cell><table:table-cell table:style-name="表格50.C2" office:value-type="string"><text:p text:style-name="P178">林淵博<text:span text:style-name="T6"/></text:p></table:table-cell><table:table-cell table:style-name="表格50.C2" office:value-type="string"><text:p text:style-name="P124">6.79m</text:p></table:table-cell><table:table-cell table:style-name="表格50.E2" office:value-type="string"><text:p text:style-name="P178">動力科<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3"><table:covered-table-cell table:style-name="表格50.A3"/><table:table-cell table:style-name="表格50.C2" office:value-type="string"><text:p text:style-name="P178">三級<text:span text:style-name="T6"/></text:p><text:p text:style-name="P178">跳遠<text:span text:style-name="T6"/></text:p></table:table-cell><table:table-cell table:style-name="表格50.C2" office:value-type="string"><text:p text:style-name="P178">黃鴻岳<text:span text:style-name="T6"/></text:p></table:table-cell><table:table-cell table:style-name="表格50.C2" office:value-type="string"><text:p text:style-name="P124">12.16m</text:p></table:table-cell><table:table-cell table:style-name="表格50.E2" office:value-type="string"><text:p text:style-name="P178">應外系<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3"><table:covered-table-cell table:style-name="表格50.A3"/><table:table-cell table:style-name="表格50.C2" office:value-type="string"><text:p text:style-name="P178">鉛球<text:span text:style-name="T6"/></text:p></table:table-cell><table:table-cell table:style-name="表格50.C2" office:value-type="string"><text:p text:style-name="P178">蔡忠軒<text:span text:style-name="T6"/></text:p></table:table-cell><table:table-cell table:style-name="表格50.C2" office:value-type="string"><text:p text:style-name="P124">13.04m</text:p></table:table-cell><table:table-cell table:style-name="表格50.E2" office:value-type="string"><text:p text:style-name="P178">動機系<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7"><table:table-cell table:style-name="表格50.A3" table:number-rows-spanned="8" office:value-type="string"><text:p text:style-name="P177"/><text:p text:style-name="P124"/><text:p text:style-name="P178">徑<text:span text:style-name="T6"/></text:p><text:p text:style-name="P124"/><text:p text:style-name="P124"/><text:p text:style-name="P124"/><text:p text:style-name="P124"/><text:p text:style-name="P124"/><text:p text:style-name="P124"/><text:p text:style-name="P178">賽<text:span text:style-name="T6"/></text:p></table:table-cell><table:table-cell table:style-name="表格50.C2" office:value-type="string"><text:p text:style-name="P124">100</text:p><text:p text:style-name="P178">公尺<text:span text:style-name="T6"/></text:p></table:table-cell><table:table-cell table:style-name="表格50.C2" office:value-type="string"><text:p text:style-name="P178">林清煌<text:span text:style-name="T6"/></text:p></table:table-cell><table:table-cell table:style-name="表格50.C2" office:value-type="string"><text:p text:style-name="P124">11”19</text:p></table:table-cell><table:table-cell table:style-name="表格50.E2" office:value-type="string"><text:p text:style-name="P178">資訊工程系<text:span text:style-name="T6"/></text:p></table:table-cell><table:table-cell table:style-name="表格50.F2" office:value-type="string"><text:p text:style-name="P178">曾昱軒<text:span text:style-name="T6"/></text:p><text:p text:style-name="P124">1010405</text:p></table:table-cell><table:table-cell table:style-name="表格50.C2" office:value-type="string"><text:p text:style-name="P124">11”10</text:p></table:table-cell><table:table-cell table:style-name="表格50.H2" office:value-type="string"><text:p text:style-name="P178">設計系<text:span text:style-name="T6"/></text:p></table:table-cell></table:table-row><table:table-row table:style-name="表格50.8"><table:covered-table-cell table:style-name="表格50.A3"/><table:table-cell table:style-name="表格50.C2" office:value-type="string"><text:p text:style-name="P124">200</text:p><text:p text:style-name="P178">公尺<text:span text:style-name="T6"/></text:p></table:table-cell><table:table-cell table:style-name="表格50.C2" office:value-type="string"><text:p text:style-name="P178">林清煌<text:span text:style-name="T6"/></text:p></table:table-cell><table:table-cell table:style-name="表格50.C2" office:value-type="string"><text:p text:style-name="P124">23”03</text:p></table:table-cell><table:table-cell table:style-name="表格50.E2" office:value-type="string"><text:p text:style-name="P178">資訊工程系<text:span text:style-name="T6"/></text:p></table:table-cell><table:table-cell table:style-name="表格50.F2" office:value-type="string"><text:p text:style-name="P178">郭俊甫<text:span text:style-name="T6"/></text:p><text:p text:style-name="P124">980327</text:p></table:table-cell><table:table-cell table:style-name="表格50.C2" office:value-type="string"><text:p text:style-name="P124">22”95</text:p></table:table-cell><table:table-cell table:style-name="表格50.H2" office:value-type="string"><text:p text:style-name="P178">資訊工程系<text:span text:style-name="T6"/></text:p></table:table-cell></table:table-row><table:table-row table:style-name="表格50.9"><table:covered-table-cell table:style-name="表格50.A3"/><table:table-cell table:style-name="表格50.C2" office:value-type="string"><text:p text:style-name="P124">400</text:p><text:p text:style-name="P178">公尺<text:span text:style-name="T6"/></text:p></table:table-cell><table:table-cell table:style-name="表格50.C2" office:value-type="string"><text:p text:style-name="P178">林清煌<text:span text:style-name="T6"/></text:p></table:table-cell><table:table-cell table:style-name="表格50.C2" office:value-type="string"><text:p text:style-name="P124">52”50</text:p></table:table-cell><table:table-cell table:style-name="表格50.E2" office:value-type="string"><text:p text:style-name="P178">資訊工程系<text:span text:style-name="T6"/></text:p></table:table-cell><table:table-cell table:style-name="表格50.F2" office:value-type="string"><text:p text:style-name="P178">蕭光輝<text:span text:style-name="T6"/></text:p><text:p text:style-name="P124">990409</text:p></table:table-cell><table:table-cell table:style-name="表格50.C2" office:value-type="string"><text:p text:style-name="P124">52”26</text:p></table:table-cell><table:table-cell table:style-name="表格50.H2" office:value-type="string"><text:p text:style-name="P178">電機系<text:span text:style-name="T6"/></text:p></table:table-cell></table:table-row><table:table-row table:style-name="表格50.8"><table:covered-table-cell table:style-name="表格50.A3"/><table:table-cell table:style-name="表格50.C2" office:value-type="string"><text:p text:style-name="P124">800</text:p><text:p text:style-name="P178">公尺<text:span text:style-name="T6"/></text:p></table:table-cell><table:table-cell table:style-name="表格50.C2" office:value-type="string"><text:p text:style-name="P178">江志昌<text:span text:style-name="T6"/></text:p></table:table-cell><table:table-cell table:style-name="表格50.C2" office:value-type="string"><text:p text:style-name="P124">2’09”12</text:p></table:table-cell><table:table-cell table:style-name="表格50.E2" office:value-type="string"><text:p text:style-name="P178">材料科<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8"><table:covered-table-cell table:style-name="表格50.A3"/><table:table-cell table:style-name="表格50.C2" office:value-type="string"><text:p text:style-name="P124">1500</text:p><text:p text:style-name="P178">公尺<text:span text:style-name="T6"/></text:p></table:table-cell><table:table-cell table:style-name="表格50.C2" office:value-type="string"><text:p text:style-name="P178">江聰政<text:span text:style-name="T6"/></text:p></table:table-cell><table:table-cell table:style-name="表格50.C2" office:value-type="string"><text:p text:style-name="P124">4’35”11</text:p></table:table-cell><table:table-cell table:style-name="表格50.E2" office:value-type="string"><text:p text:style-name="P178">材料科<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12"><table:covered-table-cell table:style-name="表格50.A3"/><table:table-cell table:style-name="表格50.C2" office:value-type="string"><text:p text:style-name="P124">5000</text:p><text:p text:style-name="P178">公尺<text:span text:style-name="T6"/></text:p></table:table-cell><table:table-cell table:style-name="表格50.C2" office:value-type="string"><text:p text:style-name="P178">姚淞譯<text:span text:style-name="T6"/></text:p></table:table-cell><table:table-cell table:style-name="表格50.C2" office:value-type="string"><text:p text:style-name="P124">17’43”</text:p></table:table-cell><table:table-cell table:style-name="表格50.E2" office:value-type="string"><text:p text:style-name="P178">生科系<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13"><table:covered-table-cell table:style-name="表格50.A3"/><table:table-cell table:style-name="表格50.C2" office:value-type="string"><text:p text:style-name="P1"><text:span text:style-name="T6">400</text:span><text:span text:style-name="T10">公尺接力</text:span></text:p></table:table-cell><table:table-cell table:style-name="表格50.C2" office:value-type="string"><text:p text:style-name="P177"/></table:table-cell><table:table-cell table:style-name="表格50.C2" office:value-type="string"><text:p text:style-name="P124">45”62</text:p><text:p text:style-name="P124">1010405</text:p></table:table-cell><table:table-cell table:style-name="表格50.E2" office:value-type="string"><text:p text:style-name="P178">設計系<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13"><table:covered-table-cell table:style-name="表格50.A3"/><table:table-cell table:style-name="表格50.C2" office:value-type="string"><text:p text:style-name="P1"><text:span text:style-name="T6">1600</text:span><text:span text:style-name="T10">公尺接力</text:span></text:p></table:table-cell><table:table-cell table:style-name="表格50.C2" office:value-type="string"><text:p text:style-name="P177"/></table:table-cell><table:table-cell table:style-name="表格50.C2" office:value-type="string"><text:p text:style-name="P124">3’48”40</text:p></table:table-cell><table:table-cell table:style-name="表格50.E2" office:value-type="string"><text:p text:style-name="P178">動力科<text:span text:style-name="T6"/></text:p></table:table-cell><table:table-cell table:style-name="表格50.F2" office:value-type="string"><text:p text:style-name="P177"/></table:table-cell><table:table-cell table:style-name="表格50.C2" office:value-type="string"><text:p text:style-name="P177"/></table:table-cell><table:table-cell table:style-name="表格50.H2" office:value-type="string"><text:p text:style-name="P177"/></table:table-cell></table:table-row><table:table-row table:style-name="表格50.8"><table:table-cell table:style-name="表格50.A15" office:value-type="string"><text:p text:style-name="P178">團體<text:span text:style-name="T6"/></text:p><text:p text:style-name="P178">項目<text:span text:style-name="T6"/></text:p></table:table-cell><table:table-cell table:style-name="表格50.B15" office:value-type="string"><text:p text:style-name="P178">大隊<text:span text:style-name="T10"/></text:p><text:p text:style-name="P178">接力</text:p></table:table-cell><table:table-cell table:style-name="表格50.B15" office:value-type="string"><text:p text:style-name="P177"/></table:table-cell><table:table-cell table:style-name="表格50.B15" office:value-type="string"><text:p text:style-name="P124">8’56”2</text:p><text:p text:style-name="P1"><text:span text:style-name="T10">（</text:span><text:span text:style-name="T6">20×200</text:span><text:span text:style-name="T10">公尺）</text:span></text:p></table:table-cell><table:table-cell table:style-name="表格50.E15" office:value-type="string"><text:p text:style-name="P178">電機科<text:span text:style-name="T6"/></text:p></table:table-cell><table:table-cell table:style-name="表格50.F15" office:value-type="string"><text:p text:style-name="P177"/></table:table-cell><table:table-cell table:style-name="表格50.B15" office:value-type="string"><text:p text:style-name="P177"/></table:table-cell><table:table-cell table:style-name="表格50.H15" office:value-type="string"><text:p text:style-name="P177"/></table:table-cell></table:table-row></table:table></draw:text-box></draw:frame></text:p>
      <text:p text:style-name="P27">全校運動會女生組各項成績最高紀錄表</text:p>
      <text:p text:style-name="P31"><draw:frame draw:style-name="fr2" draw:name="外框8" text:anchor-type="paragraph" svg:x="-0.191cm" svg:y="4.59cm" svg:width="15.748cm" draw:z-index="5" loext:may-break-between-pages="true"><draw:text-box fo:min-height="0.058cm"><table:table table:name="表格51" table:style-name="表格51"><table:table-column table:style-name="表格51.A"/><table:table-column table:style-name="表格51.B" table:number-columns-repeated="2"/><table:table-column table:style-name="表格51.D"/><table:table-column table:style-name="表格51.B" table:number-columns-repeated="2"/><table:table-column table:style-name="表格51.G"/><table:table-column table:style-name="表格51.B"/><table:table-row table:style-name="表格51.1"><table:table-cell table:style-name="表格51.A1" table:number-rows-spanned="2" table:number-columns-spanned="2" office:value-type="string"><text:p text:style-name="P178">組別<text:span text:style-name="T6"/></text:p><text:p text:style-name="P178">記<text:span text:style-name="T6"/></text:p><text:p text:style-name="P178">錄<text:span text:style-name="T6"/></text:p><text:p text:style-name="P178">項目<text:span text:style-name="T6"/></text:p></table:table-cell><table:covered-table-cell/><table:table-cell table:style-name="表格51.C1" table:number-columns-spanned="3" office:value-type="string"><text:p text:style-name="P1"><text:span text:style-name="T10">女生組</text:span><text:span text:style-name="T6">(</text:span><text:span text:style-name="T10">一般組</text:span><text:span text:style-name="T6">)</text:span></text:p></table:table-cell><table:covered-table-cell/><table:covered-table-cell/><table:table-cell table:style-name="表格51.F1" table:number-columns-spanned="3" office:value-type="string"><text:p text:style-name="P1"><text:span text:style-name="T10">女生組</text:span><text:span text:style-name="T6">(</text:span><text:span text:style-name="T10">公開組</text:span><text:span text:style-name="T6">)</text:span></text:p></table:table-cell><table:covered-table-cell/><table:covered-table-cell/></table:table-row><table:table-row table:style-name="表格51.2"><table:covered-table-cell table:style-name="表格51.A1"/><table:covered-table-cell/><table:table-cell table:style-name="表格51.C2" office:value-type="string"><text:p text:style-name="P178">保持者<text:span text:style-name="T6"/></text:p></table:table-cell><table:table-cell table:style-name="表格51.C2" office:value-type="string"><text:p text:style-name="P178">成績<text:span text:style-name="T6"/></text:p></table:table-cell><table:table-cell table:style-name="表格51.E2" office:value-type="string"><text:p text:style-name="P178">單位<text:span text:style-name="T6"/></text:p></table:table-cell><table:table-cell table:style-name="表格51.F2" office:value-type="string"><text:p text:style-name="P178">保持者<text:span text:style-name="T6"/></text:p></table:table-cell><table:table-cell table:style-name="表格51.C2" office:value-type="string"><text:p text:style-name="P178">成績<text:span text:style-name="T6"/></text:p></table:table-cell><table:table-cell table:style-name="表格51.H2" office:value-type="string"><text:p text:style-name="P178">單位<text:span text:style-name="T6"/></text:p></table:table-cell></table:table-row><table:table-row table:style-name="表格51.3"><table:table-cell table:style-name="表格51.A3" table:number-rows-spanned="4" office:value-type="string"><text:p text:style-name="P177"/><text:p text:style-name="P178">田<text:span text:style-name="T6"/></text:p><text:p text:style-name="P124"/><text:p text:style-name="P178">賽<text:span text:style-name="T6"/></text:p></table:table-cell><table:table-cell table:style-name="表格51.C2" office:value-type="string"><text:p text:style-name="P178">跳高<text:span text:style-name="T6"/></text:p></table:table-cell><table:table-cell table:style-name="表格51.C2" office:value-type="string"><text:p text:style-name="P178">巫靖儀<text:span text:style-name="T6"/></text:p><text:p text:style-name="P124">1000408</text:p></table:table-cell><table:table-cell table:style-name="表格51.C2" office:value-type="string"><text:p text:style-name="P124">1.41m</text:p></table:table-cell><table:table-cell table:style-name="表格51.E2" office:value-type="string"><text:p text:style-name="P178">企管系<text:span text:style-name="T6"/></text:p></table:table-cell><table:table-cell table:style-name="表格51.F2" office:value-type="string"><text:p text:style-name="P177"/></table:table-cell><table:table-cell table:style-name="表格51.C2" office:value-type="string"><text:p text:style-name="P177"/></table:table-cell><table:table-cell table:style-name="表格51.H2" office:value-type="string"><text:p text:style-name="P177"/></table:table-cell></table:table-row><table:table-row table:style-name="表格51.3"><table:covered-table-cell table:style-name="表格51.A3"/><table:table-cell table:style-name="表格51.C2" office:value-type="string"><text:p text:style-name="P178">跳遠<text:span text:style-name="T6"/></text:p></table:table-cell><table:table-cell table:style-name="表格51.C2" office:value-type="string"><text:p text:style-name="P178">莊惠卿<text:span text:style-name="T6"/></text:p></table:table-cell><table:table-cell table:style-name="表格51.C2" office:value-type="string"><text:p text:style-name="P124">4.35m</text:p></table:table-cell><table:table-cell table:style-name="表格51.E2" office:value-type="string"><text:p text:style-name="P178">動力科<text:span text:style-name="T6"/></text:p></table:table-cell><table:table-cell table:style-name="表格51.F2" office:value-type="string"><text:p text:style-name="P178">張欣幼<text:span text:style-name="T6"/></text:p><text:p text:style-name="P124">1010407</text:p></table:table-cell><table:table-cell table:style-name="表格51.C2" office:value-type="string"><text:p text:style-name="P124">4.51m</text:p></table:table-cell><table:table-cell table:style-name="表格51.H2" office:value-type="string"><text:p text:style-name="P178">材料系<text:span text:style-name="T6"/></text:p></table:table-cell></table:table-row><table:table-row table:style-name="表格51.3"><table:covered-table-cell table:style-name="表格51.A3"/><table:table-cell table:style-name="表格51.C2" office:value-type="string"><text:p text:style-name="P178">三級<text:span text:style-name="T6"/></text:p><text:p text:style-name="P178">跳遠<text:span text:style-name="T6"/></text:p></table:table-cell><table:table-cell table:style-name="表格51.E2" table:number-columns-spanned="3" office:value-type="string"><text:p text:style-name="P177"/></table:table-cell><table:covered-table-cell/><table:covered-table-cell/><table:table-cell table:style-name="表格51.F5" table:number-columns-spanned="3" office:value-type="string"><text:p text:style-name="P177"/></table:table-cell><table:covered-table-cell/><table:covered-table-cell/></table:table-row><table:table-row table:style-name="表格51.3"><table:covered-table-cell table:style-name="表格51.A3"/><table:table-cell table:style-name="表格51.C2" office:value-type="string"><text:p text:style-name="P178">鉛球<text:span text:style-name="T6"/></text:p></table:table-cell><table:table-cell table:style-name="表格51.C2" office:value-type="string"><text:p text:style-name="P178">蔡佳諭<text:span text:style-name="T6"/></text:p></table:table-cell><table:table-cell table:style-name="表格51.C2" office:value-type="string"><text:p text:style-name="P124">10.01m</text:p></table:table-cell><table:table-cell table:style-name="表格51.E2" office:value-type="string"><text:p text:style-name="P178">應外系<text:span text:style-name="T6"/></text:p></table:table-cell><table:table-cell table:style-name="表格51.F2" office:value-type="string"><text:p text:style-name="P177"/></table:table-cell><table:table-cell table:style-name="表格51.C2" office:value-type="string"><text:p text:style-name="P177"/></table:table-cell><table:table-cell table:style-name="表格51.H2" office:value-type="string"><text:p text:style-name="P177"/></table:table-cell></table:table-row><table:table-row table:style-name="表格51.7"><table:table-cell table:style-name="表格51.A3" table:number-rows-spanned="8" office:value-type="string"><text:p text:style-name="P177"/><text:p text:style-name="P124"/><text:p text:style-name="P178">徑<text:span text:style-name="T6"/></text:p><text:p text:style-name="P124"/><text:p text:style-name="P124"/><text:p text:style-name="P124"/><text:p text:style-name="P124"/><text:p text:style-name="P124"/><text:p text:style-name="P124"/><text:p text:style-name="P178">賽<text:span text:style-name="T6"/></text:p></table:table-cell><table:table-cell table:style-name="表格51.C2" office:value-type="string"><text:p text:style-name="P124">100</text:p><text:p text:style-name="P178">公尺<text:span text:style-name="T6"/></text:p></table:table-cell><table:table-cell table:style-name="表格51.C2" office:value-type="string"><text:p text:style-name="P178">楊雅淳<text:span text:style-name="T6"/></text:p></table:table-cell><table:table-cell table:style-name="表格51.C2" office:value-type="string"><text:p text:style-name="P124">13”84</text:p></table:table-cell><table:table-cell table:style-name="表格51.E2" office:value-type="string"><text:p text:style-name="P178">機械系<text:span text:style-name="T6"/></text:p></table:table-cell><table:table-cell table:style-name="表格51.F2" office:value-type="string"><text:p text:style-name="P178">高綾君<text:span text:style-name="T6"/></text:p><text:p text:style-name="P124">980328</text:p></table:table-cell><table:table-cell table:style-name="表格51.C2" office:value-type="string"><text:p text:style-name="P124">13”48</text:p></table:table-cell><table:table-cell table:style-name="表格51.H2" office:value-type="string"><text:p text:style-name="P178">休閒系<text:span text:style-name="T6"/></text:p></table:table-cell></table:table-row><table:table-row table:style-name="表格51.8"><table:covered-table-cell table:style-name="表格51.A3"/><table:table-cell table:style-name="表格51.C2" office:value-type="string"><text:p text:style-name="P124">200</text:p><text:p text:style-name="P178">公尺<text:span text:style-name="T6"/></text:p></table:table-cell><table:table-cell table:style-name="表格51.C2" office:value-type="string"><text:p text:style-name="P178">巫靖儀<text:span text:style-name="T6"/></text:p><text:p text:style-name="P124">1010407</text:p></table:table-cell><table:table-cell table:style-name="表格51.C2" office:value-type="string"><text:p text:style-name="P124">29”28</text:p></table:table-cell><table:table-cell table:style-name="表格51.E2" office:value-type="string"><text:p text:style-name="P178">企管系<text:span text:style-name="T6"/></text:p></table:table-cell><table:table-cell table:style-name="表格51.F2" office:value-type="string"><text:p text:style-name="P178">楊登雅<text:span text:style-name="T6"/></text:p><text:p text:style-name="P124">1010407</text:p></table:table-cell><table:table-cell table:style-name="表格51.C2" office:value-type="string"><text:p text:style-name="P124">27”40</text:p></table:table-cell><table:table-cell table:style-name="表格51.H2" office:value-type="string"><text:p text:style-name="P178">應外系<text:span text:style-name="T6"/></text:p></table:table-cell></table:table-row><table:table-row table:style-name="表格51.9"><table:covered-table-cell table:style-name="表格51.A3"/><table:table-cell table:style-name="表格51.C2" office:value-type="string"><text:p text:style-name="P124">400</text:p><text:p text:style-name="P178">公尺<text:span text:style-name="T6"/></text:p></table:table-cell><table:table-cell table:style-name="表格51.C2" office:value-type="string"><text:p text:style-name="P178">謝宛君<text:span text:style-name="T6"/></text:p></table:table-cell><table:table-cell table:style-name="表格51.C2" office:value-type="string"><text:p text:style-name="P124">1’13”45</text:p></table:table-cell><table:table-cell table:style-name="表格51.E2" office:value-type="string"><text:p text:style-name="P178">企管系<text:span text:style-name="T6"/></text:p></table:table-cell><table:table-cell table:style-name="表格51.F2" office:value-type="string"><text:p text:style-name="P178">李金紗<text:span text:style-name="T6"/></text:p><text:p text:style-name="P124">1000407</text:p></table:table-cell><table:table-cell table:style-name="表格51.C2" office:value-type="string"><text:p text:style-name="P124">1’09”68</text:p></table:table-cell><table:table-cell table:style-name="表格51.H2" office:value-type="string"><text:p text:style-name="P178">車輛系<text:span text:style-name="T6"/></text:p></table:table-cell></table:table-row><table:table-row table:style-name="表格51.8"><table:covered-table-cell table:style-name="表格51.A3"/><table:table-cell table:style-name="表格51.C2" office:value-type="string"><text:p text:style-name="P124">800</text:p><text:p text:style-name="P178">公尺<text:span text:style-name="T6"/></text:p></table:table-cell><table:table-cell table:style-name="表格51.C2" office:value-type="string"><text:p text:style-name="P178">李維育<text:span text:style-name="T6"/></text:p><text:p text:style-name="P124">1000408</text:p></table:table-cell><table:table-cell table:style-name="表格51.C2" office:value-type="string"><text:p text:style-name="P124">2’58”67</text:p></table:table-cell><table:table-cell table:style-name="表格51.E2" office:value-type="string"><text:p text:style-name="P178">電子系<text:span text:style-name="T6"/></text:p></table:table-cell><table:table-cell table:style-name="表格51.F2" office:value-type="string"><text:p text:style-name="P178">管乃嬅<text:span text:style-name="T6"/></text:p><text:p text:style-name="P124">1000407</text:p></table:table-cell><table:table-cell table:style-name="表格51.C2" office:value-type="string"><text:p text:style-name="P124">2’48”37</text:p></table:table-cell><table:table-cell table:style-name="表格51.H2" office:value-type="string"><text:p text:style-name="P178">財金系<text:span text:style-name="T6"/></text:p></table:table-cell></table:table-row><table:table-row table:style-name="表格51.8"><table:covered-table-cell table:style-name="表格51.A3"/><table:table-cell table:style-name="表格51.C2" office:value-type="string"><text:p text:style-name="P124">1500</text:p><text:p text:style-name="P178">公尺<text:span text:style-name="T6"/></text:p></table:table-cell><table:table-cell table:style-name="表格51.E2" table:number-columns-spanned="3" office:value-type="string"><text:p text:style-name="P177"/></table:table-cell><table:covered-table-cell/><table:covered-table-cell/><table:table-cell table:style-name="表格51.F5" table:number-columns-spanned="3" office:value-type="string"><text:p text:style-name="P177"/></table:table-cell><table:covered-table-cell/><table:covered-table-cell/></table:table-row><table:table-row table:style-name="表格51.12"><table:covered-table-cell table:style-name="表格51.A3"/><table:table-cell table:style-name="表格51.C2" office:value-type="string"><text:p text:style-name="P124">5000</text:p><text:p text:style-name="P178">公尺<text:span text:style-name="T6"/></text:p></table:table-cell><table:table-cell table:style-name="表格51.E2" table:number-columns-spanned="3" office:value-type="string"><text:p text:style-name="P177"/></table:table-cell><table:covered-table-cell/><table:covered-table-cell/><table:table-cell table:style-name="表格51.F5" table:number-columns-spanned="3" office:value-type="string"><text:p text:style-name="P177"/></table:table-cell><table:covered-table-cell/><table:covered-table-cell/></table:table-row><table:table-row table:style-name="表格51.13"><table:covered-table-cell table:style-name="表格51.A3"/><table:table-cell table:style-name="表格51.C2" office:value-type="string"><text:p text:style-name="P1"><text:span text:style-name="T6">400</text:span><text:span text:style-name="T10">公尺接力</text:span></text:p></table:table-cell><table:table-cell table:style-name="表格51.C2" office:value-type="string"><text:p text:style-name="P177"/></table:table-cell><table:table-cell table:style-name="表格51.C2" office:value-type="string"><text:p text:style-name="P124">57”64</text:p></table:table-cell><table:table-cell table:style-name="表格51.E2" office:value-type="string"><text:p text:style-name="P178">企管系<text:span text:style-name="T6"/></text:p></table:table-cell><table:table-cell table:style-name="表格51.F2" office:value-type="string"><text:p text:style-name="P177"/></table:table-cell><table:table-cell table:style-name="表格51.C2" office:value-type="string"><text:p text:style-name="P177"/></table:table-cell><table:table-cell table:style-name="表格51.H2" office:value-type="string"><text:p text:style-name="P177"/></table:table-cell></table:table-row><table:table-row table:style-name="表格51.13"><table:covered-table-cell table:style-name="表格51.A3"/><table:table-cell table:style-name="表格51.C2" office:value-type="string"><text:p text:style-name="P1"><text:span text:style-name="T6">1600</text:span><text:span text:style-name="T10">公尺接力</text:span></text:p></table:table-cell><table:table-cell table:style-name="表格51.E2" table:number-columns-spanned="3" office:value-type="string"><text:p text:style-name="P177"/></table:table-cell><table:covered-table-cell/><table:covered-table-cell/><table:table-cell table:style-name="表格51.F5" table:number-columns-spanned="3" office:value-type="string"><text:p text:style-name="P177"/></table:table-cell><table:covered-table-cell/><table:covered-table-cell/></table:table-row><table:table-row table:style-name="表格51.8"><table:table-cell table:style-name="表格51.A15" office:value-type="string"><text:p text:style-name="P178">團體<text:span text:style-name="T6"/></text:p><text:p text:style-name="P178">項目<text:span text:style-name="T6"/></text:p></table:table-cell><table:table-cell table:style-name="表格51.B15" office:value-type="string"><text:p text:style-name="P178">大隊<text:span text:style-name="T10"/></text:p><text:p text:style-name="P178">接力</text:p></table:table-cell><table:table-cell table:style-name="表格51.B15" office:value-type="string"><text:p text:style-name="P177"/></table:table-cell><table:table-cell table:style-name="表格51.B15" office:value-type="string"><text:p text:style-name="P124">5’35”39</text:p><text:p text:style-name="P1"><text:span text:style-name="T10">（</text:span><text:span text:style-name="T6">20×100</text:span><text:span text:style-name="T10">公尺）</text:span></text:p></table:table-cell><table:table-cell table:style-name="表格51.E15" office:value-type="string"><text:p text:style-name="P178">企管系<text:span text:style-name="T6"/></text:p></table:table-cell><table:table-cell table:style-name="表格51.F15" office:value-type="string"><text:p text:style-name="P177"/></table:table-cell><table:table-cell table:style-name="表格51.B15" office:value-type="string"><text:p text:style-name="P177"/></table:table-cell><table:table-cell table:style-name="表格51.H15" office:value-type="string"><text:p text:style-name="P177"/></table:table-cell></table:table-row></table:table></draw:text-box></draw:frame></text:p>
      <text:p text:style-name="P27"><text:soft-page-break/></text:p>
      <text:p text:style-name="P27">競賽時間表</text:p>
      <text:p text:style-name="P61">4月2日（星期二）上午</text:p>
      <table:table table:name="表格52" table:style-name="表格52">
        <table:table-column table:style-name="表格52.A"/>
        <table:table-column table:style-name="表格52.B"/>
        <table:table-row table:style-name="表格52.1">
          <table:table-cell table:style-name="表格52.A1" office:value-type="string">
            <text:p text:style-name="P313"><text:span text:style-name="T56">1.男生組5000公尺計時決賽（共29人，取前六名）--------------------------07：30</text:span><text:span text:style-name="T56"/></text:p>
          </table:table-cell>
          <table:table-cell table:style-name="表格52.A1" office:value-type="string">
            <text:p text:style-name="P195"/>
          </table:table-cell>
        </table:table-row>
        <table:table-row table:style-name="表格52.1">
          <table:table-cell table:style-name="表格52.A1" office:value-type="string">
            <text:p text:style-name="P213"><text:span text:style-name="T6">2.男生組三級跳遠決賽（共10人，取</text:span><text:span text:style-name="T56">前六名</text:span><text:span text:style-name="T6">）-----------------------------------------------0</text:span><text:span text:style-name="T56">7：30</text:span></text:p>
            <text:p text:style-name="P213"><text:span text:style-name="T56">3.女生組跳高決賽（</text:span><text:span text:style-name="T6">共11人，取</text:span><text:span text:style-name="T56">前六名）-----------------------------------07：30</text:span></text:p>
            <text:p text:style-name="P313"><text:span text:style-name="T148">教職員工趣味競賽「高爾夫球推桿」------------------------------------------------------------0</text:span><text:span text:style-name="T67">8：00</text:span></text:p>
            <text:p text:style-name="P213"><text:span text:style-name="T56">4.男生組400公尺預賽（共27人，分四組，每組取二名，另擇優8名進複賽）---08：05</text:span></text:p>
            <text:p text:style-name="P213"><text:span text:style-name="T56">5.女生組100公尺預賽（共18人，分三組，每組取二名，另擇優2名進決賽）---08：25</text:span></text:p>
            <text:p text:style-name="P213"><text:span text:style-name="T56">6.男生組100公尺預賽（共37人，分五組，每組取二名，另擇優6名進複賽）---08：35</text:span></text:p>
            <text:p text:style-name="P213"><text:span text:style-name="T67">開幕典禮----------------------------------------------------------------09：00</text:span></text:p>
            <text:p text:style-name="P213"><text:span text:style-name="T56">啦啦隊比賽--------------------------------------------------------------09：45</text:span></text:p>
            <text:p text:style-name="P213"><text:span text:style-name="T56">中午休息----------------------------------------------------------------12：00</text:span><text:span text:style-name="T56"/></text:p>
          </table:table-cell>
          <table:table-cell table:style-name="表格52.A1" office:value-type="string">
            <text:p text:style-name="P203"/>
          </table:table-cell>
        </table:table-row>
      </table:table>
      <text:p text:style-name="P59"/>
      <text:p text:style-name="P61">4月2日（星期二）下午</text:p>
      <table:table table:name="表格53" table:style-name="表格53">
        <table:table-column table:style-name="表格53.A"/>
        <table:table-row table:style-name="表格53.1">
          <table:table-cell table:style-name="表格53.A1" office:value-type="string">
            <text:p text:style-name="P315"><text:span text:style-name="T6">學生組「二人三腳」趣味競賽--------------------------------------------------------------------1</text:span><text:span text:style-name="T56">3：30</text:span></text:p>
            <text:p text:style-name="P315"><text:span text:style-name="T56">7.</text:span><text:span text:style-name="T6">男生組跳高決賽（共26人，取</text:span><text:span text:style-name="T56">前六名</text:span><text:span text:style-name="T6">）----------------------------------------------------1</text:span><text:span text:style-name="T56">3：30</text:span></text:p>
            <text:p text:style-name="P315"><text:span text:style-name="T56">8.</text:span><text:span text:style-name="T6">女生組跳遠決賽（共18人，取</text:span><text:span text:style-name="T56">前六名</text:span><text:span text:style-name="T6">）----------------------------------------------------1</text:span><text:span text:style-name="T56">4：20</text:span></text:p>
            <text:p text:style-name="P315"><text:span text:style-name="T56">9.男生組400公尺複賽（共16人，分二組，每組取二名，另擇優4名進決賽）---13：30</text:span></text:p>
            <text:p text:style-name="P315"><text:span text:style-name="T56">10.男生組4×100接力預賽（共14隊，分二組，每組取二名，另擇優4名進決賽）13：40</text:span></text:p>
            <text:p text:style-name="P315"><text:span text:style-name="T56">11.女生組4×100接力預賽（共10隊，分二組，每組取二名，另擇優4名進決賽）13：50</text:span></text:p>
            <text:p text:style-name="P315"><text:span text:style-name="T56">12.男生組1500公尺預賽（共28人，分二組，每組取四名，另擇優4名進決賽）-14：00</text:span></text:p>
            <text:p text:style-name="P315"><text:span text:style-name="T56">13.男生組200公尺預賽（共30人，分四組，每組取三名，另擇優4名進複賽）--14：35</text:span></text:p>
            <text:p text:style-name="P315"><text:span text:style-name="T56">頒獎：頒發第1.2.3.項前六名獎狀，請獲獎同學於司令台前集合---------------14：50</text:span></text:p>
            <text:p text:style-name="P315"><text:span text:style-name="T56">14.男生組20人×200公尺</text:span><text:span text:style-name="T10">大隊接力</text:span><text:span text:style-name="T56">計時決賽第一~三組（共45隊，</text:span><text:span text:style-name="T6">取</text:span><text:span text:style-name="T56">前六名）---15：00</text:span></text:p>
          </table:table-cell>
        </table:table-row>
        <table:table-row table:style-name="表格53.1">
          <table:table-cell table:style-name="表格53.A1" office:value-type="string">
            <text:p text:style-name="P177"/>
          </table:table-cell>
        </table:table-row>
        <table:table-row table:style-name="表格53.1">
          <table:table-cell table:style-name="表格53.A1" office:value-type="string">
            <text:p text:style-name="P177"/>
          </table:table-cell>
        </table:table-row>
        <table:table-row table:style-name="表格53.1">
          <table:table-cell table:style-name="表格53.A1" office:value-type="string">
            <text:p text:style-name="P177"/>
          </table:table-cell>
        </table:table-row>
        <table:table-row table:style-name="表格53.1">
          <table:table-cell table:style-name="表格53.A1" office:value-type="string">
            <text:p text:style-name="P205"/>
          </table:table-cell>
        </table:table-row>
        <table:table-row table:style-name="表格53.1">
          <table:table-cell table:style-name="表格53.A1" office:value-type="string">
            <text:p text:style-name="P205"/>
          </table:table-cell>
        </table:table-row>
        <table:table-row table:style-name="表格53.7">
          <table:table-cell table:style-name="表格53.A1" office:value-type="string">
            <text:p text:style-name="P83"/>
          </table:table-cell>
        </table:table-row>
        <table:table-row table:style-name="表格53.1">
          <table:table-cell table:style-name="表格53.A8" office:value-type="string">
            <text:p text:style-name="P84"/>
          </table:table-cell>
        </table:table-row>
        <table:table-row table:style-name="表格53.9">
          <table:table-cell table:style-name="表格53.A8" office:value-type="string">
            <text:p text:style-name="P195"/>
            <text:p text:style-name="P121"/>
            <text:p text:style-name="P121"/>
            <text:p text:style-name="P121"/>
          </table:table-cell>
        </table:table-row>
      </table:table>
      <text:h text:style-name="P62" text:outline-level="1">4月3日（星期三）上午</text:h>
      <table:table table:name="表格54" table:style-name="表格54">
        <table:table-column table:style-name="表格54.A"/>
        <table:table-column table:style-name="表格54.B"/>
        <table:table-row table:style-name="表格54.1">
          <table:table-cell table:style-name="表格54.A1" table:number-rows-spanned="6" office:value-type="string">
            <text:p text:style-name="P213"><text:span text:style-name="T6">15.</text:span><text:span text:style-name="T56">男生組1500公尺決賽（共12人</text:span><text:span text:style-name="T6">，取</text:span><text:span text:style-name="T56">前六名）----------------------------</text:span></text:p>
            <text:p text:style-name="P213"><text:span text:style-name="T67">升旗典禮</text:span><text:span text:style-name="T6">---------------------------------------------------------------------------------------------</text:span></text:p>
            <text:p text:style-name="P213"><text:soft-page-break/><text:span text:style-name="T6">16.男生組跳遠決賽（共34人，取</text:span><text:span text:style-name="T56">前六名</text:span><text:span text:style-name="T6">）</text:span><text:span text:style-name="T56">---------------------------------</text:span></text:p>
            <text:p text:style-name="P213"><text:span text:style-name="T6">17.男生組鉛球決賽（共34人，取</text:span><text:span text:style-name="T56">前六名</text:span><text:span text:style-name="T6">）-------------------------------------------------</text:span></text:p>
            <text:p text:style-name="P213"><text:span text:style-name="T148">教職員工「</text:span><text:span text:style-name="T148">競走接力賽</text:span><text:span text:style-name="T148">」趣味競賽</text:span><text:span text:style-name="T6">------------------------------------------------------</text:span><text:span text:style-name="T6">-------</text:span></text:p>
            <text:p text:style-name="P204">學生組「滾輪大賽」及「傳球接力」---------------------------------------------------------<text:span text:style-name="T6"/></text:p>
          </table:table-cell>
          <table:table-cell table:style-name="表格54.A1" office:value-type="string">
            <text:p text:style-name="P1"><text:span text:style-name="T6">0</text:span><text:span text:style-name="T56">8：00</text:span></text:p>
          </table:table-cell>
        </table:table-row>
        <table:table-row table:style-name="表格54.1">
          <table:covered-table-cell table:style-name="表格54.A1"/>
          <table:table-cell table:style-name="表格54.A1" office:value-type="string">
            <text:p text:style-name="P213"><text:span text:style-name="T45"><text:s/></text:span><text:span text:style-name="T148">0</text:span><text:span text:style-name="T67">9：00</text:span></text:p>
          </table:table-cell>
        </table:table-row>
        <table:table-row table:style-name="表格54.1">
          <table:covered-table-cell table:style-name="表格54.A1"/>
          <table:table-cell table:style-name="表格54.A1" office:value-type="string">
            <text:p text:style-name="P213"><text:span text:style-name="T45"><text:s/></text:span><text:span text:style-name="T6">0</text:span><text:span text:style-name="T56">9：30</text:span></text:p>
          </table:table-cell>
        </table:table-row>
        <table:table-row table:style-name="表格54.1">
          <table:covered-table-cell table:style-name="表格54.A1"/>
          <table:table-cell table:style-name="表格54.A1" office:value-type="string">
            <text:p text:style-name="P213"><text:span text:style-name="T45"><text:s/></text:span><text:span text:style-name="T6">10</text:span><text:span text:style-name="T56">：15</text:span></text:p>
          </table:table-cell>
        </table:table-row>
        <table:table-row table:style-name="表格54.1">
          <table:covered-table-cell table:style-name="表格54.A1"/>
          <table:table-cell table:style-name="表格54.B5" office:value-type="string">
            <text:p text:style-name="P1"><text:span text:style-name="T148">0</text:span><text:span text:style-name="T67">9：30</text:span></text:p>
          </table:table-cell>
        </table:table-row>
        <table:table-row table:style-name="表格54.1">
          <table:covered-table-cell table:style-name="表格54.A1"/>
          <table:table-cell table:style-name="表格54.A1" office:value-type="string">
            <text:p text:style-name="P213"><text:span text:style-name="T52"><text:s/></text:span><text:span text:style-name="T6">0</text:span><text:span text:style-name="T56">9：30</text:span></text:p>
          </table:table-cell>
        </table:table-row>
        <table:table-row table:style-name="表格54.7">
          <table:table-cell table:style-name="表格54.A1" office:value-type="string">
            <text:p text:style-name="P1"><text:span text:style-name="T6">18.</text:span><text:span text:style-name="T10">男生組</text:span><text:span text:style-name="T6">100</text:span><text:span text:style-name="T10">公尺複賽（共</text:span><text:span text:style-name="T6">16</text:span><text:span text:style-name="T10">人，分</text:span><text:span text:style-name="T10">二</text:span><text:span text:style-name="T10">組，每組取</text:span><text:span text:style-name="T10">二</text:span><text:span text:style-name="T10">名，擇優</text:span><text:span text:style-name="T10">4</text:span><text:span text:style-name="T10">名進入決賽）</text:span><text:span text:style-name="T6">---</text:span></text:p>
          </table:table-cell>
          <table:table-cell table:style-name="表格54.A1" office:value-type="string">
            <text:p text:style-name="P1"><text:span text:style-name="T6">09</text:span><text:span text:style-name="T10">：</text:span><text:span text:style-name="T6">4</text:span><text:span text:style-name="T6">0</text:span></text:p>
          </table:table-cell>
        </table:table-row>
        <table:table-row table:style-name="表格54.7">
          <table:table-cell table:style-name="表格54.A1" office:value-type="string">
            <text:p text:style-name="P1"><text:span text:style-name="T6">19.</text:span><text:span text:style-name="T10">男生組</text:span><text:span text:style-name="T6">400</text:span><text:span text:style-name="T10">公尺</text:span><text:span text:style-name="T10">決</text:span><text:span text:style-name="T10">賽（共</text:span><text:span text:style-name="T6">8</text:span><text:span text:style-name="T10">人，取前六名）</text:span><text:span text:style-name="T6">----------------------------------------------</text:span></text:p>
          </table:table-cell>
          <table:table-cell table:style-name="表格54.A1" office:value-type="string">
            <text:p text:style-name="P1"><text:span text:style-name="T6">09</text:span><text:span text:style-name="T10">：</text:span><text:span text:style-name="T6">50</text:span></text:p>
          </table:table-cell>
        </table:table-row>
        <table:table-row table:style-name="表格54.7">
          <table:table-cell table:style-name="表格54.A1" office:value-type="string">
            <text:p text:style-name="P1"><text:span text:style-name="T6">2</text:span><text:span text:style-name="T6">0.</text:span><text:span text:style-name="T10">女生組</text:span><text:span text:style-name="T6">800</text:span><text:span text:style-name="T10">公尺</text:span><text:span text:style-name="T10">計時</text:span><text:span text:style-name="T10">決賽（共</text:span><text:span text:style-name="T6">14</text:span><text:span text:style-name="T10">人，取前六名）</text:span><text:span text:style-name="T6">---------------------------------------</text:span></text:p>
          </table:table-cell>
          <table:table-cell table:style-name="表格54.A1" office:value-type="string">
            <text:p text:style-name="P1"><text:span text:style-name="T6">10</text:span><text:span text:style-name="T10">：</text:span><text:span text:style-name="T6">00</text:span></text:p>
          </table:table-cell>
        </table:table-row>
        <table:table-row table:style-name="表格54.7">
          <table:table-cell table:style-name="表格54.A1" office:value-type="string">
            <text:p text:style-name="P1"><text:span text:style-name="T6">2</text:span><text:span text:style-name="T6">1.</text:span><text:span text:style-name="T10">男生組</text:span><text:span text:style-name="T6">200</text:span><text:span text:style-name="T10">公尺複賽（共</text:span><text:span text:style-name="T6">1</text:span><text:span text:style-name="T6">6</text:span><text:span text:style-name="T10">人，分</text:span><text:span text:style-name="T10">二</text:span><text:span text:style-name="T10">組，每組取</text:span><text:span text:style-name="T10">二</text:span><text:span text:style-name="T10">名，擇優</text:span><text:span text:style-name="T10">4</text:span><text:span text:style-name="T10">名進入決賽）</text:span><text:span text:style-name="T6">-----------</text:span></text:p>
          </table:table-cell>
          <table:table-cell table:style-name="表格54.A1" office:value-type="string">
            <text:p text:style-name="P1"><text:span text:style-name="T6">1</text:span><text:span text:style-name="T6">0</text:span><text:span text:style-name="T10">：</text:span><text:span text:style-name="T6">2</text:span><text:span text:style-name="T6">0</text:span></text:p>
          </table:table-cell>
        </table:table-row>
        <table:table-row table:style-name="表格54.11">
          <table:table-cell table:style-name="表格54.A1" office:value-type="string">
            <text:p text:style-name="P213"><text:span text:style-name="T121">頒獎：頒發第</text:span><text:span text:style-name="T117">7.8.15.19.20</text:span><text:span text:style-name="T121">項前六名獎狀，請獲獎同學至司令台前集合</text:span><text:span text:style-name="T121">---------------</text:span></text:p>
            <text:p text:style-name="P213"><text:span text:style-name="T6">2</text:span><text:span text:style-name="T6">2.</text:span><text:span text:style-name="T10">男生組</text:span><text:span text:style-name="T6">20×200</text:span><text:span text:style-name="T10">公尺大隊接力計時決賽第四</text:span><text:span text:style-name="T6">~</text:span><text:span text:style-name="T10">六</text:span><text:span text:style-name="T10">組（共</text:span><text:span text:style-name="T6">45隊，</text:span><text:span text:style-name="T10">取前六名）</text:span><text:span text:style-name="T10">---------</text:span></text:p>
          </table:table-cell>
          <table:table-cell table:style-name="表格54.A1" office:value-type="string">
            <text:p text:style-name="P1"><text:span text:style-name="T6">10</text:span><text:span text:style-name="T10">：</text:span><text:span text:style-name="T6">3</text:span><text:span text:style-name="T6">0</text:span></text:p>
            <text:p text:style-name="P1"><text:span text:style-name="T6">10</text:span><text:span text:style-name="T10">：</text:span><text:span text:style-name="T6">40</text:span></text:p>
          </table:table-cell>
        </table:table-row>
        <table:table-row table:style-name="表格54.7">
          <table:table-cell table:style-name="表格54.A1" office:value-type="string">
            <text:p text:style-name="P1"><text:span text:style-name="T31">4</text:span><text:span text:style-name="T36">月</text:span><text:span text:style-name="T31">3</text:span><text:span text:style-name="T36">日（星期</text:span><text:span text:style-name="T36">三</text:span><text:span text:style-name="T36">）下午</text:span></text:p>
          </table:table-cell>
          <table:table-cell table:style-name="表格54.A1" office:value-type="string">
            <text:p text:style-name="P63"/>
          </table:table-cell>
        </table:table-row>
        <table:table-row table:style-name="表格54.7">
          <table:table-cell table:style-name="表格54.A1" office:value-type="string">
            <text:p text:style-name="P213"><text:span text:style-name="T6">23.女生組鉛球決賽（共13人，取</text:span><text:span text:style-name="T56">前六名</text:span><text:span text:style-name="T6">）--------------------------------------------------</text:span></text:p>
            <text:p text:style-name="P213"><text:span text:style-name="T6">24.女生組400公尺決賽</text:span><text:span text:style-name="T10">（共</text:span><text:span text:style-name="T6">6</text:span><text:span text:style-name="T10">人，取前</text:span><text:span text:style-name="T10">三</text:span><text:span text:style-name="T10">名）</text:span><text:span text:style-name="T10">---------------------------------------------</text:span></text:p>
            <text:p text:style-name="P1"><text:span text:style-name="T6">2</text:span><text:span text:style-name="T6">5</text:span><text:span text:style-name="T6">.</text:span><text:span text:style-name="T10">女生組</text:span><text:span text:style-name="T6">200</text:span><text:span text:style-name="T10">公尺決賽（共</text:span><text:span text:style-name="T6">8</text:span><text:span text:style-name="T10">人，取前六名）</text:span><text:span text:style-name="T6">----------------------------------------------</text:span></text:p>
          </table:table-cell>
          <table:table-cell table:style-name="表格54.A1" office:value-type="string">
            <text:p text:style-name="P1"><text:span text:style-name="T6">13</text:span><text:span text:style-name="T10">：</text:span><text:span text:style-name="T6">4</text:span><text:span text:style-name="T6">0</text:span></text:p>
            <text:p text:style-name="P1"><text:span text:style-name="T6">13</text:span><text:span text:style-name="T10">：</text:span><text:span text:style-name="T6">30</text:span></text:p>
            <text:p text:style-name="Standard"><text:span text:style-name="T45"><text:s/></text:span><text:span text:style-name="T6">13：40</text:span></text:p>
          </table:table-cell>
        </table:table-row>
        <table:table-row table:style-name="表格54.7">
          <table:table-cell table:style-name="表格54.A1" office:value-type="string">
            <text:p text:style-name="Standard"><text:span text:style-name="T6">2</text:span><text:span text:style-name="T6">6</text:span><text:span text:style-name="T6">.</text:span><text:span text:style-name="T10">男生組</text:span><text:span text:style-name="T6">200</text:span><text:span text:style-name="T10">公尺決賽（共</text:span><text:span text:style-name="T6">8</text:span><text:span text:style-name="T10">人，取前六名）</text:span><text:span text:style-name="T6">---------------------------------------</text:span><text:span text:style-name="T6">-------</text:span></text:p>
          </table:table-cell>
          <table:table-cell table:style-name="表格54.A1" office:value-type="string">
            <text:p text:style-name="P1"><text:span text:style-name="T6">13</text:span><text:span text:style-name="T10">：</text:span><text:span text:style-name="T6">4</text:span><text:span text:style-name="T6">5</text:span></text:p>
          </table:table-cell>
        </table:table-row>
        <table:table-row table:style-name="表格54.7">
          <table:table-cell table:style-name="表格54.A1" office:value-type="string">
            <text:p text:style-name="P1"><text:span text:style-name="T6">2</text:span><text:span text:style-name="T6">7</text:span><text:span text:style-name="T6">.</text:span><text:span text:style-name="T10">女生組</text:span><text:span text:style-name="T6">4×100</text:span><text:span text:style-name="T10">公尺接力決賽（共</text:span><text:span text:style-name="T6">8</text:span><text:span text:style-name="T10">隊，取前六名）</text:span><text:span text:style-name="T6">-------------------------------------</text:span></text:p>
          </table:table-cell>
          <table:table-cell table:style-name="表格54.A1" office:value-type="string">
            <text:p text:style-name="P1"><text:span text:style-name="T6">1</text:span><text:span text:style-name="T6">4</text:span><text:span text:style-name="T10">：</text:span><text:span text:style-name="T10">0</text:span><text:span text:style-name="T6">0</text:span></text:p>
          </table:table-cell>
        </table:table-row>
        <table:table-row table:style-name="表格54.7">
          <table:table-cell table:style-name="表格54.A1" office:value-type="string">
            <text:p text:style-name="P1"><text:span text:style-name="T6">28</text:span><text:span text:style-name="T6">.</text:span><text:span text:style-name="T10">男生組</text:span><text:span text:style-name="T6">4×100</text:span><text:span text:style-name="T10">公尺接力決賽（共</text:span><text:span text:style-name="T6">8</text:span><text:span text:style-name="T10">隊，取前六名）</text:span><text:span text:style-name="T6">--------------------------------------</text:span></text:p>
          </table:table-cell>
          <table:table-cell table:style-name="表格54.A1" office:value-type="string">
            <text:p text:style-name="P1"><text:span text:style-name="T6">1</text:span><text:span text:style-name="T6">4</text:span><text:span text:style-name="T10">：</text:span><text:span text:style-name="T6">05</text:span></text:p>
          </table:table-cell>
        </table:table-row>
        <table:table-row table:style-name="表格54.7">
          <table:table-cell table:style-name="表格54.A1" office:value-type="string">
            <text:p text:style-name="P1"><text:span text:style-name="T6">29</text:span><text:span text:style-name="T6">.</text:span><text:span text:style-name="T10">女生組</text:span><text:span text:style-name="T6">100</text:span><text:span text:style-name="T10">公尺決賽（共</text:span><text:span text:style-name="T6">8</text:span><text:span text:style-name="T10">人，取前六名）</text:span><text:span text:style-name="T6">----------------------------------------------</text:span></text:p>
          </table:table-cell>
          <table:table-cell table:style-name="表格54.A1" office:value-type="string">
            <text:p text:style-name="P1"><text:span text:style-name="T6">14</text:span><text:span text:style-name="T10">：</text:span><text:span text:style-name="T6">20</text:span></text:p>
          </table:table-cell>
        </table:table-row>
        <table:table-row table:style-name="表格54.1">
          <table:table-cell table:style-name="表格54.A1" table:number-rows-spanned="2" office:value-type="string">
            <text:p text:style-name="P1"><text:span text:style-name="T6">3</text:span><text:span text:style-name="T6">0</text:span><text:span text:style-name="T6">.</text:span><text:span text:style-name="T10">男生組</text:span><text:span text:style-name="T6">100</text:span><text:span text:style-name="T10">公尺決賽（共</text:span><text:span text:style-name="T6">8</text:span><text:span text:style-name="T10">人，取前六名）</text:span><text:span text:style-name="T6">----------------------------------------------</text:span></text:p>
            <text:p text:style-name="P213"><text:span text:style-name="T121">頒獎：頒發第</text:span><text:span text:style-name="T117">16.17及23-30</text:span><text:span text:style-name="T121">項前六名獎狀，請獲獎同學至司令台前集合</text:span><text:span text:style-name="T6">------------</text:span></text:p>
          </table:table-cell>
          <table:table-cell table:style-name="表格54.A1" office:value-type="string">
            <text:p text:style-name="P316"><text:span text:style-name="T6"><text:tab/>14</text:span><text:span text:style-name="T10">：</text:span><text:span text:style-name="T6">25</text:span></text:p>
          </table:table-cell>
        </table:table-row>
        <table:table-row table:style-name="表格54.1">
          <table:covered-table-cell table:style-name="表格54.A1"/>
          <table:table-cell table:style-name="表格54.A1" office:value-type="string">
            <text:p text:style-name="P316"><text:span text:style-name="T45"><text:s/></text:span><text:span text:style-name="T6">1</text:span><text:span text:style-name="T56">5：00</text:span></text:p>
          </table:table-cell>
        </table:table-row>
        <table:table-row table:style-name="表格54.7">
          <table:table-cell table:style-name="表格54.A1" office:value-type="string">
            <text:p text:style-name="P213"><text:span text:style-name="T6">31.</text:span><text:span text:style-name="T10">女</text:span><text:span text:style-name="T10">生組</text:span><text:span text:style-name="T6">20×</text:span><text:span text:style-name="T6">1</text:span><text:span text:style-name="T6">00</text:span><text:span text:style-name="T10">公尺大隊接力計時決賽</text:span><text:span text:style-name="T10">（共21隊，分三組，</text:span><text:span text:style-name="T10">取前六名</text:span><text:span text:style-name="T10">）---------</text:span></text:p>
          </table:table-cell>
          <table:table-cell table:style-name="表格54.A1" office:value-type="string">
            <text:p text:style-name="P213"><text:span text:style-name="T45"><text:s/></text:span><text:span text:style-name="T6">1</text:span><text:span text:style-name="T56">4：30</text:span></text:p>
          </table:table-cell>
        </table:table-row>
        <table:table-row table:style-name="表格54.1">
          <table:table-cell table:style-name="表格54.A1" table:number-rows-spanned="2" office:value-type="string">
            <text:p text:style-name="P124">啦啦隊表演-------------------------------------------------------------------------------------------</text:p>
            <text:p text:style-name="P213"><text:span text:style-name="T148">閉幕典禮</text:span><text:span text:style-name="T6">----------------------------------------------------------------------------------------------</text:span></text:p>
          </table:table-cell>
          <table:table-cell table:style-name="表格54.A1" office:value-type="string">
            <text:p text:style-name="P213"><text:span text:style-name="T45"><text:s/></text:span><text:span text:style-name="T6">1</text:span><text:span text:style-name="T56">5：30</text:span></text:p>
          </table:table-cell>
        </table:table-row>
        <table:table-row table:style-name="表格54.1">
          <table:covered-table-cell table:style-name="表格54.A1"/>
          <table:table-cell table:style-name="表格54.A1" office:value-type="string">
            <text:p text:style-name="P213"><text:span text:style-name="T45"><text:s/></text:span><text:span text:style-name="T148">1</text:span><text:span text:style-name="T67">6：20</text:span></text:p>
          </table:table-cell>
        </table:table-row>
        <table:table-row table:style-name="表格54.7">
          <table:table-cell table:style-name="表格54.A1" office:value-type="string">
            <text:p text:style-name="P335"/>
          </table:table-cell>
          <table:table-cell table:style-name="表格54.A1" office:value-type="string">
            <text:p text:style-name="P177"/>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6cm"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1pt" fo:font-weight="bold" style:font-name-asian="標楷體" style:font-family-asian="標楷體" style:font-family-generic-asian="script" style:font-size-asian="11pt" style:font-weight-asian="bold" style:font-size-complex="10pt"/>
    </style:style>
    <style:style style:name="本文_20_2" style:display-name="本文 2" style:family="paragraph" style:parent-style-name="Standard">
      <style:paragraph-properties style:line-height-at-least="0.635cm" fo:text-align="justify"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language="en" fo:country="US"/>
    </style:style>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3z0" style:family="text">
      <style:text-properties fo:language="en" fo:country="US"/>
    </style:style>
    <style:style style:name="WW8Num14z0" style:family="text"/>
    <style:style style:name="WW8Num15z0" style:family="text"/>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0z0" style:family="text"/>
    <style:style style:name="WW8Num21z0" style:family="text">
      <style:text-properties fo:language="en" fo:country="US"/>
    </style:style>
    <style:style style:name="WW8Num22z0" style:family="text"/>
    <style:style style:name="WW8Num22z1" style:family="text"/>
    <style:style style:name="WW8Num23z0" style:family="text"/>
    <style:style style:name="WW8Num24z0" style:family="text"/>
    <style:style style:name="WW8Num25z0" style:family="text">
      <style:text-properties style:font-name-asian="標楷體" style:font-family-asian="標楷體" style:font-family-generic-asian="script"/>
    </style:style>
    <style:style style:name="WW8Num26z0" style:family="text"/>
    <style:style style:name="WW8Num27z0" style:family="text">
      <style:text-properties fo:language="en" fo:country="US"/>
    </style:style>
    <style:style style:name="WW8Num28z0" style:family="text">
      <style:text-properties style:font-name-asian="標楷體" style:font-family-asian="標楷體" style:font-family-generic-asian="script"/>
    </style:style>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style style:name="WW8Num31z0" style:family="text"/>
    <style:style style:name="WW8Num32z0" style:family="text"/>
    <style:style style:name="WW8Num32z1" style:family="text"/>
    <style:style style:name="WW8Num33z0"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style style:name="WW8Num36z0" style:family="text">
      <style:text-properties fo:language="en" fo:country="US"/>
    </style:style>
    <style:style style:name="WW8Num37z0" style:family="text"/>
    <style:style style:name="WW8Num38z0" style:family="text"/>
    <style:style style:name="WW8Num3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預設段落字型" style:family="text"/>
    <style:style style:name="Page_20_Number" style:display-name="Page Number" style:family="text" style:parent-style-name="預設段落字型"/>
    <style:style style:name="Oemuser" style:family="text" style:parent-style-name="預設段落字型">
      <style:text-properties fo:color="#00000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ssfont1" style:family="text" style:parent-style-name="預設段落字型">
      <style:text-properties fo:color="#000000" loext:opacity="100%" style:text-line-through-style="none" style:text-line-through-type="none" style:font-name="өũ" fo:font-family="өũ, 'Times New Roman'" style:font-family-generic="roman" fo:font-size="10pt" style:text-underline-style="none" style:font-size-asian="10pt" style:font-name-complex="өũ" style:font-family-complex="өũ, 'Times New Roman'" style:font-family-generic-complex="roman" style:font-size-complex="10pt"/>
    </style:style>
    <style:style style:name="_20_字元_20_字元7" style:display-name=" 字元 字元7" style:family="text" style:parent-style-name="預設段落字型">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style>
    <style:style style:name="_20_字元_20_字元2" style:display-name=" 字元 字元2" style:family="text" style:parent-style-name="預設段落字型">
      <style:text-properties style:letter-kerning="true"/>
    </style:style>
    <style:style style:name="_20_字元_20_字元3" style:display-name=" 字元 字元3" style:family="text" style:parent-style-name="預設段落字型">
      <style:text-properties style:letter-kerning="true"/>
    </style:style>
    <style:style style:name="_20_字元_20_字元6" style:display-name=" 字元 字元6" style:family="text" style:parent-style-name="預設段落字型">
      <style:text-properties style:font-name="標楷體" fo:font-family="標楷體" style:font-family-generic="script" fo:font-size="12pt" style:font-name-asian="標楷體" style:font-family-asian="標楷體" style:font-family-generic-asian="script" style:font-size-asian="12pt"/>
    </style:style>
    <style:style style:name="_20_字元_20_字元5" style:display-name=" 字元 字元5"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style>
    <style:style style:name="_20_字元_20_字元4" style:display-name=" 字元 字元4"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20_字元_20_字元1" style:display-name=" 字元 字元1"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20_字元_20_字元" style:display-name=" 字元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6.668cm" fo:text-indent="-1.27cm" fo:margin-left="6.6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1.324cm" fo:text-indent="-0.847cm" fo:margin-left="11.3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018cm" fo:text-indent="-0.847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501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8">
        <style:list-level-properties text:list-level-position-and-space-mode="label-alignment">
          <style:list-level-label-alignment text:label-followed-by="listtab" text:list-tab-stop-position="0.794cm" fo:text-indent="-0.801cm" fo:margin-left="1.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3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434cm" fo:text-indent="-1.376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0.688cm" fo:text-indent="-0.688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31z0" loext:num-list-format="%2%、" style:num-suffix="、" style:num-format="一, 二, 三, ..."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loext:num-list-format="%2%、"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33z0" loext:num-list-format="%2%、" style:num-suffix="、" style:num-format="一, 二, 三, ..." text:display-levels="2">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37z0" loext:num-list-format="%2%、" style:num-suffix="、" style:num-format="一, 二, 三, ..." text:display-levels="2">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外框9" text:anchor-type="paragraph" svg:y="0.002cm" draw:z-index="49"><draw:text-box fo:min-height="0.058cm" fo:min-width="0cm"><text:p text:style-name="Footer"><text:span text:style-name="Page_20_Number"><text:page-number text:select-page="current">44</text:page-number></text:span></text:p></draw:text-box></draw:frame><draw:frame draw:style-name="Mfr1" draw:name="外框10" text:anchor-type="paragraph" svg:y="0.002cm" svg:width="0.621cm" draw:z-index="93"><draw:text-box fo:min-height="0.058cm"><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虎尾科技大學九十三學年度運動會</dc:title>
    <dc:subject/>
    <meta:keyword/>
    <dc:description/>
    <meta:initial-creator>user</meta:initial-creator>
    <meta:creation-date>2013-03-21T17:04:00</meta:creation-date>
    <dc:creator>user</dc:creator>
    <dc:date>2013-03-26T17:15:00</dc:date>
    <meta:print-date>2013-03-20T16:40:00</meta:print-date>
    <meta:editing-cycles>11</meta:editing-cycles>
    <meta:editing-duration>PT4H41M</meta:editing-duration>
    <meta:document-statistic meta:table-count="54" meta:image-count="0" meta:object-count="0" meta:page-count="44" meta:paragraph-count="3127" meta:word-count="17438" meta:character-count="26112" meta:non-whitespace-character-count="23319"/>
    <meta:generator>LibreOffice/7.6.4.1$Windows_X86_64 LibreOffice_project/e19e193f88cd6c0525a17fb7a176ed8e6a3e2aa1</meta:generator>
  </office:meta>
</office:document-meta>
</file>