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28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096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032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top" style:border-line-width-left="0.106cm 0.026cm 0.026cm" style:border-line-width-top="0.106cm 0.026cm 0.02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right="0.018cm 0.018cm 0.018cm" style:border-line-width-top="0.106cm 0.026cm 0.026cm" fo:padding-left="0.191cm" fo:padding-right="0.191cm" fo:padding-top="0cm" fo:padding-bottom="0cm" fo:border-left="0.5pt solid #000000" fo:border-right="1.5pt double #000000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left="0.018cm 0.018cm 0.018cm" style:border-line-width-right="0.106cm 0.026cm 0.026cm" style:border-line-width-top="0.106cm 0.026cm 0.026cm" fo:padding-left="0.191cm" fo:padding-right="0.191cm" fo:padding-top="0cm" fo:padding-bottom="0cm" fo:border-left="1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75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27cm" fo:keep-together="auto"/>
    </style:style>
    <style:style style:name="表格1.A3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.535cm" fo:keep-together="auto"/>
    </style:style>
    <style:style style:name="表格1.8" style:family="table-row">
      <style:table-row-properties style:min-row-height="1.529cm" fo:keep-together="auto"/>
    </style:style>
    <style:style style:name="表格1.9" style:family="table-row">
      <style:table-row-properties style:min-row-height="1.563cm" fo:keep-together="auto"/>
    </style:style>
    <style:style style:name="表格1.12" style:family="table-row">
      <style:table-row-properties style:min-row-height="0.767cm" fo:keep-together="auto"/>
    </style:style>
    <style:style style:name="表格1.13" style:family="table-row">
      <style:table-row-properties style:min-row-height="0.953cm" fo:keep-together="auto"/>
    </style:style>
    <style:style style:name="表格1.A15" style:family="table-cell">
      <style:table-cell-properties style:vertical-align="middle" style:border-line-width-left="0.106cm 0.026cm 0.02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E15" style:family="table-cell">
      <style:table-cell-properties style:vertical-align="middle" style:border-line-width-right="0.018cm 0.018cm 0.018cm" style:border-line-width-bottom="0.106cm 0.026cm 0.026cm" fo:padding-left="0.191cm" fo:padding-right="0.191cm" fo:padding-top="0cm" fo:padding-bottom="0cm" fo:border-left="0.5pt solid #000000" fo:border-right="1.5pt double #000000" fo:border-top="0.5pt solid #000000" fo:border-bottom="4.5pt double #000000" style:writing-mode="lr-tb"/>
    </style:style>
    <style:style style:name="表格1.F15" style:family="table-cell">
      <style:table-cell-properties style:vertical-align="middle" style:border-line-width-left="0.018cm 0.018cm 0.018cm" style:border-line-width-bottom="0.106cm 0.026cm 0.026cm" fo:padding-left="0.191cm" fo:padding-right="0.191cm" fo:padding-top="0cm" fo:padding-bottom="0cm" fo:border-left="1.5pt double #000000" fo:border-right="0.5pt solid #000000" fo:border-top="0.5pt solid #000000" fo:border-bottom="4.5pt double #000000" style:writing-mode="lr-tb"/>
    </style:style>
    <style:style style:name="表格1.H15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table:align="margins" style:writing-mode="lr-tb"/>
    </style:style>
    <style:style style:name="表格2.A" style:family="table-column">
      <style:table-column-properties style:rel-column-width="720*"/>
    </style:style>
    <style:style style:name="表格2.B" style:family="table-column">
      <style:table-column-properties style:rel-column-width="1260*"/>
    </style:style>
    <style:style style:name="表格2.C" style:family="table-column">
      <style:table-column-properties style:rel-column-width="900*"/>
    </style:style>
    <style:style style:name="表格2.D" style:family="table-column">
      <style:table-column-properties style:rel-column-width="360*"/>
    </style:style>
    <style:style style:name="表格2.E" style:family="table-column">
      <style:table-column-properties style:rel-column-width="1080*"/>
    </style:style>
    <style:style style:name="表格2.K" style:family="table-column">
      <style:table-column-properties style:rel-column-width="1548*"/>
    </style:style>
    <style:style style:name="表格2.1" style:family="table-row">
      <style:table-row-properties style:min-row-height="1.568cm" fo:keep-together="auto"/>
    </style:style>
    <style:style style:name="表格2.A1" style:family="table-cell">
      <style:table-cell-properties style:vertical-align="top" style:border-line-width-left="0.106cm 0.026cm 0.026cm" style:border-line-width-top="0.106cm 0.026cm 0.02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2.C1" style:family="table-cell">
      <style:table-cell-properties style:vertical-align="middle" style:border-line-width-right="0.018cm 0.018cm 0.018cm" style:border-line-width-top="0.106cm 0.026cm 0.026cm" fo:padding-left="0.191cm" fo:padding-right="0.191cm" fo:padding-top="0cm" fo:padding-bottom="0cm" fo:border-left="0.5pt solid #000000" fo:border-right="1.5pt double #000000" fo:border-top="4.5pt double #000000" fo:border-bottom="0.5pt solid #000000" style:writing-mode="lr-tb"/>
    </style:style>
    <style:style style:name="表格2.G1" style:family="table-cell">
      <style:table-cell-properties style:vertical-align="middle" style:border-line-width-left="0.018cm 0.018cm 0.018cm" style:border-line-width-right="0.106cm 0.026cm 0.026cm" style:border-line-width-top="0.106cm 0.026cm 0.026cm" fo:padding-left="0.191cm" fo:padding-right="0.191cm" fo:padding-top="0cm" fo:padding-bottom="0cm" fo:border-left="1.5pt double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0.75cm" fo:keep-together="auto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G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K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1.27cm" fo:keep-together="auto"/>
    </style:style>
    <style:style style:name="表格2.A3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G5" style:family="table-cell">
      <style:table-cell-properties style:vertical-align="middle" style:border-line-width-left="0.018cm 0.018cm 0.018cm" style:border-line-width-right="0.106cm 0.026cm 0.026cm" fo:padding-left="0.191cm" fo:padding-right="0.191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2.7" style:family="table-row">
      <style:table-row-properties style:min-row-height="1.535cm" fo:keep-together="auto"/>
    </style:style>
    <style:style style:name="表格2.8" style:family="table-row">
      <style:table-row-properties style:min-row-height="1.529cm" fo:keep-together="auto"/>
    </style:style>
    <style:style style:name="表格2.9" style:family="table-row">
      <style:table-row-properties style:min-row-height="1.563cm" fo:keep-together="auto"/>
    </style:style>
    <style:style style:name="表格2.12" style:family="table-row">
      <style:table-row-properties style:min-row-height="0.767cm" fo:keep-together="auto"/>
    </style:style>
    <style:style style:name="表格2.13" style:family="table-row">
      <style:table-row-properties style:min-row-height="0.953cm" fo:keep-together="auto"/>
    </style:style>
    <style:style style:name="表格2.A15" style:family="table-cell">
      <style:table-cell-properties style:vertical-align="middle" style:border-line-width-left="0.106cm 0.026cm 0.02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B1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F15" style:family="table-cell">
      <style:table-cell-properties style:vertical-align="middle" style:border-line-width-right="0.018cm 0.018cm 0.018cm" style:border-line-width-bottom="0.106cm 0.026cm 0.026cm" fo:padding-left="0.191cm" fo:padding-right="0.191cm" fo:padding-top="0cm" fo:padding-bottom="0cm" fo:border-left="0.5pt solid #000000" fo:border-right="1.5pt double #000000" fo:border-top="0.5pt solid #000000" fo:border-bottom="4.5pt double #000000" style:writing-mode="lr-tb"/>
    </style:style>
    <style:style style:name="表格2.G15" style:family="table-cell">
      <style:table-cell-properties style:vertical-align="middle" style:border-line-width-left="0.018cm 0.018cm 0.018cm" style:border-line-width-bottom="0.106cm 0.026cm 0.026cm" fo:padding-left="0.191cm" fo:padding-right="0.191cm" fo:padding-top="0cm" fo:padding-bottom="0cm" fo:border-left="1.5pt double #000000" fo:border-right="0.5pt solid #000000" fo:border-top="0.5pt solid #000000" fo:border-bottom="4.5pt double #000000" style:writing-mode="lr-tb"/>
    </style:style>
    <style:style style:name="表格2.J15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margin-right="0.212cm"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right="0cm" fo:text-indent="0.423cm" style:auto-text-indent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margin-right="0cm" fo:text-indent="0.847cm" style:auto-text-indent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全校運動會男生組各項成績最高紀錄表</text:span></text:p>
      <text:p text:style-name="P2">103.11.24<text:span text:style-name="T3">修訂</text:span></text:p>
      <text:p text:style-name="P5"><draw:frame draw:style-name="fr1" draw:name="外框1" text:anchor-type="paragraph" svg:y="4.59cm" svg:width="16.828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B"/><table:table-column table:style-name="表格1.C" table:number-columns-repeated="2"/><table:table-column table:style-name="表格1.D"/><table:table-row table:style-name="表格1.1"><table:table-cell table:style-name="表格1.A1" table:number-rows-spanned="2" table:number-columns-spanned="2" office:value-type="string"><text:p text:style-name="Standard"><text:span text:style-name="T5"><text:s text:c="10"/></text:span><text:span text:style-name="T3">組別</text:span></text:p><text:p text:style-name="Standard"><text:span text:style-name="T5"><text:s text:c="6"/></text:span><text:span text:style-name="T3">記錄</text:span></text:p><text:p text:style-name="P4">項目</text:p></table:table-cell><table:covered-table-cell/><table:table-cell table:style-name="表格1.C1" table:number-columns-spanned="3" office:value-type="string"><text:p text:style-name="P5">男生組(一般組)</text:p></table:table-cell><table:covered-table-cell/><table:covered-table-cell/><table:table-cell table:style-name="表格1.F1" table:number-columns-spanned="3" office:value-type="string"><text:p text:style-name="P5">男生組(公開組)</text:p></table:table-cell><table:covered-table-cell/><table:covered-table-cell/></table:table-row><table:table-row table:style-name="表格1.2"><table:covered-table-cell table:style-name="表格1.A1"/><table:covered-table-cell/><table:table-cell table:style-name="表格1.C2" office:value-type="string"><text:p text:style-name="P5">保持者</text:p></table:table-cell><table:table-cell table:style-name="表格1.C2" office:value-type="string"><text:p text:style-name="P5">成績</text:p></table:table-cell><table:table-cell table:style-name="表格1.E2" office:value-type="string"><text:p text:style-name="P5">單位</text:p></table:table-cell><table:table-cell table:style-name="表格1.F2" office:value-type="string"><text:p text:style-name="P5">保持者</text:p></table:table-cell><table:table-cell table:style-name="表格1.C2" office:value-type="string"><text:p text:style-name="P5">成績</text:p></table:table-cell><table:table-cell table:style-name="表格1.H2" office:value-type="string"><text:p text:style-name="P5">單位</text:p></table:table-cell></table:table-row><table:table-row table:style-name="表格1.3"><table:table-cell table:style-name="表格1.A3" table:number-rows-spanned="4" office:value-type="string"><text:p text:style-name="P6"/><text:p text:style-name="P5">田</text:p><text:p text:style-name="P5"/><text:p text:style-name="P5">賽</text:p></table:table-cell><table:table-cell table:style-name="表格1.C2" office:value-type="string"><text:p text:style-name="P5">跳高</text:p></table:table-cell><table:table-cell table:style-name="表格1.C2" office:value-type="string"><text:p text:style-name="P5">曾家麒<text:span text:style-name="T3"/></text:p><text:p text:style-name="P3"><text:span text:style-name="T3">100.04.07</text:span></text:p></table:table-cell><table:table-cell table:style-name="表格1.C2" office:value-type="string"><text:p text:style-name="P3"><text:span text:style-name="T3">1.96m</text:span></text:p></table:table-cell><table:table-cell table:style-name="表格1.E2" office:value-type="string"><text:p text:style-name="P5">光電系<text:span text:style-name="T3"/></text:p></table:table-cell><table:table-cell table:style-name="表格1.F2" office:value-type="string"><text:p text:style-name="P5">蕭英睿<text:span text:style-name="T3"/></text:p><text:p text:style-name="P5">103.11.22<text:span text:style-name="T3"/></text:p></table:table-cell><table:table-cell table:style-name="表格1.C2" office:value-type="string"><text:p text:style-name="P5">1.97m<text:span text:style-name="T3"/></text:p></table:table-cell><table:table-cell table:style-name="表格1.H2" office:value-type="string"><text:p text:style-name="P5">飛機系<text:span text:style-name="T3"/></text:p></table:table-cell></table:table-row><table:table-row table:style-name="表格1.3"><table:covered-table-cell table:style-name="表格1.A3"/><table:table-cell table:style-name="表格1.C2" office:value-type="string"><text:p text:style-name="P5">跳遠</text:p></table:table-cell><table:table-cell table:style-name="表格1.C2" office:value-type="string"><text:p text:style-name="P5">林淵博</text:p></table:table-cell><table:table-cell table:style-name="表格1.C2" office:value-type="string"><text:p text:style-name="P5">6.79m</text:p></table:table-cell><table:table-cell table:style-name="表格1.E2" office:value-type="string"><text:p text:style-name="P5">動力科</text:p></table:table-cell><table:table-cell table:style-name="表格1.F2" office:value-type="string"><text:p text:style-name="P6"/></table:table-cell><table:table-cell table:style-name="表格1.C2" office:value-type="string"><text:p text:style-name="P6"/></table:table-cell><table:table-cell table:style-name="表格1.H2" office:value-type="string"><text:p text:style-name="P6"/></table:table-cell></table:table-row><table:table-row table:style-name="表格1.3"><table:covered-table-cell table:style-name="表格1.A3"/><table:table-cell table:style-name="表格1.C2" office:value-type="string"><text:p text:style-name="P5">三級</text:p><text:p text:style-name="P5">跳遠</text:p></table:table-cell><table:table-cell table:style-name="表格1.C2" office:value-type="string"><text:p text:style-name="P5">黃鴻岳<text:span text:style-name="T3"/></text:p></table:table-cell><table:table-cell table:style-name="表格1.C2" office:value-type="string"><text:p text:style-name="P3"><text:span text:style-name="T3">12.16m</text:span></text:p></table:table-cell><table:table-cell table:style-name="表格1.E2" office:value-type="string"><text:p text:style-name="P3"><text:span text:style-name="T3">應外系</text:span></text:p></table:table-cell><table:table-cell table:style-name="表格1.F2" office:value-type="string"><text:p text:style-name="P5">陳省澔<text:span text:style-name="T3"/></text:p><text:p text:style-name="P3"><text:span text:style-name="T3">103.11.21</text:span></text:p></table:table-cell><table:table-cell table:style-name="表格1.C2" office:value-type="string"><text:p text:style-name="P3"><text:span text:style-name="T3">13.37m</text:span></text:p></table:table-cell><table:table-cell table:style-name="表格1.H2" office:value-type="string"><text:p text:style-name="P5">資工系<text:span text:style-name="T3"/></text:p></table:table-cell></table:table-row><table:table-row table:style-name="表格1.3"><table:covered-table-cell table:style-name="表格1.A3"/><table:table-cell table:style-name="表格1.C2" office:value-type="string"><text:p text:style-name="P5">鉛球</text:p></table:table-cell><table:table-cell table:style-name="表格1.C2" office:value-type="string"><text:p text:style-name="P5">蔡忠軒</text:p></table:table-cell><table:table-cell table:style-name="表格1.C2" office:value-type="string"><text:p text:style-name="P5">13.04m</text:p></table:table-cell><table:table-cell table:style-name="表格1.E2" office:value-type="string"><text:p text:style-name="P5">動機系</text:p></table:table-cell><table:table-cell table:style-name="表格1.F2" office:value-type="string"><text:p text:style-name="P5">施正曜<text:span text:style-name="T3"/></text:p><text:p text:style-name="P3"><text:span text:style-name="T3">102.04.03</text:span></text:p></table:table-cell><table:table-cell table:style-name="表格1.C2" office:value-type="string"><text:p text:style-name="P5">10.58m<text:span text:style-name="T3"/></text:p></table:table-cell><table:table-cell table:style-name="表格1.H2" office:value-type="string"><text:p text:style-name="P5">生科系<text:span text:style-name="T3"/></text:p></table:table-cell></table:table-row><table:table-row table:style-name="表格1.7"><table:table-cell table:style-name="表格1.A3" table:number-rows-spanned="8" office:value-type="string"><text:p text:style-name="P6"/><text:p text:style-name="P5"/><text:p text:style-name="P5">徑</text:p><text:p text:style-name="P5"/><text:p text:style-name="P5"/><text:p text:style-name="P5"/><text:p text:style-name="P5"/><text:p text:style-name="P5"/><text:p text:style-name="P5"/><text:p text:style-name="P5">賽</text:p></table:table-cell><table:table-cell table:style-name="表格1.C2" office:value-type="string"><text:p text:style-name="P5">100</text:p><text:p text:style-name="P5">公尺</text:p></table:table-cell><table:table-cell table:style-name="表格1.C2" office:value-type="string"><text:p text:style-name="P5">林文俊<text:span text:style-name="T3"/></text:p><text:p text:style-name="P3"><text:span text:style-name="T3">102.04.02</text:span></text:p></table:table-cell><table:table-cell table:style-name="表格1.C2" office:value-type="string"><text:p text:style-name="P3"><text:span text:style-name="T3">11</text:span><text:span text:style-name="T3">”</text:span><text:span text:style-name="T3">03</text:span></text:p></table:table-cell><table:table-cell table:style-name="表格1.E2" office:value-type="string"><text:p text:style-name="P5">設計系<text:span text:style-name="T3"/></text:p></table:table-cell><table:table-cell table:style-name="表格1.F2" office:value-type="string"><text:p text:style-name="P5">劉明昌<text:span text:style-name="T3"/></text:p><text:p text:style-name="P3"><text:span text:style-name="T3">103.11.22</text:span></text:p></table:table-cell><table:table-cell table:style-name="表格1.C2" office:value-type="string"><text:p text:style-name="P3"><text:span text:style-name="T3">10</text:span><text:span text:style-name="T3">”</text:span><text:span text:style-name="T3">93</text:span></text:p></table:table-cell><table:table-cell table:style-name="表格1.H2" office:value-type="string"><text:p text:style-name="P3"><text:span text:style-name="T3">休閒系</text:span></text:p></table:table-cell></table:table-row><table:table-row table:style-name="表格1.8"><table:covered-table-cell table:style-name="表格1.A3"/><table:table-cell table:style-name="表格1.C2" office:value-type="string"><text:p text:style-name="P5">200</text:p><text:p text:style-name="P5">公尺</text:p></table:table-cell><table:table-cell table:style-name="表格1.C2" office:value-type="string"><text:p text:style-name="P5">謝丞堯<text:span text:style-name="T3"/></text:p><text:p text:style-name="P5">103.11.21<text:span text:style-name="T3"/></text:p></table:table-cell><table:table-cell table:style-name="表格1.C2" office:value-type="string"><text:p text:style-name="P3"><text:span text:style-name="T3">22</text:span><text:span text:style-name="T3">”</text:span><text:span text:style-name="T3">67</text:span></text:p></table:table-cell><table:table-cell table:style-name="表格1.E2" office:value-type="string"><text:p text:style-name="P3"><text:span text:style-name="T3">材料系</text:span></text:p></table:table-cell><table:table-cell table:style-name="表格1.F2" office:value-type="string"><text:p text:style-name="P5">郭俊甫</text:p><text:p text:style-name="P3"><text:span text:style-name="T3">98.03.27</text:span></text:p></table:table-cell><table:table-cell table:style-name="表格1.C2" office:value-type="string"><text:p text:style-name="P3"><text:span text:style-name="T3">22</text:span><text:span text:style-name="T3">”</text:span><text:span text:style-name="T3">95</text:span></text:p></table:table-cell><table:table-cell table:style-name="表格1.H2" office:value-type="string"><text:p text:style-name="P3"><text:span text:style-name="T3">資工系</text:span></text:p></table:table-cell></table:table-row><table:table-row table:style-name="表格1.9"><table:covered-table-cell table:style-name="表格1.A3"/><table:table-cell table:style-name="表格1.C2" office:value-type="string"><text:p text:style-name="P5">400</text:p><text:p text:style-name="P5">公尺</text:p></table:table-cell><table:table-cell table:style-name="表格1.C2" office:value-type="string"><text:p text:style-name="P5">謝丞堯<text:span text:style-name="T3"/></text:p><text:p text:style-name="P5">103.11.22<text:span text:style-name="T3"/></text:p></table:table-cell><table:table-cell table:style-name="表格1.C2" office:value-type="string"><text:p text:style-name="P3"><text:span text:style-name="T3">52</text:span><text:span text:style-name="T3">”</text:span><text:span text:style-name="T3">32</text:span></text:p></table:table-cell><table:table-cell table:style-name="表格1.E2" office:value-type="string"><text:p text:style-name="P3"><text:span text:style-name="T3">材料系</text:span></text:p></table:table-cell><table:table-cell table:style-name="表格1.F2" office:value-type="string"><text:p text:style-name="P5">吳欣諺<text:span text:style-name="T3"/></text:p><text:p text:style-name="P5">103.11.21<text:span text:style-name="T3"/></text:p></table:table-cell><table:table-cell table:style-name="表格1.C2" office:value-type="string"><text:p text:style-name="P3"><text:span text:style-name="T3">51</text:span><text:span text:style-name="T3">”</text:span><text:span text:style-name="T3">63</text:span></text:p></table:table-cell><table:table-cell table:style-name="表格1.H2" office:value-type="string"><text:p text:style-name="P5">電機系<text:span text:style-name="T3"/></text:p></table:table-cell></table:table-row><table:table-row table:style-name="表格1.8"><table:covered-table-cell table:style-name="表格1.A3"/><table:table-cell table:style-name="表格1.C2" office:value-type="string"><text:p text:style-name="P5">800</text:p><text:p text:style-name="P5">公尺</text:p></table:table-cell><table:table-cell table:style-name="表格1.C2" office:value-type="string"><text:p text:style-name="P5">江志昌</text:p></table:table-cell><table:table-cell table:style-name="表格1.C2" office:value-type="string"><text:p text:style-name="P3"><text:span text:style-name="T3">2</text:span><text:span text:style-name="T3">’</text:span><text:span text:style-name="T3">09</text:span><text:span text:style-name="T3">”</text:span><text:span text:style-name="T3">12</text:span></text:p></table:table-cell><table:table-cell table:style-name="表格1.E2" office:value-type="string"><text:p text:style-name="P5">材料科</text:p></table:table-cell><table:table-cell table:style-name="表格1.F2" office:value-type="string"><text:p text:style-name="P6"/></table:table-cell><table:table-cell table:style-name="表格1.C2" office:value-type="string"><text:p text:style-name="P6"/></table:table-cell><table:table-cell table:style-name="表格1.H2" office:value-type="string"><text:p text:style-name="P6"/></table:table-cell></table:table-row><table:table-row table:style-name="表格1.8"><table:covered-table-cell table:style-name="表格1.A3"/><table:table-cell table:style-name="表格1.C2" office:value-type="string"><text:p text:style-name="P5">1500</text:p><text:p text:style-name="P5">公尺</text:p></table:table-cell><table:table-cell table:style-name="表格1.C2" office:value-type="string"><text:p text:style-name="P5">江聰政</text:p></table:table-cell><table:table-cell table:style-name="表格1.C2" office:value-type="string"><text:p text:style-name="P3"><text:span text:style-name="T3">4</text:span><text:span text:style-name="T3">’</text:span><text:span text:style-name="T3">35</text:span><text:span text:style-name="T3">”</text:span><text:span text:style-name="T3">11</text:span></text:p></table:table-cell><table:table-cell table:style-name="表格1.E2" office:value-type="string"><text:p text:style-name="P5">材料科</text:p></table:table-cell><table:table-cell table:style-name="表格1.F2" office:value-type="string"><text:p text:style-name="P6"/></table:table-cell><table:table-cell table:style-name="表格1.C2" office:value-type="string"><text:p text:style-name="P6"/></table:table-cell><table:table-cell table:style-name="表格1.H2" office:value-type="string"><text:p text:style-name="P6"/></table:table-cell></table:table-row><table:table-row table:style-name="表格1.12"><table:covered-table-cell table:style-name="表格1.A3"/><table:table-cell table:style-name="表格1.C2" office:value-type="string"><text:p text:style-name="P5">5000<text:span text:style-name="T3"/></text:p><text:p text:style-name="P5">公尺</text:p></table:table-cell><table:table-cell table:style-name="表格1.C2" office:value-type="string"><text:p text:style-name="P5">姚淞譯<text:span text:style-name="T3"/></text:p></table:table-cell><table:table-cell table:style-name="表格1.C2" office:value-type="string"><text:p text:style-name="P3"><text:span text:style-name="T3">17</text:span><text:span text:style-name="T3">’</text:span><text:span text:style-name="T3">43</text:span><text:span text:style-name="T3">”</text:span></text:p></table:table-cell><table:table-cell table:style-name="表格1.E2" office:value-type="string"><text:p text:style-name="P3"><text:span text:style-name="T3">生科系</text:span></text:p></table:table-cell><table:table-cell table:style-name="表格1.F2" office:value-type="string"><text:p text:style-name="P6"/></table:table-cell><table:table-cell table:style-name="表格1.C2" office:value-type="string"><text:p text:style-name="P6"/></table:table-cell><table:table-cell table:style-name="表格1.H2" office:value-type="string"><text:p text:style-name="P6"/></table:table-cell></table:table-row><table:table-row table:style-name="表格1.13"><table:covered-table-cell table:style-name="表格1.A3"/><table:table-cell table:style-name="表格1.C2" office:value-type="string"><text:p text:style-name="P3"><text:span text:style-name="T3">4*100</text:span></text:p><text:p text:style-name="P5">公尺接力</text:p></table:table-cell><table:table-cell table:style-name="表格1.C2" office:value-type="string"><text:p text:style-name="P6"/></table:table-cell><table:table-cell table:style-name="表格1.C2" office:value-type="string"><text:p text:style-name="P3"><text:span text:style-name="T3">45</text:span><text:span text:style-name="T3">”</text:span><text:span text:style-name="T3">62</text:span></text:p><text:p text:style-name="P3"><text:span text:style-name="T3">1010405</text:span></text:p></table:table-cell><table:table-cell table:style-name="表格1.E2" office:value-type="string"><text:p text:style-name="P5">設計系<text:span text:style-name="T3"/></text:p></table:table-cell><table:table-cell table:style-name="表格1.F2" office:value-type="string"><text:p text:style-name="P6"/></table:table-cell><table:table-cell table:style-name="表格1.C2" office:value-type="string"><text:p text:style-name="P6"/></table:table-cell><table:table-cell table:style-name="表格1.H2" office:value-type="string"><text:p text:style-name="P6"/></table:table-cell></table:table-row><table:table-row table:style-name="表格1.13"><table:covered-table-cell table:style-name="表格1.A3"/><table:table-cell table:style-name="表格1.C2" office:value-type="string"><text:p text:style-name="P5">4*400</text:p><text:p text:style-name="P5">公尺接力</text:p></table:table-cell><table:table-cell table:style-name="表格1.C2" office:value-type="string"><text:p text:style-name="P6"/></table:table-cell><table:table-cell table:style-name="表格1.C2" office:value-type="string"><text:p text:style-name="P3"><text:span text:style-name="T3">3</text:span><text:span text:style-name="T3">’</text:span><text:span text:style-name="T3">48</text:span><text:span text:style-name="T3">”</text:span><text:span text:style-name="T3">40</text:span></text:p></table:table-cell><table:table-cell table:style-name="表格1.E2" office:value-type="string"><text:p text:style-name="P5">動力科</text:p></table:table-cell><table:table-cell table:style-name="表格1.F2" office:value-type="string"><text:p text:style-name="P6"/></table:table-cell><table:table-cell table:style-name="表格1.C2" office:value-type="string"><text:p text:style-name="P6"/></table:table-cell><table:table-cell table:style-name="表格1.H2" office:value-type="string"><text:p text:style-name="P6"/></table:table-cell></table:table-row><table:table-row table:style-name="表格1.8"><table:table-cell table:style-name="表格1.A15" office:value-type="string"><text:p text:style-name="P5">團體</text:p><text:p text:style-name="P5">項目</text:p></table:table-cell><table:table-cell table:style-name="表格1.B15" office:value-type="string"><text:p text:style-name="P3"><text:span text:style-name="T3">大隊接力（20×200公尺）</text:span><text:span text:style-name="T3"/></text:p></table:table-cell><table:table-cell table:style-name="表格1.B15" office:value-type="string"><text:p text:style-name="P6"/></table:table-cell><table:table-cell table:style-name="表格1.B15" office:value-type="string"><text:p text:style-name="P3"><text:span text:style-name="T3">8</text:span><text:span text:style-name="T3">’</text:span><text:span text:style-name="T3">56</text:span><text:span text:style-name="T3">”</text:span><text:span text:style-name="T3">2</text:span></text:p></table:table-cell><table:table-cell table:style-name="表格1.E15" office:value-type="string"><text:p text:style-name="P5">電機科</text:p></table:table-cell><table:table-cell table:style-name="表格1.F15" office:value-type="string"><text:p text:style-name="P6"/></table:table-cell><table:table-cell table:style-name="表格1.B15" office:value-type="string"><text:p text:style-name="P6"/></table:table-cell><table:table-cell table:style-name="表格1.H15" office:value-type="string"><text:p text:style-name="P6"/></table:table-cell></table:table-row></table:table></draw:text-box></draw:frame></text:p>
      <text:p text:style-name="P10"/>
      <text:p text:style-name="P10">全校運動會女生組各項成績最高紀錄表</text:p>
      <text:p text:style-name="Standard"><draw:frame draw:style-name="fr1" draw:name="外框2" text:anchor-type="paragraph" svg:y="3.59cm" svg:width="17.018cm" draw:z-index="1" loext:may-break-between-pages="true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B"/><table:table-column table:style-name="表格2.C"/><table:table-column table:style-name="表格2.D"/><table:table-column table:style-name="表格2.C"/><table:table-column table:style-name="表格2.D"/><table:table-column table:style-name="表格2.K"/><table:table-row table:style-name="表格2.1"><table:table-cell table:style-name="表格2.A1" table:number-rows-spanned="2" table:number-columns-spanned="2" office:value-type="string"><text:p text:style-name="P3"><text:span text:style-name="T5"><text:s text:c="5"/></text:span><text:span text:style-name="T3">組別</text:span></text:p><text:p text:style-name="P9">記錄<text:span text:style-name="T3"/></text:p><text:p text:style-name="P8">項目</text:p></table:table-cell><table:covered-table-cell/><table:table-cell table:style-name="表格2.C1" table:number-columns-spanned="4" office:value-type="string"><text:p text:style-name="P5">女生組(一般組)</text:p></table:table-cell><table:covered-table-cell/><table:covered-table-cell/><table:covered-table-cell/><table:table-cell table:style-name="表格2.G1" table:number-columns-spanned="5" office:value-type="string"><text:p text:style-name="P5">女生組(公開組)</text:p></table:table-cell><table:covered-table-cell/><table:covered-table-cell/><table:covered-table-cell/><table:covered-table-cell/></table:table-row><table:table-row table:style-name="表格2.2"><table:covered-table-cell table:style-name="表格2.A1"/><table:covered-table-cell/><table:table-cell table:style-name="表格2.C2" table:number-columns-spanned="2" office:value-type="string"><text:p text:style-name="P5">保持者</text:p></table:table-cell><table:covered-table-cell/><table:table-cell table:style-name="表格2.C2" office:value-type="string"><text:p text:style-name="P5">成績</text:p></table:table-cell><table:table-cell table:style-name="表格2.F2" office:value-type="string"><text:p text:style-name="P5">單位</text:p></table:table-cell><table:table-cell table:style-name="表格2.G2" table:number-columns-spanned="2" office:value-type="string"><text:p text:style-name="P5">保持者</text:p></table:table-cell><table:covered-table-cell/><table:table-cell table:style-name="表格2.C2" table:number-columns-spanned="2" office:value-type="string"><text:p text:style-name="P5">成績</text:p></table:table-cell><table:covered-table-cell/><table:table-cell table:style-name="表格2.K2" office:value-type="string"><text:p text:style-name="P5">單位</text:p></table:table-cell></table:table-row><table:table-row table:style-name="表格2.3"><table:table-cell table:style-name="表格2.A3" table:number-rows-spanned="4" office:value-type="string"><text:p text:style-name="P6"/><text:p text:style-name="P5">田</text:p><text:p text:style-name="P5"/><text:p text:style-name="P5">賽</text:p></table:table-cell><table:table-cell table:style-name="表格2.C2" office:value-type="string"><text:p text:style-name="P5">跳高</text:p></table:table-cell><table:table-cell table:style-name="表格2.C2" table:number-columns-spanned="2" office:value-type="string"><text:p text:style-name="P5">巫靖儀</text:p><text:p text:style-name="P3"><text:span text:style-name="T3">100.04.08</text:span><text:span text:style-name="T3"/></text:p></table:table-cell><table:covered-table-cell/><table:table-cell table:style-name="表格2.C2" office:value-type="string"><text:p text:style-name="P3"><text:span text:style-name="T3">1.41m</text:span></text:p></table:table-cell><table:table-cell table:style-name="表格2.F2" office:value-type="string"><text:p text:style-name="P5">企管系<text:span text:style-name="T3"/></text:p></table:table-cell><table:table-cell table:style-name="表格2.G2" table:number-columns-spanned="2" office:value-type="string"><text:p text:style-name="P5">劉姿宜<text:span text:style-name="T3"/></text:p><text:p text:style-name="P5">103.11.22<text:span text:style-name="T3"/></text:p></table:table-cell><table:covered-table-cell/><table:table-cell table:style-name="表格2.C2" table:number-columns-spanned="2" office:value-type="string"><text:p text:style-name="P5">1.25m<text:span text:style-name="T3"/></text:p></table:table-cell><table:covered-table-cell/><table:table-cell table:style-name="表格2.K2" office:value-type="string"><text:p text:style-name="P5">企管系<text:span text:style-name="T3"/></text:p></table:table-cell></table:table-row><table:table-row table:style-name="表格2.3"><table:covered-table-cell table:style-name="表格2.A3"/><table:table-cell table:style-name="表格2.C2" office:value-type="string"><text:p text:style-name="P5">跳遠</text:p></table:table-cell><table:table-cell table:style-name="表格2.C2" table:number-columns-spanned="2" office:value-type="string"><text:p text:style-name="P5">莊惠卿</text:p></table:table-cell><table:covered-table-cell/><table:table-cell table:style-name="表格2.C2" office:value-type="string"><text:p text:style-name="P5">4.35m</text:p></table:table-cell><table:table-cell table:style-name="表格2.F2" office:value-type="string"><text:p text:style-name="P5">動力科</text:p></table:table-cell><table:table-cell table:style-name="表格2.G2" table:number-columns-spanned="2" office:value-type="string"><text:p text:style-name="P5">張欣幼</text:p><text:p text:style-name="P3"><text:span text:style-name="T3">102.04.02</text:span><text:span text:style-name="T3"/></text:p></table:table-cell><table:covered-table-cell/><table:table-cell table:style-name="表格2.C2" table:number-columns-spanned="2" office:value-type="string"><text:p text:style-name="P5">4.61m<text:span text:style-name="T3"/></text:p></table:table-cell><table:covered-table-cell/><table:table-cell table:style-name="表格2.K2" office:value-type="string"><text:p text:style-name="P5">材料系<text:span text:style-name="T3"/></text:p></table:table-cell></table:table-row><table:table-row table:style-name="表格2.3"><table:covered-table-cell table:style-name="表格2.A3"/><table:table-cell table:style-name="表格2.C2" office:value-type="string"><text:p text:style-name="P5">三級</text:p><text:p text:style-name="P5">跳遠</text:p></table:table-cell><table:table-cell table:style-name="表格2.F2" table:number-columns-spanned="4" office:value-type="string"><text:p text:style-name="P6"/></table:table-cell><table:covered-table-cell/><table:covered-table-cell/><table:covered-table-cell/><table:table-cell table:style-name="表格2.G5" table:number-columns-spanned="5" office:value-type="string"><text:p text:style-name="P6"/></table:table-cell><table:covered-table-cell/><table:covered-table-cell/><table:covered-table-cell/><table:covered-table-cell/></table:table-row><table:table-row table:style-name="表格2.3"><table:covered-table-cell table:style-name="表格2.A3"/><table:table-cell table:style-name="表格2.C2" office:value-type="string"><text:p text:style-name="P5">鉛球</text:p></table:table-cell><table:table-cell table:style-name="表格2.C2" table:number-columns-spanned="2" office:value-type="string"><text:p text:style-name="P5">蔡佳諭</text:p></table:table-cell><table:covered-table-cell/><table:table-cell table:style-name="表格2.C2" office:value-type="string"><text:p text:style-name="P5">10.01m</text:p></table:table-cell><table:table-cell table:style-name="表格2.F2" office:value-type="string"><text:p text:style-name="P5">應外系</text:p></table:table-cell><table:table-cell table:style-name="表格2.G2" table:number-columns-spanned="2" office:value-type="string"><text:p text:style-name="P6"/></table:table-cell><table:covered-table-cell/><table:table-cell table:style-name="表格2.C2" table:number-columns-spanned="2" office:value-type="string"><text:p text:style-name="P6"/></table:table-cell><table:covered-table-cell/><table:table-cell table:style-name="表格2.K2" office:value-type="string"><text:p text:style-name="P6"/></table:table-cell></table:table-row><table:table-row table:style-name="表格2.7"><table:table-cell table:style-name="表格2.A3" table:number-rows-spanned="8" office:value-type="string"><text:p text:style-name="P6"/><text:p text:style-name="P5"/><text:p text:style-name="P5">徑</text:p><text:p text:style-name="P5"/><text:p text:style-name="P5"/><text:p text:style-name="P5"/><text:p text:style-name="P5"/><text:p text:style-name="P5"/><text:p text:style-name="P5"/><text:p text:style-name="P5">賽</text:p></table:table-cell><table:table-cell table:style-name="表格2.C2" office:value-type="string"><text:p text:style-name="P5">100</text:p><text:p text:style-name="P5">公尺</text:p></table:table-cell><table:table-cell table:style-name="表格2.C2" table:number-columns-spanned="2" office:value-type="string"><text:p text:style-name="P5">楊雅淳</text:p></table:table-cell><table:covered-table-cell/><table:table-cell table:style-name="表格2.C2" office:value-type="string"><text:p text:style-name="P3"><text:span text:style-name="T3">13</text:span><text:span text:style-name="T3">”</text:span><text:span text:style-name="T3">84</text:span></text:p></table:table-cell><table:table-cell table:style-name="表格2.F2" office:value-type="string"><text:p text:style-name="P5">機械系</text:p></table:table-cell><table:table-cell table:style-name="表格2.G2" table:number-columns-spanned="2" office:value-type="string"><text:p text:style-name="P5">高綾君</text:p><text:p text:style-name="P3"><text:span text:style-name="T3">98.03.28</text:span></text:p></table:table-cell><table:covered-table-cell/><table:table-cell table:style-name="表格2.C2" table:number-columns-spanned="2" office:value-type="string"><text:p text:style-name="P3"><text:span text:style-name="T3">13</text:span><text:span text:style-name="T3">”</text:span><text:span text:style-name="T3">48</text:span></text:p></table:table-cell><table:covered-table-cell/><table:table-cell table:style-name="表格2.K2" office:value-type="string"><text:p text:style-name="P5">休閒系</text:p></table:table-cell></table:table-row><table:table-row table:style-name="表格2.8"><table:covered-table-cell table:style-name="表格2.A3"/><table:table-cell table:style-name="表格2.C2" office:value-type="string"><text:p text:style-name="P5">200</text:p><text:p text:style-name="P5">公尺</text:p></table:table-cell><table:table-cell table:style-name="表格2.C2" table:number-columns-spanned="2" office:value-type="string"><text:p text:style-name="P5">巫靖儀</text:p><text:p text:style-name="P3"><text:span text:style-name="T3">101.04.07</text:span><text:span text:style-name="T3"/></text:p></table:table-cell><table:covered-table-cell/><table:table-cell table:style-name="表格2.C2" office:value-type="string"><text:p text:style-name="P3"><text:span text:style-name="T3">29</text:span><text:span text:style-name="T3">”</text:span><text:span text:style-name="T3">28</text:span></text:p></table:table-cell><table:table-cell table:style-name="表格2.F2" office:value-type="string"><text:p text:style-name="P5">企管系<text:span text:style-name="T3"/></text:p></table:table-cell><table:table-cell table:style-name="表格2.G2" table:number-columns-spanned="2" office:value-type="string"><text:p text:style-name="P5">楊登雅</text:p><text:p text:style-name="P3"><text:span text:style-name="T3">101.04.07</text:span><text:span text:style-name="T3"/></text:p></table:table-cell><table:covered-table-cell/><table:table-cell table:style-name="表格2.C2" table:number-columns-spanned="2" office:value-type="string"><text:p text:style-name="P3"><text:span text:style-name="T3">27</text:span><text:span text:style-name="T3">”</text:span><text:span text:style-name="T3">40</text:span></text:p></table:table-cell><table:covered-table-cell/><table:table-cell table:style-name="表格2.K2" office:value-type="string"><text:p text:style-name="P5">應外系<text:span text:style-name="T3"/></text:p></table:table-cell></table:table-row><table:table-row table:style-name="表格2.9"><table:covered-table-cell table:style-name="表格2.A3"/><table:table-cell table:style-name="表格2.C2" office:value-type="string"><text:p text:style-name="P5">400</text:p><text:p text:style-name="P5">公尺</text:p></table:table-cell><table:table-cell table:style-name="表格2.C2" table:number-columns-spanned="2" office:value-type="string"><text:p text:style-name="P5">仝玉潔<text:span text:style-name="T3"/></text:p><text:p text:style-name="P5">103.11.21<text:span text:style-name="T3"/></text:p></table:table-cell><table:covered-table-cell/><table:table-cell table:style-name="表格2.C2" office:value-type="string"><text:p text:style-name="P3"><text:span text:style-name="T3">1</text:span><text:span text:style-name="T3">’</text:span><text:span text:style-name="T3">09</text:span><text:span text:style-name="T3">”</text:span><text:span text:style-name="T3">36</text:span></text:p></table:table-cell><table:table-cell table:style-name="表格2.F2" office:value-type="string"><text:p text:style-name="P5">多媒體系<text:span text:style-name="T3"/></text:p></table:table-cell><table:table-cell table:style-name="表格2.G2" table:number-columns-spanned="2" office:value-type="string"><text:p text:style-name="P5">李金紗</text:p><text:p text:style-name="P3"><text:span text:style-name="T3">100.04.07</text:span><text:span text:style-name="T3"/></text:p></table:table-cell><table:covered-table-cell/><table:table-cell table:style-name="表格2.C2" table:number-columns-spanned="2" office:value-type="string"><text:p text:style-name="P3"><text:span text:style-name="T3">1</text:span><text:span text:style-name="T3">’</text:span><text:span text:style-name="T3">09</text:span><text:span text:style-name="T3">”</text:span><text:span text:style-name="T3">68</text:span></text:p></table:table-cell><table:covered-table-cell/><table:table-cell table:style-name="表格2.K2" office:value-type="string"><text:p text:style-name="P5">車輛系<text:span text:style-name="T3"/></text:p></table:table-cell></table:table-row><table:table-row table:style-name="表格2.8"><table:covered-table-cell table:style-name="表格2.A3"/><table:table-cell table:style-name="表格2.C2" office:value-type="string"><text:p text:style-name="P5">800</text:p><text:p text:style-name="P5">公尺</text:p></table:table-cell><table:table-cell table:style-name="表格2.C2" table:number-columns-spanned="2" office:value-type="string"><text:p text:style-name="P5">仝玉潔<text:span text:style-name="T3"/></text:p><text:p text:style-name="P5">103.11.22<text:span text:style-name="T3"/></text:p></table:table-cell><table:covered-table-cell/><table:table-cell table:style-name="表格2.C2" office:value-type="string"><text:p text:style-name="P3"><text:span text:style-name="T3">2</text:span><text:span text:style-name="T3">’</text:span><text:span text:style-name="T3">40</text:span><text:span text:style-name="T3">”</text:span><text:span text:style-name="T3">81</text:span></text:p></table:table-cell><table:table-cell table:style-name="表格2.F2" office:value-type="string"><text:p text:style-name="P5">多媒體系<text:span text:style-name="T3"/></text:p></table:table-cell><table:table-cell table:style-name="表格2.G2" table:number-columns-spanned="2" office:value-type="string"><text:p text:style-name="P5">管乃嬅</text:p><text:p text:style-name="P3"><text:span text:style-name="T3">100.04.07</text:span><text:span text:style-name="T3"/></text:p></table:table-cell><table:covered-table-cell/><table:table-cell table:style-name="表格2.C2" table:number-columns-spanned="2" office:value-type="string"><text:p text:style-name="P3"><text:span text:style-name="T3">2</text:span><text:span text:style-name="T3">’</text:span><text:span text:style-name="T3">48</text:span><text:span text:style-name="T3">”</text:span><text:span text:style-name="T3">37</text:span></text:p></table:table-cell><table:covered-table-cell/><table:table-cell table:style-name="表格2.K2" office:value-type="string"><text:p text:style-name="P5">財金系<text:span text:style-name="T3"/></text:p></table:table-cell></table:table-row><table:table-row table:style-name="表格2.8"><table:covered-table-cell table:style-name="表格2.A3"/><table:table-cell table:style-name="表格2.C2" office:value-type="string"><text:p text:style-name="P5">1500</text:p><text:p text:style-name="P5">公尺</text:p></table:table-cell><table:table-cell table:style-name="表格2.F2" table:number-columns-spanned="4" office:value-type="string"><text:p text:style-name="P6"/></table:table-cell><table:covered-table-cell/><table:covered-table-cell/><table:covered-table-cell/><table:table-cell table:style-name="表格2.G5" table:number-columns-spanned="5" office:value-type="string"><text:p text:style-name="P6"/></table:table-cell><table:covered-table-cell/><table:covered-table-cell/><table:covered-table-cell/><table:covered-table-cell/></table:table-row><table:table-row table:style-name="表格2.12"><table:covered-table-cell table:style-name="表格2.A3"/><table:table-cell table:style-name="表格2.C2" office:value-type="string"><text:p text:style-name="P5">5000</text:p><text:p text:style-name="P5">公尺</text:p></table:table-cell><table:table-cell table:style-name="表格2.F2" table:number-columns-spanned="4" office:value-type="string"><text:p text:style-name="P6"/></table:table-cell><table:covered-table-cell/><table:covered-table-cell/><table:covered-table-cell/><table:table-cell table:style-name="表格2.G5" table:number-columns-spanned="5" office:value-type="string"><text:p text:style-name="P6"/></table:table-cell><table:covered-table-cell/><table:covered-table-cell/><table:covered-table-cell/><table:covered-table-cell/></table:table-row><table:table-row table:style-name="表格2.13"><table:covered-table-cell table:style-name="表格2.A3"/><table:table-cell table:style-name="表格2.C2" office:value-type="string"><text:p text:style-name="P5">4*100</text:p><text:p text:style-name="P5">公尺接力</text:p></table:table-cell><table:table-cell table:style-name="表格2.C2" office:value-type="string"><text:p text:style-name="P6"/></table:table-cell><table:table-cell table:style-name="表格2.C2" table:number-columns-spanned="2" office:value-type="string"><text:p text:style-name="P3"><text:span text:style-name="T3">57</text:span><text:span text:style-name="T3">”</text:span><text:span text:style-name="T3">64</text:span></text:p></table:table-cell><table:covered-table-cell/><table:table-cell table:style-name="表格2.F2" office:value-type="string"><text:p text:style-name="P5">企管系<text:span text:style-name="T3"/></text:p></table:table-cell><table:table-cell table:style-name="表格2.G2" office:value-type="string"><text:p text:style-name="P6"/></table:table-cell><table:table-cell table:style-name="表格2.C2" table:number-columns-spanned="2" office:value-type="string"><text:p text:style-name="P6"/></table:table-cell><table:covered-table-cell/><table:table-cell table:style-name="表格2.K2" table:number-columns-spanned="2" office:value-type="string"><text:p text:style-name="P6"/></table:table-cell><table:covered-table-cell/></table:table-row><table:table-row table:style-name="表格2.13"><table:covered-table-cell table:style-name="表格2.A3"/><table:table-cell table:style-name="表格2.C2" office:value-type="string"><text:p text:style-name="P5">4*400</text:p><text:p text:style-name="P5">公尺接力</text:p></table:table-cell><table:table-cell table:style-name="表格2.F2" table:number-columns-spanned="4" office:value-type="string"><text:p text:style-name="P6"/></table:table-cell><table:covered-table-cell/><table:covered-table-cell/><table:covered-table-cell/><table:table-cell table:style-name="表格2.G5" table:number-columns-spanned="5" office:value-type="string"><text:p text:style-name="P6"/></table:table-cell><table:covered-table-cell/><table:covered-table-cell/><table:covered-table-cell/><table:covered-table-cell/></table:table-row><table:table-row table:style-name="表格2.8"><table:table-cell table:style-name="表格2.A15" office:value-type="string"><text:p text:style-name="P5">團體</text:p><text:p text:style-name="P5">項目</text:p></table:table-cell><table:table-cell table:style-name="表格2.B15" office:value-type="string"><text:p text:style-name="P3"><text:span text:style-name="T3">大隊接力（20×100公尺）</text:span></text:p></table:table-cell><table:table-cell table:style-name="表格2.B15" office:value-type="string"><text:p text:style-name="P6"/></table:table-cell><table:table-cell table:style-name="表格2.B15" table:number-columns-spanned="2" office:value-type="string"><text:p text:style-name="P3"><text:span text:style-name="T3">5</text:span><text:span text:style-name="T3">’</text:span><text:span text:style-name="T3">35</text:span><text:span text:style-name="T3">”</text:span><text:span text:style-name="T3">39</text:span></text:p></table:table-cell><table:covered-table-cell/><table:table-cell table:style-name="表格2.F15" office:value-type="string"><text:p text:style-name="P3"><text:span text:style-name="T3">企管系</text:span></text:p></table:table-cell><table:table-cell table:style-name="表格2.G15" office:value-type="string"><text:p text:style-name="P6"/></table:table-cell><table:table-cell table:style-name="表格2.B15" table:number-columns-spanned="2" office:value-type="string"><text:p text:style-name="P6"/></table:table-cell><table:covered-table-cell/><table:table-cell table:style-name="表格2.J15" table:number-columns-spanned="2" office:value-type="string"><text:p text:style-name="P6"/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全校運動會男生組各項成績最高紀錄表</dc:title>
    <dc:subject/>
    <meta:keyword/>
    <dc:description/>
    <meta:initial-creator>體育活動組</meta:initial-creator>
    <meta:creation-date>2014-11-24T08:53:00</meta:creation-date>
    <dc:creator>Oemuser</dc:creator>
    <dc:date>2014-11-24T08:54:00</dc:date>
    <meta:editing-cycles>3</meta:editing-cycles>
    <meta:editing-duration>PT6M</meta:editing-duration>
    <meta:document-statistic meta:table-count="2" meta:image-count="0" meta:object-count="0" meta:page-count="1" meta:paragraph-count="199" meta:word-count="465" meta:character-count="871" meta:non-whitespace-character-count="850"/>
    <meta:generator>LibreOffice/7.6.4.1$Windows_X86_64 LibreOffice_project/e19e193f88cd6c0525a17fb7a176ed8e6a3e2aa1</meta:generator>
  </office:meta>
</office:document-meta>
</file>