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text-indent="0.85cm" style:auto-text-indent="false"/>
    </style:style>
    <style:style style:name="P3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教職員工大隊接力規則更改通知</text:span><text:span text:style-name="T1"/></text:p>
      <text:p text:style-name="P2" loext:marker-style-name="T2"><text:span text:style-name="T2"><text:s text:c="2"/>因有些單位反應單位內男/女性員工不足，又不想跨單位組隊，造成無法配合6男2女之原則，在不失公平原則下，體育室更改部份替代規則如下：</text:span><text:span text:style-name="T2"/></text:p>
      <text:p text:style-name="Standard" loext:marker-style-name="T1"><text:span text:style-name="T1">1.女生不足，以男生替代的隊伍，每1人比賽總</text:span><text:span text:style-name="T1"/></text:p>
      <text:p text:style-name="Standard" loext:marker-style-name="T1"><text:span text:style-name="T1"><text:s text:c="2"/>秒數加6秒，2人加12秒。</text:span><text:span text:style-name="T1"/></text:p>
      <text:p text:style-name="Standard" loext:marker-style-name="T1"><text:span text:style-name="T2">2.</text:span><text:span text:style-name="T1">男生不足，以女生替代的隊伍，每1人比賽總</text:span></text:p>
      <text:p text:style-name="Standard" loext:marker-style-name="T1"><text:span text:style-name="T1"><text:s text:c="2"/>秒數減6秒，2人減12秒。</text:span><text:span text:style-name="T1"/></text:p>
      <text:p text:style-name="Standard" loext:marker-style-name="T1"><text:span text:style-name="T1">3</text:span><text:bookmark text:name="_GoBack"/><text:span text:style-name="T1">.女生替代男生以替代2人為限，超過2人，第</text:span><text:span text:style-name="T1"/></text:p>
      <text:p text:style-name="Standard" loext:marker-style-name="T1"><text:span text:style-name="T1"><text:s text:c="2"/>3人視同自願參賽，不得要求減秒，但可計算成 </text:span><text:span text:style-name="T1"/></text:p>
      <text:p text:style-name="Standard" loext:marker-style-name="T1"><text:span text:style-name="T1"><text:s text:c="2"/>績名次。</text:span><text:span text:style-name="T1"/></text:p>
      <text:p text:style-name="P3" loext:marker-style-name="T1"/>
      <text:p text:style-name="Standard" loext:marker-style-name="T1"><text:span text:style-name="T1">加6秒說明：去年運動會非甲組選手，男子組第六名(12”70)，女子組第六名(16”81)相差秒數約4秒，考量教職員工體能等相關因素後，以每人加6秒較符合公平原則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6</meta:editing-cycles>
    <meta:print-date>2018-10-12T01:57:00</meta:print-date>
    <meta:creation-date>2018-10-11T05:56:00</meta:creation-date>
    <dc:date>2018-10-16T01:21:00</dc:date>
    <meta:editing-duration>PT1H41M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0" meta:word-count="260" meta:character-count="288" meta:non-whitespace-character-count="277"/>
    <meta:user-defined meta:name="AppVersion">15.0000</meta:user-defined>
    <meta:template xlink:type="simple" xlink:actuate="onRequest" xlink:title="Normal" xlink:href=""/>
  </office:meta>
</office:document-meta>
</file>