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284cm" table:align="center" style:writing-mode="lr-tb"/>
    </style:style>
    <style:style style:name="表格1.A" style:family="table-column">
      <style:table-column-properties style:column-width="5.427cm"/>
    </style:style>
    <style:style style:name="表格1.C" style:family="table-column">
      <style:table-column-properties style:column-width="5.429cm"/>
    </style:style>
    <style:style style:name="表格1.1" style:family="table-row">
      <style:table-row-properties style:row-height="1.5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" style:family="table-row">
      <style:table-row-properties style:row-height="1.79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5cm" table:align="center" style:writing-mode="lr-tb"/>
    </style:style>
    <style:style style:name="表格2.A" style:family="table-column">
      <style:table-column-properties style:column-width="2.842cm"/>
    </style:style>
    <style:style style:name="表格2.1" style:family="table-row">
      <style:table-row-properties style:row-height="1.55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2" style:family="table-row">
      <style:table-row-properties style:row-height="1.81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">
      <style:paragraph-properties fo:line-height="0.529cm" fo:text-align="center" style:justify-single-word="false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529cm" fo:text-align="center" style:justify-single-word="false"/>
      <style:text-properties fo:font-size="16pt" style:font-name-asian="標楷體" style:font-size-asian="16pt" style:font-size-complex="16pt"/>
    </style:style>
    <style:style style:name="P4" style:family="paragraph" style:parent-style-name="Standard" style:list-style-name="WW8Num2">
      <style:paragraph-properties fo:line-height="0.706cm">
        <style:tab-stops>
          <style:tab-stop style:position="0.423cm"/>
        </style:tab-stops>
      </style:paragraph-properties>
    </style:style>
    <style:style style:name="P5" style:family="paragraph" style:parent-style-name="Standard" style:list-style-name="">
      <style:paragraph-properties fo:line-height="0.706cm">
        <style:tab-stops>
          <style:tab-stop style:position="0.423cm"/>
        </style:tab-stops>
      </style:paragraph-properties>
    </style:style>
    <style:style style:name="P6" style:family="paragraph" style:parent-style-name="Standard" style:list-style-name="">
      <style:paragraph-properties fo:margin-right="0cm" fo:line-height="0.706cm" fo:text-indent="4.233cm" style:auto-text-indent="false">
        <style:tab-stops>
          <style:tab-stop style:position="0.423cm"/>
        </style:tab-stops>
      </style:paragraph-properties>
    </style:style>
    <style:style style:name="P7" style:family="paragraph" style:parent-style-name="Standard" style:list-style-name="">
      <style:paragraph-properties fo:margin-left="1.905cm" fo:margin-right="0cm" fo:line-height="0.706cm" fo:text-align="justify" style:justify-single-word="false" fo:text-indent="-0.423cm" style:auto-text-indent="false">
        <style:tab-stops>
          <style:tab-stop style:position="0.423cm"/>
        </style:tab-stops>
      </style:paragraph-properties>
    </style:style>
    <style:style style:name="P8" style:family="paragraph" style:parent-style-name="Standard" style:list-style-name="">
      <style:paragraph-properties fo:line-height="0.706cm" fo:text-align="justify" style:justify-single-word="false">
        <style:tab-stops>
          <style:tab-stop style:position="0.423cm"/>
        </style:tab-stops>
      </style:paragraph-properties>
    </style:style>
    <style:style style:name="P9" style:family="paragraph" style:parent-style-name="Standard" style:list-style-name="">
      <style:paragraph-properties fo:margin-left="2.498cm" fo:margin-right="0cm" fo:line-height="0.706cm" fo:text-align="justify" style:justify-single-word="false" fo:text-indent="-2.498cm" style:auto-text-indent="false">
        <style:tab-stops>
          <style:tab-stop style:position="0.423cm"/>
        </style:tab-stops>
      </style:paragraph-properties>
    </style:style>
    <style:style style:name="P10" style:family="paragraph" style:parent-style-name="Standard" style:list-style-name="WW8Num2">
      <style:paragraph-properties fo:line-height="0.706cm">
        <style:tab-stops>
          <style:tab-stop style:position="0.423cm"/>
        </style:tab-stops>
      </style:paragraph-properties>
      <style:text-properties style:font-name-asian="標楷體"/>
    </style:style>
    <style:style style:name="P11" style:family="paragraph" style:parent-style-name="Standard" style:list-style-name="">
      <style:paragraph-properties fo:line-height="0.706cm" fo:text-align="justify" style:justify-single-word="false">
        <style:tab-stops>
          <style:tab-stop style:position="0.423cm"/>
        </style:tab-stops>
      </style:paragraph-properties>
      <style:text-properties style:font-name-asian="標楷體"/>
    </style:style>
    <style:style style:name="P12" style:family="paragraph" style:parent-style-name="Standard" style:list-style-name="WW8Num1">
      <style:paragraph-properties fo:margin-left="0.508cm" fo:margin-right="-0.589cm" fo:line-height="0.529cm" fo:text-align="justify" style:justify-single-word="false" fo:text-indent="-0.635cm" style:auto-text-indent="false">
        <style:tab-stops>
          <style:tab-stop style:position="0.423cm"/>
        </style:tab-stops>
      </style:paragraph-properties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left="-0.055cm" fo:margin-right="0cm" fo:margin-top="0.318cm" fo:margin-bottom="0cm" style:contextual-spacing="false" style:line-height-at-least="0cm" fo:text-indent="-0.115cm" style:auto-text-indent="false"/>
    </style:style>
    <style:style style:name="P15" style:family="paragraph" style:parent-style-name="Standard">
      <style:paragraph-properties style:line-height-at-least="0cm" fo:text-align="center" style:justify-single-word="false"/>
    </style:style>
    <style:style style:name="P16" style:family="paragraph" style:parent-style-name="Standard">
      <style:paragraph-properties fo:margin-left="1.097cm" fo:margin-right="-1.224cm" fo:margin-top="0.635cm" fo:margin-bottom="0.318cm" style:contextual-spacing="false" fo:text-indent="-1.291cm" style:auto-text-indent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17" style:family="paragraph" style:parent-style-name="Standard">
      <style:paragraph-properties fo:margin-right="0cm" style:line-height-at-least="0cm" fo:text-align="center" style:justify-single-word="false" fo:text-indent="1.743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margin-right="0cm" style:line-height-at-least="0cm" fo:text-align="center" style:justify-single-word="false" fo:text-indent="1.743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19" style:family="paragraph" style:parent-style-name="Standard">
      <style:paragraph-properties fo:margin-left="1.097cm" fo:margin-right="-1.224cm" fo:margin-top="0.635cm" fo:margin-bottom="0.318cm" style:contextual-spacing="false" fo:text-indent="-1.291cm" style:auto-text-indent="false"/>
      <style:text-properties style:font-name="Arial" style:font-name-asian="標楷體" style:font-name-complex="Arial"/>
    </style:style>
    <style:style style:name="P20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 style:font-size-complex="10pt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 style:list-style-name="WW8Num1">
      <style:paragraph-properties fo:margin-left="0.508cm" fo:margin-right="-0.589cm" fo:line-height="0.529cm" fo:text-align="justify" style:justify-single-word="false" fo:text-indent="-0.635cm" style:auto-text-indent="false">
        <style:tab-stops>
          <style:tab-stop style:position="0.423cm"/>
        </style:tab-stops>
      </style:paragraph-properties>
    </style:style>
    <style:style style:name="P24" style:family="paragraph" style:parent-style-name="Standard" style:list-style-name="">
      <style:paragraph-properties fo:margin-left="-0.127cm" fo:margin-right="-0.589cm" fo:line-height="0.529cm" fo:text-align="justify" style:justify-single-word="false" fo:text-indent="0.635cm" style:auto-text-indent="false">
        <style:tab-stops>
          <style:tab-stop style:position="0.42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fo:font-weight="bold" style:font-name-asian="標楷體" style:font-size-asian="16pt" style:font-weight-asian="bold" style:font-size-complex="16pt"/>
    </style:style>
    <style:style style:name="T12" style:family="text">
      <style:text-properties fo:font-size="16pt" fo:font-weight="bold" style:font-name-asian="標楷體" style:font-size-asian="16pt" style:font-weight-asian="bold" style:font-size-complex="16pt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size="18pt" style:font-name-asian="標楷體" style:font-size-asian="18pt" style:font-name-complex="Arial" style:font-size-complex="18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9" style:family="text">
      <style:text-properties style:font-name="標楷體" fo:font-size="14pt" style:font-name-asian="標楷體" style:font-size-asian="14pt" style:font-name-complex="Arial" style:font-size-complex="14pt"/>
    </style:style>
    <style:style style:name="T20" style:family="text">
      <style:text-properties style:font-name="標楷體" fo:font-size="14pt" style:font-name-asian="標楷體" style:font-size-asian="14pt" style:font-name-complex="Arial" style:font-size-complex="14pt"/>
    </style:style>
    <style:style style:name="T21" style:family="text">
      <style:text-properties style:font-name="標楷體" style:font-name-complex="Arial"/>
    </style:style>
    <style:style style:name="T22" style:family="text">
      <style:text-properties style:font-name="標楷體" style:font-name-complex="Arial"/>
    </style:style>
    <style:style style:name="T23" style:family="text">
      <style:text-properties fo:color="#000000" loext:opacity="100%" style:text-underline-style="none" style:font-name-asian="標楷體"/>
    </style:style>
    <style:style style:name="T24" style:family="text">
      <style:text-properties style:text-underline-style="solid" style:text-underline-width="auto" style:text-underline-color="font-color" style:font-name-asian="標楷體"/>
    </style:style>
    <style:style style:name="T2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="Arial" style:font-name-asian="標楷體" style:font-name-complex="Arial"/>
    </style:style>
    <style:style style:name="T28" style:family="text">
      <style:text-properties style:font-name="Arial" style:font-name-complex="Arial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31" style:family="text">
      <style:text-properties fo:font-size="14pt" fo:font-weight="bold" style:font-size-asian="14pt" style:font-weight-asian="bold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國立虎尾科技大學107學年度校慶運動大會</text:span><text:span text:style-name="T4"/></text:p>
      <text:h text:style-name="P2" text:outline-level="1">教職員工趣味競賽競賽規程</text:h>
      <text:list text:style-name="WW8Num2">
        <text:list-item>
          <text:list>
            <text:list-item>
              <text:h text:style-name="P10" text:outline-level="1" loext:marker-style-name="T7">主旨：鼓勵教職員工參與運動，活絡身心健康，藉由趣味競賽方式讓全校教職員工交流</text:h>
            </text:list-item>
          </text:list>
        </text:list-item>
      </text:list>
      <text:h text:style-name="P5" text:outline-level="1"><text:span text:style-name="T13"><text:s text:c="10"/></text:span><text:span text:style-name="T7">感情。</text:span></text:h>
      <text:list text:continue-numbering="true" text:style-name="WW8Num2">
        <text:list-item>
          <text:list>
            <text:list-item>
              <text:h text:style-name="P4" text:outline-level="1" loext:marker-style-name="T7"><text:span text:style-name="T7">活動時間：中華民國107年11月16日(星期</text:span><text:span text:style-name="T15">五</text:span><text:span text:style-name="T7">)</text:span></text:h>
            </text:list-item>
          </text:list>
        </text:list-item>
      </text:list>
      <text:h text:style-name="P5" text:outline-level="1"><text:span text:style-name="T7">三、活動地點：本校運動區田徑操場正中央。</text:span></text:h>
      <text:h text:style-name="P5" text:outline-level="1"><text:span text:style-name="T7">四、報名時間及地點：即日起至107年10月26日（星期五）下午五時止，請將報名表交回</text:span></text:h>
      <text:h text:style-name="P5" text:outline-level="1"><text:span text:style-name="T13"><text:s text:c="20"/></text:span><text:span text:style-name="T7">體育室體育活動組（分機5283）</text:span><text:a xlink:type="simple" xlink:href="mailto:或郵寄電子檔至peactive@nfu.edu.tw" text:style-name="Internet_20_link" text:visited-style-name="Visited_20_Internet_20_Link"><text:span text:style-name="Internet_20_link"><text:span text:style-name="T23">或郵寄電子檔至peactive@nfu.edu.tw</text:span></text:span></text:a><text:span text:style-name="T7">，</text:span></text:h>
      <text:h text:style-name="P6" text:outline-level="1"><text:span text:style-name="T7">以利安排賽程。</text:span></text:h>
      <text:h text:style-name="P5" text:outline-level="1"><text:span text:style-name="T7">五、.報名分組：行政單位與各學院可自行組隊參加比賽，若為聯隊請以主要成員單位做為報</text:span></text:h>
      <text:h text:style-name="P5" text:outline-level="1"><text:span text:style-name="T13"><text:s text:c="14"/></text:span><text:span text:style-name="T7">名單位。</text:span></text:h>
      <text:h text:style-name="P5" text:outline-level="1"><text:span text:style-name="T7">六、比賽項目與規則</text:span></text:h>
      <text:h text:style-name="P5" text:outline-level="1"><text:span text:style-name="T13"><text:s text:c="2"/></text:span><text:span text:style-name="T7">（一）同心連線：</text:span><text:span text:style-name="T2">比賽時間11</text:span><text:span text:style-name="T2">/</text:span><text:span text:style-name="T2">16（</text:span><text:span text:style-name="T16">五</text:span><text:span text:style-name="T2">）上午10:</text:span><text:span text:style-name="T2">00</text:span></text:h>
      <text:h text:style-name="P7" text:outline-level="1"><text:span text:style-name="T13"><text:s/></text:span><text:span text:style-name="T7">(1)</text:span><text:span text:style-name="T7">人數：每隊</text:span><text:span text:style-name="T7">6 </text:span><text:span text:style-name="T7">人</text:span><text:span text:style-name="T7">(</text:span><text:span text:style-name="T24">男女皆可，</text:span><text:span text:style-name="T25">不含大工讀生</text:span><text:span text:style-name="T7">)</text:span><text:span text:style-name="T7">。</text:span></text:h>
      <text:h text:style-name="P7" text:outline-level="1"><text:span text:style-name="T13"><text:s/></text:span><text:span text:style-name="T7">(2)</text:span><text:span text:style-name="T7">比賽距離：20公尺，每隊前須畫一條起</text:span><text:span text:style-name="T7">/</text:span><text:span text:style-name="T7">終點線。</text:span></text:h>
      <text:h text:style-name="P7" text:outline-level="1"><text:span text:style-name="T13"><text:s/></text:span><text:span text:style-name="T7">(</text:span><text:span text:style-name="T7">3</text:span><text:span text:style-name="T7">)</text:span><text:span text:style-name="T7">比賽方法和規則：</text:span></text:h>
      <text:h text:style-name="P7" text:outline-level="1"><text:span text:style-name="T13"><text:s text:c="2"/></text:span><text:span text:style-name="T7">A.</text:span><text:span text:style-name="T7">每隊參賽選手在比賽距離間排成一列，選手與選手間將手牽起，每隊需將呼拉圈</text:span><text:span text:style-name="T13"> </text:span></text:h>
      <text:h text:style-name="P7" text:outline-level="1"><text:span text:style-name="T13"><text:s text:c="4"/></text:span><text:span text:style-name="T7">用身體傳遞到終點處放置在三角錐上完成比賽。</text:span></text:h>
      <text:h text:style-name="P7" text:outline-level="1"><text:span text:style-name="T13"><text:s text:c="2"/></text:span><text:span text:style-name="T7">B.</text:span><text:span text:style-name="T7">槍響後比賽開始計時，第一位選手使用全身將呼拉圈傳至第二位選手，依此類推</text:span></text:h>
      <text:h text:style-name="P7" text:outline-level="1"><text:span text:style-name="T13"><text:s text:c="4"/></text:span><text:span text:style-name="T7">傳至最後一選手，將呼拉圈套至</text:span><text:span text:style-name="T2">三角錐</text:span><text:span text:style-name="T7">上，經裁判確認後，第一位選手才可以開</text:span></text:h>
      <text:h text:style-name="P7" text:outline-level="1"><text:soft-page-break/><text:span text:style-name="T13"><text:s text:c="4"/></text:span><text:span text:style-name="T7">始傳遞下一個呼拉圈，直到</text:span><text:span text:style-name="T2">3</text:span><text:span text:style-name="T2"> </text:span><text:span text:style-name="T2">個呼拉圈全數套在三角錐上</text:span><text:span text:style-name="T7">，即停止計時，以時</text:span></text:h>
      <text:h text:style-name="P7" text:outline-level="1"><text:span text:style-name="T13"><text:s text:c="4"/></text:span><text:span text:style-name="T7">間長短為獲勝依據。</text:span></text:h>
      <text:h text:style-name="P7" text:outline-level="1"><text:span text:style-name="T13"><text:s text:c="2"/></text:span><text:span text:style-name="T7">C.</text:span><text:span text:style-name="T7">傳遞過程中，選手與選手的手必須全程牽起，且呼拉圈必須通過選手全身，若發</text:span></text:h>
      <text:h text:style-name="P7" text:outline-level="1"><text:span text:style-name="T13"><text:s text:c="4"/></text:span><text:span text:style-name="T7">生兩者牽手處斷開之動作發生，每一處每一次加團隊秒數5秒，。</text:span></text:h>
      <text:h text:style-name="P8" text:outline-level="1"><text:span text:style-name="T13"><text:s text:c="3"/></text:span><text:span text:style-name="T7">（二）大隊接力：</text:span><text:span text:style-name="T2">比賽時間11</text:span><text:span text:style-name="T2">/</text:span><text:span text:style-name="T2">16（</text:span><text:span text:style-name="T16">五</text:span><text:span text:style-name="T2">）下午14:30</text:span></text:h>
      <text:h text:style-name="P8" text:outline-level="1"><text:span text:style-name="T13"><text:s text:c="8"/></text:span><text:span text:style-name="T7">(1)</text:span><text:span text:style-name="T7">人數：每隊8人</text:span><text:span text:style-name="T7">(</text:span><text:span text:style-name="T24">男6女2，</text:span><text:span text:style-name="T25">不含大工讀生</text:span><text:span text:style-name="T7">)</text:span><text:span text:style-name="T7">。</text:span></text:h>
      <text:h text:style-name="P8" text:outline-level="1"><text:span text:style-name="T13"><text:s text:c="8"/></text:span><text:span text:style-name="T7">(2)比賽距離：800公尺</text:span></text:h>
      <text:h text:style-name="P8" text:outline-level="1"><text:span text:style-name="T13"><text:s text:c="8"/></text:span><text:span text:style-name="T7">(3)比賽方法和規則：</text:span></text:h>
      <text:h text:style-name="P9" text:outline-level="1"><text:span text:style-name="T13"><text:s text:c="10"/></text:span><text:span text:style-name="T7">A.</text:span><text:span text:style-name="T7">每隊每人跑100公尺，棒次請詳填於報名表中，比賽時，須依報名表上棒次進行比賽，不可變換棒次。(男生不足時，可由女生代替)</text:span></text:h>
      <text:h text:style-name="P8" text:outline-level="1"><text:span text:style-name="T13"><text:s text:c="10"/></text:span><text:span text:style-name="T7">B.</text:span><text:span text:style-name="T7">前3棒選手按原道次競賽，不可搶跑道，第3棒傳接第4棒後，第4棒跑者通</text:span></text:h>
      <text:h text:style-name="P8" text:outline-level="1"><text:span text:style-name="T13"><text:s text:c="12"/></text:span><text:span text:style-name="T7">過搶道旗後，始可搶跑道，直到比賽結束。</text:span></text:h>
      <text:h text:style-name="P8" text:outline-level="1"><text:span text:style-name="T13"><text:s text:c="10"/></text:span><text:span text:style-name="T7">C.</text:span><text:span text:style-name="T7">本競賽採預先排棒次方式報名，以增加競賽之趣味性。</text:span></text:h>
      <text:h text:style-name="P8" text:outline-level="1"><text:span text:style-name="T13"><text:s text:c="10"/></text:span><text:span text:style-name="T7">D.</text:span><text:span text:style-name="T7">其餘規則依田徑規則辦理。</text:span></text:h>
      <text:h text:style-name="P11" text:outline-level="1">七、獎勵<text:span text:style-name="T7"/></text:h>
      <text:h text:style-name="P8" text:outline-level="1"><text:span text:style-name="T13"><text:s text:c="3"/></text:span><text:span text:style-name="T7">(一)二項比賽各取前三名，頒發獎品，三隊以下不舉行比賽。</text:span></text:h>
      <text:h text:style-name="P8" text:outline-level="1"><text:span text:style-name="T13"><text:s text:c="3"/></text:span><text:span text:style-name="T7">(二)三隊競賽取一名頒獎，四隊競賽取二名頒獎，五隊以上競賽取三名頒獎。</text:span></text:h>
      <text:h text:style-name="P8" text:outline-level="1"><text:span text:style-name="T7">八、本規程經室務會議通過後公佈實施，修正時亦同。</text:span></text:h>
      <text:p text:style-name="P1"><text:span text:style-name="T11">國立虎尾科技大學107學年度校慶運動大會</text:span></text:p>
      <text:p text:style-name="P3">教職員工趣味競賽報名表</text:p>
      <text:p text:style-name="P14"><text:span text:style-name="T27">單</text:span><text:span text:style-name="T29"> <text:s/></text:span><text:span text:style-name="T27">位：</text:span><text:span text:style-name="T30"> <text:s text:c="13"/></text:span><text:span text:style-name="T29"><text:s text:c="31"/></text:span><text:span text:style-name="T17">□</text:span><text:span text:style-name="T18">同心連線</text:span></text:p>
      <text:p text:style-name="P16">聯絡人： <text:s text:c="15"/>分機： <text:s text:c="14"/>Email： <text:s text:c="25"/></text:p>
      <table:table table:name="表格1" table:style-name="表格1">
        <table:table-column table:style-name="表格1.A" table:number-columns-repeated="2"/>
        <table:table-column table:style-name="表格1.C"/>
        <text:soft-page-break/>
        <table:table-row table:style-name="表格1.1">
          <table:table-cell table:style-name="表格1.A1" office:value-type="string">
            <text:p text:style-name="P20">姓名</text:p>
            <text:p text:style-name="P21">隊員1<text:span text:style-name="T19"/></text:p>
          </table:table-cell>
          <table:table-cell table:style-name="表格1.B1" office:value-type="string">
            <text:p text:style-name="P20">姓名</text:p>
            <text:p text:style-name="P15"><text:span text:style-name="T32">隊員</text:span><text:span text:style-name="T32">2</text:span></text:p>
          </table:table-cell>
          <table:table-cell table:style-name="表格1.B1" office:value-type="string">
            <text:p text:style-name="P20">姓名</text:p>
            <text:p text:style-name="P15"><text:span text:style-name="T32">隊員</text:span><text:span text:style-name="T32">3</text:span></text:p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2">
          <table:table-cell table:style-name="表格1.A3" office:value-type="string">
            <text:p text:style-name="P20">姓名</text:p>
            <text:p text:style-name="P15"><text:span text:style-name="T32">隊員</text:span><text:span text:style-name="T32">4</text:span></text:p>
          </table:table-cell>
          <table:table-cell table:style-name="表格1.A3" office:value-type="string">
            <text:p text:style-name="P20">姓名</text:p>
            <text:p text:style-name="P15"><text:span text:style-name="T32">隊員</text:span><text:span text:style-name="T32">5</text:span></text:p>
          </table:table-cell>
          <table:table-cell table:style-name="表格1.A3" office:value-type="string">
            <text:p text:style-name="P20">姓名</text:p>
            <text:p text:style-name="P15"><text:span text:style-name="T32">隊員</text:span><text:span text:style-name="T32">6</text:span></text:p>
          </table:table-cell>
        </table:table-row>
        <table:table-row table:style-name="表格1.2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</table:table>
      <text:list text:style-name="WW8Num1">
        <text:list-item>
          <text:h text:style-name="P12" text:outline-level="1" loext:marker-style-name="T7">報名表可自行影印增加，歡迎踴躍報名參加。</text:h>
        </text:list-item>
        <text:list-item>
          <text:h text:style-name="P23" text:outline-level="1" loext:marker-style-name="T7"><text:span text:style-name="T7">報名表請於107年10月26日（五）交回體育室體育活動組（分機5283）</text:span><text:span text:style-name="T13"> <text:s/></text:span></text:h>
        </text:list-item>
      </text:list>
      <text:h text:style-name="P24" text:outline-level="1"><text:span text:style-name="T7">或E-mail傳送到體育活動組信箱</text:span><text:span text:style-name="T13"> </text:span><text:span text:style-name="T7">peactive@nfu.edu.tw</text:span></text:h>
      <text:p text:style-name="P14"><text:span text:style-name="T27">------------------------------------------------------------------------------------------------------------------------</text:span></text:p>
      <text:p text:style-name="P1"><text:span text:style-name="T4">國立虎尾科技大學107學年度校慶運動大會</text:span></text:p>
      <text:p text:style-name="P3">教職員工趣味競賽報名表</text:p>
      <text:p text:style-name="P14"><text:span text:style-name="T27">單</text:span><text:span text:style-name="T29"> <text:s/></text:span><text:span text:style-name="T27">位：</text:span><text:span text:style-name="T30"> <text:s text:c="13"/></text:span><text:span text:style-name="T29"><text:s text:c="29"/></text:span><text:span text:style-name="T17">□</text:span><text:span text:style-name="T19"> </text:span><text:span text:style-name="T18">大隊接力</text:span></text:p>
      <text:p text:style-name="P19">聯絡人：<text:span text:style-name="T26"> <text:s text:c="13"/></text:span><text:s text:c="2"/>分機：<text:span text:style-name="T26"> <text:s text:c="10"/></text:span><text:s text:c="2"/>Email： <text:span text:style-name="T26"><text:s text:c="26"/></text:span><text:s text:c="14"/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1">第1棒<text:span text:style-name="T32"/></text:p>
            <text:p text:style-name="P21">隊員</text:p>
          </table:table-cell>
          <table:table-cell table:style-name="表格2.A1" office:value-type="string">
            <text:p text:style-name="P21">第2棒<text:span text:style-name="T32"/></text:p>
            <text:p text:style-name="P21">隊員<text:span text:style-name="T32"/></text:p>
          </table:table-cell>
          <table:table-cell table:style-name="表格2.A1" office:value-type="string">
            <text:p text:style-name="P21">第3棒<text:span text:style-name="T32"/></text:p>
            <text:p text:style-name="P21">隊員<text:span text:style-name="T32"/></text:p>
          </table:table-cell>
          <table:table-cell table:style-name="表格2.A1" office:value-type="string">
            <text:p text:style-name="P21">第4棒<text:span text:style-name="T32"/></text:p>
            <text:p text:style-name="P21">隊員<text:span text:style-name="T32"/></text:p>
          </table:table-cell>
          <table:table-cell table:style-name="表格2.A1" office:value-type="string">
            <text:p text:style-name="P21">第5棒<text:span text:style-name="T32"/></text:p>
            <text:p text:style-name="P21">隊員<text:span text:style-name="T32"/></text:p>
          </table:table-cell>
          <table:table-cell table:style-name="表格2.A1" office:value-type="string">
            <text:p text:style-name="P21">第6棒<text:span text:style-name="T32"/></text:p>
            <text:p text:style-name="P21">隊員<text:span text:style-name="T32"/></text:p>
          </table:table-cell>
        </table:table-row>
        <table:table-row table:style-name="表格2.2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2">
          <table:table-cell table:style-name="表格2.A3" office:value-type="string">
            <text:p text:style-name="P21">第7棒</text:p>
            <text:p text:style-name="P21">隊員<text:span text:style-name="T32"/></text:p>
          </table:table-cell>
          <table:table-cell table:style-name="表格2.A3" office:value-type="string">
            <text:p text:style-name="P21">第8棒<text:span text:style-name="T32"/></text:p>
            <text:p text:style-name="P21">隊員<text:span text:style-name="T32"/></text:p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</table:table-row>
        <table:table-row table:style-name="表格2.2"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  <table:table-cell table:style-name="表格2.A3" office:value-type="string">
            <text:p text:style-name="P17"/>
          </table:table-cell>
        </table:table-row>
      </table:table>
      <text:list text:continue-numbering="true" text:style-name="WW8Num1">
        <text:list-item>
          <text:h text:style-name="P12" text:outline-level="1" loext:marker-style-name="T7">報名表可自行影印增加，歡迎踴躍報名參加。</text:h>
        </text:list-item>
        <text:list-item>
          <text:h text:style-name="P23" text:outline-level="1" loext:marker-style-name="T7"><text:span text:style-name="T7">報名表請於107年10月26日（五）交回體育室體育活動組（分機5283）</text:span><text:span text:style-name="T13"> <text:s/></text:span></text:h>
        </text:list-item>
      </text:list>
      <text:h text:style-name="P24" text:outline-level="1"><text:span text:style-name="T7">或E-mail傳送到體育活動組信箱</text:span><text:span text:style-name="T13"> </text:span><text:span text:style-name="T7">peactive@nfu.edu.tw</text:span></text:h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508cm" fo:text-indent="-0.635cm" fo:margin-left="0.508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566cm" fo:text-indent="-0.847cm" fo:margin-left="1.566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413cm" fo:text-indent="-0.847cm" fo:margin-left="2.413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26cm" fo:text-indent="-0.847cm" fo:margin-left="3.26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106cm" fo:text-indent="-0.847cm" fo:margin-left="4.106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953cm" fo:text-indent="-0.847cm" fo:margin-left="4.953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8cm" fo:text-indent="-0.847cm" fo:margin-left="5.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646cm" fo:text-indent="-0.847cm" fo:margin-left="6.646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493cm" fo:text-indent="-0.847cm" fo:margin-left="7.4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虎尾科技大學100學年度全校運動大會</dc:title>
    <meta:initial-creator>user</meta:initial-creator>
    <meta:creation-date>2018-09-10T15:50:00</meta:creation-date>
    <dc:creator>admin</dc:creator>
    <dc:date>2018-09-10T15:50:00</dc:date>
    <meta:print-date>2013-03-06T15:15:00</meta:print-date>
    <meta:editing-cycles>2</meta:editing-cycles>
    <meta:editing-duration>PT1M</meta:editing-duration>
    <meta:document-statistic meta:table-count="2" meta:image-count="0" meta:object-count="0" meta:page-count="3" meta:paragraph-count="80" meta:word-count="1137" meta:character-count="1788" meta:non-whitespace-character-count="1399"/>
    <meta:generator>LibreOffice/7.6.4.1$Windows_X86_64 LibreOffice_project/e19e193f88cd6c0525a17fb7a176ed8e6a3e2aa1</meta:generator>
  </office:meta>
</office:document-meta>
</file>