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2cm" table:align="center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3.45cm"/>
    </style:style>
    <style:style style:name="表格1.D" style:family="table-column">
      <style:table-column-properties style:column-width="3.986cm"/>
    </style:style>
    <style:style style:name="表格1.E" style:family="table-column">
      <style:table-column-properties style:column-width="3.62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2" style:family="table">
      <style:table-properties style:width="16.552cm" table:align="center" style:writing-mode="lr-tb"/>
    </style:style>
    <style:style style:name="表格2.A" style:family="table-column">
      <style:table-column-properties style:column-width="2.277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2.61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3.274cm"/>
    </style:style>
    <style:style style:name="表格2.1" style:family="table-row">
      <style:table-row-properties style:min-row-height="0.99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Standard" style:master-page-name="Standard">
      <style:paragraph-properties fo:margin-top="0cm" fo:margin-bottom="0.127cm" style:contextual-spacing="false" fo:text-align="center" style:justify-single-word="false" style:page-number="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6cm" style:snap-to-layout-grid="false"/>
    </style:style>
    <style:style style:name="P4" style:family="paragraph" style:parent-style-name="Standard">
      <style:paragraph-properties fo:margin-right="0cm" style:line-height-at-least="0.6cm" fo:text-indent="2.963cm" style:auto-text-indent="false" style:snap-to-layout-grid="false"/>
    </style:style>
    <style:style style:name="P5" style:family="paragraph" style:parent-style-name="Standard">
      <style:paragraph-properties fo:margin-left="2.217cm" fo:margin-right="0cm" style:line-height-at-least="0.6cm" fo:text-indent="-2.214cm" style:auto-text-indent="false" style:snap-to-layout-grid="false"/>
    </style:style>
    <style:style style:name="P6" style:family="paragraph" style:parent-style-name="Standard">
      <style:paragraph-properties fo:margin-left="2.858cm" fo:margin-right="0cm" style:line-height-at-least="0.6cm" fo:text-indent="-2.858cm" style:auto-text-indent="false" style:snap-to-layout-grid="false"/>
    </style:style>
    <style:style style:name="P7" style:family="paragraph" style:parent-style-name="Standard">
      <style:paragraph-properties fo:margin-right="0cm" style:line-height-at-least="0.6cm" fo:text-align="justify" style:justify-single-word="false" fo:text-indent="0.864cm" style:auto-text-indent="false" style:snap-to-layout-grid="false"/>
    </style:style>
    <style:style style:name="P8" style:family="paragraph" style:parent-style-name="Standard" style:list-style-name="WW8Num27">
      <style:paragraph-properties fo:margin-left="1.63cm" fo:margin-right="0cm" style:line-height-at-least="0.6cm" fo:text-indent="-0.84cm" style:auto-text-indent="false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27">
      <style:paragraph-properties fo:margin-left="0.688cm" fo:margin-right="0cm" style:line-height-at-least="0.6cm" fo:text-indent="0.127cm" style:auto-text-indent="false" style:snap-to-layout-grid="false"/>
    </style:style>
    <style:style style:name="P10" style:family="paragraph" style:parent-style-name="Standard" style:list-style-name="WW8Num27">
      <style:paragraph-properties fo:margin-left="0.815cm" fo:margin-right="0cm" style:line-height-at-least="0.6cm" fo:text-indent="-0.064cm" style:auto-text-indent="false" style:snap-to-layout-grid="false"/>
    </style:style>
    <style:style style:name="P11" style:family="paragraph" style:parent-style-name="Standard">
      <style:paragraph-properties style:line-height-at-least="0.6cm" style:snap-to-layout-grid="false">
        <style:tab-stops>
          <style:tab-stop style:position="1.778cm"/>
        </style:tab-stops>
      </style:paragraph-properties>
    </style:style>
    <style:style style:name="P12" style:family="paragraph" style:parent-style-name="Standard">
      <style:paragraph-properties style:line-height-at-least="0.6cm" style:snap-to-layout-gri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margin-right="0cm" style:line-height-at-least="0.6cm" fo:text-indent="2.963cm" style:auto-text-indent="false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line-height="120%" style:vertical-align="baselin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margin-right="-0.415cm" fo:line-height="120%" style:vertical-align="baselin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line-height="120%" style:vertical-align="baseline"/>
      <style:text-properties style:font-name="標楷體" style:font-name-asian="標楷體" style:font-name-complex="Arial"/>
    </style:style>
    <style:style style:name="P20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style:font-name-asian="標楷體" style:font-name-complex="Arial"/>
    </style:style>
    <style:style style:name="P21" style:family="paragraph" style:parent-style-name="Standard">
      <style:paragraph-properties style:line-height-at-least="0.6cm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751cm" fo:margin-right="0cm" style:line-height-at-least="0.6cm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cm" style:contextual-spacing="false" fo:line-height="200%">
        <style:tab-stops>
          <style:tab-stop style:position="9.3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right="0cm" fo:text-indent="1.693cm" style:auto-text-indent="false" style:text-autospace="none"/>
    </style:style>
    <style:style style:name="P26" style:family="paragraph" style:parent-style-name="Standard">
      <style:paragraph-properties fo:margin-left="2.117cm" fo:margin-right="0cm" fo:text-indent="-0.423cm" style:auto-text-indent="false" style:text-autospace="none"/>
    </style:style>
    <style:style style:name="P27" style:family="paragraph" style:parent-style-name="Standard">
      <style:paragraph-properties fo:margin-right="0cm" fo:text-indent="2.752cm" style:auto-text-indent="false" style:text-autospace="none"/>
    </style:style>
    <style:style style:name="P28" style:family="paragraph" style:parent-style-name="Standard">
      <style:paragraph-properties fo:margin-right="0cm" fo:text-indent="2.117cm" style:auto-text-indent="false" style:text-autospace="none"/>
      <style:text-properties style:letter-kerning="false" style:font-name-asian="標楷體"/>
    </style:style>
    <style:style style:name="P29" style:family="paragraph" style:parent-style-name="Standard">
      <style:paragraph-properties fo:margin-left="2.858cm" fo:margin-right="0cm" style:line-height-at-least="0.212cm" fo:text-indent="-2.858cm" style:auto-text-indent="false"/>
    </style:style>
    <style:style style:name="P30" style:family="paragraph" style:parent-style-name="Standard">
      <style:text-properties style:font-name="細明體" style:font-name-asian="細明體" style:font-name-complex="Courier New" style:font-size-complex="10pt"/>
    </style:style>
    <style:style style:name="P31" style:family="paragraph" style:parent-style-name="Standard">
      <style:text-properties style:font-name="細明體" style:font-name-asian="細明體" style:font-name-complex="Courier New" style:font-size-complex="10pt"/>
    </style:style>
    <style:style style:name="P32" style:family="paragraph" style:parent-style-name="Standard">
      <style:paragraph-properties fo:margin-top="0.212cm" fo:margin-bottom="0cm" style:contextual-spacing="false" fo:line-height="200%">
        <style:tab-stops>
          <style:tab-stop style:position="9.335cm"/>
        </style:tab-stops>
      </style:paragraph-properties>
    </style:style>
    <style:style style:name="P33" style:family="paragraph" style:parent-style-name="Standard">
      <style:paragraph-properties style:line-height-at-least="0.635cm" fo:text-align="center" style:justify-single-word="false" style:vertical-align="baseline"/>
    </style:style>
    <style:style style:name="P34" style:family="paragraph" style:parent-style-name="Standard" style:list-style-name="WW8Num36">
      <style:paragraph-properties fo:margin-left="0.63cm" fo:margin-right="0cm" fo:margin-top="0.212cm" fo:margin-bottom="0cm" style:contextual-spacing="false" fo:line-height="120%" fo:text-indent="-0.63cm" style:auto-text-indent="false" style:vertical-align="baseline"/>
    </style:style>
    <style:style style:name="P35" style:family="paragraph" style:parent-style-name="Standard" style:list-style-name="WW8Num36">
      <style:paragraph-properties fo:margin-left="0.63cm" fo:margin-right="0cm" fo:line-height="120%" fo:text-indent="-0.63cm" style:auto-text-indent="false" style:vertical-align="baseline"/>
    </style:style>
    <style:style style:name="P36" style:family="paragraph" style:parent-style-name="純文字">
      <style:paragraph-properties fo:margin-left="3.357cm" fo:margin-right="0.106cm" style:line-height-at-least="0.6cm" fo:text-indent="-3.357cm" style:auto-text-indent="false" style:snap-to-layout-grid="false"/>
    </style:style>
    <style:style style:name="P37" style:family="paragraph" style:parent-style-name="純文字">
      <style:paragraph-properties fo:margin-left="1.27cm" fo:margin-right="-2.6cm" fo:margin-top="0.127cm" fo:margin-bottom="0.127cm" style:contextual-spacing="false" fo:text-indent="-3.81cm" style:auto-text-indent="false"/>
      <style:text-properties style:font-name="標楷體" style:font-name-asian="標楷體" style:font-name-complex="標楷體" style:font-size-complex="10pt"/>
    </style:style>
    <style:style style:name="P38" style:family="paragraph" style:parent-style-name="純文字">
      <style:paragraph-properties fo:margin-left="1.27cm" fo:margin-right="-2.6cm" fo:margin-top="0.127cm" fo:margin-bottom="0.127cm" style:contextual-spacing="false" fo:text-indent="-3.81cm" style:auto-text-indent="false"/>
      <style:text-properties style:font-name="標楷體" style:font-name-asian="標楷體" style:font-name-complex="標楷體"/>
    </style:style>
    <style:style style:name="P39" style:family="paragraph" style:parent-style-name="純文字">
      <style:paragraph-properties fo:margin-left="1.27cm" fo:margin-right="-2.6cm" fo:margin-top="0.127cm" fo:margin-bottom="0.127cm" style:contextual-spacing="false" fo:text-indent="-3.81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純文字">
      <style:paragraph-properties fo:margin-left="3.179cm" fo:margin-right="-2.6cm" fo:margin-top="0.127cm" fo:margin-bottom="0.127cm" style:contextual-spacing="false" fo:text-indent="-1.926cm" style:auto-text-indent="false">
        <style:tab-stops>
          <style:tab-stop style:position="0.847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Arial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name-complex="Ari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complex="Arial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font-name="Arial" style:font-name-asian="標楷體" style:font-name-complex="Arial"/>
    </style:style>
    <style:style style:name="T21" style:family="text">
      <style:text-properties style:font-name="Arial" style:font-name-asian="標楷體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23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虎尾科技大學111學年度全校羽球比賽競賽規程</text:span></text:p>
      <text:p text:style-name="P12">一、宗　　旨：為提高校內同學羽球技術水準，促進系際間情感。</text:p>
      <text:p text:style-name="P12">二、主辦單位：體育室。<text:span text:style-name="T5"/></text:p>
      <text:p text:style-name="P7"><text:span text:style-name="T5">協辦單位：本校羽球運動代表隊、羽球社。</text:span></text:p>
      <text:p text:style-name="P3"><text:span text:style-name="T5">三、參賽資格：凡本校在學之學生均可報名參加。</text:span><text:span text:style-name="T5">(為使賽程順利進行，賽程中因感染心冠肺炎而</text:span></text:p>
      <text:p text:style-name="P21"><text:span text:style-name="T14"><text:s text:c="14"/></text:span><text:span text:style-name="T15">居家隔離者，不另行補賽。)</text:span></text:p>
      <text:p text:style-name="P3"><text:span text:style-name="T5">四</text:span><text:span text:style-name="T5">、競賽分組：男生組、女生組</text:span></text:p>
      <text:p text:style-name="P3"><text:span text:style-name="T5">五</text:span><text:span text:style-name="T5">、人數限制：</text:span><text:span text:style-name="T5">男生組</text:span><text:span text:style-name="T5">每系以一隊為限，</text:span><text:span text:style-name="T5">每</text:span><text:span text:style-name="T5">隊最多十二名</text:span><text:span text:style-name="T5">隊員</text:span><text:span text:style-name="T8">(須著相同服裝參賽)</text:span><text:span text:style-name="T5">。</text:span></text:p>
      <text:p text:style-name="P4"><text:span text:style-name="T5">女生組為雙打賽</text:span><text:span text:style-name="T5">，</text:span><text:span text:style-name="T5">毎系有幾班日間部四技、二技、五專、二專班級就可報名幾隊(超</text:span></text:p>
      <text:p text:style-name="P13">過時自行協調出賽隊伍)<text:span text:style-name="T5"/></text:p>
      <text:p text:style-name="P3"><text:span text:style-name="T5">六</text:span><text:span text:style-name="T5">、競賽方法：</text:span></text:p>
      <text:list text:style-name="WW8Num27">
        <text:list-item>
          <text:p text:style-name="P8" loext:marker-style-name="T5"><text:span text:style-name="T5">每賽以一局</text:span><text:span text:style-name="T5">21</text:span><text:span text:style-name="T5">分</text:span><text:span text:style-name="T5">決勝負，</text:span><text:span text:style-name="T5">先得</text:span><text:span text:style-name="T5">21</text:span><text:span text:style-name="T5">分者勝，</text:span><text:span text:style-name="T5">20分平分</text:span><text:span text:style-name="T5">時</text:span><text:span text:style-name="T5">需</text:span><text:span text:style-name="T5">連</text:span><text:span text:style-name="T5">贏</text:span><text:span text:style-name="T5">2分</text:span><text:span text:style-name="T5">獲勝，29分平分時，先贏30分者獲勝</text:span><text:span text:style-name="T5">。</text:span></text:p>
        </text:list-item>
        <text:list-item>
          <text:p text:style-name="P9" loext:marker-style-name="T9"><text:span text:style-name="T5">男生組：</text:span><text:span text:style-name="T5">七人五點制</text:span><text:span text:style-name="T5">(單、單、雙、雙、單</text:span><text:span text:style-name="T5">)，先勝</text:span><text:span text:style-name="T5">三</text:span><text:span text:style-name="T5">點者獲</text:span><text:span text:style-name="T5">勝</text:span><text:span text:style-name="T5">(預賽時，五點須打完)。</text:span></text:p>
        </text:list-item>
        <text:list-item>
          <text:p text:style-name="P9" loext:marker-style-name="T5"><text:span text:style-name="T5">女生組：</text:span><text:span text:style-name="T5">雙打賽。</text:span></text:p>
        </text:list-item>
        <text:list-item>
          <text:p text:style-name="P10" loext:marker-style-name="T9"><text:span text:style-name="T5">男生組，</text:span><text:span text:style-name="T5">選手</text:span><text:span text:style-name="T5">同一場次</text:span><text:span text:style-name="T5">不可重複出賽，</text:span><text:span text:style-name="T5">羽球</text:span><text:span text:style-name="T5">運動績優生僅可上場出賽</text:span><text:span text:style-name="T5">一人。女生組，毎</text:span></text:p>
        </text:list-item>
      </text:list>
      <text:p text:style-name="P22"><text:span text:style-name="T14"><text:s text:c="4"/></text:span><text:span text:style-name="T15">人只可報名一組，兩人當中只能有一名為本校羽球運動代表隊隊員。</text:span></text:p>
      <text:list text:continue-numbering="true" text:style-name="WW8Num27">
        <text:list-item>
          <text:p text:style-name="P9" loext:marker-style-name="T5"><text:span text:style-name="T5">男生組</text:span><text:span text:style-name="T5">報名</text:span><text:span text:style-name="T5">6</text:span><text:span text:style-name="T5">隊以下取消比賽</text:span><text:span text:style-name="T5">，女生組6組以下取消比賽，</text:span><text:span text:style-name="T5">賽制</text:span><text:span text:style-name="T5">依公布實施。</text:span></text:p>
        </text:list-item>
      </text:list>
      <text:p text:style-name="P11"><text:span text:style-name="T7"><text:s text:c="4"/></text:span><text:span text:style-name="T5">(</text:span><text:span text:style-name="T5">六</text:span><text:span text:style-name="T5">)</text:span><text:span text:style-name="T5">如為</text:span><text:span text:style-name="T5">循環賽</text:span><text:span text:style-name="T5">時，</text:span><text:span text:style-name="T5">計分法：</text:span></text:p>
      <text:p text:style-name="P25"><text:span text:style-name="T18">1.勝一場得</text:span><text:span text:style-name="T18">2</text:span><text:span text:style-name="T18">分，敗一場得</text:span><text:span text:style-name="T18">1</text:span><text:span text:style-name="T18">分，棄權0分；積分多者獲勝。</text:span></text:p>
      <text:p text:style-name="P26"><text:span text:style-name="T18">2.積分相同時</text:span><text:span text:style-name="T18">，</text:span><text:span text:style-name="T18">其判定勝負之順序如下：</text:span></text:p>
      <text:p text:style-name="P28">(1)兩隊積分相同時，以該兩隊比賽之勝隊獲勝。</text:p>
      <text:p text:style-name="P28">(2)如遇三隊或三隊以上積分相等時，以該相關隊比賽結果依下列順序判定：</text:p>
      <text:p text:style-name="P27"><text:span text:style-name="T18">a.（總勝</text:span><text:span text:style-name="T18">局</text:span><text:span text:style-name="T18">）÷（總負</text:span><text:span text:style-name="T18">局</text:span><text:span text:style-name="T18">）之商大者獲勝。</text:span></text:p>
      <text:p text:style-name="P27"><text:span text:style-name="T18">b.（總勝分）÷（總負分）之商大者獲勝。</text:span></text:p>
      <text:p text:style-name="P27"><text:span text:style-name="T18">c.若仍相同時，由</text:span><text:span text:style-name="T18">體育室</text:span><text:span text:style-name="T18">主持，抽籤決定勝負。</text:span></text:p>
      <text:p text:style-name="P5"><text:span text:style-name="T5">七</text:span><text:span text:style-name="T5">、報名日期：自即日起至1</text:span><text:span text:style-name="T5">1</text:span><text:span text:style-name="T5">月23日（</text:span><text:span text:style-name="T5">星期三</text:span><text:span text:style-name="T5">）下午5：00止。</text:span></text:p>
      <text:p text:style-name="P29"><text:span text:style-name="T20">八</text:span><text:span text:style-name="T20">、報名</text:span><text:span text:style-name="T20">方式</text:span><text:span text:style-name="T20">：</text:span><text:span text:style-name="T20">男生組由系隊隊長提交，各系報名表</text:span><text:span text:style-name="T20">經</text:span><text:span text:style-name="T22">系學會會長</text:span><text:span text:style-name="T20">及</text:span><text:span text:style-name="T22">系主任</text:span><text:span text:style-name="T20">簽章後，送交</text:span><text:span text:style-name="T20">至體育室</text:span><text:span text:style-name="T20">體育活動組</text:span><text:span text:style-name="T20">備查</text:span><text:span text:style-name="T20">。</text:span><text:span text:style-name="T20">女生組自行繳交至體育室體育活動組</text:span><text:span text:style-name="T5">。</text:span></text:p>
      <text:p text:style-name="P6"><text:span text:style-name="T5">九</text:span><text:span text:style-name="T5">、抽　　籤：</text:span><text:span text:style-name="T5">11</text:span><text:span text:style-name="T5">1</text:span><text:span text:style-name="T5">年</text:span><text:span text:style-name="T5">11月30日（</text:span><text:span text:style-name="T5">星期三</text:span><text:span text:style-name="T5">）中午12：</text:span><text:span text:style-name="T5">2</text:span><text:span text:style-name="T5">0於體育館體育辦公室舉行，各系請自行派代表出席，逾時不到者由</text:span><text:span text:style-name="T5">體育</text:span><text:span text:style-name="T5">活動組代抽。賽程表請</text:span><text:span text:style-name="T5">自行參閱</text:span><text:span text:style-name="T5">體育館前公佈欄或體育室網頁</text:span><text:span text:style-name="T5">查詢 </text:span><text:span text:style-name="T5">http://sport.nfu.edu.tw/bin/home.php</text:span></text:p>
      <text:p text:style-name="P3"><text:span text:style-name="T5">十、競賽日期：自</text:span><text:span text:style-name="T5">11</text:span><text:span text:style-name="T5">1</text:span><text:span text:style-name="T5">年</text:span><text:span text:style-name="T5">1</text:span><text:span text:style-name="T5">2</text:span><text:span text:style-name="T5">月5日（一）中午</text:span><text:span text:style-name="T5">12:20</text:span><text:span text:style-name="T5">起。</text:span></text:p>
      <text:p text:style-name="P3"><text:span text:style-name="T5">十</text:span><text:span text:style-name="T5">一</text:span><text:span text:style-name="T5">、競賽地點：經國體育館</text:span><text:span text:style-name="T5">地下室PU</text:span><text:span text:style-name="T5">羽球場。</text:span></text:p>
      <text:p text:style-name="P3"><text:span text:style-name="T5">十</text:span><text:span text:style-name="T5">二</text:span><text:span text:style-name="T5">、競賽規則：採用中華民國羽球協會審定之最新規則。</text:span></text:p>
      <text:p text:style-name="P36"><text:span text:style-name="T5">十</text:span><text:span text:style-name="T5">三</text:span><text:span text:style-name="T5">、獎勵辦法：</text:span><text:span text:style-name="T5">6</text:span><text:span text:style-name="T5">~</text:span><text:span text:style-name="T5">8</text:span><text:span text:style-name="T5">隊取前三名，</text:span><text:span text:style-name="T5">9</text:span><text:span text:style-name="T5">隊以上取前四名於賽後頒予獎盃</text:span><text:span text:style-name="T5">或獎狀</text:span><text:span text:style-name="T5">及獎金。</text:span></text:p>
      <text:p text:style-name="P3"><text:span text:style-name="T5">十</text:span><text:span text:style-name="T5">四</text:span><text:span text:style-name="T5">、本規程經體育室室務會議通過後公佈實施，修正時亦同。</text:span></text:p>
      <text:p text:style-name="P30"/>
      <text:p text:style-name="P30"/>
      <text:p text:style-name="P30"/>
      <text:p text:style-name="P30"/>
      <text:p text:style-name="P37"/>
      <text:p text:style-name="P38"/>
      <text:p text:style-name="P38"/>
      <text:p text:style-name="P39"><text:tab/><text:span text:style-name="T7"/></text:p>
      <text:p text:style-name="P40"><text:span text:style-name="T2">國立虎尾科技大學11</text:span><text:span text:style-name="T2">1</text:span><text:span text:style-name="T2">學年度全校羽球比賽</text:span><text:span text:style-name="T4">男生組</text:span><text:span text:style-name="T2">報名表</text:span></text:p>
      <text:p text:style-name="P23"><text:soft-page-break/></text:p>
      <text:p text:style-name="P32"><text:span text:style-name="T10">系別：</text:span><text:span text:style-name="T12"> <text:s text:c="6"/></text:span><text:span text:style-name="T12"><text:s/></text:span><text:span text:style-name="T12"><text:s text:c="7"/></text:span><text:span text:style-name="T12"><text:s text:c="11"/></text:span><text:span text:style-name="T10"><text:s text:c="11"/>系主任簽名：</text:span><text:span text:style-name="T12"> <text:s text:c="6"/></text:span><text:span text:style-name="T12"><text:s/></text:span><text:span text:style-name="T12"><text:s text:c="7"/></text:span><text:span text:style-name="T12"><text:s text:c="3"/></text:span><text:span text:style-name="T10"><text:s text:c="24"/>系學會會長簽名：</text:span><text:span text:style-name="T12"> <text:s text:c="4"/></text:span><text:span text:style-name="T12"><text:s text:c="3"/></text:span><text:span text:style-name="T12"><text:s text:c="2"/></text:span><text:span text:style-name="T12"><text:s/></text:span><text:span text:style-name="T12"><text:s text:c="5"/></text:span><text:span text:style-name="T10"><text:s text:c="11"/>會長電話：</text:span><text:span text:style-name="T12"> <text:s text:c="9"/></text:span><text:span text:style-name="T12"><text:s text:c="10"/></text:span></text:p>
      <text:p text:style-name="P24">聯絡人：<text:span text:style-name="T16"> <text:s text:c="14"/></text:span><text:s/>電話：<text:span text:style-name="T16"> <text:s text:c="13"/></text:span><text:s text:c="2"/>電子郵件：<text:span text:style-name="T16"> <text:s text:c="18"/></text:span><text:s text:c="17"/>得獎代表：<text:span text:style-name="T16"> <text:s text:c="12"/></text:span><text:s/>班級：<text:span text:style-name="T16"> <text:s text:c="13"/></text:span><text:s text:c="2"/>聯絡電話：<text:span text:style-name="T16"> <text:s text:c="18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參加人數<text:span text:style-name="T5"/></text:p>
          </table:table-cell>
          <table:table-cell table:style-name="表格1.B1" office:value-type="string">
            <text:p text:style-name="P14">班級</text:p>
          </table:table-cell>
          <table:table-cell table:style-name="表格1.B1" office:value-type="string">
            <text:p text:style-name="P14">姓名</text:p>
          </table:table-cell>
          <table:table-cell table:style-name="表格1.B1" office:value-type="string">
            <text:p text:style-name="P14">學生證號碼</text:p>
          </table:table-cell>
          <table:table-cell table:style-name="表格1.E1" office:value-type="string">
            <text:p text:style-name="P14">聯絡電話</text:p>
          </table:table-cell>
        </table:table-row>
        <table:table-row table:style-name="表格1.1">
          <table:table-cell table:style-name="表格1.A2" office:value-type="string">
            <text:p text:style-name="P33"><text:span text:style-name="T5">1.</text:span><text:span text:style-name="T5">隊長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33"><text:span text:style-name="T5">2.</text:span><text:span text:style-name="T5">隊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33"><text:span text:style-name="T5">3.</text:span><text:span text:style-name="T5">隊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33"><text:span text:style-name="T5">4.</text:span><text:span text:style-name="T5">隊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33"><text:span text:style-name="T5">5.</text:span><text:span text:style-name="T5">隊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33"><text:span text:style-name="T5">6.</text:span><text:span text:style-name="T5">隊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33"><text:span text:style-name="T5">7.</text:span><text:span text:style-name="T5">隊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33"><text:span text:style-name="T5">8.</text:span><text:span text:style-name="T5">隊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33"><text:span text:style-name="T5">9.</text:span><text:span text:style-name="T5">隊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33"><text:span text:style-name="T5">10.</text:span><text:span text:style-name="T5">隊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33"><text:span text:style-name="T5">11.</text:span><text:span text:style-name="T5">隊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13" office:value-type="string">
            <text:p text:style-name="P33"><text:span text:style-name="T5">12.</text:span><text:span text:style-name="T5">隊員</text:span></text:p>
          </table:table-cell>
          <table:table-cell table:style-name="表格1.B13" office:value-type="string">
            <text:p text:style-name="P18"/>
          </table:table-cell>
          <table:table-cell table:style-name="表格1.B13" office:value-type="string">
            <text:p text:style-name="P18"/>
          </table:table-cell>
          <table:table-cell table:style-name="表格1.B13" office:value-type="string">
            <text:p text:style-name="P18"/>
          </table:table-cell>
          <table:table-cell table:style-name="表格1.E13" office:value-type="string">
            <text:p text:style-name="P18"/>
          </table:table-cell>
        </table:table-row>
      </table:table>
      <text:list text:style-name="WW8Num36">
        <text:list-item>
          <text:p text:style-name="P34" loext:marker-style-name="T5"><text:span text:style-name="T5">報名表繳交時間</text:span><text:span text:style-name="T5">：即日起</text:span><text:span text:style-name="T5">至1</text:span><text:span text:style-name="T5">1</text:span><text:span text:style-name="T5">月23日(星期</text:span><text:span text:style-name="T5">三</text:span><text:span text:style-name="T5">)下午5：00前繳回體育室活動組，逾時不收件。</text:span></text:p>
        </text:list-item>
        <text:list-item>
          <text:p text:style-name="P35" loext:marker-style-name="T5"><text:span text:style-name="T5">球隊抽籤：</text:span><text:span text:style-name="T5">11</text:span><text:span text:style-name="T5">1</text:span><text:span text:style-name="T5">年</text:span><text:span text:style-name="T5">11月30日（星期</text:span><text:span text:style-name="T5">三</text:span><text:span text:style-name="T5">）中午12</text:span><text:span text:style-name="T5">：2</text:span><text:span text:style-name="T5">0</text:span><text:span text:style-name="T5">於經國</text:span><text:span text:style-name="T5">館體育室</text:span><text:span text:style-name="T5">公開</text:span><text:span text:style-name="T5">舉行，請各</text:span><text:span text:style-name="T5">參加單位</text:span><text:span text:style-name="T5">派人參加（不另發通知），未到場者由到場隊伍</text:span><text:span text:style-name="T5">或主辦單位</text:span><text:span text:style-name="T5">代抽之，不得異議。</text:span></text:p>
        </text:list-item>
        <text:list-item>
          <text:p text:style-name="P35" loext:marker-style-name="T5"><text:span text:style-name="T5">體育活動組：</text:span><text:a xlink:type="simple" xlink:href="mailto:peactive@nfu.edu.tw" text:style-name="Internet_20_link" text:visited-style-name="Visited_20_Internet_20_Link"><text:span text:style-name="Internet_20_link"><text:span text:style-name="T5">peactive@nfu.edu.tw</text:span></text:span></text:a><text:span text:style-name="T5"> <text:s/>電話：05-6315283 </text:span></text:p>
        </text:list-item>
      </text:list>
      <text:p text:style-name="P15"/>
      <text:p text:style-name="P15"/>
      <text:p text:style-name="P15"/>
      <text:p text:style-name="P15"/>
      <text:p text:style-name="P16"/>
      <text:p text:style-name="P2"><text:span text:style-name="T2">國立虎尾科技大學11</text:span><text:span text:style-name="T2">1</text:span><text:span text:style-name="T2">學年度全校羽球比賽</text:span><text:span text:style-name="T4">女生組</text:span><text:span text:style-name="T2">報名表</text:span></text:p>
      <text:p text:style-name="P23"/>
      <text:p text:style-name="P32"><text:soft-page-break/><text:span text:style-name="T10">系別：</text:span><text:span text:style-name="T12"> <text:s text:c="6"/></text:span><text:span text:style-name="T12"><text:s/></text:span><text:span text:style-name="T12"><text:s text:c="7"/></text:span><text:span text:style-name="T12"><text:s text:c="4"/></text:span><text:span text:style-name="T10"><text:s/></text:span></text:p>
      <text:p text:style-name="P24">聯絡人：<text:span text:style-name="T16"> <text:s text:c="14"/></text:span><text:s/>電話：<text:span text:style-name="T16"> <text:s text:c="13"/></text:span><text:s text:c="2"/>電子郵件：<text:span text:style-name="T16"> <text:s text:c="18"/></text:span><text:s text:c="17"/>得獎代表：<text:span text:style-name="T16"> <text:s text:c="12"/></text:span><text:s/>班級：<text:span text:style-name="T16"> <text:s text:c="13"/></text:span><text:s text:c="2"/>聯絡電話：<text:span text:style-name="T16"> <text:s text:c="1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5">參加人員</text:span><text:span text:style-name="T5"/></text:p>
          </table:table-cell>
          <table:table-cell table:style-name="表格2.B1" office:value-type="string">
            <text:p text:style-name="P14">班級</text:p>
          </table:table-cell>
          <table:table-cell table:style-name="表格2.B1" office:value-type="string">
            <text:p text:style-name="P14">姓名</text:p>
          </table:table-cell>
          <table:table-cell table:style-name="表格2.B1" office:value-type="string">
            <text:p text:style-name="P14">學生證號碼</text:p>
          </table:table-cell>
          <table:table-cell table:style-name="表格2.B1" office:value-type="string">
            <text:p text:style-name="P14">校代表隊員請v<text:span text:style-name="T5"/></text:p>
          </table:table-cell>
          <table:table-cell table:style-name="表格2.F1" office:value-type="string">
            <text:p text:style-name="P14">聯絡電話</text:p>
          </table:table-cell>
        </table:table-row>
        <table:table-row table:style-name="表格2.1">
          <table:table-cell table:style-name="表格2.A2" office:value-type="string">
            <text:p text:style-name="P20">隊員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E2" office:value-type="string">
            <text:p text:style-name="P18"/>
          </table:table-cell>
          <table:table-cell table:style-name="表格2.F2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20">隊員</text:p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E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</table:table>
      <text:list text:continue-numbering="true" text:style-name="WW8Num36">
        <text:list-item>
          <text:p text:style-name="P34" loext:marker-style-name="T5"><text:span text:style-name="T5">報名表繳交時間</text:span><text:span text:style-name="T5">：即日起</text:span><text:span text:style-name="T5">至1</text:span><text:span text:style-name="T5">1</text:span><text:span text:style-name="T5">月</text:span><text:span text:style-name="T5">2</text:span><text:span text:style-name="T5">3日(星期</text:span><text:span text:style-name="T5">三</text:span><text:span text:style-name="T5">)下午5：00前繳回體育室活動組，逾時不收件。</text:span></text:p>
        </text:list-item>
        <text:list-item>
          <text:p text:style-name="P35" loext:marker-style-name="T5"><text:span text:style-name="T5">球隊抽籤：</text:span><text:span text:style-name="T5">11</text:span><text:span text:style-name="T5">1</text:span><text:span text:style-name="T5">年</text:span><text:span text:style-name="T5">11月30日（星期</text:span><text:span text:style-name="T5">三</text:span><text:span text:style-name="T5">）中午12</text:span><text:span text:style-name="T5">：2</text:span><text:span text:style-name="T5">0</text:span><text:span text:style-name="T5">於經國</text:span><text:span text:style-name="T5">館體育室</text:span><text:span text:style-name="T5">公開</text:span><text:span text:style-name="T5">舉行，請各</text:span><text:span text:style-name="T5">參加單位</text:span><text:span text:style-name="T5">派人參加（不另發通知），未到場者由到場隊伍</text:span><text:span text:style-name="T5">或主辦單位</text:span><text:span text:style-name="T5">代抽之，不得異議。</text:span></text:p>
        </text:list-item>
        <text:list-item>
          <text:p text:style-name="P35" loext:marker-style-name="T5"><text:span text:style-name="T5">體育活動組：</text:span><text:a xlink:type="simple" xlink:href="mailto:peactive@nfu.edu.tw" text:style-name="Internet_20_link" text:visited-style-name="Visited_20_Internet_20_Link"><text:span text:style-name="Internet_20_link"><text:span text:style-name="T5">peactive@nfu.edu.tw</text:span></text:span></text:a><text:span text:style-name="T5"> <text:s/>電話：05-6315283 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6cm" fo:text-indent="0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>
      <style:text-properties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4z1" style:family="text">
      <style:text-properties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3z0" style:family="text"/>
    <style:style style:name="WW8Num13z1" style:family="text">
      <style:text-properties style:font-name-complex="標楷體" style:font-family-complex="標楷體" style:font-family-generic-complex="script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9z0" style:family="text"/>
    <style:style style:name="WW8Num20z0" style:family="text"/>
    <style:style style:name="WW8Num20z1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fo:font-size="12pt" style:font-size-asian="12pt" style:font-size-complex="12pt"/>
    </style:style>
    <style:style style:name="WW8Num25z0" style:family="text"/>
    <style:style style:name="WW8Num26z0" style:family="text"/>
    <style:style style:name="WW8Num27z0" style:family="text">
      <style:text-properties style:text-underline-style="none"/>
    </style:style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8z2" loext:num-list-format="%3%.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1"/>
      </text:list-level-style-bullet>
      <text:list-level-style-bullet text:level="4" text:style-name="WW8Num8z2" loext:num-list-format="%4%." style:num-suffix="." text:bullet-char="＊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新細明體1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1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cm" fo:margin-left="1.953cm"/>
        </style:list-level-properties>
      </text:list-level-style-number>
      <text:list-level-style-number text:level="2" text:style-name="WW8Num3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0.499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9.738cm" svg:y="28.868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6</dc:title>
    <dc:subject/>
    <meta:keyword/>
    <meta:initial-creator>Oemuser</meta:initial-creator>
    <meta:creation-date>2019-09-16T10:30:00</meta:creation-date>
    <dc:creator>admin</dc:creator>
    <dc:date>2022-09-05T08:27:00</dc:date>
    <meta:print-date>2021-11-10T13:01:00</meta:print-date>
    <meta:editing-cycles>9</meta:editing-cycles>
    <meta:editing-duration>PT49M</meta:editing-duration>
    <meta:document-statistic meta:table-count="2" meta:image-count="0" meta:object-count="0" meta:page-count="3" meta:paragraph-count="72" meta:word-count="1401" meta:character-count="1976" meta:non-whitespace-character-count="1562"/>
    <meta:generator>LibreOffice/7.6.4.1$Windows_X86_64 LibreOffice_project/e19e193f88cd6c0525a17fb7a176ed8e6a3e2aa1</meta:generator>
  </office:meta>
</office:document-meta>
</file>